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4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7916in" text:min-label-width="0.25in"/>
      </text:list-level-style-number>
    </text:list-style>
    <text:list-style style:name="LFO3">
      <text:list-level-style-bullet text:level="1" text:bullet-char="-">
        <style:list-level-properties text:space-before="0.7916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/>
    </style:style>
    <style:style style:name="P25" style:parent-style-name="Normal" style:family="paragraph">
      <style:paragraph-properties fo:text-align="justify" fo:margin-left="7.5in" fo:text-indent="0.5in">
        <style:tab-stops/>
      </style:paragraph-properties>
      <style:text-properties style:font-name="Times New Roman"/>
    </style:style>
    <style:style style:name="P26" style:parent-style-name="Heading1" style:family="paragraph">
      <style:text-properties style:font-name="Times New Roman" fo:font-size="14pt" style:font-size-asian="14pt"/>
    </style:style>
    <style:style style:name="P27" style:parent-style-name="Heading1" style:family="paragraph">
      <style:text-properties style:font-name="Times New Roman" fo:font-size="14pt" style:font-size-asian="14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fo:font-weight="bold" style:font-weight-asian="bold" style:text-position="super 62.5%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 style:text-position="super 62.5%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 style:text-position="super 62.5%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fo:text-align="justify" fo:line-height="150%"/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font-weight="normal" style:font-weight-asian="normal"/>
    </style:style>
    <style:style style:name="P57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Times New Roman" fo:font-weight="bold" style:font-weight-asian="bold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P88" style:parent-style-name="BodyText" style:family="paragraph">
      <style:paragraph-properties fo:text-indent="0.5i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font-weight="normal" style:font-weight-asian="normal"/>
    </style:style>
    <style:style style:name="P92" style:parent-style-name="BodyText" style:family="paragraph">
      <style:paragraph-properties fo:text-indent="0.5in"/>
      <style:text-properties style:font-name="Times New Roman" fo:font-weight="normal" style:font-weight-asian="normal"/>
    </style:style>
    <style:style style:name="P93" style:parent-style-name="BodyText" style:family="paragraph">
      <style:paragraph-properties fo:text-indent="0.5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font-weight="normal" style:font-weight-asian="normal"/>
    </style:style>
    <style:style style:name="P96" style:parent-style-name="Normal" style:family="paragraph">
      <style:paragraph-properties fo:text-align="justify" fo:line-height="150%"/>
      <style:text-properties style:font-name="Times New Roman"/>
    </style:style>
    <style:style style:name="P97" style:parent-style-name="BodyText" style:family="paragraph">
      <style:text-properties style:font-name="Times New Roman"/>
    </style:style>
    <style:style style:name="P98" style:parent-style-name="Normal" style:family="paragraph">
      <style:paragraph-properties fo:text-align="justify" fo:line-height="150%"/>
      <style:text-properties style:font-name="Times New Roma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3"><text:s/><text:tab/><text:tab/><text:tab/><text:tab/><text:tab/><text:tab/><text:tab/><text:tab/><text:tab/><text:tab/><text:tab/><text:tab/><text:tab/><text:tab/><text:tab/><text:tab/></text:p>
      <text:p text:style-name="P4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EKONOMIKOS KOMITETAS<text:s/></text:span></text:p>
      <text:p text:style-name="P24"><text:tab/><text:tab/><text:tab/><text:tab/><text:tab/><text:tab/><text:tab/><text:tab/><text:tab/><text:tab/><text:tab/><text:tab/><text:tab/><text:tab/><text:tab/>2000 m. gegužės 31 <text:s/>d. Nr.<text:tab/><text:tab/><text:tab/><text:tab/><text:tab/><text:tab/><text:tab/><text:tab/><text:tab/><text:tab/><text:tab/><text:tab/><text:tab/></text:p>
      <text:p text:style-name="P25"><text:s text:c="2"/><text:tab/><text:s text:c="11"/>Vilnius</text:p>
      <text:h text:style-name="P26" text:outline-level="1">PAPILDOMO KOMITETO</text:h>
      <text:h text:style-name="P27" text:outline-level="1">I Š V A D A</text:h>
      <text:p text:style-name="P28"><text:span text:style-name="T29">dėl <text:s/>LR administracinių teisės pažeidimų kodekso 173</text:span><text:span text:style-name="T30">2</text:span><text:span text:style-name="T31">, 224, 259</text:span><text:span text:style-name="T32">1<text:s/></text:span><text:span text:style-name="T33">straipsn</text:span><text:span text:style-name="T34">ių pakeitimo ir papildymo bei kodekso papildymo 173</text:span><text:span text:style-name="T35">17</text:span><text:span text:style-name="T36"><text:s/>straipsniu</text:span></text:p>
      <text:p text:style-name="P37">įstatymo projekto (P-2513)</text:p>
      <text:p text:style-name="P38"/>
      <text:p text:style-name="P39"><text:tab/>1. Komiteto posėdyje dalyvavo:</text:p>
      <text:p text:style-name="P40"><text:span text:style-name="T41"><text:tab/></text:span><text:span text:style-name="T42">Komiteto nariai</text:span><text:span text:style-name="T43">: A.Šimėnas, S.R.Petrikis, R.Ozolas, K.D.Prunskienė, J.D.Sadeikienė, K.Skrebys, S.Slavickas, O.Suncovienė, R.R.Surv</text:span><text:span text:style-name="T44">ila, K.Trapikas, J.Valatka.</text:span></text:p>
      <text:p text:style-name="P45"><text:span text:style-name="T46">Kviestieji asmenys</text:span><text:span text:style-name="T47">: V.Lapėnienė - Statistikos departamento prie Lietuvos Respublikos Vyriausybės generalinio direktoriaus pirmoji pavaduotoja, I.Beleckaitė - Statistikos departamento prie Lietuvos Respublikos Vyriausybės Juridin</text:span><text:span text:style-name="T48">io skyriaus viršininkė.</text:span></text:p>
      <text:p text:style-name="P49"/>
      <text:p text:style-name="P50"><text:span text:style-name="T51"><text:tab/>2. Ekspertų, konsultantų, specialistų išvados:</text:span><text:span text:style-name="T52"><text:s/>Seimo Teisės departamento išvada pridedama.</text:span></text:p>
      <text:p text:style-name="P53"><text:tab/><text:s text:c="4"/></text:p>
      <text:p text:style-name="BodyText"><text:span text:style-name="T54"><text:tab/>3. <text:s/>Piliečių, visuomeninių organizacijų, politinių partijų bei politinių organizacijų, kitų suinteresuotų asmenų pasiūlymai, pataiso</text:span><text:span text:style-name="T55">s, pastabos:</text:span><text:span text:style-name="T56"><text:s/>negauta.</text:span></text:p>
      <text:p text:style-name="P57"/>
      <text:p text:style-name="BodyText"><text:span text:style-name="T58"><text:tab/>4. Valstybės institucijų, savivaldybių pasiūlymai, pataisos, pastabos:</text:span><text:span text:style-name="T59"><text:s/>negauta.<text:s/></text:span></text:p>
      <text:soft-page-break/>
      <text:p text:style-name="P60"><text:span text:style-name="T61">5. Asmenų, turinčių įstatymų leidybos iniciatyvos teisę, pasiūlymai, pataisos, pastabos:</text:span><text:span text:style-name="T62"><text:s/>negauta.</text:span></text:p>
      <text:p text:style-name="P63"/>
      <text:p text:style-name="P64"><text:span text:style-name="T65">6. Komiteto pasiūlymai, pataisos, pastabos:</text:span><text:span text:style-name="T66"><text:s/>pritarti</text:span><text:span text:style-name="T67"><text:s/>iniciatorių pateiktam įstatymo projektui.</text:span></text:p>
      <text:p text:style-name="P68"/>
      <text:p text:style-name="P69"><text:span text:style-name="T70"><text:tab/>7. Balsavimo rezultatai:<text:s/></text:span><text:span text:style-name="T71">už - 5; prieš - 1; susilaikė - 2. (</text:span><text:span text:style-name="T72">už</text:span><text:span text:style-name="T73">: A.Šimėnas, S.R.Petrikis, O.Suncovienė, S.Slavickas, K.Skrebys;<text:s/></text:span><text:span text:style-name="T74">prieš</text:span><text:span text:style-name="T75">: R.Ozolas;<text:s/>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7"/></text:span><text:span text:style-name="T85">susilaikė</text:span><text:span text:style-name="T86">: J.Valatka, K.D.Prunskienė).</text:span><text:span text:style-name="T87"><text:tab/></text:span></text:p>
      <text:p text:style-name="P88"><text:span text:style-name="T89">8. Komiteto</text:span><text:span text:style-name="T90"><text:s/>paskirtas pranešėjas:<text:s/></text:span><text:span text:style-name="T91"><text:s/>A.Šimėnas.</text:span></text:p>
      <text:p text:style-name="P92"/>
      <text:p text:style-name="P93"><text:span text:style-name="T94">9. Komiteto narių atskiroji nuomonė:</text:span><text:span text:style-name="T95"><text:s/>nėra.<text:s/></text:span></text:p>
      <text:p text:style-name="P96"><text:tab/></text:p>
      <text:p text:style-name="P97"><text:tab/></text:p>
      <text:p text:style-name="P98"/>
      <text:p text:style-name="P99"><text:span text:style-name="T100">Komiteto pirmininkas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A.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54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7916in" text:min-label-width="0.25in"/>
      </text:list-level-style-number>
    </text:list-style>
    <text:list-style style:name="LFO3">
      <text:list-level-style-bullet text:level="1" text:bullet-char="-">
        <style:list-level-properties text:space-before="0.7916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0.06.01 13:38:07</dc:description>
    <dc:subject/>
    <meta:initial-creator>Violeta Maniuskiene</meta:initial-creator>
    <dc:creator>adlibuser</dc:creator>
    <meta:creation-date>2017-04-21T15:21:00Z</meta:creation-date>
    <dc:date>2017-04-21T15:21:00Z</dc:date>
    <meta:print-date>2000-05-02T05:1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39" meta:character-count="1637" meta:row-count="75" meta:non-whitespace-character-count="1427"/>
  </office:meta>
</office:document-meta>
</file>