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10pt" style:font-size-asian="10pt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10pt" style:font-size-asian="10pt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 fo:font-weight="bold" style:font-weight-asian="bold"/>
    </style:style>
    <style:style style:name="P97" style:parent-style-name="Normal" style:family="paragraph">
      <style:paragraph-properties fo:text-indent="0.5in"/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 fo:font-style="italic" style:font-style-asian="italic"/>
    </style:style>
    <style:style style:name="P15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indent="0.5in"/>
      <style:text-properties style:font-name="Arial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 fo:font-size="8pt" style:font-size-asian="8pt"/>
    </style:style>
    <style:style style:name="P20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 fo:font-style="italic" style:font-style-asian="italic"/>
    </style:style>
    <style:style style:name="P214" style:parent-style-name="Normal" style:family="paragraph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CommentReference" style:family="text">
      <style:text-properties style:font-name="Arial" fo:font-size="12pt" style:font-size-asian="12pt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11pt" style:font-size-asian="11pt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 fo:color="#000000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paragraph-properties fo:text-align="center"/>
      <style:text-properties style:font-name="Arial" fo:font-weight="bold" style:font-weight-asian="bold"/>
    </style:style>
    <style:style style:name="P268" style:parent-style-name="Normal" style:family="paragraph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Arial" fo:font-size="8pt" style:font-size-asian="8pt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 fo:font-size="10pt" style:font-size-asian="10pt"/>
    </style:style>
    <style:style style:name="P328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25 d. (ketvirtadienis)</text:p>
      <text:p text:style-name="P10"><text:span text:style-name="T11">Vakarinis plenarinis posėdis<text:s/></text:span></text:p>
      <text:p text:style-name="P12"><text:span text:style-name="T13">Nr.43(478)</text:span></text:p>
      <text:p text:style-name="P14"><text:span text:style-name="T15">(Posėdžio pradžia - 15.00 val.)</text:span></text:p>
      <text:p text:style-name="P16"/>
      <text:p text:style-name="P17">Posėdžio pirmininkas - Seimo Pirmininko pavaduotojas<text:s/>F.Palubinskas</text:p>
      <text:p text:style-name="P18"/>
      <text:p text:style-name="P19"><text:span text:style-name="T20">Užsiregistravo 35 Seimo nariai<text:s/></text:span><text:span text:style-name="T21">(15.00 val.)</text:span><text:span text:style-name="T22">.</text:span></text:p>
      <text:p text:style-name="Normal"><text:span text:style-name="T23">15.00 val.</text:span></text:p>
      <text:p text:style-name="Normal"><text:span text:style-name="T24">S V A R S T Y T A :</text:span></text:p>
      <text:p text:style-name="Normal"><text:span text:style-name="T25"><text:tab/></text:span><text:span text:style-name="T26">Saugios laivybos įstatymo</text:span><text:span text:style-name="T27"><text:s/>projektas Nr.P-2360(3)<text:s/></text:span><text:span text:style-name="T28">(svarstymas)</text:span><text:span text:style-name="T29"><text:s/></text:span><text:span text:style-name="T30">(teikėjas - susisiekimo ministras R.Didžiokas)</text:span></text:p>
      <text:p text:style-name="P31"><text:tab/></text:p>
      <text:p text:style-name="P32"><text:tab/>Pagrindinio – Ekonomikos komiteto vardu kalbėjo šio<text:s/>komiteto atstovas R.Survila.</text:p>
      <text:p text:style-name="P33"><text:span text:style-name="T34">Užsiregistravo 37 Seimo nariai<text:s/></text:span><text:span text:style-name="T35">(15.06 val.)</text:span><text:span text:style-name="T36">.</text:span></text:p>
      <text:p text:style-name="Normal"><text:span text:style-name="T37">N U T A R T A :</text:span></text:p>
      <text:p text:style-name="Normal"><text:span text:style-name="T38"><text:tab/></text:span><text:span text:style-name="T39">Pritarti</text:span><text:span text:style-name="T40"><text:s/>pagrindinio komiteto patobulintam projektui<text:s/></text:span><text:span text:style-name="T41">Nr.P-2360(3) po svarstymo</text:span><text:span text:style-name="T42"><text:s/>Seimo posėdyje (bendru sutarimu).</text:span></text:p>
      <text:p text:style-name="P43"/>
      <text:p text:style-name="Normal"><text:span text:style-name="T44">15.07 val.</text:span></text:p>
      <text:p text:style-name="Normal"><text:span text:style-name="T45">S V A R S T Y T A :</text:span></text:p>
      <text:p text:style-name="Normal"><text:span text:style-name="T46"><text:tab/>1.<text:s/></text:span><text:span text:style-name="T47">Nekilnojamojo t</text:span><text:span text:style-name="T48">urto kadastro įstatymo<text:s/></text:span><text:span text:style-name="T49">projektas Nr.P-2281(3*)<text:s/></text:span><text:span text:style-name="T50">(teikėjas - viceministras V.Janonis)</text:span></text:p>
      <text:p text:style-name="Normal"><text:span text:style-name="T51"><text:tab/>2.<text:s/></text:span><text:span text:style-name="T52">Nekilnojamojo turto registro įstatymo</text:span><text:span text:style-name="T53"><text:s/>5, 12, 16, 22, 29, 31, 42 straipsnių pakeitimo įstatymo projektas Nr.P-2282(3*)</text:span></text:p>
      <text:p text:style-name="Normal"><text:span text:style-name="T54"><text:tab/>3.<text:s/></text:span><text:span text:style-name="T55">Žemės įstatymo<text:s/></text:span><text:span text:style-name="T56">2, 12, 14, 20, 30, 31, 47 strai</text:span><text:span text:style-name="T57">psnių pakeitimo ir XII skyriaus pripažinimo netekusiu galios įstatymo projektas Nr.P-2283(2*)</text:span></text:p>
      <text:p text:style-name="Normal"><text:span text:style-name="T58"><text:tab/>4.<text:s/></text:span><text:span text:style-name="T59">Žemės nuomos įstatymo</text:span><text:span text:style-name="T60"><text:s/>6 straipsnio pakeitimo įstatymo projektas Nr.P-2284(3*)</text:span></text:p>
      <text:p text:style-name="Normal"><text:span text:style-name="T61"><text:tab/>5.<text:s/></text:span><text:span text:style-name="T62">Teritorijų planavimo įstatymo</text:span><text:span text:style-name="T63"><text:s/>19, 20, 21, 24 straipsnių pakeitimo įstatymo p</text:span><text:span text:style-name="T64">rojektas Nr.P-2285(3*)</text:span></text:p>
      <text:p text:style-name="P65"><text:span text:style-name="T66">6.<text:s/></text:span><text:span text:style-name="T67">Saugomų teritorijų įstatymo<text:s/></text:span><text:span text:style-name="T68">4 straipsnio pakeitimo įstatymo projektas Nr.P-2286(3*)</text:span></text:p>
      <text:p text:style-name="P69"><text:span text:style-name="T70">7.<text:s/></text:span><text:span text:style-name="T71">Energetikos įstatymo</text:span><text:span text:style-name="T72"><text:s/>14 straipsnio pakeitimo įstatymo projektas Nr.P-2287(3*)</text:span></text:p>
      <text:p text:style-name="Normal"><text:span text:style-name="T73">(svarstymas)</text:span></text:p>
      <text:p text:style-name="P74"/>
      <text:p text:style-name="P75"><text:tab/>Pagrindinio – Valstybės valdymo ir savivaldybių komiteto vardu kalbėjo šio komiteto atstovas A.Čaplikas.</text:p>
      <text:p text:style-name="P76">Papildomų komitetų vardu kalbėjo Seimo nariai: A.Grumadas (Aplinkos apsaugos komiteto vardu), V.Lapė (kalbėjo Kaimo reikalų komiteto vardu ir prašė daryti projekto Nr.P-2283(2*) svarstymo pertrauką).</text:p>
      <text:p text:style-name="P77"/>
      <text:p text:style-name="P78"><text:span text:style-name="T79">Užsiregistravo 41 Seimo narys<text:s/></text:span><text:span text:style-name="T80">(15.17 val.)</text:span><text:span text:style-name="T81">.</text:span></text:p>
      <text:p text:style-name="P82"/>
      <text:p text:style-name="P83"><text:tab/>Dėl balsavimo motyvų kalbėjo Seimo nariai: A.Čaplikas, V.Lapė.</text:p>
      <text:p text:style-name="P84"/>
      <text:p text:style-name="P85"><text:span text:style-name="T86">Užsiregistravo 45 Seimo nariai<text:s/></text:span><text:span text:style-name="T87">(15.20 val.)</text:span><text:span text:style-name="T88">.</text:span></text:p>
      <text:p text:style-name="P89"/>
      <text:p text:style-name="P90"><text:tab/>Dėl Kaimo reikalų komiteto pataisų kalbėjo Kaimo reikalų komiteto pirmininkas V.Lapė.<text:s/></text:p>
      <text:p text:style-name="P91"><text:tab/>Dėl posėdžio vedimo tvarkos kalbėjo <text:s/>Seimo Pirmininko pirmasis pavaduotojas A.Vidžiūnas.</text:p>
      <text:p text:style-name="P92"/>
      <text:p text:style-name="Normal"><text:span text:style-name="T93"><text:tab/>Balsuota, ar pritarti pagrindinio komiteto patobulintam įstatymo projektui<text:s/></text:span><text:span text:style-name="T94">Nr.P- 2281(3*)</text:span><text:span text:style-name="T95"><text:s/>po svarstymo Seimo posėdyje: už - 20, prieš - 13, susilaikė 9. Sprendimas nepriimtas.</text:span></text:p>
      <text:p text:style-name="P96"/>
      <text:p text:style-name="P97">Krikščionių demokratų frakcija prašė perbalsuoti.</text:p>
      <text:p text:style-name="P98"/>
      <text:p text:style-name="P99"><text:span text:style-name="T100">Užsiregistravo 50 Seimo narių<text:s/></text:span><text:span text:style-name="T101">(15.26 val.)</text:span><text:span text:style-name="T102">.</text:span></text:p>
      <text:p text:style-name="Normal"><text:span text:style-name="T103">N U T A R T A :</text:span></text:p>
      <text:p text:style-name="Normal"><text:span text:style-name="T104"><text:tab/>1.<text:s/></text:span><text:span text:style-name="T105">Pritarti</text:span><text:span text:style-name="T106"><text:s/>projektui<text:s/></text:span><text:span text:style-name="T107">Nr.P-2281(3*) po svarstymo</text:span><text:span text:style-name="T108"><text:s/>Seimo posėdyje. Pakartotinio balsavimo rezultatai: už - 28, prieš - 11, susilaikė 8.</text:span></text:p>
      <text:p text:style-name="Normal"><text:span text:style-name="T109"><text:tab/>2.<text:s/></text:span><text:span text:style-name="T110">Prita</text:span><text:span text:style-name="T111">rti</text:span><text:span text:style-name="T112"><text:s/>projektams<text:s/></text:span><text:span text:style-name="T113">Nr.P-2282(3*), Nr.P-2283(2*), Nr.P-2284(3*), Nr.P-2285(3*), Nr.P-2286(3*), Nr.P-2287(3*)</text:span><text:span text:style-name="T114"><text:s/></text:span><text:span text:style-name="T115">po svarstymo</text:span><text:span text:style-name="T116"><text:s/>Seimo posėdyje (bendru sutarimu).</text:span></text:p>
      <text:p text:style-name="P117"/>
      <text:p text:style-name="Normal"><text:span text:style-name="T118">15.28 val.</text:span></text:p>
      <text:p text:style-name="Normal"><text:span text:style-name="T119">S V A R S T Y T A :</text:span></text:p>
      <text:p text:style-name="Normal"><text:span text:style-name="T120"><text:tab/></text:span><text:span text:style-name="T121">Seimo rinkimų įstatymo<text:s/></text:span><text:span text:style-name="T122">projektas Nr.P-2553<text:s/></text:span><text:span text:style-name="T123">(pateikimas)</text:span></text:p>
      <text:p text:style-name="P124"><text:tab/>Pranešėjas – darbo grupės atstovas Seimo narys S.Kaktys<text:s/></text:p>
      <text:p text:style-name="P125"/>
      <text:p text:style-name="P126"><text:tab/>Klausė Seimo nariai: P.Papovas, S.Slavickas, A.Sysas, V.Čepas, D.Paukštė, A.Grumadas, J.Valatka, A.Čaplikas, M.Šerienė, K.Skrebys.</text:p>
      <text:p text:style-name="P127"><text:tab/>Dėl balsavimo motyvų kalbėjo Seimo nariai: A.Vidžiūnas, V.Čepas.</text:p>
      <text:p text:style-name="P128"/>
      <text:p text:style-name="P129"><text:span text:style-name="T130">Užsiregistravo</text:span><text:span text:style-name="T131"><text:s/>51 Seimo narys<text:s/></text:span><text:span text:style-name="T132">(16.00 val.)</text:span><text:span text:style-name="T133">.</text:span></text:p>
      <text:p text:style-name="Normal"><text:span text:style-name="T134">N U T A R T A :</text:span></text:p>
      <text:p text:style-name="Normal"><text:span text:style-name="T135"><text:tab/>1.<text:s/></text:span><text:span text:style-name="T136">Pritarti<text:s/></text:span><text:span text:style-name="T137">šiam projektui</text:span><text:span text:style-name="T138"><text:s/>po pateikimo ir pradėti</text:span><text:span text:style-name="T139"><text:s/>jo</text:span><text:span text:style-name="T140"><text:s/>svarstymo procedūrą</text:span><text:span text:style-name="T141">. Balsavo: už - 32, prieš - 1, susilaikė 14.</text:span></text:p>
      <text:p text:style-name="Normal"><text:span text:style-name="T142"><text:tab/>2.<text:s/></text:span><text:span text:style-name="T143">Paskirti pagrindiniu komitetu</text:span><text:span text:style-name="T144"><text:s/>šiam projektui svarstyti Valstybės valdymo ir savivaldybi</text:span><text:span text:style-name="T145">ų komitetą (bendru sutarimu).</text:span></text:p>
      <text:p text:style-name="Normal"><text:span text:style-name="T146"><text:tab/>3.<text:s/></text:span><text:span text:style-name="T147">Paskirti</text:span><text:span text:style-name="T148"><text:s/>šio projekto<text:s/></text:span><text:span text:style-name="T149">preliminarią svarstymo Seimo posėdyje datą</text:span><text:span text:style-name="T150"><text:s/>– 2000 06 22 (bendru sutarimu).</text:span></text:p>
      <text:p text:style-name="P151"/>
      <text:p text:style-name="P152"/>
      <text:p text:style-name="P153">Vyriausybės valanda</text:p>
      <text:p text:style-name="P154"/>
      <text:p text:style-name="P155"><text:tab/>Seimo plenariniame posėdyje dalyvauja Vyriausybės nariai:</text:p>
      <text:p text:style-name="P156">Ministras Pirmininkas A.Kubilius,</text:p>
      <text:p text:style-name="P157">finansų ministras V.Dudėnas,</text:p>
      <text:p text:style-name="P158">krašto apsaugos ministras Č.Stankevičius,</text:p>
      <text:p text:style-name="P159">kultūros ministras A.Bėkšta,</text:p>
      <text:p text:style-name="P160">susisiekimo ministras R.Didžiokas,</text:p>
      <text:p text:style-name="P161">sveikatos apsaugos ministras R.Alekna,</text:p>
      <text:p text:style-name="P162">ūkio ministras V.Milaknis,</text:p>
      <text:p text:style-name="P163">valdymo reformų ir savivaldybių reikalų ministras J.Rudalevičius,</text:p>
      <text:p text:style-name="P164">vidaus reikalų ministras Č.Blažys.</text:p>
      <text:p text:style-name="P165"/>
      <text:p text:style-name="P166"><text:tab/>Į Seimo nario K.Glavecko klausimą (dėl reformų perspektyvų) atsakė Ministras Pirmininkas A.Kubilius.</text:p>
      <text:p text:style-name="P167"><text:tab/>Į Seimo nario J.Karoso klausimą (dėl Druskininkų geležinkelio ruožo uždarymo) atsakė susisiekimo ministras R.Didžiokas.</text:p>
      <text:p text:style-name="P168"><text:tab/>Į Seimo nario R.Zuozos klausimą (dėl valstybinės reikšmės archeologijos, istorijos ir kultūros objektų sąrašo) atsakė kultūros ministras A.Bėkšta.</text:p>
      <text:p text:style-name="P169"><text:tab/>Į Seimo nario E.Zingerio klausimą (dėl Tautinių mažumų departamento reorganizavimo) atsakė Ministras Pirmininkas A.Kubilius.</text:p>
      <text:p text:style-name="P170"><text:tab/>Į Seimo nario V.Bogušio klausimą (dėl AB “Lietuvos geležinkeliai” reorganizavimo) atsakė Ministras Pirmininkas A.Kubilius.</text:p>
      <text:p text:style-name="P171"><text:tab/>Į Seimo nario R.Smetonos klausimą (dėl darbo stažo skaičiavimo nuo 1990 m. kovo 11 d.) atsakė vidaus reikalų<text:s/>ministras Č.Blažys.</text:p>
      <text:p text:style-name="P172"><text:tab/>Į Seimo narės R.Melnikienės klausimą (dėl “Lietuvos energijos” privatizavimo) atsakė Ministras Pirmininkas A.Kubilius.</text:p>
      <text:p text:style-name="P173"><text:tab/>Į Seimo narės N.Ambrazaitytės klausimą (dėl vidaus rinkos) atsakė ūkio ministras V.Milaknis.</text:p>
      <text:p text:style-name="P174"><text:tab/>Į Seimo nario K.Kuzminsko klausimą (dėl Kauno kareivinių likimo) atsakė kultūros ministras A.Bėkšta.</text:p>
      <text:p text:style-name="P175"><text:tab/>Į Seimo narės S.Burbienės klausimą (dėl “Lietuvos energijos” reorganizavimo ir privatizavimo) atsakė ūkio ministras V.Milaknis, atsakymą papildė Ministras Pirmininkas A.Kubilius.</text:p>
      <text:p text:style-name="P176"><text:tab/>Į Seimo nario R.Dagio klausimą (dėl Valstybinės konkurencijos tarybos veiklos) atsakė Ministras Pirmininkas A.Kubilius.</text:p>
      <text:p text:style-name="P177"><text:tab/>Į Seimo nario A.Sėjūno klausimą (dėl Baltijos šalių bendradarbiavimo energetikos srityje) atsakė ūkio ministras V.Milaknis.</text:p>
      <text:p text:style-name="P178"><text:tab/>Į Seimo nario J.Šimėno klausimą (dėl pieno rinkos problemų) atsakė Ministras Pirmininkas A.Kubilius.</text:p>
      <text:p text:style-name="P179"><text:tab/>Į Seimo nario A.Grumado klausimą (dėl “Lietuvos kuro” skolų) atsakė finansų ministras V.Dudėnas.</text:p>
      <text:p text:style-name="P180"><text:tab/>Į Seimo nario S.Slavicko klausimą (dėl Klaipėdos jėgainės) atsakė ūkio ministras V.Milaknis.</text:p>
      <text:p text:style-name="P181"><text:tab/>Į Seimo nario D.Paukštės klausimą (dėl Valstybinio socialinio draudimo fondo naujo vadovo paieškos) atsakė Ministras Pirmininkas A.Kubilius.</text:p>
      <text:p text:style-name="P182"><text:tab/>Į Seimo nario A.Čapliko klausimą (dėl Švedijos kapitalo dalyvavimo Lietuvos rinkoje) atsakė Ministras Pirmininkas A.Kubilius.</text:p>
      <text:p text:style-name="P183"><text:tab/>Į Seimo nario S.Kakčio klausimą (dėl regionų plėtros) atsakė valdymo reformų ir savivaldybių reikalų ministras J.Rudalevičius.</text:p>
      <text:p text:style-name="P184"><text:tab/>Į Seimo nario V.Čepo klausimą (dėl senamiesčių problemų) atsakė kultūros ministras A.Bėkšta.</text:p>
      <text:p text:style-name="P185"/>
      <text:p text:style-name="Normal"><text:span text:style-name="T186">17.04 val.</text:span></text:p>
      <text:p text:style-name="Normal"><text:span text:style-name="T187">S V A R S T Y T A :</text:span></text:p>
      <text:p text:style-name="P188"><text:tab/>Savaitės (nuo 2000 06 05) darbotvarkės projektas</text:p>
      <text:p text:style-name="P189"><text:tab/>Pranešėjas - Seimo Pirmininko pirmasis pavaduotojas A.Vidžiūnas</text:p>
      <text:p text:style-name="P190"/>
      <text:p text:style-name="P191">Klausė Seimo nariai: J.Šimėnas, A.Stasiškis, A.Sakalas, R.Melnikienė.</text:p>
      <text:p text:style-name="P192"/>
      <text:p text:style-name="Normal"><text:span text:style-name="T193">N U T A R T A :</text:span></text:p>
      <text:p text:style-name="Normal"><text:span text:style-name="T194"><text:tab/></text:span><text:span text:style-name="T195">Pritarti</text:span><text:span text:style-name="T196"><text:s/>patikslintai savaitės (nuo 2000 06 05) darbotvarkei (bendru sutarimu).</text:span></text:p>
      <text:p text:style-name="P197"/>
      <text:p text:style-name="P198">PERTRAUKA</text:p>
      <text:p text:style-name="P199"><text:span text:style-name="T200">(17.10 – 17.15 val.)</text:span></text:p>
      <text:p text:style-name="P201"/>
      <text:p text:style-name="P202"><text:s text:c="2"/><text:tab/>Posėdžio pirmininkas - Seimo Pirmininko pirmasis pavaduotojas A.Vidžiūnas</text:p>
      <text:p text:style-name="P203"/>
      <text:p text:style-name="P204"><text:span text:style-name="T205">Užsiregistravo 27 Seimo nariai<text:s/></text:span><text:span text:style-name="T206">(17.15 val.)</text:span><text:span text:style-name="T207">.</text:span></text:p>
      <text:p text:style-name="P208"/>
      <text:p text:style-name="P209"><text:tab/>Lietuvos Respublikos generalinis prokuroras K.Pėdnyčia pateikė informaciją apie Klaipėdos apygardos teismo Civilinių bylų skyriaus pirmininkės O.Gailiuvienės veiksmus bei prašė sustabdyti šios teisėjos įgaliojimus.</text:p>
      <text:p text:style-name="P210"/>
      <text:p text:style-name="P211">Klausė Seimo nariai: V.Čepas, A.Grumadas, A.Bartkus.</text:p>
      <text:p text:style-name="P212"/>
      <text:p text:style-name="P213"><text:tab/>Siūlymui nesudarinėti tyrimo komisijos šiam klausimui išsamiau išnagrinėti pritarta bendru sutarimu.</text:p>
      <text:p text:style-name="P214"/>
      <text:p text:style-name="Normal"><text:span text:style-name="T215">17.33 val.</text:span></text:p>
      <text:p text:style-name="Normal"><text:span text:style-name="T216">S V A R S T Y T A :</text:span></text:p>
      <text:p text:style-name="Normal"><text:span text:style-name="T217"><text:tab/>Seimo nutarimo "</text:span><text:span text:style-name="T218">Dėl Klaipėdos apygardos teismo teisėjos O.Gailiuvienės įgaliojimų sustabdymo</text:span><text:span text:style-name="T219">"</text:span><text:span text:style-name="T220"><text:s/></text:span><text:span text:style-name="T221">projektas Nr.P-2556</text:span><text:span text:style-name="T222"><text:s/>(pateikimas, svarst</text:span><text:span text:style-name="T223">ymas ir<text:s/></text:span><text:span text:style-name="T224">priėmimas</text:span><text:span text:style-name="T225">)</text:span><text:span text:style-name="T226"><text:s/></text:span><text:span text:style-name="T227">(teikėjas – <text:s/>Seimo Pirmininko pirmasis pavaduotojas A.Vidžiūnas)</text:span></text:p>
      <text:p text:style-name="P228"/>
      <text:p text:style-name="P229"><text:span text:style-name="T230">Užsiregistravo 43 Seimo nariai<text:s/></text:span><text:span text:style-name="T231">(17.33 val.)</text:span><text:span text:style-name="T232">.</text:span></text:p>
      <text:p text:style-name="Normal"><text:span text:style-name="T233">N U T A R T A :</text:span></text:p>
      <text:p text:style-name="Normal"><text:span text:style-name="T234"><text:tab/></text:span><text:span text:style-name="T235">Priimti<text:s/></text:span><text:span text:style-name="T236">Seimo nutarimą "</text:span><text:span text:style-name="T237">Dėl Klaipėdos apygardos teismo teisėjos O.Gailiuvienės įgaliojimų sustabdymo</text:span><text:span text:style-name="T238">". Balsav</text:span><text:span text:style-name="T239">o: už - 39, prieš - 0, susilaikė 1.</text:span></text:p>
      <text:p text:style-name="P240"/>
      <text:p text:style-name="Normal"><text:span text:style-name="T241">17.35 val.</text:span></text:p>
      <text:p text:style-name="Normal"><text:span text:style-name="T242">S V A R S T Y T A :</text:span></text:p>
      <text:p text:style-name="Normal"><text:span text:style-name="T243"><text:tab/></text:span><text:span text:style-name="T244">2000 metų valstybės biudžeto ir savivaldybių biudžetų finansinių rodiklių patvirtinimo įstatymo</text:span><text:span text:style-name="T245"><text:s/>2 priedėlio pakeitimo<text:s/></text:span><text:span text:style-name="T246">įstatymo projektas Nr.P-2454<text:s/></text:span><text:span text:style-name="T247">(teikėjas – iniciatyvinės grupės atstova</text:span><text:span text:style-name="T248">s A.Paulauskas)<text:s/></text:span><text:span text:style-name="T249">(pirmasis svarstymas)</text:span></text:p>
      <text:p text:style-name="P250"/>
      <text:p text:style-name="P251">Biudžeto ir finansų komiteto vardu kalbėjo šio komiteto atstovas A.Andriuškevičius (komitetas siūlo atmesti šį projektą).</text:p>
      <text:p text:style-name="P252"/>
      <text:p text:style-name="P253"><text:tab/>Papildomų komitetų vardu kalbėjo Seimo nariai: E.Petrošienė (Valstybės valdymo ir savivaldybių komiteto vardu), Ž.Jackūnas (Švietimo, mokslo ir kultūros komiteto vardu), A.Katkus (Nacionalinio saugumo ir gynybos komiteto vardu).<text:s/></text:p>
      <text:p text:style-name="P254"/>
      <text:p text:style-name="Normal"><text:span text:style-name="T255">N U T A R T A :</text:span></text:p>
      <text:p text:style-name="Normal"><text:span text:style-name="T256"><text:tab/>Paskirti šio projekto antrąjį svarstymą</text:span><text:span text:style-name="T257"><text:s/>2000 m. birželio mėn.<text:s/></text:span></text:p>
      <text:p text:style-name="P258"/>
      <text:p text:style-name="P259"><text:tab/>Replikavo Seimo nariai: A.Akstinavičius, A.Čaplikas, A.Sakalas, A.Katkus.</text:p>
      <text:p text:style-name="P260"/>
      <text:p text:style-name="P261"><text:span text:style-name="T262">Užsiregistravo 35 Seimo nariai<text:s/></text:span><text:span text:style-name="T263">(17.58 val.)</text:span><text:span text:style-name="T264">.</text:span></text:p>
      <text:p text:style-name="P265"/>
      <text:p text:style-name="P266"/>
      <text:p text:style-name="P267">Seimo narių pareiškimai</text:p>
      <text:p text:style-name="P268"/>
      <text:p text:style-name="Normal"><text:span text:style-name="T269"><text:tab/>Seimo narys Ž.Jackūnas perskaitė pareiškimą dėl 2000 m. gegužės 23 d. Moderniųjų krikščionių demokratų sąjungos pirmininko V.Bogušio straipsnio<text:s/></text:span><text:span text:style-name="T270">dienraštyje “Lietuvos rytas” “Politikų išpuoliams prieš žiniasklaidą nepritariame”</text:span><text:span text:style-name="T271"><text:s/>(pridedamas)</text:span><text:span text:style-name="T272">.</text:span></text:p>
      <text:p text:style-name="Normal"><text:span text:style-name="T273"><text:tab/>Seimo narė M.Šerienė perskaitė Moderniųjų krikščionių demokratų frakcijos kreipimąsi į Respublikos Prezidentą, Seimą, Vyriausybę “Dėl situacijos specialios pa</text:span><text:span text:style-name="T274">skirties akcinėje bendrovėje “Lietuvos geležinkeliai”<text:s/></text:span><text:span text:style-name="T275">(pridedamas)</text:span><text:span text:style-name="T276">.</text:span></text:p>
      <text:p text:style-name="Normal"><text:span text:style-name="T277"><text:tab/>Seimo narys I.Uždavinys perskaitė Parlamentinės ryšių su Čečėnijos Respublika Ičkerija grupės pareiškimą “Dėl Čečėnijos Respublikos Ičkerija parlamento pirmininko suėmimo”</text:span><text:span text:style-name="T278"><text:s/>(pridedamas)</text:span><text:span text:style-name="T279">.</text:span></text:p>
      <text:p text:style-name="P280"/>
      <text:p text:style-name="P281"/>
      <text:p text:style-name="P282">Posėdis baigtas</text:p>
      <text:p text:style-name="P283"><text:span text:style-name="T284"><text:s/>(18.08 val.)</text:span></text:p>
      <text:p text:style-name="P285"/>
      <text:p text:style-name="P286"/>
      <text:p text:style-name="P287"/>
      <text:p text:style-name="P288">Lietuvos Respublikos Seimo</text:p>
      <text:p text:style-name="P289">Pirmininko pirmasis pavaduotojas<text:tab/><text:s text:c="3"/><text:tab/><text:tab/><text:tab/><text:s text:c="15"/>Arvydas Vidžiūnas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Protokolą rašė T.Juršėnienė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BodyTextIndent" style:display-name="Body Text Indent" style:family="paragraph" style:parent-style-name="Normal">
      <style:paragraph-properties fo:border="0.0104in solid #000000" fo:padding-top="0.0138in" fo:padding-left="0.0555in" fo:padding-bottom="0.0138in" fo:padding-right="0.0555in" style:shadow="none" fo:text-indent="0.5in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47:00Z</meta:creation-date>
    <dc:date>2017-04-21T15:47:00Z</dc:date>
    <meta:print-date>2000-05-25T15:12:00Z</meta:print-date>
    <meta:template xlink:href="PROTOKOL.DOT" xlink:type="simple"/>
    <meta:editing-cycles>2</meta:editing-cycles>
    <meta:editing-duration>PT0S</meta:editing-duration>
    <meta:document-statistic meta:page-count="1" meta:paragraph-count="52" meta:word-count="1152" meta:character-count="9107" meta:row-count="222" meta:non-whitespace-character-count="8007"/>
  </office:meta>
</office:document-meta>
</file>