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paragraph-properties fo:text-align="center"/>
      <style:text-properties style:font-name="Arial"/>
    </style:style>
    <style:style style:name="P2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5" style:parent-style-name="Normal" style:family="paragraph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10pt" style:font-size-asian="10pt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 fo:font-style="italic" style:font-style-asian="italic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paragraph-properties fo:text-align="center"/>
      <style:text-properties style:font-name="Arial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tyle="italic" style:font-style-asian="italic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text-properties style:font-name="Arial"/>
    </style:style>
    <style:style style:name="T63" style:parent-style-name="DefaultParagraphFont" style:family="text">
      <style:text-properties style:font-name="Arial" fo:font-size="8pt" style:font-size-asian="8pt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style:text-position="super 62.5%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style:text-position="super 62.5%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text-properties style:font-name="Arial" fo:font-size="8pt" style:font-size-asian="8pt"/>
    </style:style>
    <style:style style:name="T83" style:parent-style-name="DefaultParagraphFont" style:family="text">
      <style:text-properties style:font-name="Arial" fo:font-size="8pt" style:font-size-asian="8pt"/>
    </style:style>
    <style:style style:name="T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 fo:color="#000000"/>
    </style:style>
    <style:style style:name="T87" style:parent-style-name="DefaultParagraphFont" style:family="text">
      <style:text-properties style:font-name="Arial" fo:font-weight="bold" style:font-weight-asian="bold" fo:color="#000000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 fo:font-style="italic" style:font-style-asian="italic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P100" style:parent-style-name="Normal" style:family="paragraph">
      <style:text-properties style:font-name="Arial"/>
    </style:style>
    <style:style style:name="T101" style:parent-style-name="DefaultParagraphFont" style:family="text">
      <style:text-properties style:font-name="Arial" fo:font-size="8pt" style:font-size-asian="8pt"/>
    </style:style>
    <style:style style:name="T1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tyle="italic" style:font-style-asian="italic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 fo:font-weight="bold" style:font-weight-asian="bold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size="8pt" style:font-size-asian="8pt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P124" style:parent-style-name="Normal" style:family="paragraph">
      <style:text-properties style:font-name="Arial"/>
    </style:style>
    <style:style style:name="T125" style:parent-style-name="DefaultParagraphFont" style:family="text">
      <style:text-properties style:font-name="Arial" fo:font-size="8pt" style:font-size-asian="8pt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 fo:font-style="italic" style:font-style-asian="italic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P164" style:parent-style-name="Normal" style:family="paragraph">
      <style:text-properties style:font-name="Arial" fo:font-style="italic" style:font-style-asian="italic"/>
    </style:style>
    <style:style style:name="T165" style:parent-style-name="DefaultParagraphFont" style:family="text">
      <style:text-properties style:font-name="Arial" fo:font-style="italic" style:font-style-asian="italic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T172" style:parent-style-name="DefaultParagraphFont" style:family="text">
      <style:text-properties style:font-name="Arial" fo:font-size="8pt" style:font-size-asian="8pt"/>
    </style:style>
    <style:style style:name="T1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T181" style:parent-style-name="DefaultParagraphFont" style:family="text">
      <style:text-properties style:font-name="Arial" fo:font-style="italic" style:font-style-asian="italic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P188" style:parent-style-name="Normal" style:family="paragraph">
      <style:text-properties style:font-name="Arial"/>
    </style:style>
    <style:style style:name="T189" style:parent-style-name="DefaultParagraphFont" style:family="text">
      <style:text-properties style:font-name="Arial" fo:font-size="8pt" style:font-size-asian="8pt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 fo:color="#000000"/>
    </style:style>
    <style:style style:name="T193" style:parent-style-name="DefaultParagraphFont" style:family="text">
      <style:text-properties style:font-name="Arial" fo:font-weight="bold" style:font-weight-asian="bold" fo:color="#000000"/>
    </style:style>
    <style:style style:name="T194" style:parent-style-name="DefaultParagraphFont" style:family="text">
      <style:text-properties style:font-name="Arial" fo:color="#000000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 fo:font-weight="bold" style:font-weight-asian="bold" fo:color="#000000"/>
    </style:style>
    <style:style style:name="T199" style:parent-style-name="DefaultParagraphFont" style:family="text">
      <style:text-properties style:font-name="Arial" fo:color="#000000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tyle="italic" style:font-style-asian="italic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paragraph-properties fo:text-indent="0.5in"/>
      <style:text-properties style:font-name="Arial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P213" style:parent-style-name="Normal" style:family="paragraph">
      <style:text-properties style:font-name="Arial"/>
    </style:style>
    <style:style style:name="T214" style:parent-style-name="DefaultParagraphFont" style:family="text">
      <style:text-properties style:font-name="Arial" fo:font-size="8pt" style:font-size-asian="8pt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Normal" style:family="paragraph">
      <style:paragraph-properties fo:text-indent="0.5in"/>
      <style:text-properties style:font-name="Ari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paragraph-properties fo:text-align="center"/>
      <style:text-properties style:font-name="Arial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paragraph-properties fo:text-align="center"/>
      <style:text-properties style:font-name="Arial"/>
    </style:style>
    <style:style style:name="P243" style:parent-style-name="Normal" style:family="paragraph">
      <style:paragraph-properties fo:text-align="center"/>
      <style:text-properties style:font-name="Arial" fo:font-size="8pt" style:font-size-asian="8pt"/>
    </style:style>
    <style:style style:name="P244" style:parent-style-name="Normal" style:family="paragraph">
      <style:paragraph-properties fo:text-align="center"/>
      <style:text-properties style:font-name="Arial" fo:font-size="8pt" style:font-size-asian="8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ize="8pt" style:font-size-asian="8pt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style="italic" style:font-style-asian="italic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P289" style:parent-style-name="Normal" style:family="paragraph">
      <style:text-properties style:font-name="Arial"/>
    </style:style>
    <style:style style:name="T290" style:parent-style-name="DefaultParagraphFont" style:family="text">
      <style:text-properties style:font-name="Arial" fo:font-size="8pt" style:font-size-asian="8pt"/>
    </style:style>
    <style:style style:name="T2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 fo:color="#000000"/>
    </style:style>
    <style:style style:name="T294" style:parent-style-name="DefaultParagraphFont" style:family="text">
      <style:text-properties style:font-name="Arial" fo:color="#000000"/>
    </style:style>
    <style:style style:name="T295" style:parent-style-name="DefaultParagraphFont" style:family="text">
      <style:text-properties style:font-name="Arial" fo:color="#000000" style:text-position="super 62.5%"/>
    </style:style>
    <style:style style:name="T296" style:parent-style-name="DefaultParagraphFont" style:family="text">
      <style:text-properties style:font-name="Arial" fo:color="#000000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style="italic" style:font-style-asian="italic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T304" style:parent-style-name="DefaultParagraphFont" style:family="text">
      <style:text-properties style:font-name="Arial" fo:font-style="italic" style:font-style-asian="italic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P310" style:parent-style-name="Normal" style:family="paragraph">
      <style:text-properties style:font-name="Arial"/>
    </style:style>
    <style:style style:name="T311" style:parent-style-name="DefaultParagraphFont" style:family="text">
      <style:text-properties style:font-name="Arial" fo:font-size="8pt" style:font-size-asian="8pt"/>
    </style:style>
    <style:style style:name="T3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 fo:color="#000000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T322" style:parent-style-name="DefaultParagraphFont" style:family="text">
      <style:text-properties style:font-name="Arial" fo:font-style="italic" style:font-style-asian="italic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text-properties style:font-name="Arial"/>
    </style:style>
    <style:style style:name="T330" style:parent-style-name="DefaultParagraphFont" style:family="text">
      <style:text-properties style:font-name="Arial" fo:font-size="8pt" style:font-size-asian="8pt"/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style="italic" style:font-style-asian="italic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T349" style:parent-style-name="DefaultParagraphFont" style:family="text">
      <style:text-properties style:font-name="Arial" fo:font-size="8pt" style:font-size-asian="8pt"/>
    </style:style>
    <style:style style:name="T3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T360" style:parent-style-name="DefaultParagraphFont" style:family="text">
      <style:text-properties style:font-name="Arial" fo:font-style="italic" style:font-style-asian="italic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style="italic" style:font-style-asian="italic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paragraph-properties fo:text-indent="0.5in"/>
      <style:text-properties style:font-name="Arial"/>
    </style:style>
    <style:style style:name="P378" style:parent-style-name="Normal" style:family="paragraph">
      <style:paragraph-properties fo:text-indent="0.5in"/>
      <style:text-properties style:font-name="Arial"/>
    </style:style>
    <style:style style:name="P379" style:parent-style-name="Normal" style:family="paragraph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 fo:font-style="italic" style:font-style-asian="italic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P387" style:parent-style-name="Normal" style:family="paragraph">
      <style:text-properties style:font-name="Arial"/>
    </style:style>
    <style:style style:name="T388" style:parent-style-name="DefaultParagraphFont" style:family="text">
      <style:text-properties style:font-name="Arial" fo:font-size="8pt" style:font-size-asian="8pt"/>
    </style:style>
    <style:style style:name="T3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 fo:color="#000000"/>
    </style:style>
    <style:style style:name="T392" style:parent-style-name="DefaultParagraphFont" style:family="text">
      <style:text-properties style:font-name="Arial" fo:color="#000000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style="italic" style:font-style-asian="italic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T399" style:parent-style-name="DefaultParagraphFont" style:family="text">
      <style:text-properties style:font-name="Arial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P405" style:parent-style-name="Normal" style:family="paragraph">
      <style:text-properties style:font-name="Arial" fo:font-size="8pt" style:font-size-asian="8pt"/>
    </style:style>
    <style:style style:name="T406" style:parent-style-name="DefaultParagraphFont" style:family="text">
      <style:text-properties style:font-name="Arial" fo:font-size="8pt" style:font-size-asian="8pt"/>
    </style:style>
    <style:style style:name="T4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style="italic" style:font-style-asian="italic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T419" style:parent-style-name="DefaultParagraphFont" style:family="text">
      <style:text-properties style:font-name="Arial" fo:font-style="italic" style:font-style-asian="italic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P426" style:parent-style-name="Normal" style:family="paragraph">
      <style:text-properties style:font-name="Arial" fo:font-size="8pt" style:font-size-asian="8pt"/>
    </style:style>
    <style:style style:name="T427" style:parent-style-name="DefaultParagraphFont" style:family="text">
      <style:text-properties style:font-name="Arial" fo:font-size="8pt" style:font-size-asian="8pt"/>
    </style:style>
    <style:style style:name="T4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family="text">
      <style:text-properties style:font-name="Arial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style="italic" style:font-style-asian="italic"/>
    </style:style>
    <style:style style:name="T4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fo:font-style="italic" style:font-style-asian="italic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paragraph-properties fo:text-indent="0.5in"/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T442" style:parent-style-name="DefaultParagraphFont" style:family="text">
      <style:text-properties style:font-name="Arial" fo:font-style="italic" style:font-style-asian="italic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T450" style:parent-style-name="DefaultParagraphFont" style:family="text">
      <style:text-properties style:font-name="Arial" fo:font-style="italic" style:font-style-asian="italic"/>
    </style:style>
    <style:style style:name="T4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 fo:font-style="italic" style:font-style-asian="italic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size="8pt" style:font-size-asian="8pt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style="italic" style:font-style-asian="italic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P464" style:parent-style-name="Normal" style:family="paragraph">
      <style:text-properties style:font-name="Arial" fo:font-size="8pt" style:font-size-asian="8pt"/>
    </style:style>
    <style:style style:name="T465" style:parent-style-name="DefaultParagraphFont" style:family="text">
      <style:text-properties style:font-name="Arial" fo:font-size="8pt" style:font-size-asian="8pt"/>
    </style:style>
    <style:style style:name="T4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style="italic" style:font-style-asian="italic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T475" style:parent-style-name="DefaultParagraphFont" style:family="text">
      <style:text-properties style:font-name="Arial" fo:font-style="italic" style:font-style-asian="italic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size="8pt" style:font-size-asian="8pt"/>
    </style:style>
    <style:style style:name="T4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style="italic" style:font-style-asian="italic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T505" style:parent-style-name="DefaultParagraphFont" style:family="text">
      <style:text-properties style:font-name="Arial" fo:font-style="italic" style:font-style-asian="italic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P525" style:parent-style-name="Normal" style:family="paragraph">
      <style:paragraph-properties fo:text-align="center"/>
      <style:text-properties style:font-name="Arial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size="8pt" style:font-size-asian="8pt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size="8pt" style:font-size-asian="8pt"/>
    </style:style>
    <style:style style:name="T5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 fo:font-style="italic" style:font-style-asian="italic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0" style:parent-style-name="DefaultParagraphFont" style:family="text">
      <style:text-properties style:font-name="Arial" fo:font-style="italic" style:font-style-asian="italic"/>
    </style:style>
    <style:style style:name="T5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2" style:parent-style-name="DefaultParagraphFont" style:family="text">
      <style:text-properties style:font-name="Arial" fo:font-style="italic" style:font-style-asian="italic"/>
    </style:style>
    <style:style style:name="P543" style:parent-style-name="Normal" style:family="paragraph">
      <style:paragraph-properties fo:text-indent="0.5in"/>
      <style:text-properties style:font-name="Arial" fo:font-weight="bold" style:font-weight-asian="bold"/>
    </style:style>
    <style:style style:name="P544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color="#000000"/>
    </style:style>
    <style:style style:name="T547" style:parent-style-name="DefaultParagraphFont" style:family="text">
      <style:text-properties style:font-name="Arial" fo:color="#000000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color="#000000"/>
    </style:style>
    <style:style style:name="T550" style:parent-style-name="DefaultParagraphFont" style:family="text">
      <style:text-properties style:font-name="Arial" fo:font-weight="bold" style:font-weight-asian="bold" fo:color="#000000"/>
    </style:style>
    <style:style style:name="T551" style:parent-style-name="DefaultParagraphFont" style:family="text">
      <style:text-properties style:font-name="Arial" fo:color="#000000"/>
    </style:style>
    <style:style style:name="P552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53" style:parent-style-name="DefaultParagraphFont" style:family="text">
      <style:text-properties style:font-name="Arial" fo:color="#000000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color="#000000"/>
    </style:style>
    <style:style style:name="T556" style:parent-style-name="DefaultParagraphFont" style:family="text">
      <style:text-properties style:font-name="Arial" fo:font-weight="bold" style:font-weight-asian="bold" fo:color="#000000"/>
    </style:style>
    <style:style style:name="T557" style:parent-style-name="DefaultParagraphFont" style:family="text">
      <style:text-properties style:font-name="Arial" fo:color="#000000"/>
    </style:style>
    <style:style style:name="P558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59" style:parent-style-name="DefaultParagraphFont" style:family="text">
      <style:text-properties style:font-name="Arial" fo:color="#000000"/>
    </style:style>
    <style:style style:name="T560" style:parent-style-name="DefaultParagraphFont" style:family="text">
      <style:text-properties style:font-name="Arial" fo:color="#000000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color="#000000"/>
    </style:style>
    <style:style style:name="T563" style:parent-style-name="DefaultParagraphFont" style:family="text">
      <style:text-properties style:font-name="Arial" fo:font-weight="bold" style:font-weight-asian="bold" fo:color="#000000"/>
    </style:style>
    <style:style style:name="T564" style:parent-style-name="DefaultParagraphFont" style:family="text">
      <style:text-properties style:font-name="Arial" fo:color="#000000"/>
    </style:style>
    <style:style style:name="P565" style:parent-style-name="Normal" style:family="paragraph">
      <style:paragraph-properties fo:text-indent="0.5in"/>
      <style:text-properties style:font-name="Arial" fo:font-weight="bold" style:font-weight-asian="bold"/>
    </style:style>
    <style:style style:name="P56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67" style:parent-style-name="DefaultParagraphFont" style:family="text">
      <style:text-properties style:font-name="Arial" fo:color="#000000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color="#000000"/>
    </style:style>
    <style:style style:name="T570" style:parent-style-name="DefaultParagraphFont" style:family="text">
      <style:text-properties style:font-name="Arial" fo:font-weight="bold" style:font-weight-asian="bold" fo:color="#000000"/>
    </style:style>
    <style:style style:name="T571" style:parent-style-name="DefaultParagraphFont" style:family="text">
      <style:text-properties style:font-name="Arial" fo:color="#000000"/>
    </style:style>
    <style:style style:name="P572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73" style:parent-style-name="DefaultParagraphFont" style:family="text">
      <style:text-properties style:font-name="Arial" fo:color="#000000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color="#000000"/>
    </style:style>
    <style:style style:name="T576" style:parent-style-name="DefaultParagraphFont" style:family="text">
      <style:text-properties style:font-name="Arial" fo:color="#000000"/>
    </style:style>
    <style:style style:name="T577" style:parent-style-name="DefaultParagraphFont" style:family="text">
      <style:text-properties style:font-name="Arial" fo:font-weight="bold" style:font-weight-asian="bold" fo:color="#000000"/>
    </style:style>
    <style:style style:name="T578" style:parent-style-name="DefaultParagraphFont" style:family="text">
      <style:text-properties style:font-name="Arial" fo:color="#000000"/>
    </style:style>
    <style:style style:name="P579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80" style:parent-style-name="DefaultParagraphFont" style:family="text">
      <style:text-properties style:font-name="Arial" fo:color="#000000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color="#000000"/>
    </style:style>
    <style:style style:name="T583" style:parent-style-name="DefaultParagraphFont" style:family="text">
      <style:text-properties style:font-name="Arial" fo:font-weight="bold" style:font-weight-asian="bold" fo:color="#000000"/>
    </style:style>
    <style:style style:name="T584" style:parent-style-name="DefaultParagraphFont" style:family="text">
      <style:text-properties style:font-name="Arial" fo:color="#000000"/>
    </style:style>
    <style:style style:name="P585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86" style:parent-style-name="DefaultParagraphFont" style:family="text">
      <style:text-properties style:font-name="Arial" fo:color="#000000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color="#000000"/>
    </style:style>
    <style:style style:name="T589" style:parent-style-name="DefaultParagraphFont" style:family="text">
      <style:text-properties style:font-name="Arial" fo:font-weight="bold" style:font-weight-asian="bold" fo:color="#000000"/>
    </style:style>
    <style:style style:name="T590" style:parent-style-name="DefaultParagraphFont" style:family="text">
      <style:text-properties style:font-name="Arial" fo:color="#000000"/>
    </style:style>
    <style:style style:name="P591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92" style:parent-style-name="DefaultParagraphFont" style:family="text">
      <style:text-properties style:font-name="Arial" fo:color="#000000"/>
    </style:style>
    <style:style style:name="T593" style:parent-style-name="DefaultParagraphFont" style:family="text">
      <style:text-properties style:font-name="Arial" fo:color="#000000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 fo:color="#000000"/>
    </style:style>
    <style:style style:name="T596" style:parent-style-name="DefaultParagraphFont" style:family="text">
      <style:text-properties style:font-name="Arial" fo:font-weight="bold" style:font-weight-asian="bold" fo:color="#000000"/>
    </style:style>
    <style:style style:name="T597" style:parent-style-name="DefaultParagraphFont" style:family="text">
      <style:text-properties style:font-name="Arial" fo:color="#000000"/>
    </style:style>
    <style:style style:name="P598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99" style:parent-style-name="DefaultParagraphFont" style:family="text">
      <style:text-properties style:font-name="Arial" fo:color="#000000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color="#000000"/>
    </style:style>
    <style:style style:name="T602" style:parent-style-name="DefaultParagraphFont" style:family="text">
      <style:text-properties style:font-name="Arial" fo:font-weight="bold" style:font-weight-asian="bold" fo:color="#000000"/>
    </style:style>
    <style:style style:name="T603" style:parent-style-name="DefaultParagraphFont" style:family="text">
      <style:text-properties style:font-name="Arial" fo:color="#000000"/>
    </style:style>
    <style:style style:name="P604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05" style:parent-style-name="DefaultParagraphFont" style:family="text">
      <style:text-properties style:font-name="Arial" fo:color="#000000"/>
    </style:style>
    <style:style style:name="T606" style:parent-style-name="DefaultParagraphFont" style:family="text">
      <style:text-properties style:font-name="Arial" fo:color="#000000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color="#000000"/>
    </style:style>
    <style:style style:name="T609" style:parent-style-name="DefaultParagraphFont" style:family="text">
      <style:text-properties style:font-name="Arial" fo:font-weight="bold" style:font-weight-asian="bold" fo:color="#000000"/>
    </style:style>
    <style:style style:name="T610" style:parent-style-name="DefaultParagraphFont" style:family="text">
      <style:text-properties style:font-name="Arial" fo:color="#000000"/>
    </style:style>
    <style:style style:name="P611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  <style:text-properties style:font-name="Arial" fo:color="#000000"/>
    </style:style>
    <style:style style:name="P612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13" style:parent-style-name="DefaultParagraphFont" style:family="text">
      <style:text-properties style:font-name="Arial" fo:color="#000000"/>
    </style:style>
    <style:style style:name="T614" style:parent-style-name="DefaultParagraphFont" style:family="text">
      <style:text-properties style:font-name="Arial" fo:color="#000000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color="#000000"/>
    </style:style>
    <style:style style:name="T617" style:parent-style-name="DefaultParagraphFont" style:family="text">
      <style:text-properties style:font-name="Arial" fo:font-weight="bold" style:font-weight-asian="bold" fo:color="#000000"/>
    </style:style>
    <style:style style:name="T618" style:parent-style-name="DefaultParagraphFont" style:family="text">
      <style:text-properties style:font-name="Arial" fo:color="#000000"/>
    </style:style>
    <style:style style:name="P619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20" style:parent-style-name="DefaultParagraphFont" style:family="text">
      <style:text-properties style:font-name="Arial" fo:color="#000000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color="#000000"/>
    </style:style>
    <style:style style:name="T623" style:parent-style-name="DefaultParagraphFont" style:family="text">
      <style:text-properties style:font-name="Arial" fo:font-weight="bold" style:font-weight-asian="bold" fo:color="#000000"/>
    </style:style>
    <style:style style:name="T624" style:parent-style-name="DefaultParagraphFont" style:family="text">
      <style:text-properties style:font-name="Arial" fo:color="#000000"/>
    </style:style>
    <style:style style:name="P625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26" style:parent-style-name="DefaultParagraphFont" style:family="text">
      <style:text-properties style:font-name="Arial" fo:color="#000000"/>
    </style:style>
    <style:style style:name="T627" style:parent-style-name="DefaultParagraphFont" style:family="text">
      <style:text-properties style:font-name="Arial" fo:color="#000000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color="#000000"/>
    </style:style>
    <style:style style:name="T630" style:parent-style-name="DefaultParagraphFont" style:family="text">
      <style:text-properties style:font-name="Arial" fo:font-weight="bold" style:font-weight-asian="bold" fo:color="#000000"/>
    </style:style>
    <style:style style:name="T631" style:parent-style-name="DefaultParagraphFont" style:family="text">
      <style:text-properties style:font-name="Arial" fo:color="#000000"/>
    </style:style>
    <style:style style:name="P632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33" style:parent-style-name="DefaultParagraphFont" style:family="text">
      <style:text-properties style:font-name="Arial" fo:color="#000000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 fo:color="#000000"/>
    </style:style>
    <style:style style:name="T636" style:parent-style-name="DefaultParagraphFont" style:family="text">
      <style:text-properties style:font-name="Arial" fo:font-weight="bold" style:font-weight-asian="bold" fo:color="#000000"/>
    </style:style>
    <style:style style:name="T637" style:parent-style-name="DefaultParagraphFont" style:family="text">
      <style:text-properties style:font-name="Arial" fo:color="#000000"/>
    </style:style>
    <style:style style:name="P638" style:parent-style-name="Normal" style:family="paragraph">
      <style:paragraph-properties fo:text-indent="0.5in"/>
      <style:text-properties style:font-name="Arial" fo:font-weight="bold" style:font-weight-asian="bold"/>
    </style:style>
    <style:style style:name="P639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40" style:parent-style-name="DefaultParagraphFont" style:family="text">
      <style:text-properties style:font-name="Arial" fo:color="#000000"/>
    </style:style>
    <style:style style:name="T641" style:parent-style-name="DefaultParagraphFont" style:family="text">
      <style:text-properties style:font-name="Arial" fo:color="#000000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color="#000000"/>
    </style:style>
    <style:style style:name="T644" style:parent-style-name="DefaultParagraphFont" style:family="text">
      <style:text-properties style:font-name="Arial" fo:font-weight="bold" style:font-weight-asian="bold" fo:color="#000000"/>
    </style:style>
    <style:style style:name="T645" style:parent-style-name="DefaultParagraphFont" style:family="text">
      <style:text-properties style:font-name="Arial" fo:color="#000000"/>
    </style:style>
    <style:style style:name="P64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47" style:parent-style-name="DefaultParagraphFont" style:family="text">
      <style:text-properties style:font-name="Arial" fo:color="#000000"/>
    </style:style>
    <style:style style:name="T648" style:parent-style-name="DefaultParagraphFont" style:family="text">
      <style:text-properties style:font-name="Arial"/>
    </style:style>
    <style:style style:name="T649" style:parent-style-name="DefaultParagraphFont" style:family="text">
      <style:text-properties style:font-name="Arial" fo:color="#000000"/>
    </style:style>
    <style:style style:name="T650" style:parent-style-name="DefaultParagraphFont" style:family="text">
      <style:text-properties style:font-name="Arial" fo:font-weight="bold" style:font-weight-asian="bold" fo:color="#000000"/>
    </style:style>
    <style:style style:name="T651" style:parent-style-name="DefaultParagraphFont" style:family="text">
      <style:text-properties style:font-name="Arial" fo:color="#000000"/>
    </style:style>
    <style:style style:name="P652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53" style:parent-style-name="DefaultParagraphFont" style:family="text">
      <style:text-properties style:font-name="Arial" fo:color="#000000"/>
    </style:style>
    <style:style style:name="T654" style:parent-style-name="DefaultParagraphFont" style:family="text">
      <style:text-properties style:font-name="Arial" fo:color="#000000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 fo:color="#000000"/>
    </style:style>
    <style:style style:name="T657" style:parent-style-name="DefaultParagraphFont" style:family="text">
      <style:text-properties style:font-name="Arial" fo:font-weight="bold" style:font-weight-asian="bold" fo:color="#000000"/>
    </style:style>
    <style:style style:name="T658" style:parent-style-name="DefaultParagraphFont" style:family="text">
      <style:text-properties style:font-name="Arial" fo:color="#000000"/>
    </style:style>
    <style:style style:name="P659" style:parent-style-name="Normal" style:family="paragraph">
      <style:paragraph-properties fo:text-indent="0.5in"/>
      <style:text-properties style:font-name="Arial" fo:font-weight="bold" style:font-weight-asian="bold"/>
    </style:style>
    <style:style style:name="P660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61" style:parent-style-name="DefaultParagraphFont" style:family="text">
      <style:text-properties style:font-name="Arial" fo:color="#000000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 fo:color="#000000"/>
    </style:style>
    <style:style style:name="T664" style:parent-style-name="DefaultParagraphFont" style:family="text">
      <style:text-properties style:font-name="Arial" fo:font-weight="bold" style:font-weight-asian="bold" fo:color="#000000"/>
    </style:style>
    <style:style style:name="T665" style:parent-style-name="DefaultParagraphFont" style:family="text">
      <style:text-properties style:font-name="Arial" fo:color="#000000"/>
    </style:style>
    <style:style style:name="P66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67" style:parent-style-name="DefaultParagraphFont" style:family="text">
      <style:text-properties style:font-name="Arial" fo:color="#000000"/>
    </style:style>
    <style:style style:name="T668" style:parent-style-name="DefaultParagraphFont" style:family="text">
      <style:text-properties style:font-name="Arial" fo:color="#000000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color="#000000"/>
    </style:style>
    <style:style style:name="T671" style:parent-style-name="DefaultParagraphFont" style:family="text">
      <style:text-properties style:font-name="Arial" fo:font-weight="bold" style:font-weight-asian="bold" fo:color="#000000"/>
    </style:style>
    <style:style style:name="T672" style:parent-style-name="DefaultParagraphFont" style:family="text">
      <style:text-properties style:font-name="Arial" fo:color="#000000"/>
    </style:style>
    <style:style style:name="P673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74" style:parent-style-name="DefaultParagraphFont" style:family="text">
      <style:text-properties style:font-name="Arial" fo:color="#000000"/>
    </style:style>
    <style:style style:name="T675" style:parent-style-name="DefaultParagraphFont" style:family="text">
      <style:text-properties style:font-name="Arial" fo:color="#000000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 fo:color="#000000"/>
    </style:style>
    <style:style style:name="T678" style:parent-style-name="DefaultParagraphFont" style:family="text">
      <style:text-properties style:font-name="Arial" fo:font-weight="bold" style:font-weight-asian="bold" fo:color="#000000"/>
    </style:style>
    <style:style style:name="T679" style:parent-style-name="DefaultParagraphFont" style:family="text">
      <style:text-properties style:font-name="Arial" fo:color="#000000"/>
    </style:style>
    <style:style style:name="P680" style:parent-style-name="Normal" style:family="paragraph">
      <style:paragraph-properties fo:text-indent="0.5in"/>
      <style:text-properties style:font-name="Arial" fo:font-weight="bold" style:font-weight-asian="bold"/>
    </style:style>
    <style:style style:name="P681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82" style:parent-style-name="DefaultParagraphFont" style:family="text">
      <style:text-properties style:font-name="Arial" fo:color="#000000"/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Arial" fo:color="#000000"/>
    </style:style>
    <style:style style:name="T685" style:parent-style-name="DefaultParagraphFont" style:family="text">
      <style:text-properties style:font-name="Arial" fo:color="#000000"/>
    </style:style>
    <style:style style:name="T686" style:parent-style-name="DefaultParagraphFont" style:family="text">
      <style:text-properties style:font-name="Arial" fo:font-weight="bold" style:font-weight-asian="bold" fo:color="#000000"/>
    </style:style>
    <style:style style:name="T687" style:parent-style-name="DefaultParagraphFont" style:family="text">
      <style:text-properties style:font-name="Arial" fo:color="#000000"/>
    </style:style>
    <style:style style:name="P688" style:parent-style-name="Normal" style:family="paragraph">
      <style:paragraph-properties fo:text-indent="0.5in"/>
      <style:text-properties style:font-name="Arial" fo:font-weight="bold" style:font-weight-asian="bold"/>
    </style:style>
    <style:style style:name="P689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90" style:parent-style-name="DefaultParagraphFont" style:family="text">
      <style:text-properties style:font-name="Arial" fo:color="#000000"/>
    </style:style>
    <style:style style:name="T691" style:parent-style-name="DefaultParagraphFont" style:family="text">
      <style:text-properties style:font-name="Arial"/>
    </style:style>
    <style:style style:name="T692" style:parent-style-name="DefaultParagraphFont" style:family="text">
      <style:text-properties style:font-name="Arial" fo:color="#000000"/>
    </style:style>
    <style:style style:name="T693" style:parent-style-name="DefaultParagraphFont" style:family="text">
      <style:text-properties style:font-name="Arial" fo:font-weight="bold" style:font-weight-asian="bold" fo:color="#000000"/>
    </style:style>
    <style:style style:name="T694" style:parent-style-name="DefaultParagraphFont" style:family="text">
      <style:text-properties style:font-name="Arial" fo:color="#000000"/>
    </style:style>
    <style:style style:name="P695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696" style:parent-style-name="DefaultParagraphFont" style:family="text">
      <style:text-properties style:font-name="Arial" fo:color="#000000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 fo:color="#000000"/>
    </style:style>
    <style:style style:name="T699" style:parent-style-name="DefaultParagraphFont" style:family="text">
      <style:text-properties style:font-name="Arial" fo:font-weight="bold" style:font-weight-asian="bold" fo:color="#000000"/>
    </style:style>
    <style:style style:name="T700" style:parent-style-name="DefaultParagraphFont" style:family="text">
      <style:text-properties style:font-name="Arial" fo:color="#000000"/>
    </style:style>
    <style:style style:name="P701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02" style:parent-style-name="DefaultParagraphFont" style:family="text">
      <style:text-properties style:font-name="Arial" fo:color="#000000"/>
    </style:style>
    <style:style style:name="T703" style:parent-style-name="DefaultParagraphFont" style:family="text">
      <style:text-properties style:font-name="Arial" fo:color="#000000"/>
    </style:style>
    <style:style style:name="T704" style:parent-style-name="DefaultParagraphFont" style:family="text">
      <style:text-properties style:font-name="Arial"/>
    </style:style>
    <style:style style:name="T705" style:parent-style-name="DefaultParagraphFont" style:family="text">
      <style:text-properties style:font-name="Arial" fo:color="#000000"/>
    </style:style>
    <style:style style:name="P70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07" style:parent-style-name="DefaultParagraphFont" style:family="text">
      <style:text-properties style:font-name="Arial" fo:color="#000000"/>
    </style:style>
    <style:style style:name="T708" style:parent-style-name="DefaultParagraphFont" style:family="text">
      <style:text-properties style:font-name="Arial"/>
    </style:style>
    <style:style style:name="T709" style:parent-style-name="DefaultParagraphFont" style:family="text">
      <style:text-properties style:font-name="Arial" fo:color="#000000"/>
    </style:style>
    <style:style style:name="T710" style:parent-style-name="DefaultParagraphFont" style:family="text">
      <style:text-properties style:font-name="Arial" fo:font-weight="bold" style:font-weight-asian="bold" fo:color="#000000"/>
    </style:style>
    <style:style style:name="T711" style:parent-style-name="DefaultParagraphFont" style:family="text">
      <style:text-properties style:font-name="Arial" fo:color="#000000"/>
    </style:style>
    <style:style style:name="P712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13" style:parent-style-name="DefaultParagraphFont" style:family="text">
      <style:text-properties style:font-name="Arial" fo:color="#000000"/>
    </style:style>
    <style:style style:name="T714" style:parent-style-name="DefaultParagraphFont" style:family="text">
      <style:text-properties style:font-name="Arial" fo:color="#000000"/>
    </style:style>
    <style:style style:name="T715" style:parent-style-name="DefaultParagraphFont" style:family="text">
      <style:text-properties style:font-name="Arial"/>
    </style:style>
    <style:style style:name="T716" style:parent-style-name="DefaultParagraphFont" style:family="text">
      <style:text-properties style:font-name="Arial" fo:color="#000000"/>
    </style:style>
    <style:style style:name="T717" style:parent-style-name="DefaultParagraphFont" style:family="text">
      <style:text-properties style:font-name="Arial" fo:font-weight="bold" style:font-weight-asian="bold" fo:color="#000000"/>
    </style:style>
    <style:style style:name="P718" style:parent-style-name="Normal" style:family="paragraph">
      <style:paragraph-properties fo:text-indent="0.5in"/>
      <style:text-properties style:font-name="Arial" fo:font-weight="bold" style:font-weight-asian="bold"/>
    </style:style>
    <style:style style:name="P719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720" style:parent-style-name="DefaultParagraphFont" style:family="text">
      <style:text-properties style:font-name="Arial" fo:color="#000000"/>
    </style:style>
    <style:style style:name="T721" style:parent-style-name="DefaultParagraphFont" style:family="text">
      <style:text-properties style:font-name="Arial" fo:font-weight="bold" style:font-weight-asian="bold" fo:color="#000000"/>
    </style:style>
    <style:style style:name="T722" style:parent-style-name="DefaultParagraphFont" style:family="text">
      <style:text-properties style:font-name="Arial" fo:color="#000000"/>
    </style:style>
    <style:style style:name="P72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724" style:parent-style-name="Normal" style:family="paragraph">
      <style:text-properties style:font-name="Arial" fo:font-weight="bold" style:font-weight-asian="bold"/>
    </style:style>
    <style:style style:name="P725" style:parent-style-name="Normal" style:family="paragraph">
      <style:paragraph-properties fo:text-align="center"/>
      <style:text-properties style:font-name="Arial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="Arial" fo:font-size="8pt" style:font-size-asian="8pt"/>
    </style:style>
    <style:style style:name="T728" style:parent-style-name="DefaultParagraphFont" style:family="text">
      <style:text-properties style:font-name="Arial" fo:font-size="8pt" style:font-size-asian="8pt"/>
    </style:style>
    <style:style style:name="P729" style:parent-style-name="Normal" style:family="paragraph">
      <style:text-properties style:font-name="Arial"/>
    </style:style>
    <style:style style:name="P730" style:parent-style-name="Normal" style:family="paragraph">
      <style:text-properties style:font-name="Arial"/>
    </style:style>
    <style:style style:name="P731" style:parent-style-name="Header" style:family="paragraph">
      <style:paragraph-properties>
        <style:tab-stops/>
      </style:paragraph-properties>
      <style:text-properties style:font-name="Arial"/>
    </style:style>
    <style:style style:name="P732" style:parent-style-name="Normal" style:family="paragraph">
      <style:text-properties style:font-name="Arial"/>
    </style:style>
    <style:style style:name="P733" style:parent-style-name="Normal" style:family="paragraph">
      <style:text-properties style:font-name="Arial"/>
    </style:style>
    <style:style style:name="P734" style:parent-style-name="Normal" style:family="paragraph">
      <style:text-properties style:font-name="Arial"/>
    </style:style>
    <style:style style:name="P735" style:parent-style-name="Normal" style:family="paragraph">
      <style:text-properties style:font-name="Arial"/>
    </style:style>
    <style:style style:name="P736" style:parent-style-name="Normal" style:family="paragraph">
      <style:text-properties style:font-name="Arial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text-properties style:font-name="Arial"/>
    </style:style>
    <style:style style:name="P739" style:parent-style-name="Normal" style:family="paragraph">
      <style:text-properties style:font-name="Arial"/>
    </style:style>
    <style:style style:name="P740" style:parent-style-name="Normal" style:family="paragraph">
      <style:text-properties style:font-name="Arial"/>
    </style:style>
    <style:style style:name="P741" style:parent-style-name="Normal" style:family="paragraph">
      <style:text-properties style:font-name="Arial"/>
    </style:style>
    <style:style style:name="P742" style:parent-style-name="Normal" style:family="paragraph">
      <style:text-properties style:font-name="Arial"/>
    </style:style>
    <style:style style:name="P743" style:parent-style-name="Normal" style:family="paragraph">
      <style:text-properties style:font-name="Arial"/>
    </style:style>
    <style:style style:name="P744" style:parent-style-name="Normal" style:family="paragraph">
      <style:text-properties style:font-name="Arial"/>
    </style:style>
    <style:style style:name="P745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gegužės 25 d. (ketvirtadienis)</text:p>
      <text:p text:style-name="P10"><text:span text:style-name="T11">Rytinis plenarinis posėdis<text:s/></text:span></text:p>
      <text:p text:style-name="P12"><text:span text:style-name="T13">Nr.42(477)</text:span></text:p>
      <text:p text:style-name="P14"><text:span text:style-name="T15">(Posėdžio pradžia - 10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62 Seimo nariai<text:s/></text:span><text:span text:style-name="T21">(10.02 val.)</text:span><text:span text:style-name="T22">.</text:span></text:p>
      <text:p text:style-name="P23"/>
      <text:p text:style-name="P24">Posėdžio pirmininkas pasveikino Seimo narį A.Akstinavičių brandžios sukakties proga.</text:p>
      <text:p text:style-name="P25"/>
      <text:p text:style-name="Normal"><text:span text:style-name="T26">10.03 val.</text:span></text:p>
      <text:p text:style-name="Normal"><text:span text:style-name="T27">S V A R S T Y T A :</text:span></text:p>
      <text:p text:style-name="P28"><text:tab/>2000 m. gegužės 25 d. (ketvirtadienio) darbotvarkė</text:p>
      <text:p text:style-name="P29"><text:tab/>Pranešėjas - Seimo<text:s/>Pirmininko pirmasis pavaduotojas A.Vidžiūnas informavo apie darbotvarkės pakeitimus, kuriems pritarė Seniūnų sueiga.</text:p>
      <text:p text:style-name="P30"/>
      <text:p text:style-name="Normal"><text:span text:style-name="T31">N U T A R T A :</text:span></text:p>
      <text:p text:style-name="Normal"><text:span text:style-name="T32"><text:tab/></text:span><text:span text:style-name="T33">Patvirtinti</text:span><text:span text:style-name="T34"><text:s/>patikslintą 2000 m. gegužės 25 d. (ketvirtadienio) darbotvarkę (bendru sutarimu).</text:span></text:p>
      <text:p text:style-name="P35"/>
      <text:p text:style-name="P36"><text:tab/>Dėl posėdžio vedimo tvarkos kalbėjo Seimo narys A.Sakalas.</text:p>
      <text:p text:style-name="P37"/>
      <text:p text:style-name="Normal"><text:span text:style-name="T38">10.07 val.</text:span></text:p>
      <text:p text:style-name="Normal"><text:span text:style-name="T39">S V A R S T Y T A :</text:span></text:p>
      <text:p text:style-name="Normal"><text:span text:style-name="T40"><text:tab/></text:span><text:span text:style-name="T41">Vaiko teisių apsaugos kontrolieriaus įstatymo</text:span><text:span text:style-name="T42"><text:s/>projektas Nr.P-2103(2*)<text:s/></text:span><text:span text:style-name="T43">(priėmimas)</text:span><text:span text:style-name="T44"><text:s/></text:span><text:span text:style-name="T45">(teikėja - socialinės apsaugos ir darbo ministrė I.Degutienė)</text:span></text:p>
      <text:p text:style-name="P46"><text:tab/>Pranešėja - Teisės ir teisėtvarkos komiteto<text:s/>atstovė V.Aleknaitė-Abramikienė</text:p>
      <text:p text:style-name="P47"/>
      <text:p text:style-name="P48"><text:tab/>Siūlymui priimti paskirsniui pritarta bendru sutarimu.</text:p>
      <text:p text:style-name="P49"><text:tab/>I, II, III, IV, V, VI, VII skirsniai priimti bendru sutarimu.</text:p>
      <text:p text:style-name="P50"/>
      <text:p text:style-name="P51"><text:span text:style-name="T52">Užsiregistravo 71 Seimo narys<text:s/></text:span><text:span text:style-name="T53">(10.10 val.)</text:span><text:span text:style-name="T54">.</text:span></text:p>
      <text:p text:style-name="Normal"><text:span text:style-name="T55">N U T A R T A :</text:span></text:p>
      <text:p text:style-name="Normal"><text:span text:style-name="T56"><text:tab/></text:span><text:span text:style-name="T57">Priimti</text:span><text:span text:style-name="T58"><text:s/></text:span><text:span text:style-name="T59">Vaiko teisių apsaugos kontrolieria</text:span><text:span text:style-name="T60">us įstatymą</text:span><text:span text:style-name="T61">. Balsavo: už - 65, prieš - 0, susilaikė 2.</text:span></text:p>
      <text:p text:style-name="P62"/>
      <text:p text:style-name="Normal"><text:span text:style-name="T63">10.12 val.</text:span></text:p>
      <text:p text:style-name="Normal"><text:span text:style-name="T64">S V A R S T Y T A :</text:span></text:p>
      <text:p text:style-name="Normal"><text:span text:style-name="T65"><text:tab/></text:span><text:span text:style-name="T66">Administracinių teisės pažeidimų kodekso</text:span><text:span text:style-name="T67"><text:s/>papildymo 187</text:span><text:span text:style-name="T68">8</text:span><text:span text:style-name="T69"><text:s/>straipsniu ir 224, 259</text:span><text:span text:style-name="T70">1</text:span><text:span text:style-name="T71"><text:s/>straipsnių papildymo įstatymo projektas Nr.P-2277(2*)<text:s/></text:span><text:span text:style-name="T72">(svarstymas)</text:span><text:span text:style-name="T73"><text:s/></text:span></text:p>
      <text:p text:style-name="P74"><text:tab/>Pagrindinio – Teisės ir teisėtvarkos komiteto vardu kalbėjo šio komiteto atstovė V.Aleknaitė-Abramikinė.</text:p>
      <text:p text:style-name="P75"/>
      <text:p text:style-name="Normal"><text:span text:style-name="T76">N U T A R T A :</text:span></text:p>
      <text:p text:style-name="Normal"><text:span text:style-name="T77"><text:tab/></text:span><text:span text:style-name="T78">Pritarti</text:span><text:span text:style-name="T79"><text:s/>pagrindinio komiteto patvirtintam projektui<text:s/></text:span><text:span text:style-name="T80">po svarstymo</text:span><text:span text:style-name="T81"><text:s/>Seimo posėdyje (bendru sutarimu).</text:span></text:p>
      <text:p text:style-name="P82"/>
      <text:p text:style-name="Normal"><text:span text:style-name="T83">10.14 val.</text:span></text:p>
      <text:p text:style-name="Normal"><text:span text:style-name="T84">S V A R S T Y T A :</text:span></text:p>
      <text:p text:style-name="Normal"><text:span text:style-name="T85"><text:tab/></text:span><text:span text:style-name="T86">Administracinių tei</text:span><text:span text:style-name="T87">sės pažeidimų kodekso</text:span><text:span text:style-name="T88"><text:s/>123 straipsnio pakeitimo ir 179 straipsnio pripažinimo netekusiu galios įstatymo projektas Nr.P-2481(3*)<text:s/></text:span><text:span text:style-name="T89">(svarstymas)<text:s/></text:span><text:span text:style-name="T90">(teikėjas - Seimo narys J.Razma)</text:span></text:p>
      <text:p text:style-name="P91"/>
      <text:p text:style-name="P92"><text:tab/>Pagrindinio – Teisės ir teisėtvarkos komiteto vardu kalbėjo šio komiteto atstovas<text:s/>J.Razma.</text:p>
      <text:p text:style-name="P93"/>
      <text:p text:style-name="Normal"><text:span text:style-name="T94">N U T A R T A :</text:span></text:p>
      <text:p text:style-name="Normal"><text:span text:style-name="T95"><text:tab/></text:span><text:span text:style-name="T96">Pritarti</text:span><text:span text:style-name="T97"><text:s/>pagrindinio komiteto patvirtintam projektui<text:s/></text:span><text:span text:style-name="T98">po svarstymo</text:span><text:span text:style-name="T99"><text:s/>Seimo posėdyje (bendru sutarimu).</text:span></text:p>
      <text:p text:style-name="P100"/>
      <text:p text:style-name="Normal"><text:span text:style-name="T101">10.17 val.</text:span></text:p>
      <text:p text:style-name="Normal"><text:span text:style-name="T102">S V A R S T Y T A :</text:span></text:p>
      <text:p text:style-name="Normal"><text:span text:style-name="T103"><text:tab/></text:span><text:span text:style-name="T104">Saugomų teritorijų įstatymo</text:span><text:span text:style-name="T105"><text:s/>14 straipsnio papildymo įstatymo projektas Nr.P-2452(2*)<text:s/></text:span><text:span text:style-name="T106">(svarstyma</text:span><text:span text:style-name="T107">s)<text:s/></text:span><text:span text:style-name="T108">(teikėjas – Seimo narys A.Čaplikas)</text:span></text:p>
      <text:p text:style-name="P109"/>
      <text:p text:style-name="P110"><text:tab/>Pagrindinio – Valstybės valdymo ir savivaldybių komiteto vardu kalbėjo šio komiteto atstovas J.Dringelis.</text:p>
      <text:p text:style-name="P111"><text:tab/>Dėl balsavimo motyvų kalbėjo Seimo nariai: N.Vaitiekūnienė, A.Čaplikas.</text:p>
      <text:p text:style-name="P112"/>
      <text:p text:style-name="P113"><text:span text:style-name="T114">Užsiregistravo 60 Seimo narių<text:s/></text:span><text:span text:style-name="T115">(10.2</text:span><text:span text:style-name="T116">2 val.)</text:span><text:span text:style-name="T117">.</text:span></text:p>
      <text:p text:style-name="Normal"><text:span text:style-name="T118">N U T A R T A :</text:span></text:p>
      <text:p text:style-name="Normal"><text:span text:style-name="T119"><text:tab/></text:span><text:span text:style-name="T120">Pritarti</text:span><text:span text:style-name="T121"><text:s/>pagrindinio komiteto patvirtintam projektui<text:s/></text:span><text:span text:style-name="T122">po svarstymo</text:span><text:span text:style-name="T123"><text:s/>Seimo posėdyje. Balsavo: už - 42, prieš - 6, susilaikė 5.</text:span></text:p>
      <text:p text:style-name="P124"/>
      <text:p text:style-name="Normal"><text:span text:style-name="T125">10.24 val.</text:span></text:p>
      <text:p text:style-name="Normal"><text:span text:style-name="T126">S V A R S T Y T A :</text:span></text:p>
      <text:p text:style-name="Normal"><text:span text:style-name="T127"><text:tab/>1.<text:s/></text:span><text:span text:style-name="T128">Civilinis kodeksas. Trečioji knyga. Šeimos teisė</text:span><text:span text:style-name="T129"><text:s/>projektas Nr.P-2271(2</text:span><text:span text:style-name="T130">)</text:span></text:p>
      <text:p text:style-name="Normal"><text:span text:style-name="T131"><text:tab/>2.<text:s/></text:span><text:span text:style-name="T132">Civilinis kodeksas Trečiosios knygos įsigaliojimo įstatymo</text:span><text:span text:style-name="T133"><text:s/>projektas Nr.P-2272<text:s/></text:span><text:span text:style-name="T134">(svarstymas)<text:s/></text:span></text:p>
      <text:p text:style-name="P135"/>
      <text:p text:style-name="P136"><text:tab/>Pagrindinio – Teisės ir teisėtvarkos komiteto vardu kalbėjo šio komiteto atstovė V.Aleknaitė-Abramikienė.</text:p>
      <text:p text:style-name="Normal"><text:span text:style-name="T137"><text:tab/></text:span><text:span text:style-name="T138">Diskusijoje</text:span><text:span text:style-name="T139"><text:s/>kalbėjo Seimo nariai: S.Čirba (Sveik</text:span><text:span text:style-name="T140">atos reikalų komiteto vardu), A.Raškinis (Krikščionių demokratų frakcijos vardu).</text:span></text:p>
      <text:p text:style-name="P141"/>
      <text:p text:style-name="P142"><text:tab/>Dėl posėdžio vedimo tvarkos kalbėjo Seimo narys A.Sakalas.</text:p>
      <text:p text:style-name="Normal"><text:span text:style-name="T143"><text:tab/></text:span><text:span text:style-name="T144">Diskusijoje</text:span><text:span text:style-name="T145"><text:s/>kalbėjo Seimo nariai: K.Kuzminskas, M.Šerienė, R.Juknevičienė.</text:span></text:p>
      <text:p text:style-name="P146"/>
      <text:p text:style-name="P147"><text:tab/>Dėl posėdžio vedimo tvarkos kalbėjo<text:s/>Seimo nariai: V.Aleknaitė-Abramikienė, P.Katilius, A.Medalinskas.</text:p>
      <text:p text:style-name="P148"><text:tab/>Siūlymui suteikti žodį darbo grupės nariams pritarta bendru sutarimu.</text:p>
      <text:p text:style-name="P149"><text:tab/>Kalbėjo darbo grupės vadovas prof. V.Mikelėnas, Vyskupų konferencijos atstovui kunigui dr. A.Jagelevičius.</text:p>
      <text:p text:style-name="P150"/>
      <text:p text:style-name="Normal"><text:span text:style-name="T151">N U T A R</text:span><text:span text:style-name="T152"><text:s/>T A :</text:span></text:p>
      <text:p text:style-name="P153"><text:span text:style-name="T154">Daryti</text:span><text:span text:style-name="T155"><text:s/>projekto<text:s/></text:span><text:span text:style-name="T156">Nr.P-2271</text:span><text:span text:style-name="T157"><text:s/></text:span><text:span text:style-name="T158">svarstymo pertrauką</text:span><text:span text:style-name="T159">.</text:span></text:p>
      <text:p text:style-name="P160"/>
      <text:p text:style-name="Normal"><text:span text:style-name="T161"><text:tab/>Dėl projekto<text:s/></text:span><text:span text:style-name="T162">Nr.P-272</text:span><text:span text:style-name="T163"><text:s/>pagrindinio - Teisės ir teisėtvarkos komiteto išvadą aptarė Seimo narė V.Aleknaitė-Abramikienė.</text:span></text:p>
      <text:p text:style-name="P164"/>
      <text:p text:style-name="Normal"><text:span text:style-name="T165">N U T A R T A :</text:span></text:p>
      <text:p text:style-name="Normal"><text:span text:style-name="T166"><text:tab/></text:span><text:span text:style-name="T167">Atmesti projektą</text:span><text:span text:style-name="T168"><text:s/></text:span><text:span text:style-name="T169">Nr.P-2272.</text:span></text:p>
      <text:p text:style-name="P170"><text:tab/>Replikavo Seimo narys J.Bernatonis.</text:p>
      <text:p text:style-name="P171"/>
      <text:p text:style-name="Normal"><text:span text:style-name="T172">11.29 val.</text:span></text:p>
      <text:p text:style-name="Normal"><text:span text:style-name="T173">S V A R S T Y T A :</text:span></text:p>
      <text:p text:style-name="Normal"><text:span text:style-name="T174"><text:tab/></text:span><text:span text:style-name="T175">Civilinis kodeksas. Penktoji knyga. Paveldėjimo teisė<text:s/></text:span><text:span text:style-name="T176">projektas Nr.P-2406(2)<text:s/></text:span><text:span text:style-name="T177">(svarstymas)</text:span></text:p>
      <text:p text:style-name="P178"><text:s/></text:p>
      <text:p text:style-name="P179"><text:tab/>Pagrindinio – Teisės ir teisėtvarkos komiteto vardu kalbėjo šio komiteto atstovas V.Pakalniškis.</text:p>
      <text:p text:style-name="P180"/>
      <text:p text:style-name="Normal"><text:span text:style-name="T181">N U T A R T A :</text:span></text:p>
      <text:p text:style-name="Normal"><text:span text:style-name="T182"><text:tab/></text:span><text:span text:style-name="T183">Pritarti</text:span><text:span text:style-name="T184"><text:s/>šiam<text:s/></text:span><text:span text:style-name="T185">projektui<text:s/></text:span><text:span text:style-name="T186">po svarstymo</text:span><text:span text:style-name="T187"><text:s/>Seimo posėdyje (bendru sutarimu).</text:span></text:p>
      <text:p text:style-name="P188"/>
      <text:p text:style-name="Normal"><text:span text:style-name="T189">11.33 val.</text:span></text:p>
      <text:p text:style-name="Normal"><text:span text:style-name="T190">S V A R S T Y T A :</text:span></text:p>
      <text:p text:style-name="Normal"><text:span text:style-name="T191"><text:tab/>1.<text:s/></text:span><text:span text:style-name="T192">Lietuvos Aukščiausiojo Teismo, Lietuvos apeliacinio teismo, apygardų teismų įsteigimo, apygardų ir apylinkių teismų veiklos teritorijų nustatymo bei Lietuvos Respu</text:span><text:span text:style-name="T193">blikos prokuratūros reformavimo įstatymo</text:span><text:span text:style-name="T194"><text:s/>6 ir 7 straipsnių pakeitimo įstatymo projektas Nr.P-2487(2*)</text:span></text:p>
      <text:p text:style-name="Normal"><text:span text:style-name="T195"><text:tab/>2.<text:s/></text:span><text:span text:style-name="T196">Lietuvos Aukščiausiojo Teismo, Lietuvos apeliacinio teismo, apygardų teismų įsteigimo, apygardų ir apylinkių teismų veiklos teritorijų nustatymo bei L</text:span><text:span text:style-name="T197">ietuvos Respublikos prokuratūros reformavimo įstatymo 6 ir 7 straipsnių pakeitimo<text:s/></text:span><text:span text:style-name="T198">įstatymo įgyvendinimo</text:span><text:span text:style-name="T199"><text:s/>įstatymo projektas Nr.P-2488(2*)</text:span></text:p>
      <text:p text:style-name="P200"><text:span text:style-name="T201">(teikėjas - teisingumo ministras G.Balčiūnas)<text:s/></text:span><text:span text:style-name="T202">(svarstymas)</text:span></text:p>
      <text:p text:style-name="P203"/>
      <text:p text:style-name="P204"><text:tab/>Pagrindinio – Teisės ir teisėtvarkos komiteto vardu kalbėjo šio komiteto atstovas A.Sakalas.</text:p>
      <text:p text:style-name="P205">Papildomo – Valstybės valdymo ir savivaldybių komiteto vardu kalbėjo šio komiteto atstovas P.Papovas.</text:p>
      <text:p text:style-name="P206"/>
      <text:p text:style-name="Normal"><text:span text:style-name="T207">N U T A R T A :</text:span></text:p>
      <text:p text:style-name="Normal"><text:span text:style-name="T208"><text:tab/></text:span><text:span text:style-name="T209">Pritarti</text:span><text:span text:style-name="T210"><text:s/>šiems projektams<text:s/></text:span><text:span text:style-name="T211">po svarstymo</text:span><text:span text:style-name="T212"><text:s/>Seimo posėdyje (bendru sutarimu).</text:span></text:p>
      <text:p text:style-name="P213"/>
      <text:p text:style-name="Normal"><text:span text:style-name="T214">11.39 val.</text:span></text:p>
      <text:p text:style-name="Normal"><text:span text:style-name="T215">S V A R S T Y T<text:s/></text:span><text:span text:style-name="T216">A :</text:span></text:p>
      <text:p text:style-name="Normal"><text:span text:style-name="T217"><text:tab/>1.<text:s/></text:span><text:span text:style-name="T218">Karo padėties įstatymo</text:span><text:span text:style-name="T219"><text:s/>projektas Nr.P-2357(2*)</text:span></text:p>
      <text:p text:style-name="Normal"><text:span text:style-name="T220"><text:tab/>2.<text:s/></text:span><text:span text:style-name="T221">Įstatymų ir kitų teisės aktų skelbimo ir įsigaliojimo tvarkos įstatymo</text:span><text:span text:style-name="T222"><text:s/>4 ir 6 straipsnių papildymo įstatymo projektas Nr.P-2358(2*)</text:span></text:p>
      <text:p text:style-name="P223"><text:span text:style-name="T224">(teikėjas - teisingumo ministras G.Balčiūnas)<text:s/></text:span><text:span text:style-name="T225">(svarstymas)</text:span></text:p>
      <text:p text:style-name="P226"/>
      <text:p text:style-name="P227">Posėdžio pirmininkas supažindino su pagrindinio – Nacionalinio saugumo ir gynybos komiteto išvada.</text:p>
      <text:p text:style-name="P228">Diskusijoje kalbėjo Seimo nariai: R.Rutkelytė (Centro frakcijos vardu), A.Katkus (Nacionalinio saugumo ir gynybos komiteto vardu).</text:p>
      <text:p text:style-name="P229">Dėl balsavimo motyvų kalbėjo Seimo nariai: A.Stasiškis, R.Pleikys.</text:p>
      <text:p text:style-name="P230"/>
      <text:p text:style-name="P231"><text:span text:style-name="T232">Užsiregistravo 48 Seimo nariai<text:s/></text:span><text:span text:style-name="T233">(11.51 val.)</text:span><text:span text:style-name="T234">.</text:span></text:p>
      <text:p text:style-name="Normal"><text:span text:style-name="T235">N U T A R T A :</text:span></text:p>
      <text:p text:style-name="Normal"><text:span text:style-name="T236"><text:tab/></text:span><text:span text:style-name="T237">Pritarti</text:span><text:span text:style-name="T238"><text:s/>pagrindinio komiteto patvirtintiems projektams<text:s/></text:span><text:span text:style-name="T239">po svarstymo</text:span><text:span text:style-name="T240"><text:s/>Seimo posėdyje. Balsavo: už - 31, prieš - 2, susilaikė 12.</text:span></text:p>
      <text:p text:style-name="P241"><text:tab/>Replikavo Seimo narys J.Bernatonis, A.Katkus.</text:p>
      <text:p text:style-name="P242">PERTRAUKA</text:p>
      <text:p text:style-name="P243">(11.54 - 12.05 val.)</text:p>
      <text:p text:style-name="P244"/>
      <text:p text:style-name="P245"><text:span text:style-name="T246">Užsiregistravo 23 Seimo nariai<text:s/></text:span><text:span text:style-name="T247">(12.08 val.)</text:span><text:span text:style-name="T248">.</text:span></text:p>
      <text:p text:style-name="Normal"><text:span text:style-name="T249">12.09 val.</text:span></text:p>
      <text:p text:style-name="Normal"><text:span text:style-name="T250">S V A R S T Y T A :</text:span></text:p>
      <text:p text:style-name="Normal"><text:span text:style-name="T251"><text:tab/></text:span><text:span text:style-name="T252">Pabėgėlių Lietuvos Respublikoje statuso įstatymo<text:s/></text:span><text:span text:style-name="T253">pakeitimo įstatymo projektas Nr.P-2386(2*)<text:s/></text:span><text:span text:style-name="T254">(priėmimo tęsinys)</text:span><text:span text:style-name="T255"><text:s/></text:span><text:span text:style-name="T256">(teikėjas - vidaus</text:span><text:span text:style-name="T257"><text:s/>reikalų ministras Č.Blažys)</text:span></text:p>
      <text:p text:style-name="P258"><text:tab/>Pranešėjas – Teisės ir teisėtvarkos komiteto atstovas R.Smetona</text:p>
      <text:p text:style-name="P259"/>
      <text:p text:style-name="P260"><text:tab/>2 straipsnis (Teisės ir teisėtvarkos komiteto siūlymu) priimtas bendru sutarimu.</text:p>
      <text:p text:style-name="P261"><text:tab/>4 straipsnis (patikslinta redakcija) priimtas bendru sutarimu.</text:p>
      <text:p text:style-name="P262"><text:tab/>Dėl Seimo nario A.Katkaus 5 straipsnio pataisos kalbėjo A.Katkus.</text:p>
      <text:p text:style-name="P263"><text:tab/>5 straipsnis (patikslinta redakcija) priimtas bendru sutarimu.</text:p>
      <text:p text:style-name="P264"><text:tab/>9 straipsnis <text:s/>(Teisės ir teisėtvarkos komiteto siūlymu) priimtas bendru sutarimu.</text:p>
      <text:p text:style-name="P265"><text:tab/>10 straipsnis (su A.Katkaus siūlymu) priimtas bendru sutarimu.</text:p>
      <text:p text:style-name="P266"><text:tab/>Dėl Seimo nario A.Katkaus 11 straipsnio pataisos kalbėjo A.Katkus.</text:p>
      <text:p text:style-name="P267"><text:tab/>11 straipsnis (su A.Katkaus siūlymu) priimtas bendru sutarimu.</text:p>
      <text:p text:style-name="P268"><text:tab/>13 straipsnis (su A.Katkaus siūlymu) priimtas bendru sutarimu.</text:p>
      <text:p text:style-name="P269"><text:tab/>14 straipsnis (Teisės ir teisėtvarkos komiteto siūlymu) priimtas bendru sutarimu.</text:p>
      <text:p text:style-name="P270"><text:tab/>15 straipsnis (su A.Katkaus siūlymu) priimtas bendru sutarimu.</text:p>
      <text:p text:style-name="P271"><text:tab/>Dėl Seimo nario A.Katkaus 17 straipsnio pataisos kalbėjo: A.Katkus, R.Smetona.</text:p>
      <text:p text:style-name="P272"><text:tab/>19 straipsnis (su A.Katkaus siūlymu) priimtas bendru sutarimu.</text:p>
      <text:p text:style-name="P273"><text:tab/>21 straipsnis priimtas bendru sutarimu.</text:p>
      <text:p text:style-name="P274"><text:tab/>23 straipsnis priimtas bendru sutarimu.</text:p>
      <text:p text:style-name="P275"><text:tab/>27, 28, 29, 30 (naujas), 31, 32 straipsniai priimti bendru sutarimu.</text:p>
      <text:p text:style-name="P276"><text:tab/>Dėl balsavimo motyvų dėl viso įstatymo kalbėjo Seimo narys A.Katkus.</text:p>
      <text:p text:style-name="P277"/>
      <text:p text:style-name="P278"><text:span text:style-name="T279">Užsiregistravo 45 Seimo nariai<text:s/></text:span><text:span text:style-name="T280">(12.22 val.)</text:span><text:span text:style-name="T281">.</text:span></text:p>
      <text:p text:style-name="Normal"><text:span text:style-name="T282">N U T<text:s/></text:span><text:span text:style-name="T283">A R T A :</text:span></text:p>
      <text:p text:style-name="Normal"><text:span text:style-name="T284"><text:tab/></text:span><text:span text:style-name="T285">Priimti</text:span><text:span text:style-name="T286"><text:s/></text:span><text:span text:style-name="T287">Pabėgėlių Lietuvos Respublikoje statuso įstatymo<text:s/></text:span><text:span text:style-name="T288">pakeitimo įstatymą. Balsavo: už - 41, prieš - 0, susilaikė 2.</text:span></text:p>
      <text:p text:style-name="P289"><text:s/></text:p>
      <text:p text:style-name="Normal"><text:span text:style-name="T290">12.23 val.</text:span></text:p>
      <text:p text:style-name="Normal"><text:span text:style-name="T291">S V A R S T Y T A :</text:span></text:p>
      <text:p text:style-name="Normal"><text:span text:style-name="T292"><text:tab/></text:span><text:span text:style-name="T293">Baudžiamojo kodekso</text:span><text:span text:style-name="T294"><text:s/>232</text:span><text:span text:style-name="T295">1</text:span><text:span text:style-name="T296"><text:s/>straipsnio pakeitimo<text:s/></text:span><text:span text:style-name="T297">įstatymo projektas Nr.P-2473(2*)<text:s/></text:span><text:span text:style-name="T298">(svarstymas)</text:span><text:span text:style-name="T299"><text:s/></text:span><text:span text:style-name="T300">(teikėjas - vidaus reikalų ministras Č.Blažys)</text:span></text:p>
      <text:p text:style-name="P301"/>
      <text:p text:style-name="P302"><text:tab/>Pagrindinio – Teisės ir teisėtvarkos komiteto vardu kalbėjo šio komiteto atstovas P.Katilius.</text:p>
      <text:p text:style-name="P303"/>
      <text:p text:style-name="Normal"><text:span text:style-name="T304">N U T A R T A :</text:span></text:p>
      <text:p text:style-name="Normal"><text:span text:style-name="T305"><text:tab/></text:span><text:span text:style-name="T306">Pritarti</text:span><text:span text:style-name="T307"><text:s/>šiam projektui<text:s/></text:span><text:span text:style-name="T308">po svarstymo</text:span><text:span text:style-name="T309"><text:s/>Seimo posėdyje (bendru sutarimu).</text:span></text:p>
      <text:p text:style-name="P310"/>
      <text:p text:style-name="Normal"><text:span text:style-name="T311">12.26 val.</text:span></text:p>
      <text:p text:style-name="Normal"><text:span text:style-name="T312">S V A R S T<text:s/></text:span><text:span text:style-name="T313">Y T A :</text:span></text:p>
      <text:p text:style-name="Normal"><text:span text:style-name="T314"><text:tab/></text:span><text:span text:style-name="T315">Baudžiamojo kodekso</text:span><text:span text:style-name="T316"><text:s/>242 straipsnio papildymo<text:s/></text:span><text:span text:style-name="T317">įstatymo projektas Nr.P-2472<text:s/></text:span><text:span text:style-name="T318">(svarstymas)<text:s/></text:span><text:span text:style-name="T319">(teikėjas – Seimo narys A.Sakalas)</text:span></text:p>
      <text:p text:style-name="P320"/>
      <text:p text:style-name="P321"><text:tab/>Pagrindinio – Teisės ir teisėtvarkos komiteto vardu kalbėjo šio komiteto atstovas A.Sakalas.</text:p>
      <text:p text:style-name="Normal"><text:span text:style-name="T322">N U T A R T A :</text:span></text:p>
      <text:p text:style-name="Normal"><text:span text:style-name="T323"><text:tab/></text:span><text:span text:style-name="T324">Pritarti</text:span><text:span text:style-name="T325"><text:s/>šiam</text:span><text:span text:style-name="T326"><text:s/>projektui<text:s/></text:span><text:span text:style-name="T327">po svarstymo</text:span><text:span text:style-name="T328"><text:s/>Seimo posėdyje (bendru sutarimu).</text:span></text:p>
      <text:p text:style-name="P329"/>
      <text:p text:style-name="Normal"><text:span text:style-name="T330">12.28 val.</text:span></text:p>
      <text:p text:style-name="Normal"><text:span text:style-name="T331">S V A R S T Y T A :</text:span></text:p>
      <text:p text:style-name="Normal"><text:span text:style-name="T332"><text:tab/></text:span><text:span text:style-name="T333">Darbo ginčų nagrinėjimo įstatymo</text:span><text:span text:style-name="T334"><text:s/>projektas Nr.P-2354(3*)<text:s/></text:span><text:span text:style-name="T335">(svarstymas)<text:s/></text:span><text:span text:style-name="T336">(teikėjas – socialinės apsaugos ir darbo viceministras R.Kairelis)</text:span></text:p>
      <text:p text:style-name="P337"/>
      <text:p text:style-name="P338"><text:tab/>Pagrindinio – Socialinių reikalų ir darbo komiteto vardu kalbėjo šio komiteto atstovė R.Dovydėnienė.</text:p>
      <text:p text:style-name="P339"><text:tab/>Diskusijoje kalbėjo Seimo nariai: K.Kuzminskas, A.Sysas.</text:p>
      <text:p text:style-name="P340"/>
      <text:p text:style-name="Normal"><text:span text:style-name="T341">N U T A R T A :</text:span></text:p>
      <text:p text:style-name="Normal"><text:span text:style-name="T342"><text:tab/></text:span><text:span text:style-name="T343">Pritarti</text:span><text:span text:style-name="T344"><text:s/>pagrindinio komiteto patvirtintam projektui<text:s/></text:span><text:span text:style-name="T345">po svarstymo</text:span><text:span text:style-name="T346"><text:s/>Seimo posėdyje (bendru sutarimu).</text:span></text:p>
      <text:p text:style-name="P347"/>
      <text:p text:style-name="Normal"><text:span text:style-name="T348">12.3</text:span><text:span text:style-name="T349">8 val.</text:span></text:p>
      <text:p text:style-name="Normal"><text:span text:style-name="T350">S V A R S T Y T A :</text:span></text:p>
      <text:p text:style-name="Normal"><text:span text:style-name="T351"><text:tab/></text:span><text:span text:style-name="T352">Civilinio proceso kodekso</text:span><text:span text:style-name="T353"><text:s/>372 straipsnio 9 punkto pripažinimo netekusiu galios ir 373 straipsnio 5 punkto pakeitimo įstatymo projektas Nr.P-2466(2*)<text:s/></text:span><text:span text:style-name="T354">(svarstymas)<text:s/></text:span><text:span text:style-name="T355">(teikėja – Socialinių reikalų ir darbo komiteto pirmininkė B.Visok</text:span><text:span text:style-name="T356">avičienė)</text:span></text:p>
      <text:p text:style-name="P357"/>
      <text:p text:style-name="P358"><text:tab/>Pagrindinio – Teisės ir teisėtvarkos komiteto vardu kalbėjo šio komiteto atstovas A.Sakalas.</text:p>
      <text:p text:style-name="P359"/>
      <text:p text:style-name="Normal"><text:span text:style-name="T360">N U T A R T A :</text:span></text:p>
      <text:p text:style-name="Normal"><text:span text:style-name="T361"><text:tab/></text:span><text:span text:style-name="T362">Pritarti</text:span><text:span text:style-name="T363"><text:s/>šiam projektui<text:s/></text:span><text:span text:style-name="T364">po svarstymo</text:span><text:span text:style-name="T365"><text:s/>Seimo posėdyje (bendru sutarimu).</text:span></text:p>
      <text:p text:style-name="P366"/>
      <text:p text:style-name="Normal"><text:span text:style-name="T367">12.39 val.</text:span></text:p>
      <text:p text:style-name="Normal"><text:span text:style-name="T368">S V A R S T Y T A :</text:span></text:p>
      <text:p text:style-name="Normal"><text:span text:style-name="T369"><text:tab/></text:span><text:span text:style-name="T370">Mokesčio už aplinkos teršimą<text:s/></text:span><text:span text:style-name="T371">įstatymo</text:span><text:span text:style-name="T372"><text:s/>5 straipsnio papildymo įstatymo projektas Nr.P-2444<text:s/></text:span><text:span text:style-name="T373">(svarstymas)<text:s/></text:span><text:span text:style-name="T374">(teikėjas - Aplinkos apsaugos komiteto narys A.Grumadas)</text:span></text:p>
      <text:p text:style-name="P375"/>
      <text:p text:style-name="P376"><text:tab/>Pagrindinio – Biudžeto ir finansų komiteto vardu kalbėjo šio komiteto atstovas J.Galdikas (pagrindinis komitetas siūlo atmesti šį projektą).</text:p>
      <text:p text:style-name="P377">Papildomo - Aplinkos apsaugos komiteto vardu kalbėjo šio komiteto atstovas A.Grumadas.</text:p>
      <text:p text:style-name="P378">Dėl balsavimo motyvų kalbėjo Seimo nariai: A.Sakalas (Socialdemokratų frakcijos vardu siūlė daryti svarstymo pertrauką, A.Galdikas.</text:p>
      <text:p text:style-name="P379"/>
      <text:p text:style-name="Normal"><text:span text:style-name="T380">N U T A R T A :</text:span></text:p>
      <text:p text:style-name="Normal"><text:span text:style-name="T381"><text:tab/></text:span><text:span text:style-name="T382">D</text:span><text:span text:style-name="T383">aryti</text:span><text:span text:style-name="T384"><text:s/>šio projekto<text:s/></text:span><text:span text:style-name="T385">svarstymo pertrauką</text:span><text:span text:style-name="T386"><text:s/>iki 2000 06 08 (bendru sutarimu).</text:span></text:p>
      <text:p text:style-name="P387"/>
      <text:p text:style-name="Normal"><text:span text:style-name="T388">12.47 val.</text:span></text:p>
      <text:p text:style-name="Normal"><text:span text:style-name="T389">S V A R S T Y T A :</text:span></text:p>
      <text:p text:style-name="Normal"><text:span text:style-name="T390"><text:tab/></text:span><text:span text:style-name="T391">Archyvų įstatymo</text:span><text:span text:style-name="T392"><text:s/>16 straipsnio papildymo įstatymo projektas Nr.P-2209</text:span><text:span text:style-name="T393"><text:s/></text:span><text:span text:style-name="T394">(svarstymas)<text:s/></text:span><text:span text:style-name="T395">(teikėjas – Žmogaus teisių komiteto pirmininkas E.Zingeris)</text:span></text:p>
      <text:p text:style-name="P396"/>
      <text:p text:style-name="P397"><text:tab/>Pagrindinio – Švietimo, mokslo ir kultūros komiteto vardu kalbėjo šio komiteto pirmininkas Ž.Jackūnas.</text:p>
      <text:p text:style-name="P398"/>
      <text:p text:style-name="Normal"><text:span text:style-name="T399">N U T A R T A :</text:span></text:p>
      <text:p text:style-name="Normal"><text:span text:style-name="T400"><text:tab/></text:span><text:span text:style-name="T401">Grąžinti</text:span><text:span text:style-name="T402"><text:s/>šį projektą<text:s/></text:span><text:span text:style-name="T403">iniciatoriams tobulinti</text:span><text:span text:style-name="T404"><text:s/>(bendru sutarimu).</text:span></text:p>
      <text:p text:style-name="P405"/>
      <text:p text:style-name="Normal"><text:span text:style-name="T406">12.50 val.</text:span></text:p>
      <text:p text:style-name="Normal"><text:span text:style-name="T407">S V A R S T Y T A :</text:span></text:p>
      <text:p text:style-name="Normal"><text:span text:style-name="T408"><text:tab/>Seimo rezoliucijos “</text:span><text:span text:style-name="T409">Dėl ryšių su Kinijos Re</text:span><text:span text:style-name="T410">spublika (Taivanu)</text:span><text:span text:style-name="T411">” projektas Nr.P-2522<text:s/></text:span><text:span text:style-name="T412">(pateikimas)</text:span></text:p>
      <text:p text:style-name="P413"><text:tab/>Pranešėjas – Seimo narys A.Sakalas</text:p>
      <text:p text:style-name="P414"/>
      <text:p text:style-name="P415"><text:tab/>Klausė Seimo narys J.Karosas.</text:p>
      <text:p text:style-name="P416"><text:tab/>Bendrojoje diskusijoje kalbėjo Seimo nariai: A.Ažubalis, F.Palubinskas, J.Karosas.</text:p>
      <text:p text:style-name="P417"><text:tab/>Dėl balsavimo motyvų kalbėjo Seimo narys A.Sakalas.</text:p>
      <text:p text:style-name="P418"/>
      <text:p text:style-name="Normal"><text:span text:style-name="T419">N U T A R T A :</text:span></text:p>
      <text:p text:style-name="Normal"><text:span text:style-name="T420"><text:tab/>1.<text:s/></text:span><text:span text:style-name="T421">Redaguoti rezoliucijos projektą</text:span><text:span text:style-name="T422"><text:s/>(bendru sutarimu).</text:span></text:p>
      <text:p text:style-name="Normal"><text:span text:style-name="T423"><text:tab/>2.<text:s/></text:span><text:span text:style-name="T424">Sudaryti redakcinę komisiją</text:span><text:span text:style-name="T425"><text:s/>(A.Ažubalis (komisijos pirmininkas), P.Gylys, M.Končius, Z.Mackevičius, F.Palubinskas). (Pritarta bendru sutarimu)</text:span></text:p>
      <text:p text:style-name="P426"/>
      <text:p text:style-name="Normal"><text:span text:style-name="T427">12.57 val.</text:span></text:p>
      <text:p text:style-name="Normal"><text:span text:style-name="T428">S V A R S T Y T A :</text:span></text:p>
      <text:p text:style-name="Normal"><text:span text:style-name="T429"><text:tab/>Se</text:span><text:span text:style-name="T430">imo nutarimo "</text:span><text:span text:style-name="T431">Dėl Specialiojo fondo veikiančioms ir besisteigiančioms profesinėms sąjungoms remti tarybos"</text:span><text:span text:style-name="T432"><text:s/></text:span><text:span text:style-name="T433">projektas Nr.P-2555<text:s/></text:span><text:span text:style-name="T434">(pateikimas, svarstymas ir<text:s/></text:span><text:span text:style-name="T435">priėmimas</text:span><text:span text:style-name="T436">)</text:span></text:p>
      <text:p text:style-name="P437"><text:tab/>Pranešėjas – Seimo narys K.Kuzminskas</text:p>
      <text:p text:style-name="P438"/>
      <text:p text:style-name="P439">Klausė Seimo nariai: S.Slavickas, A.Sysas.</text:p>
      <text:p text:style-name="P440"><text:tab/>Dėl balsavimo motyvų kalbėjo Seimo narys S.Slavickas.</text:p>
      <text:p text:style-name="P441"/>
      <text:p text:style-name="Normal"><text:span text:style-name="T442">N U T A R T A :</text:span></text:p>
      <text:p text:style-name="P443"><text:span text:style-name="T444">Pritarti<text:s/></text:span><text:span text:style-name="T445">šiam projektui</text:span><text:span text:style-name="T446"><text:s/>po pateikimo</text:span><text:span text:style-name="T447">(bendru sutarimu).<text:s/></text:span></text:p>
      <text:p text:style-name="P448"><text:tab/>Replikavo Seimo narys A.Sysas.</text:p>
      <text:p text:style-name="P449"><text:tab/></text:p>
      <text:p text:style-name="Normal"><text:span text:style-name="T450"><text:tab/>Pasiūlymui balsuoti dėl šio nutarimo projekto priėmimo dabar<text:s/></text:span><text:span text:style-name="T451">pritarta</text:span><text:span text:style-name="T452"><text:s/>bendru sutarimu.</text:span></text:p>
      <text:p text:style-name="P453"><text:span text:style-name="T454">Užsiregistravo</text:span><text:span text:style-name="T455"><text:s/>36 Seimo nariai<text:s/></text:span><text:span text:style-name="T456">(13.02 val.)</text:span><text:span text:style-name="T457">.</text:span></text:p>
      <text:p text:style-name="Normal"><text:span text:style-name="T458">N U T A R T A :</text:span></text:p>
      <text:p text:style-name="Normal"><text:span text:style-name="T459"><text:tab/></text:span><text:span text:style-name="T460">Priimti</text:span><text:span text:style-name="T461"><text:s/>Seimo nutarimą "</text:span><text:span text:style-name="T462">Dėl Specialiojo fondo veikiančioms ir besisteigiančioms profesinėms sąjungoms remti tarybos"</text:span><text:span text:style-name="T463">. Balsavo: už - 28, prieš - 1, susilaikė 7.</text:span></text:p>
      <text:p text:style-name="P464"/>
      <text:p text:style-name="Normal"><text:span text:style-name="T465">13.03 val.</text:span></text:p>
      <text:p text:style-name="Normal"><text:span text:style-name="T466">S V A R S T Y T A :</text:span></text:p>
      <text:p text:style-name="Normal"><text:span text:style-name="T467"><text:tab/></text:span><text:span text:style-name="T468">Fizinių asmenų<text:s/></text:span><text:span text:style-name="T469">pajamų mokesčio laikinojo įstatymo<text:s/></text:span><text:span text:style-name="T470">33, 35 straipsnių pakeitimo įstatymo projektas Nr.P-1796(2)<text:s/></text:span><text:span text:style-name="T471">(pateikimas)</text:span></text:p>
      <text:p text:style-name="P472"><text:tab/>Pranešėjas - <text:s/>Seimo narys J.Mocartas<text:s/></text:p>
      <text:p text:style-name="P473"><text:tab/>Klausė Seimo narys A.Grumadas.</text:p>
      <text:p text:style-name="P474"/>
      <text:p text:style-name="Normal"><text:span text:style-name="T475">N U T A R T A :</text:span></text:p>
      <text:p text:style-name="Normal"><text:span text:style-name="T476"><text:tab/>1.<text:s/></text:span><text:span text:style-name="T477">Pritarti<text:s/></text:span><text:span text:style-name="T478">šiam projektui</text:span><text:span text:style-name="T479"><text:s/>po pateikimo ir pradėti</text:span><text:span text:style-name="T480"><text:s/>jo</text:span><text:span text:style-name="T481"><text:s/>svars</text:span><text:span text:style-name="T482">tymo procedūrą<text:s/></text:span><text:span text:style-name="T483">(bendru sutarimu).</text:span></text:p>
      <text:p text:style-name="Normal"><text:span text:style-name="T484"><text:tab/>2.<text:s/></text:span><text:span text:style-name="T485">Paskirti pagrindiniu komitetu</text:span><text:span text:style-name="T486"><text:s/>šiam projektui svarstyti Biudžeto ir finansų komitetą (bendru sutarimu).</text:span></text:p>
      <text:p text:style-name="Normal"><text:span text:style-name="T487"><text:tab/>3.<text:s/></text:span><text:span text:style-name="T488">Paskirti papildomu komitetu</text:span><text:span text:style-name="T489"><text:s/>šiam projektui svarstyti Aplinkos apsaugos komitetą (bendru sutarimu).</text:span></text:p>
      <text:p text:style-name="Normal"><text:span text:style-name="T490"><text:tab/>4.<text:s/></text:span><text:span text:style-name="T491">Paskirti</text:span><text:span text:style-name="T492"><text:s/>šio projekto<text:s/></text:span><text:span text:style-name="T493">preliminarią svarstymo Seimo posėdyje datą</text:span><text:span text:style-name="T494"><text:s/>- 2000 06 22 (bendru sutarimu).</text:span></text:p>
      <text:p text:style-name="Normal"><text:span text:style-name="T495">13.06 val.</text:span></text:p>
      <text:p text:style-name="Normal"><text:span text:style-name="T496">S V A R S T Y T A :</text:span></text:p>
      <text:p text:style-name="Normal"><text:span text:style-name="T497"><text:tab/></text:span><text:span text:style-name="T498"><text:s/>Žyminio mokesčio įstatymo<text:s/></text:span><text:span text:style-name="T499">3 straipsnio 1 dalies 23 punkto pakeitimo įstatymo projektas Nr.P-1797<text:s/></text:span><text:span text:style-name="T500">(pateikimas)</text:span></text:p>
      <text:p text:style-name="P501"><text:tab/>Pranešėjas – Seimo narys J.Mocartas<text:s/></text:p>
      <text:p text:style-name="P502"/>
      <text:p text:style-name="P503"><text:tab/>Klausė Seimo nariai: S.Kubiliūnas, R.Survila, A.Grumadas.</text:p>
      <text:p text:style-name="P504"/>
      <text:p text:style-name="Normal"><text:span text:style-name="T505">N U T A R T A :</text:span></text:p>
      <text:p text:style-name="Normal"><text:span text:style-name="T506"><text:tab/>1.<text:s/></text:span><text:span text:style-name="T507">Pritarti<text:s/></text:span><text:span text:style-name="T508">šiam projektui</text:span><text:span text:style-name="T509"><text:s/>po pateikimo ir pradėti</text:span><text:span text:style-name="T510"><text:s/>jo</text:span><text:span text:style-name="T511"><text:s/>svarstymo procedūrą<text:s/></text:span><text:span text:style-name="T512">(bendru sutarimu).<text:s/></text:span></text:p>
      <text:p text:style-name="Normal"><text:span text:style-name="T513"><text:tab/>2.<text:s/></text:span><text:span text:style-name="T514">Paskirti pagrindiniu komitetu</text:span><text:span text:style-name="T515"><text:s/>šiam projektui svarstyti Biudžeto ir</text:span><text:span text:style-name="T516"><text:s/>finansų komitetą (bendru sutarimu).</text:span></text:p>
      <text:p text:style-name="Normal"><text:span text:style-name="T517"><text:tab/>3.<text:s/></text:span><text:span text:style-name="T518">Paskirti papildomu komitetu</text:span><text:span text:style-name="T519"><text:s/>šiam projektui svarstyti Aplinkos apsaugos komitetą (bendru sutarimu).</text:span></text:p>
      <text:p text:style-name="Normal"><text:span text:style-name="T520"><text:tab/>4.<text:s/></text:span><text:span text:style-name="T521">Paskirti</text:span><text:span text:style-name="T522"><text:s/>šio projekto<text:s/></text:span><text:span text:style-name="T523">preliminarią svarstymo Seimo posėdyje datą</text:span><text:span text:style-name="T524"><text:s/>- 2000 06 22 (bendru sutarimu).</text:span></text:p>
      <text:p text:style-name="P525"/>
      <text:p text:style-name="P526"><text:span text:style-name="T527">Užsiregistravo</text:span><text:span text:style-name="T528"><text:s/>26 Seimo nariai<text:s/></text:span><text:span text:style-name="T529">(13.13 val.)</text:span><text:span text:style-name="T530">.</text:span></text:p>
      <text:p text:style-name="Normal"><text:span text:style-name="T531">13.13 val.</text:span></text:p>
      <text:p text:style-name="Normal"><text:span text:style-name="T532">S V A R S T Y T A :</text:span></text:p>
      <text:p text:style-name="P533"><text:tab/>Seimo posėdžio protokolinio nutarimo dėl projektų svarstymo komitetuose terminų pratęsimo ir preliminarių svarstymo Seimo posėdžiuose datų paskyrimo projektas</text:p>
      <text:p text:style-name="P534"><text:tab/>Pranešėjas - <text:s/>Seimo Pirmininko pirmasis pavaduotojas A.Vidžiūnas</text:p>
      <text:p text:style-name="P535"/>
      <text:p text:style-name="P536">N U T A R T A :</text:p>
      <text:p text:style-name="Normal"><text:span text:style-name="T537"><text:tab/>Priimti tokį protokolinį nutarimą:</text:span></text:p>
      <text:p text:style-name="P538"><text:span text:style-name="T539">Pratęsti</text:span><text:span text:style-name="T540"><text:s/>projektų svarstymo komitetuose terminus ir<text:s/></text:span><text:span text:style-name="T541">paskirti</text:span><text:span text:style-name="T542"><text:s/>tokias preliminarias svarstymo Seimo posėdžiuose datas:</text:span></text:p>
      <text:p text:style-name="P543">Biudžeto ir finansų komitetas:</text:p>
      <text:p text:style-name="P544"><text:span text:style-name="T545"><text:s text:c="11"/></text:span><text:span text:style-name="T546">Valstybės sk</text:span><text:span text:style-name="T547">olos įstatymo 10 ir 11 straipsnių pakeitimo ir papildymo įstatymo projekto Nr.</text:span><text:span text:style-name="T548">P-</text:span><text:span text:style-name="T549">2274 –<text:s/></text:span><text:span text:style-name="T550">rudens sesija</text:span><text:span text:style-name="T551">;</text:span></text:p>
      <text:p text:style-name="P552"><text:span text:style-name="T553"><text:s text:c="11"/>Valstybės vidaus skolos žemės ūkiui finansuoti pripažinimo ir padengimo įstatymo projekto Nr.</text:span><text:span text:style-name="T554">P-</text:span><text:span text:style-name="T555">2343 –<text:s/></text:span><text:span text:style-name="T556">2000 06 15</text:span><text:span text:style-name="T557">;</text:span></text:p>
      <text:p text:style-name="P558"><text:span text:style-name="T559"><text:s text:c="11"/>Biudžetinės sandar</text:span><text:span text:style-name="T560">os įstatymo pakeitimo įstatymo projekto Nr.</text:span><text:span text:style-name="T561">P-</text:span><text:span text:style-name="T562">2471 –<text:s/></text:span><text:span text:style-name="T563">2000 06 06</text:span><text:span text:style-name="T564">.</text:span></text:p>
      <text:p text:style-name="P565">Ekonomikos komitetas:</text:p>
      <text:p text:style-name="P566"><text:span text:style-name="T567"><text:s text:c="11"/>Žuvininkystės įstatymo projekto Nr.</text:span><text:span text:style-name="T568">P-</text:span><text:span text:style-name="T569">2216(2) –<text:s/></text:span><text:span text:style-name="T570">2000 06 13</text:span><text:span text:style-name="T571">;</text:span></text:p>
      <text:p text:style-name="P572"><text:span text:style-name="T573"><text:s text:c="11"/>Klaipėdos valstybinio jūrų uosto įstatymo pakeitimo ir papildymo įstatymo projekto Nr.</text:span><text:span text:style-name="T574">P-</text:span><text:span text:style-name="T575">2</text:span><text:span text:style-name="T576">361(2) –<text:s/></text:span><text:span text:style-name="T577">2000 06 08</text:span><text:span text:style-name="T578">;</text:span></text:p>
      <text:p text:style-name="P579"><text:span text:style-name="T580"><text:s text:c="11"/>Prekybinės laivybos įstatymo pakeitimo ir papildymo įstatymo projekto Nr.</text:span><text:span text:style-name="T581">P-<text:s/></text:span><text:span text:style-name="T582">2362(2) –<text:s/></text:span><text:span text:style-name="T583">2000 06 08</text:span><text:span text:style-name="T584">;</text:span></text:p>
      <text:p text:style-name="P585"><text:span text:style-name="T586"><text:s text:c="12"/>Vidaus vandenų transporto kodekso pakeitimo ir papildymo įstatymo projekto Nr.</text:span><text:span text:style-name="T587">P-</text:span><text:span text:style-name="T588">2363(2) –<text:s/></text:span><text:span text:style-name="T589">2000 06 08</text:span><text:span text:style-name="T590">;</text:span></text:p>
      <text:p text:style-name="P591"><text:span text:style-name="T592"><text:s text:c="12"/></text:span><text:span text:style-name="T593">Hipotekos įstatymo 8 straipsnio pakeitimo įstatymo projekto Nr.</text:span><text:span text:style-name="T594">P-</text:span><text:span text:style-name="T595">2364(2) –<text:s/></text:span><text:span text:style-name="T596">2000 06 08</text:span><text:span text:style-name="T597">;</text:span></text:p>
      <text:p text:style-name="P598"><text:span text:style-name="T599"><text:s text:c="11"/>Muitinės kodekso pakeitimo ir papildymo įstatymo projekto Nr.</text:span><text:span text:style-name="T600">P-</text:span><text:span text:style-name="T601">2365(2) –<text:s/></text:span><text:span text:style-name="T602">2000 06 08</text:span><text:span text:style-name="T603">;</text:span></text:p>
      <text:p text:style-name="P604"><text:span text:style-name="T605"><text:s text:c="12"/>Prekybos, pramonės ir amatų rūmų įstatymo 2, 3, 5, 6, 7, 9, 1</text:span><text:span text:style-name="T606">1 straipsnių pakeitimo ir papildymo ir 8 straipsnio pripažinimo netekusiu galios įstatymo projekto Nr.</text:span><text:span text:style-name="T607">P-</text:span><text:span text:style-name="T608">2457 –<text:s/></text:span><text:span text:style-name="T609">2000 06 22</text:span><text:span text:style-name="T610">;</text:span></text:p>
      <text:p text:style-name="P611"/>
      <text:p text:style-name="P612"><text:span text:style-name="T613"><text:s text:c="11"/>Prekybos, pramonės ir amatų rūmų įstatymo 2, 3, 5, 6, 7, 9, 11 straipsnių pakeitimo ir papildymo ir 8 straipsnio pripažin</text:span><text:span text:style-name="T614">imo netekusiu galios įstatymo įgyvendinimo įstatymo projekto Nr.</text:span><text:span text:style-name="T615">P-</text:span><text:span text:style-name="T616">2458 –<text:s/></text:span><text:span text:style-name="T617">2000 06 22</text:span><text:span text:style-name="T618">;</text:span></text:p>
      <text:p text:style-name="P619"><text:span text:style-name="T620"><text:s text:c="10"/>Tabako kontrolės įstatymo 1 ir 11 straipsnių pakeitimo ir papildymo įstatymo projekto Nr.</text:span><text:span text:style-name="T621">P-</text:span><text:span text:style-name="T622">2484 –<text:s/></text:span><text:span text:style-name="T623">2000 06 15</text:span><text:span text:style-name="T624">;</text:span></text:p>
      <text:p text:style-name="P625"><text:span text:style-name="T626"><text:s text:c="10"/>Tabako kontrolės įstatymo įgyvendinimo įs</text:span><text:span text:style-name="T627">tatymo 2(1) straipsnio pakeitimo įstatymo projekto Nr.</text:span><text:span text:style-name="T628">P-</text:span><text:span text:style-name="T629">2485 –<text:s/></text:span><text:span text:style-name="T630">2000 06 15</text:span><text:span text:style-name="T631">;</text:span></text:p>
      <text:p text:style-name="P632"><text:span text:style-name="T633"><text:s text:c="10"/>Alkoholio kontrolės įstatymo 21 straipsnio 4 dalies pripažinimo netekusia galios įstatymo projekto Nr.</text:span><text:span text:style-name="T634">P-</text:span><text:span text:style-name="T635">2492 –<text:s/></text:span><text:span text:style-name="T636">2000 06 15</text:span><text:span text:style-name="T637">.</text:span></text:p>
      <text:p text:style-name="P638">Nacionalinio saugumo ir gynybos komitetas:</text:p>
      <text:p text:style-name="P639"><text:span text:style-name="T640"><text:s text:c="5"/></text:span><text:span text:style-name="T641"><text:s text:c="5"/>Ginklų ir šaudmenų kontrolės įstatymo 13, 27, 28, 29 ir 38 straipsnių pakeitimo įstatymo projekto Nr.</text:span><text:span text:style-name="T642">P-</text:span><text:span text:style-name="T643">922 –<text:s/></text:span><text:span text:style-name="T644">2000 06 15</text:span><text:span text:style-name="T645">;</text:span></text:p>
      <text:p text:style-name="P646"><text:span text:style-name="T647"><text:s text:c="10"/>Ginklų fondo įstatymo 2 ir 5 <text:s/>straipsnių pakeitimo įstatymo projekto Nr.</text:span><text:span text:style-name="T648">P-</text:span><text:span text:style-name="T649">923 –<text:s/></text:span><text:span text:style-name="T650">2000 06 15</text:span><text:span text:style-name="T651">;</text:span></text:p>
      <text:p text:style-name="P652"><text:span text:style-name="T653"><text:s text:c="10"/>Valstybinių pensij</text:span><text:span text:style-name="T654">ų įstatymo 11 ir 15 straipsnių pakeitimo ir papildymo įstatymo projekto Nr.</text:span><text:span text:style-name="T655">P-</text:span><text:span text:style-name="T656">2402(3) –<text:s/></text:span><text:span text:style-name="T657">2000 06 06</text:span><text:span text:style-name="T658">.</text:span></text:p>
      <text:p text:style-name="P659">Socialinių reikalų ir darbo komitetas:</text:p>
      <text:p text:style-name="P660"><text:span text:style-name="T661"><text:s text:c="10"/>Daugiabučių namų savininkų bendrijų įstatymo pakeitimo įstatymo projekto Nr.</text:span><text:span text:style-name="T662">P-</text:span><text:span text:style-name="T663">1102(3) –<text:s/></text:span><text:span text:style-name="T664">2000 06 06</text:span><text:span text:style-name="T665">;</text:span></text:p>
      <text:p text:style-name="P666"><text:span text:style-name="T667"><text:s text:c="8"/></text:span><text:span text:style-name="T668"><text:s text:c="2"/>Vidaus reikalų, valstybės saugumo, krašto apsaugos ir prokuratūros pareigūnų ir karių valstybinių pensijų įstatymo 16 straipsnio papildymo įstatymo projekto Nr.</text:span><text:span text:style-name="T669">P-</text:span><text:span text:style-name="T670">1856 –<text:s/></text:span><text:span text:style-name="T671">2000 06 22</text:span><text:span text:style-name="T672">;</text:span></text:p>
      <text:p text:style-name="P673"><text:span text:style-name="T674"><text:s text:c="10"/>Valstybės politikų, teisėjų ir valstybės pareigūnų, nepriskiria</text:span><text:span text:style-name="T675">mų valstybės tarnautojams, darbo apmokėjimo įstatymo projekto Nr.</text:span><text:span text:style-name="T676">P-</text:span><text:span text:style-name="T677">2351(2) –<text:s/></text:span><text:span text:style-name="T678">2000 06 13</text:span><text:span text:style-name="T679">.</text:span></text:p>
      <text:p text:style-name="P680">Švietimo, mokslo ir kultūros komitetas:</text:p>
      <text:p text:style-name="P681"><text:span text:style-name="T682"><text:s text:c="10"/>Kilnojamųjų kultūros vertybių apsaugos įstatymo 24 straipsnio pakeitimo ir papildymo įstatymo projekto Nr.</text:span><text:span text:style-name="T683">P-</text:span><text:span text:style-name="T684">2326(2) –</text:span><text:span text:style-name="T685"><text:s/></text:span><text:span text:style-name="T686">2000 06 29</text:span><text:span text:style-name="T687">.</text:span></text:p>
      <text:p text:style-name="P688">Teisės ir teisėtvarkos komitetas:</text:p>
      <text:p text:style-name="P689"><text:span text:style-name="T690"><text:s text:c="10"/>Civilinio kodekso (Antroji knyga. Asmenys) <text:s/>įstatymo projekto Nr.</text:span><text:span text:style-name="T691">P-</text:span><text:span text:style-name="T692">2269 –<text:s/></text:span><text:span text:style-name="T693">2000 06 06</text:span><text:span text:style-name="T694">;</text:span></text:p>
      <text:p text:style-name="P695"><text:span text:style-name="T696"><text:s text:c="10"/>Civilinio kodekso antrosios knygos įsigaliojimo įstatymo projekto Nr.</text:span><text:span text:style-name="T697">P-</text:span><text:span text:style-name="T698">2270 –<text:s/></text:span><text:span text:style-name="T699">2000 06 06</text:span><text:span text:style-name="T700">;</text:span></text:p>
      <text:p text:style-name="P701"><text:span text:style-name="T702"><text:s text:c="10"/>Bau</text:span><text:span text:style-name="T703">džiamojo proceso kodekso 2, 17, 56(1), 60, 112, 154, 273 straipsnių pakeitimo ir papildymo įstatymo projekto Nr.</text:span><text:span text:style-name="T704">P –<text:s/></text:span><text:span text:style-name="T705">2379(2) – 2000 06 20;</text:span></text:p>
      <text:p text:style-name="P706"><text:span text:style-name="T707"><text:s text:c="10"/>Advokatūros įstatymo 21 straipsnio papildymo įstatymo projekto Nr.</text:span><text:span text:style-name="T708">P-</text:span><text:span text:style-name="T709">2380 –<text:s/></text:span><text:span text:style-name="T710">2000 06 20</text:span><text:span text:style-name="T711">;</text:span></text:p>
      <text:p text:style-name="P712"><text:span text:style-name="T713"><text:s text:c="10"/>Politinių p</text:span><text:span text:style-name="T714">artijų ir politinių organizacijų įstatymo 3 straipsnio 1 dalies pakeitimo įstatymo projekto Nr.</text:span><text:span text:style-name="T715">P-</text:span><text:span text:style-name="T716">2468 –<text:s/></text:span><text:span text:style-name="T717">2000 06 08.</text:span></text:p>
      <text:p text:style-name="P718">Užsienio reikalų komitetas:</text:p>
      <text:p text:style-name="P719"><text:span text:style-name="T720"><text:s text:c="11"/>Seimo rezoliucijos projekto Nr.P-528 –<text:s/></text:span><text:span text:style-name="T721">2000 06 08</text:span><text:span text:style-name="T722">.<text:s/></text:span></text:p>
      <text:p text:style-name="P723">(Pritarta bendru sutarimu)</text:p>
      <text:p text:style-name="P724"/>
      <text:p text:style-name="P725">Posėdis baigtas</text:p>
      <text:p text:style-name="P726"><text:span text:style-name="T727">(13.1</text:span><text:span text:style-name="T728">4 val.)</text:span></text:p>
      <text:p text:style-name="P729"/>
      <text:p text:style-name="P730">Lietuvos Respublikos Seimo</text:p>
      <text:p text:style-name="P731">Pirmininko pirmasis pavaduotojas<text:tab/><text:s text:c="3"/><text:tab/><text:tab/><text:s text:c="19"/>Arvydas Vidžiūnas</text:p>
      <text:p text:style-name="P732"/>
      <text:p text:style-name="P733"/>
      <text:p text:style-name="P734"/>
      <text:p text:style-name="P735"/>
      <text:p text:style-name="P736"/>
      <text:p text:style-name="Normal"><text:span text:style-name="T737">Protokolą rašė G.Belickienė</text:span>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5:44:00Z</meta:creation-date>
    <dc:date>2017-04-21T15:44:00Z</dc:date>
    <meta:print-date>2000-05-25T10:08:00Z</meta:print-date>
    <meta:template xlink:href="PROTOKOL.DOT" xlink:type="simple"/>
    <meta:editing-cycles>2</meta:editing-cycles>
    <meta:editing-duration>PT0S</meta:editing-duration>
    <meta:document-statistic meta:page-count="1" meta:paragraph-count="191" meta:word-count="2058" meta:character-count="16857" meta:row-count="384" meta:non-whitespace-character-count="14990"/>
  </office:meta>
</office:document-meta>
</file>