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end"/>
      <style:text-properties style:font-name="Times New Roman" fo:language="lt" fo:country="LT"/>
    </style:style>
    <style:style style:name="P18" style:parent-style-name="Heading8" style:family="paragraph">
      <style:text-properties style:font-name="Times New Roman"/>
    </style:style>
    <style:style style:name="P19" style:parent-style-name="Normal" style:family="paragraph">
      <style:paragraph-properties fo:text-align="end"/>
      <style:text-properties style:font-name="Times New Roman" fo:language="lt" fo:country="LT"/>
    </style:style>
    <style:style style:name="P20" style:parent-style-name="Heading7" style:family="paragraph">
      <style:text-properties style:font-name="Times New Roman" fo:font-weight="bold" style:font-weight-asian="bold" fo:font-size="16pt" style:font-size-asian="16pt" fo:language="lt" fo:country="LT"/>
    </style:style>
    <style:style style:name="P21" style:parent-style-name="Heading1" style:family="paragraph">
      <style:paragraph-properties fo:text-align="center" fo:margin-bottom="0.0833in"/>
      <style:text-properties fo:language="lt" fo:country="LT"/>
    </style:style>
    <style:style style:name="P22" style:parent-style-name="TOC1" style:family="paragraph">
      <style:paragraph-properties>
        <style:tab-stops>
          <style:tab-stop style:type="right" style:leader-style="dotted" style:leader-text="." style:position="6.6201in"/>
        </style:tab-stops>
      </style:paragraph-properties>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P26" style:parent-style-name="TOC1" style:family="paragraph">
      <style:paragraph-properties>
        <style:tab-stops>
          <style:tab-stop style:type="right" style:leader-style="dotted" style:leader-text="." style:position="6.6201in"/>
        </style:tab-stops>
      </style:paragraph-properties>
      <style:text-properties style:font-name="Times New Roman" fo:language="lt" fo:country="LT"/>
    </style:style>
    <style:style style:name="P27" style:parent-style-name="TOC1" style:family="paragraph">
      <style:paragraph-properties>
        <style:tab-stops>
          <style:tab-stop style:type="right" style:leader-style="dotted" style:leader-text="." style:position="6.6201in"/>
        </style:tab-stops>
      </style:paragraph-properties>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TOC1" style:family="paragraph">
      <style:paragraph-properties>
        <style:tab-stops>
          <style:tab-stop style:type="right" style:leader-style="dotted" style:leader-text="." style:position="6.6201in"/>
        </style:tab-stops>
      </style:paragraph-properties>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P69" style:parent-style-name="TOC1" style:family="paragraph">
      <style:paragraph-properties>
        <style:tab-stops>
          <style:tab-stop style:type="right" style:leader-style="dotted" style:leader-text="." style:position="6.6201in"/>
        </style:tab-stops>
      </style:paragraph-properties>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P82" style:parent-style-name="TOC1" style:family="paragraph">
      <style:paragraph-properties>
        <style:tab-stops>
          <style:tab-stop style:type="right" style:leader-style="dotted" style:leader-text="." style:position="6.6201in"/>
        </style:tab-stops>
      </style:paragraph-properties>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P86" style:parent-style-name="TOC1" style:family="paragraph">
      <style:paragraph-properties>
        <style:tab-stops>
          <style:tab-stop style:type="right" style:leader-style="dotted" style:leader-text="." style:position="6.6201in"/>
        </style:tab-stops>
      </style:paragraph-properties>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TOC1" style:family="paragraph">
      <style:paragraph-properties>
        <style:tab-stops>
          <style:tab-stop style:type="right" style:leader-style="dotted" style:leader-text="." style:position="6.6201in"/>
        </style:tab-stops>
      </style:paragraph-properties>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P152" style:parent-style-name="TOC1" style:family="paragraph">
      <style:paragraph-properties>
        <style:tab-stops>
          <style:tab-stop style:type="right" style:leader-style="dotted" style:leader-text="." style:position="6.6201in"/>
        </style:tab-stops>
      </style:paragraph-properties>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text-properties style:font-name="Times New Roman" fo:language="lt" fo:country="LT"/>
    </style:style>
    <style:style style:name="P213" style:parent-style-name="TOC1" style:family="paragraph">
      <style:paragraph-properties>
        <style:tab-stops>
          <style:tab-stop style:type="right" style:leader-style="dotted" style:leader-text="." style:position="6.6201in"/>
        </style:tab-stops>
      </style:paragraph-properties>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TOC1" style:family="paragraph">
      <style:paragraph-properties>
        <style:tab-stops>
          <style:tab-stop style:type="right" style:leader-style="dotted" style:leader-text="." style:position="6.6201in"/>
        </style:tab-stops>
      </style:paragraph-properties>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TOC1" style:family="paragraph">
      <style:paragraph-properties>
        <style:tab-stops>
          <style:tab-stop style:type="right" style:leader-style="dotted" style:leader-text="." style:position="6.6201in"/>
        </style:tab-stops>
      </style:paragraph-properties>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TOC1" style:family="paragraph">
      <style:paragraph-properties>
        <style:tab-stops>
          <style:tab-stop style:type="right" style:leader-style="dotted" style:leader-text="." style:position="6.6201in"/>
        </style:tab-stops>
      </style:paragraph-properties>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TOC1" style:family="paragraph">
      <style:paragraph-properties>
        <style:tab-stops>
          <style:tab-stop style:type="right" style:leader-style="dotted" style:leader-text="." style:position="6.6201in"/>
        </style:tab-stops>
      </style:paragraph-properties>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TOC1" style:family="paragraph">
      <style:paragraph-properties>
        <style:tab-stops>
          <style:tab-stop style:type="right" style:leader-style="dotted" style:leader-text="." style:position="6.6201in"/>
        </style:tab-stops>
      </style:paragraph-properties>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style:text-position="super 68.1%"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TOC1" style:family="paragraph">
      <style:paragraph-properties>
        <style:tab-stops>
          <style:tab-stop style:type="right" style:leader-style="dotted" style:leader-text="." style:position="6.6201in"/>
        </style:tab-stops>
      </style:paragraph-properties>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P343" style:parent-style-name="TOC1" style:family="paragraph">
      <style:paragraph-properties>
        <style:tab-stops>
          <style:tab-stop style:type="right" style:leader-style="dotted" style:leader-text="." style:position="6.6201in"/>
        </style:tab-stops>
      </style:paragraph-properties>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TOC1" style:family="paragraph">
      <style:paragraph-properties>
        <style:tab-stops>
          <style:tab-stop style:type="right" style:leader-style="dotted" style:leader-text="." style:position="6.6201in"/>
        </style:tab-stops>
      </style:paragraph-properties>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TOC1" style:family="paragraph">
      <style:paragraph-properties>
        <style:tab-stops>
          <style:tab-stop style:type="right" style:leader-style="dotted" style:leader-text="." style:position="6.6201in"/>
        </style:tab-stops>
      </style:paragraph-properties>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TOC1" style:family="paragraph">
      <style:paragraph-properties>
        <style:tab-stops>
          <style:tab-stop style:type="right" style:leader-style="dotted" style:leader-text="." style:position="6.6201in"/>
        </style:tab-stops>
      </style:paragraph-properties>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P433" style:parent-style-name="TOC1" style:family="paragraph">
      <style:paragraph-properties>
        <style:tab-stops>
          <style:tab-stop style:type="right" style:leader-style="dotted" style:leader-text="." style:position="6.6201in"/>
        </style:tab-stops>
      </style:paragraph-properties>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P500" style:parent-style-name="TOC1" style:family="paragraph">
      <style:paragraph-properties>
        <style:tab-stops>
          <style:tab-stop style:type="right" style:leader-style="dotted" style:leader-text="." style:position="6.6201in"/>
        </style:tab-stops>
      </style:paragraph-properties>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P504" style:parent-style-name="TOC1" style:family="paragraph">
      <style:paragraph-properties>
        <style:tab-stops>
          <style:tab-stop style:type="right" style:leader-style="dotted" style:leader-text="." style:position="6.6201in"/>
        </style:tab-stops>
      </style:paragraph-properties>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BodyText" style:family="paragraph">
      <style:paragraph-properties fo:break-before="page" fo:text-align="end" fo:margin-right="-0.0666in"/>
    </style:style>
    <style:style style:name="P563" style:parent-style-name="BodyText" style:family="paragraph">
      <style:paragraph-properties fo:text-align="center" fo:margin-bottom="0.0833in" fo:margin-right="0.0312in"/>
      <style:text-properties fo:font-weight="bold" style:font-weight-asian="bold" fo:font-size="14pt" style:font-size-asian="14pt"/>
    </style:style>
    <style:style style:name="P564" style:parent-style-name="Normal" style:family="paragraph">
      <style:paragraph-properties fo:text-align="center" fo:margin-bottom="0.0833in" fo:margin-right="0.0312in"/>
      <style:text-properties style:font-name="Times New Roman" fo:font-weight="bold" style:font-weight-asian="bold" fo:font-size="14pt" style:font-size-asian="14pt" fo:language="lt" fo:country="LT"/>
    </style:style>
    <style:style style:name="P565" style:parent-style-name="BodyText" style:family="paragraph">
      <style:paragraph-properties fo:text-align="center" fo:margin-bottom="0.0833in" fo:margin-right="0.0312in"/>
      <style:text-properties fo:font-weight="bold" style:font-weight-asian="bold" fo:font-size="14pt" style:font-size-asian="14pt"/>
    </style:style>
    <style:style style:name="P566" style:parent-style-name="BodyText3" style:family="paragraph">
      <style:text-properties style:font-name="Times New Roman"/>
    </style:style>
    <style:style style:name="P567" style:parent-style-name="BodyText3" style:family="paragraph">
      <style:text-properties style:font-name="Times New Roman"/>
    </style:style>
    <style:style style:name="P568" style:parent-style-name="Normal" style:family="paragraph">
      <style:paragraph-properties fo:text-align="center" fo:margin-right="0.0312in"/>
      <style:text-properties style:font-name="Times New Roman" fo:font-size="12pt" style:font-size-asian="12pt" fo:language="lt" fo:country="LT"/>
    </style:style>
    <style:style style:name="P569" style:parent-style-name="Normal" style:family="paragraph">
      <style:paragraph-properties fo:text-align="center" fo:margin-right="0.0312in"/>
    </style:style>
    <style:style style:name="T570" style:parent-style-name="DefaultParagraphFont" style:family="text">
      <style:text-properties style:font-name="Times New Roman" fo:font-size="12pt" style:font-size-asian="12pt"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center" fo:margin-right="0.0312in"/>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center" fo:margin-bottom="0.0833in" fo:margin-right="0.0312in"/>
      <style:text-properties style:font-name="Times New Roman" fo:font-size="12pt" style:font-size-asian="12pt" fo:language="lt" fo:country="LT"/>
    </style:style>
    <style:style style:name="P575" style:parent-style-name="BodyText" style:family="paragraph">
      <style:paragraph-properties fo:margin-bottom="0.0833in" fo:margin-left="1.575in" fo:margin-right="0.0312in" fo:text-indent="-0.984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margin-bottom="0.0833in" fo:margin-right="0.0312in" fo:text-indent="0.5in"/>
      <style:text-properties style:font-name="Times New Roman" fo:font-size="12pt" style:font-size-asian="12pt" fo:language="lt" fo:country="LT"/>
    </style:style>
    <style:style style:name="P578" style:parent-style-name="BodyText" style:family="paragraph">
      <style:paragraph-properties fo:text-align="center" fo:margin-top="0.0833in" fo:margin-bottom="0.0833in" fo:margin-right="0.0312in"/>
      <style:text-properties fo:font-weight="bold" style:font-weight-asian="bold"/>
    </style:style>
    <style:style style:name="P579" style:parent-style-name="BodyText" style:family="paragraph">
      <style:paragraph-properties fo:text-align="center" fo:margin-bottom="0.1666in" fo:margin-right="0.0312in"/>
      <style:text-properties fo:font-weight="bold" style:font-weight-asian="bold"/>
    </style:style>
    <style:style style:name="P580" style:parent-style-name="Heading1" style:family="paragraph">
      <style:paragraph-properties fo:text-align="center" fo:margin-top="0in" fo:margin-bottom="0in"/>
      <style:text-properties fo:language="lt" fo:country="LT"/>
    </style:style>
    <style:style style:name="P581" style:parent-style-name="Heading1" style:family="paragraph">
      <style:paragraph-properties fo:text-align="center" fo:margin-top="0in" fo:margin-bottom="0.1666in"/>
      <style:text-properties fo:language="lt" fo:country="LT"/>
    </style:style>
    <style:style style:name="T582" style:parent-style-name="DefaultParagraphFont" style:family="text">
      <style:text-properties style:font-name="Times New Roman" fo:font-style="normal" style:font-style-asian="normal"/>
    </style:style>
    <style:style style:name="T583" style:parent-style-name="DefaultParagraphFont" style:family="text">
      <style:text-properties style:font-name="Times New Roman" fo:font-style="normal" style:font-style-asian="normal"/>
    </style:style>
    <style:style style:name="T584" style:parent-style-name="DefaultParagraphFont" style:family="text">
      <style:text-properties style:font-name="Times New Roman" fo:font-weight="normal" style:font-weight-asian="normal" fo:font-style="normal" style:font-style-asian="normal"/>
    </style:style>
    <style:style style:name="P58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586" style:parent-style-name="DefaultParagraphFont" style:family="text">
      <style:text-properties style:font-name="Times New Roman" fo:font-style="normal" style:font-style-asian="normal"/>
    </style:style>
    <style:style style:name="T587" style:parent-style-name="DefaultParagraphFont" style:family="text">
      <style:text-properties style:font-name="Times New Roman" fo:font-style="normal" style:font-style-asian="normal"/>
    </style:style>
    <style:style style:name="T588" style:parent-style-name="DefaultParagraphFont" style:family="text">
      <style:text-properties style:font-name="Times New Roman" fo:font-weight="normal" style:font-weight-asian="normal" fo:font-style="normal" style:font-style-asian="normal"/>
    </style:style>
    <style:style style:name="P58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590" style:parent-style-name="BodyTextIndent" style:family="paragraph">
      <style:paragraph-properties fo:margin-bottom="0.0833in" fo:margin-right="-0.0354in"/>
    </style:style>
    <style:style style:name="P59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59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59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594" style:parent-style-name="DefaultParagraphFont" style:family="text">
      <style:text-properties style:font-name="Times New Roman" fo:font-style="normal" style:font-style-asian="normal"/>
    </style:style>
    <style:style style:name="T595" style:parent-style-name="DefaultParagraphFont" style:family="text">
      <style:text-properties style:font-name="Times New Roman" fo:font-style="normal" style:font-style-asian="normal"/>
    </style:style>
    <style:style style:name="T596" style:parent-style-name="DefaultParagraphFont" style:family="text">
      <style:text-properties style:font-name="Times New Roman" fo:font-weight="normal" style:font-weight-asian="normal" fo:font-style="normal" style:font-style-asian="normal"/>
    </style:style>
    <style:style style:name="T597" style:parent-style-name="DefaultParagraphFont" style:family="text">
      <style:text-properties style:font-name="Times New Roman" fo:font-weight="normal" style:font-weight-asian="normal" fo:font-style="normal" style:font-style-asian="normal"/>
    </style:style>
    <style:style style:name="P59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599" style:parent-style-name="DefaultParagraphFont" style:family="text">
      <style:text-properties style:font-name="Times New Roman" fo:font-style="normal" style:font-style-asian="normal"/>
    </style:style>
    <style:style style:name="T600" style:parent-style-name="DefaultParagraphFont" style:family="text">
      <style:text-properties style:font-name="Times New Roman" fo:font-style="normal" style:font-style-asian="normal"/>
    </style:style>
    <style:style style:name="T601" style:parent-style-name="DefaultParagraphFont" style:family="text">
      <style:text-properties style:font-name="Times New Roman" fo:font-weight="normal" style:font-weight-asian="normal" fo:font-style="normal" style:font-style-asian="normal"/>
    </style:style>
    <style:style style:name="P60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03" style:parent-style-name="DefaultParagraphFont" style:family="text">
      <style:text-properties style:font-name="Times New Roman" fo:font-style="normal" style:font-style-asian="normal"/>
    </style:style>
    <style:style style:name="T604" style:parent-style-name="DefaultParagraphFont" style:family="text">
      <style:text-properties style:font-name="Times New Roman" fo:font-style="normal" style:font-style-asian="normal"/>
    </style:style>
    <style:style style:name="T605" style:parent-style-name="DefaultParagraphFont" style:family="text">
      <style:text-properties style:font-name="Times New Roman" fo:font-weight="normal" style:font-weight-asian="normal" fo:font-style="normal" style:font-style-asian="normal"/>
    </style:style>
    <style:style style:name="P6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08" style:parent-style-name="DefaultParagraphFont" style:family="text">
      <style:text-properties style:font-name="Times New Roman" fo:font-style="normal" style:font-style-asian="normal"/>
    </style:style>
    <style:style style:name="T609" style:parent-style-name="DefaultParagraphFont" style:family="text">
      <style:text-properties style:font-name="Times New Roman" fo:font-style="normal" style:font-style-asian="normal"/>
    </style:style>
    <style:style style:name="T610" style:parent-style-name="DefaultParagraphFont" style:family="text">
      <style:text-properties style:font-name="Times New Roman" fo:font-weight="normal" style:font-weight-asian="normal" fo:font-style="normal" style:font-style-asian="normal"/>
    </style:style>
    <style:style style:name="P61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1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1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1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17" style:parent-style-name="DefaultParagraphFont" style:family="text">
      <style:text-properties style:font-name="Times New Roman" fo:font-style="normal" style:font-style-asian="normal"/>
    </style:style>
    <style:style style:name="T618" style:parent-style-name="DefaultParagraphFont" style:family="text">
      <style:text-properties style:font-name="Times New Roman" fo:font-style="normal" style:font-style-asian="normal"/>
    </style:style>
    <style:style style:name="T619" style:parent-style-name="DefaultParagraphFont" style:family="text">
      <style:text-properties style:font-name="Times New Roman" fo:font-weight="normal" style:font-weight-asian="normal" fo:font-style="normal" style:font-style-asian="normal"/>
    </style:style>
    <style:style style:name="P62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2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2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2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2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26" style:parent-style-name="DefaultParagraphFont" style:family="text">
      <style:text-properties style:font-name="Times New Roman" fo:font-style="normal" style:font-style-asian="normal"/>
    </style:style>
    <style:style style:name="T627" style:parent-style-name="DefaultParagraphFont" style:family="text">
      <style:text-properties style:font-name="Times New Roman" fo:font-style="normal" style:font-style-asian="normal"/>
    </style:style>
    <style:style style:name="T628" style:parent-style-name="DefaultParagraphFont" style:family="text">
      <style:text-properties style:font-name="Times New Roman" fo:font-weight="normal" style:font-weight-asian="normal" fo:font-style="normal" style:font-style-asian="normal"/>
    </style:style>
    <style:style style:name="P629" style:parent-style-name="Normal" style:family="paragraph">
      <style:paragraph-properties fo:text-align="justify" fo:margin-bottom="0.0833in" fo:margin-right="-0.0354in" fo:text-indent="0.5in"/>
    </style:style>
    <style:style style:name="T630" style:parent-style-name="DefaultParagraphFont" style:family="text">
      <style:text-properties style:font-name="Times New Roman" fo:font-size="12pt" style:font-size-asian="12pt" fo:language="lt" fo:country="LT"/>
    </style:style>
    <style:style style:name="T631" style:parent-style-name="DefaultParagraphFont" style:family="text">
      <style:text-properties style:font-name="Times New Roman" fo:font-size="12pt" style:font-size-asian="12pt" fo:language="lt" fo:country="LT"/>
    </style:style>
    <style:style style:name="T632" style:parent-style-name="DefaultParagraphFont" style:family="text">
      <style:text-properties style:font-name="Times New Roman" fo:font-size="12pt" style:font-size-asian="12pt" fo:language="lt" fo:country="LT"/>
    </style:style>
    <style:style style:name="T633" style:parent-style-name="DefaultParagraphFont" style:family="text">
      <style:text-properties style:font-name="Times New Roman" fo:font-size="12pt" style:font-size-asian="12pt" fo:language="lt" fo:country="LT"/>
    </style:style>
    <style:style style:name="T634" style:parent-style-name="DefaultParagraphFont" style:family="text">
      <style:text-properties style:font-name="Times New Roman" fo:font-size="12pt" style:font-size-asian="12pt" fo:language="lt" fo:country="LT"/>
    </style:style>
    <style:style style:name="T635" style:parent-style-name="DefaultParagraphFont" style:family="text">
      <style:text-properties style:font-name="Times New Roman" fo:font-size="12pt" style:font-size-asian="12pt" fo:language="lt" fo:country="LT"/>
    </style:style>
    <style:style style:name="T636" style:parent-style-name="DefaultParagraphFont" style:family="text">
      <style:text-properties style:font-name="Times New Roman" fo:font-size="12pt" style:font-size-asian="12pt" fo:language="lt" fo:country="LT"/>
    </style:style>
    <style:style style:name="T637" style:parent-style-name="DefaultParagraphFont" style:family="text">
      <style:text-properties style:font-name="Times New Roman" fo:font-size="12pt" style:font-size-asian="12pt" fo:language="lt" fo:country="LT"/>
    </style:style>
    <style:style style:name="T638" style:parent-style-name="DefaultParagraphFont" style:family="text">
      <style:text-properties style:font-name="Times New Roman" fo:font-size="12pt" style:font-size-asian="12pt" fo:language="lt" fo:country="LT"/>
    </style:style>
    <style:style style:name="T639" style:parent-style-name="DefaultParagraphFont" style:family="text">
      <style:text-properties style:font-name="Times New Roman" fo:font-size="12pt" style:font-size-asian="12pt" fo:language="lt" fo:country="LT"/>
    </style:style>
    <style:style style:name="T640" style:parent-style-name="DefaultParagraphFont" style:family="text">
      <style:text-properties style:font-name="Times New Roman" fo:font-size="12pt" style:font-size-asian="12pt" fo:language="lt" fo:country="LT"/>
    </style:style>
    <style:style style:name="T641" style:parent-style-name="DefaultParagraphFont" style:family="text">
      <style:text-properties style:font-name="Times New Roman" fo:font-size="12pt" style:font-size-asian="12pt" fo:language="lt" fo:country="LT"/>
    </style:style>
    <style:style style:name="T642" style:parent-style-name="DefaultParagraphFont" style:family="text">
      <style:text-properties style:font-name="Times New Roman" fo:font-size="12pt" style:font-size-asian="12pt" fo:language="lt" fo:country="LT"/>
    </style:style>
    <style:style style:name="T643" style:parent-style-name="DefaultParagraphFont" style:family="text">
      <style:text-properties style:font-name="Times New Roman" fo:font-size="12pt" style:font-size-asian="12pt" fo:language="lt" fo:country="LT"/>
    </style:style>
    <style:style style:name="T644" style:parent-style-name="DefaultParagraphFont" style:family="text">
      <style:text-properties style:font-name="Times New Roman" fo:font-size="12pt" style:font-size-asian="12pt" fo:language="lt" fo:country="LT"/>
    </style:style>
    <style:style style:name="T645" style:parent-style-name="DefaultParagraphFont" style:family="text">
      <style:text-properties style:font-name="Times New Roman" fo:language="lt" fo:country="LT"/>
    </style:style>
    <style:style style:name="P646" style:parent-style-name="Heading1" style:family="paragraph">
      <style:paragraph-properties fo:text-align="center" fo:margin-top="0in" fo:margin-bottom="0in"/>
      <style:text-properties fo:language="lt" fo:country="LT"/>
    </style:style>
    <style:style style:name="P647" style:parent-style-name="Heading1" style:family="paragraph">
      <style:paragraph-properties fo:text-align="center" fo:margin-top="0in" fo:margin-bottom="0.0833in"/>
      <style:text-properties fo:language="lt" fo:country="LT"/>
    </style:style>
    <style:style style:name="T648" style:parent-style-name="DefaultParagraphFont" style:family="text">
      <style:text-properties style:font-name="Times New Roman" fo:font-style="normal" style:font-style-asian="normal"/>
    </style:style>
    <style:style style:name="T649" style:parent-style-name="DefaultParagraphFont" style:family="text">
      <style:text-properties style:font-name="Times New Roman" fo:font-style="normal" style:font-style-asian="normal"/>
    </style:style>
    <style:style style:name="T650" style:parent-style-name="DefaultParagraphFont" style:family="text">
      <style:text-properties style:font-name="Times New Roman" fo:font-weight="normal" style:font-weight-asian="normal" fo:font-style="normal" style:font-style-asian="normal"/>
    </style:style>
    <style:style style:name="P65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5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53" style:parent-style-name="DefaultParagraphFont" style:family="text">
      <style:text-properties style:font-name="Times New Roman" fo:font-style="normal" style:font-style-asian="normal"/>
    </style:style>
    <style:style style:name="T654" style:parent-style-name="DefaultParagraphFont" style:family="text">
      <style:text-properties style:font-name="Times New Roman" fo:font-style="normal" style:font-style-asian="normal"/>
    </style:style>
    <style:style style:name="T655" style:parent-style-name="DefaultParagraphFont" style:family="text">
      <style:text-properties style:font-name="Times New Roman" fo:font-weight="normal" style:font-weight-asian="normal" fo:font-style="normal" style:font-style-asian="normal"/>
    </style:style>
    <style:style style:name="T656" style:parent-style-name="DefaultParagraphFont" style:family="text">
      <style:text-properties style:font-name="Times New Roman" fo:font-weight="normal" style:font-weight-asian="normal" fo:font-style="normal" style:font-style-asian="normal"/>
    </style:style>
    <style:style style:name="P65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5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5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6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61" style:parent-style-name="Heading1" style:family="paragraph">
      <style:paragraph-properties fo:text-align="center" fo:margin-top="0in" fo:margin-bottom="0in"/>
      <style:text-properties fo:language="lt" fo:country="LT"/>
    </style:style>
    <style:style style:name="P662" style:parent-style-name="Heading1" style:family="paragraph">
      <style:paragraph-properties fo:text-align="center" fo:margin-top="0in" fo:margin-bottom="0.0833in"/>
      <style:text-properties fo:language="lt" fo:country="LT"/>
    </style:style>
    <style:style style:name="T663" style:parent-style-name="DefaultParagraphFont" style:family="text">
      <style:text-properties style:font-name="Times New Roman" fo:font-style="normal" style:font-style-asian="normal"/>
    </style:style>
    <style:style style:name="T664" style:parent-style-name="DefaultParagraphFont" style:family="text">
      <style:text-properties style:font-name="Times New Roman" fo:font-style="normal" style:font-style-asian="normal"/>
    </style:style>
    <style:style style:name="T665" style:parent-style-name="DefaultParagraphFont" style:family="text">
      <style:text-properties style:font-name="Times New Roman" fo:font-weight="normal" style:font-weight-asian="normal" fo:font-style="normal" style:font-style-asian="normal"/>
    </style:style>
    <style:style style:name="P66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6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6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6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7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7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72" style:parent-style-name="DefaultParagraphFont" style:family="text">
      <style:text-properties style:font-name="Times New Roman" fo:font-style="normal" style:font-style-asian="normal"/>
    </style:style>
    <style:style style:name="T673" style:parent-style-name="DefaultParagraphFont" style:family="text">
      <style:text-properties style:font-name="Times New Roman" fo:font-style="normal" style:font-style-asian="normal"/>
    </style:style>
    <style:style style:name="T674" style:parent-style-name="DefaultParagraphFont" style:family="text">
      <style:text-properties style:font-name="Times New Roman" fo:font-weight="normal" style:font-weight-asian="normal" fo:font-style="normal" style:font-style-asian="normal"/>
    </style:style>
    <style:style style:name="P67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7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7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7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7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8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89" style:parent-style-name="DefaultParagraphFont" style:family="text">
      <style:text-properties style:font-name="Times New Roman" fo:font-style="normal" style:font-style-asian="normal"/>
    </style:style>
    <style:style style:name="T690" style:parent-style-name="DefaultParagraphFont" style:family="text">
      <style:text-properties style:font-name="Times New Roman" fo:font-style="normal" style:font-style-asian="normal"/>
    </style:style>
    <style:style style:name="T691" style:parent-style-name="DefaultParagraphFont" style:family="text">
      <style:text-properties style:font-name="Times New Roman" fo:font-weight="normal" style:font-weight-asian="normal" fo:font-style="normal" style:font-style-asian="normal"/>
    </style:style>
    <style:style style:name="P69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9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9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9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9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9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69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699" style:parent-style-name="DefaultParagraphFont" style:family="text">
      <style:text-properties style:font-name="Times New Roman" fo:font-style="normal" style:font-style-asian="normal"/>
    </style:style>
    <style:style style:name="T700" style:parent-style-name="DefaultParagraphFont" style:family="text">
      <style:text-properties style:font-name="Times New Roman" fo:font-style="normal" style:font-style-asian="normal"/>
    </style:style>
    <style:style style:name="T701" style:parent-style-name="DefaultParagraphFont" style:family="text">
      <style:text-properties style:font-name="Times New Roman" fo:font-weight="normal" style:font-weight-asian="normal" fo:font-style="normal" style:font-style-asian="normal"/>
    </style:style>
    <style:style style:name="P70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0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1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719" style:parent-style-name="DefaultParagraphFont" style:family="text">
      <style:text-properties style:font-name="Times New Roman" fo:font-style="normal" style:font-style-asian="normal"/>
    </style:style>
    <style:style style:name="T720" style:parent-style-name="DefaultParagraphFont" style:family="text">
      <style:text-properties style:font-name="Times New Roman" fo:font-style="normal" style:font-style-asian="normal"/>
    </style:style>
    <style:style style:name="T721" style:parent-style-name="DefaultParagraphFont" style:family="text">
      <style:text-properties style:font-name="Times New Roman" fo:font-weight="normal" style:font-weight-asian="normal" fo:font-style="normal" style:font-style-asian="normal"/>
    </style:style>
    <style:style style:name="P72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2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2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28" style:parent-style-name="BodyTextIndent" style:family="paragraph">
      <style:paragraph-properties fo:margin-bottom="0.0833in" fo:margin-right="-0.0354in"/>
    </style:style>
    <style:style style:name="P72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3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733" style:parent-style-name="DefaultParagraphFont" style:family="text">
      <style:text-properties style:font-name="Times New Roman" fo:font-style="normal" style:font-style-asian="normal"/>
    </style:style>
    <style:style style:name="T734" style:parent-style-name="DefaultParagraphFont" style:family="text">
      <style:text-properties style:font-name="Times New Roman" fo:font-style="normal" style:font-style-asian="normal"/>
    </style:style>
    <style:style style:name="T735" style:parent-style-name="DefaultParagraphFont" style:family="text">
      <style:text-properties style:font-name="Times New Roman" fo:font-weight="normal" style:font-weight-asian="normal" fo:font-style="normal" style:font-style-asian="normal"/>
    </style:style>
    <style:style style:name="P73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3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3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3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4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4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4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4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4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4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746" style:parent-style-name="DefaultParagraphFont" style:family="text">
      <style:text-properties style:font-name="Times New Roman" fo:font-style="normal" style:font-style-asian="normal"/>
    </style:style>
    <style:style style:name="T747" style:parent-style-name="DefaultParagraphFont" style:family="text">
      <style:text-properties style:font-name="Times New Roman" fo:font-style="normal" style:font-style-asian="normal"/>
    </style:style>
    <style:style style:name="T748" style:parent-style-name="DefaultParagraphFont" style:family="text">
      <style:text-properties style:font-name="Times New Roman" fo:font-weight="normal" style:font-weight-asian="normal" fo:font-style="normal" style:font-style-asian="normal"/>
    </style:style>
    <style:style style:name="P74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6" style:parent-style-name="BodyTextIndent" style:family="paragraph">
      <style:paragraph-properties fo:margin-bottom="0.0833in" fo:margin-right="-0.0354in"/>
    </style:style>
    <style:style style:name="P75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5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759" style:parent-style-name="DefaultParagraphFont" style:family="text">
      <style:text-properties style:font-name="Times New Roman" fo:font-style="normal" style:font-style-asian="normal"/>
    </style:style>
    <style:style style:name="T760" style:parent-style-name="DefaultParagraphFont" style:family="text">
      <style:text-properties style:font-name="Times New Roman" fo:font-style="normal" style:font-style-asian="normal"/>
    </style:style>
    <style:style style:name="T761" style:parent-style-name="DefaultParagraphFont" style:family="text">
      <style:text-properties style:font-name="Times New Roman" fo:font-weight="normal" style:font-weight-asian="normal" fo:font-style="normal" style:font-style-asian="normal"/>
    </style:style>
    <style:style style:name="P76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6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7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771" style:parent-style-name="DefaultParagraphFont" style:family="text">
      <style:text-properties style:font-name="Times New Roman" fo:font-style="normal" style:font-style-asian="normal"/>
    </style:style>
    <style:style style:name="T772" style:parent-style-name="DefaultParagraphFont" style:family="text">
      <style:text-properties style:font-name="Times New Roman" fo:font-style="normal" style:font-style-asian="normal"/>
    </style:style>
    <style:style style:name="T773" style:parent-style-name="DefaultParagraphFont" style:family="text">
      <style:text-properties style:font-name="Times New Roman" fo:font-weight="normal" style:font-weight-asian="normal" fo:font-style="normal" style:font-style-asian="normal"/>
    </style:style>
    <style:style style:name="P77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7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7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7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7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7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8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8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8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8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784" style:parent-style-name="DefaultParagraphFont" style:family="text">
      <style:text-properties style:font-name="Times New Roman" fo:font-style="normal" style:font-style-asian="normal"/>
    </style:style>
    <style:style style:name="T785" style:parent-style-name="DefaultParagraphFont" style:family="text">
      <style:text-properties style:font-name="Times New Roman" fo:font-style="normal" style:font-style-asian="normal"/>
    </style:style>
    <style:style style:name="T786" style:parent-style-name="DefaultParagraphFont" style:family="text">
      <style:text-properties style:font-name="Times New Roman" fo:font-weight="normal" style:font-weight-asian="normal" fo:font-style="normal" style:font-style-asian="normal"/>
    </style:style>
    <style:style style:name="P78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8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8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90" style:parent-style-name="Heading2" style:family="paragraph">
      <style:paragraph-properties fo:margin-right="1.902in"/>
    </style:style>
    <style:style style:name="T791" style:parent-style-name="DefaultParagraphFont" style:family="text">
      <style:text-properties style:font-name="Times New Roman" fo:font-style="normal" style:font-style-asian="normal"/>
    </style:style>
    <style:style style:name="T792" style:parent-style-name="DefaultParagraphFont" style:family="text">
      <style:text-properties style:font-name="Times New Roman" fo:font-style="normal" style:font-style-asian="normal"/>
    </style:style>
    <style:style style:name="T793" style:parent-style-name="DefaultParagraphFont" style:family="text">
      <style:text-properties style:font-name="Times New Roman" fo:font-weight="normal" style:font-weight-asian="normal" fo:font-style="normal" style:font-style-asian="normal"/>
    </style:style>
    <style:style style:name="T794" style:parent-style-name="DefaultParagraphFont" style:family="text">
      <style:text-properties style:font-name="Times New Roman" fo:font-weight="normal" style:font-weight-asian="normal" fo:font-style="normal" style:font-style-asian="normal"/>
    </style:style>
    <style:style style:name="P79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9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9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798" style:parent-style-name="BodyText2" style:family="paragraph">
      <style:paragraph-properties fo:margin-bottom="0.0833in" fo:line-height="100%" fo:margin-right="-0.0354in"/>
      <style:text-properties style:font-name="Times New Roman" fo:language="lt" fo:country="LT"/>
    </style:style>
    <style:style style:name="P79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0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0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02" style:parent-style-name="DefaultParagraphFont" style:family="text">
      <style:text-properties style:font-name="Times New Roman" fo:font-style="normal" style:font-style-asian="normal"/>
    </style:style>
    <style:style style:name="T803" style:parent-style-name="DefaultParagraphFont" style:family="text">
      <style:text-properties style:font-name="Times New Roman" fo:font-style="normal" style:font-style-asian="normal"/>
    </style:style>
    <style:style style:name="T804" style:parent-style-name="DefaultParagraphFont" style:family="text">
      <style:text-properties style:font-name="Times New Roman" fo:font-weight="normal" style:font-weight-asian="normal" fo:font-style="normal" style:font-style-asian="normal"/>
    </style:style>
    <style:style style:name="P80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0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09" style:parent-style-name="DefaultParagraphFont" style:family="text">
      <style:text-properties style:font-name="Times New Roman" fo:font-style="normal" style:font-style-asian="normal"/>
    </style:style>
    <style:style style:name="T810" style:parent-style-name="DefaultParagraphFont" style:family="text">
      <style:text-properties style:font-name="Times New Roman" fo:font-style="normal" style:font-style-asian="normal"/>
    </style:style>
    <style:style style:name="T811" style:parent-style-name="DefaultParagraphFont" style:family="text">
      <style:text-properties style:font-name="Times New Roman" fo:font-weight="normal" style:font-weight-asian="normal" fo:font-style="normal" style:font-style-asian="normal"/>
    </style:style>
    <style:style style:name="T812" style:parent-style-name="DefaultParagraphFont" style:family="text">
      <style:text-properties style:font-name="Times New Roman" fo:font-weight="normal" style:font-weight-asian="normal" fo:font-style="normal" style:font-style-asian="normal"/>
    </style:style>
    <style:style style:name="P8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14" style:parent-style-name="DefaultParagraphFont" style:family="text">
      <style:text-properties style:font-name="Times New Roman" fo:font-style="normal" style:font-style-asian="normal"/>
    </style:style>
    <style:style style:name="T815" style:parent-style-name="DefaultParagraphFont" style:family="text">
      <style:text-properties style:font-name="Times New Roman" fo:font-style="normal" style:font-style-asian="normal"/>
    </style:style>
    <style:style style:name="T816" style:parent-style-name="DefaultParagraphFont" style:family="text">
      <style:text-properties style:font-name="Times New Roman" fo:font-weight="normal" style:font-weight-asian="normal" fo:font-style="normal" style:font-style-asian="normal"/>
    </style:style>
    <style:style style:name="P817" style:parent-style-name="BodyTextIndent2" style:family="paragraph">
      <style:paragraph-properties fo:margin-bottom="0.0833in" fo:margin-right="-0.0354in" fo:text-indent="0.5in"/>
    </style:style>
    <style:style style:name="P81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1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20" style:parent-style-name="Heading1" style:family="paragraph">
      <style:paragraph-properties fo:text-align="center" fo:margin-top="0in" fo:margin-bottom="0in"/>
      <style:text-properties fo:language="lt" fo:country="LT"/>
    </style:style>
    <style:style style:name="P821" style:parent-style-name="Heading1" style:family="paragraph">
      <style:paragraph-properties fo:text-align="center" fo:margin-top="0in" fo:margin-bottom="0.0833in"/>
      <style:text-properties fo:language="lt" fo:country="LT"/>
    </style:style>
    <style:style style:name="T822" style:parent-style-name="DefaultParagraphFont" style:family="text">
      <style:text-properties style:font-name="Times New Roman" fo:font-style="normal" style:font-style-asian="normal"/>
    </style:style>
    <style:style style:name="T823" style:parent-style-name="DefaultParagraphFont" style:family="text">
      <style:text-properties style:font-name="Times New Roman" fo:font-style="normal" style:font-style-asian="normal"/>
    </style:style>
    <style:style style:name="T824" style:parent-style-name="DefaultParagraphFont" style:family="text">
      <style:text-properties style:font-name="Times New Roman" fo:font-weight="normal" style:font-weight-asian="normal" fo:font-style="normal" style:font-style-asian="normal"/>
    </style:style>
    <style:style style:name="P8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2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2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3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33" style:parent-style-name="DefaultParagraphFont" style:family="text">
      <style:text-properties style:font-name="Times New Roman" fo:font-style="normal" style:font-style-asian="normal"/>
    </style:style>
    <style:style style:name="T834" style:parent-style-name="DefaultParagraphFont" style:family="text">
      <style:text-properties style:font-name="Times New Roman" fo:font-style="normal" style:font-style-asian="normal"/>
    </style:style>
    <style:style style:name="T835" style:parent-style-name="DefaultParagraphFont" style:family="text">
      <style:text-properties style:font-name="Times New Roman" fo:font-weight="normal" style:font-weight-asian="normal" fo:font-style="normal" style:font-style-asian="normal"/>
    </style:style>
    <style:style style:name="P83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3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3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3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4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4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4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43" style:parent-style-name="DefaultParagraphFont" style:family="text">
      <style:text-properties style:font-name="Times New Roman" fo:font-style="normal" style:font-style-asian="normal"/>
    </style:style>
    <style:style style:name="T844" style:parent-style-name="DefaultParagraphFont" style:family="text">
      <style:text-properties style:font-name="Times New Roman" fo:font-style="normal" style:font-style-asian="normal"/>
    </style:style>
    <style:style style:name="T845" style:parent-style-name="DefaultParagraphFont" style:family="text">
      <style:text-properties style:font-name="Times New Roman" fo:font-weight="normal" style:font-weight-asian="normal" fo:font-style="normal" style:font-style-asian="normal"/>
    </style:style>
    <style:style style:name="P84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47" style:parent-style-name="DefaultParagraphFont" style:family="text">
      <style:text-properties style:font-name="Times New Roman" fo:font-style="normal" style:font-style-asian="normal"/>
    </style:style>
    <style:style style:name="T848" style:parent-style-name="DefaultParagraphFont" style:family="text">
      <style:text-properties style:font-name="Times New Roman" fo:font-style="normal" style:font-style-asian="normal"/>
    </style:style>
    <style:style style:name="T849" style:parent-style-name="DefaultParagraphFont" style:family="text">
      <style:text-properties style:font-name="Times New Roman" fo:font-weight="normal" style:font-weight-asian="normal" fo:font-style="normal" style:font-style-asian="normal"/>
    </style:style>
    <style:style style:name="P85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51" style:parent-style-name="DefaultParagraphFont" style:family="text">
      <style:text-properties style:font-name="Times New Roman" fo:font-style="normal" style:font-style-asian="normal"/>
    </style:style>
    <style:style style:name="T852" style:parent-style-name="DefaultParagraphFont" style:family="text">
      <style:text-properties style:font-name="Times New Roman" fo:font-style="normal" style:font-style-asian="normal"/>
    </style:style>
    <style:style style:name="T853" style:parent-style-name="DefaultParagraphFont" style:family="text">
      <style:text-properties style:font-name="Times New Roman" fo:font-weight="normal" style:font-weight-asian="normal" fo:font-style="normal" style:font-style-asian="normal"/>
    </style:style>
    <style:style style:name="P85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55" style:parent-style-name="DefaultParagraphFont" style:family="text">
      <style:text-properties style:font-name="Times New Roman" fo:font-style="normal" style:font-style-asian="normal"/>
    </style:style>
    <style:style style:name="T856" style:parent-style-name="DefaultParagraphFont" style:family="text">
      <style:text-properties style:font-name="Times New Roman" fo:font-style="normal" style:font-style-asian="normal"/>
    </style:style>
    <style:style style:name="T857" style:parent-style-name="DefaultParagraphFont" style:family="text">
      <style:text-properties style:font-name="Times New Roman" fo:font-weight="normal" style:font-weight-asian="normal" fo:font-style="normal" style:font-style-asian="normal"/>
    </style:style>
    <style:style style:name="P858" style:parent-style-name="BodyTextIndent2" style:family="paragraph">
      <style:paragraph-properties fo:margin-bottom="0.0833in" fo:margin-right="-0.0354in" fo:text-indent="0.5in"/>
    </style:style>
    <style:style style:name="P85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6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67" style:parent-style-name="DefaultParagraphFont" style:family="text">
      <style:text-properties style:font-name="Times New Roman" fo:font-style="normal" style:font-style-asian="normal"/>
    </style:style>
    <style:style style:name="T868" style:parent-style-name="DefaultParagraphFont" style:family="text">
      <style:text-properties style:font-name="Times New Roman" fo:font-style="normal" style:font-style-asian="normal"/>
    </style:style>
    <style:style style:name="T869" style:parent-style-name="DefaultParagraphFont" style:family="text">
      <style:text-properties style:font-name="Times New Roman" fo:font-weight="normal" style:font-weight-asian="normal" fo:font-style="normal" style:font-style-asian="normal"/>
    </style:style>
    <style:style style:name="P870" style:parent-style-name="BodyTextIndent2" style:family="paragraph">
      <style:paragraph-properties fo:margin-bottom="0.0833in" fo:margin-right="-0.0354in" fo:text-indent="0.5in"/>
    </style:style>
    <style:style style:name="P87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7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7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74" style:parent-style-name="DefaultParagraphFont" style:family="text">
      <style:text-properties style:font-name="Times New Roman" fo:font-style="normal" style:font-style-asian="normal"/>
    </style:style>
    <style:style style:name="T875" style:parent-style-name="DefaultParagraphFont" style:family="text">
      <style:text-properties style:font-name="Times New Roman" fo:font-style="normal" style:font-style-asian="normal"/>
    </style:style>
    <style:style style:name="T876" style:parent-style-name="DefaultParagraphFont" style:family="text">
      <style:text-properties style:font-name="Times New Roman" fo:font-weight="normal" style:font-weight-asian="normal" fo:font-style="normal" style:font-style-asian="normal"/>
    </style:style>
    <style:style style:name="P877" style:parent-style-name="BodyTextIndent3" style:family="paragraph">
      <style:paragraph-properties fo:margin-bottom="0.0833in" fo:margin-right="-0.0354in" fo:text-indent="0.5in"/>
    </style:style>
    <style:style style:name="P87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7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80" style:parent-style-name="DefaultParagraphFont" style:family="text">
      <style:text-properties style:font-name="Times New Roman" fo:font-style="normal" style:font-style-asian="normal"/>
    </style:style>
    <style:style style:name="T881" style:parent-style-name="DefaultParagraphFont" style:family="text">
      <style:text-properties style:font-name="Times New Roman" fo:font-style="normal" style:font-style-asian="normal"/>
    </style:style>
    <style:style style:name="T882" style:parent-style-name="DefaultParagraphFont" style:family="text">
      <style:text-properties style:font-name="Times New Roman" fo:font-weight="normal" style:font-weight-asian="normal" fo:font-style="normal" style:font-style-asian="normal"/>
    </style:style>
    <style:style style:name="P883" style:parent-style-name="BodyTextIndent2" style:family="paragraph">
      <style:paragraph-properties fo:margin-bottom="0.0833in" fo:margin-right="-0.0354in" fo:text-indent="0.5in"/>
    </style:style>
    <style:style style:name="P8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885" style:parent-style-name="DefaultParagraphFont" style:family="text">
      <style:text-properties style:font-name="Times New Roman" fo:font-style="normal" style:font-style-asian="normal"/>
    </style:style>
    <style:style style:name="T886" style:parent-style-name="DefaultParagraphFont" style:family="text">
      <style:text-properties style:font-name="Times New Roman" fo:font-style="normal" style:font-style-asian="normal"/>
    </style:style>
    <style:style style:name="T887" style:parent-style-name="DefaultParagraphFont" style:family="text">
      <style:text-properties style:font-name="Times New Roman" fo:font-style="normal" style:font-style-asian="normal"/>
    </style:style>
    <style:style style:name="T888" style:parent-style-name="DefaultParagraphFont" style:family="text">
      <style:text-properties style:font-name="Times New Roman" fo:font-weight="normal" style:font-weight-asian="normal" fo:font-style="normal" style:font-style-asian="normal"/>
    </style:style>
    <style:style style:name="T889" style:parent-style-name="DefaultParagraphFont" style:family="text">
      <style:text-properties style:font-name="Times New Roman" fo:font-weight="normal" style:font-weight-asian="normal" fo:font-style="normal" style:font-style-asian="normal"/>
    </style:style>
    <style:style style:name="P890" style:parent-style-name="Normal" style:family="paragraph">
      <style:paragraph-properties fo:text-align="justify" fo:margin-bottom="0.0833in" fo:margin-left="1in" fo:margin-right="-0.0354in" fo:text-indent="0.5in">
        <style:tab-stops/>
      </style:paragraph-properties>
      <style:text-properties style:font-name="Times New Roman" fo:font-size="12pt" style:font-size-asian="12pt" fo:language="lt" fo:country="LT"/>
    </style:style>
    <style:style style:name="P89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9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9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9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895" style:parent-style-name="Heading2" style:family="paragraph">
      <style:paragraph-properties fo:margin-right="1.7055in"/>
    </style:style>
    <style:style style:name="T896" style:parent-style-name="DefaultParagraphFont" style:family="text">
      <style:text-properties style:font-name="Times New Roman" fo:font-style="normal" style:font-style-asian="normal"/>
    </style:style>
    <style:style style:name="T897" style:parent-style-name="DefaultParagraphFont" style:family="text">
      <style:text-properties style:font-name="Times New Roman" fo:font-weight="normal" style:font-weight-asian="normal" fo:font-style="normal" style:font-style-asian="normal"/>
    </style:style>
    <style:style style:name="T898" style:parent-style-name="DefaultParagraphFont" style:family="text">
      <style:text-properties style:font-name="Times New Roman" fo:font-weight="normal" style:font-weight-asian="normal" fo:font-style="normal" style:font-style-asian="normal"/>
    </style:style>
    <style:style style:name="P899" style:parent-style-name="BodyTextIndent2" style:family="paragraph">
      <style:paragraph-properties fo:margin-bottom="0.0833in" fo:margin-right="-0.0354in" fo:text-indent="0.5in"/>
    </style:style>
    <style:style style:name="P900" style:parent-style-name="Heading2" style:family="paragraph">
      <style:text-properties style:font-name="Times New Roman" fo:font-style="normal" style:font-style-asian="normal"/>
    </style:style>
    <style:style style:name="P90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0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0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0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05" style:parent-style-name="Heading1" style:family="paragraph">
      <style:paragraph-properties fo:text-align="center" fo:margin-top="0in" fo:margin-bottom="0in"/>
      <style:text-properties fo:language="lt" fo:country="LT"/>
    </style:style>
    <style:style style:name="P906" style:parent-style-name="Heading1" style:family="paragraph">
      <style:paragraph-properties fo:text-align="center" fo:margin-top="0in" fo:margin-bottom="0.0833in"/>
      <style:text-properties fo:language="lt" fo:country="LT"/>
    </style:style>
    <style:style style:name="T907" style:parent-style-name="DefaultParagraphFont" style:family="text">
      <style:text-properties style:font-name="Times New Roman" fo:font-style="normal" style:font-style-asian="normal"/>
    </style:style>
    <style:style style:name="T908" style:parent-style-name="DefaultParagraphFont" style:family="text">
      <style:text-properties style:font-name="Times New Roman" fo:font-style="normal" style:font-style-asian="normal"/>
    </style:style>
    <style:style style:name="T909" style:parent-style-name="DefaultParagraphFont" style:family="text">
      <style:text-properties style:font-name="Times New Roman" fo:font-weight="normal" style:font-weight-asian="normal" fo:font-style="normal" style:font-style-asian="normal"/>
    </style:style>
    <style:style style:name="P91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1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914" style:parent-style-name="DefaultParagraphFont" style:family="text">
      <style:text-properties style:font-name="Times New Roman" fo:font-style="normal" style:font-style-asian="normal"/>
    </style:style>
    <style:style style:name="T915" style:parent-style-name="DefaultParagraphFont" style:family="text">
      <style:text-properties style:font-name="Times New Roman" fo:font-style="normal" style:font-style-asian="normal"/>
    </style:style>
    <style:style style:name="T916" style:parent-style-name="DefaultParagraphFont" style:family="text">
      <style:text-properties style:font-name="Times New Roman" fo:font-style="normal" style:font-style-asian="normal"/>
    </style:style>
    <style:style style:name="T917" style:parent-style-name="DefaultParagraphFont" style:family="text">
      <style:text-properties style:font-name="Times New Roman" fo:font-weight="normal" style:font-weight-asian="normal" fo:font-style="normal" style:font-style-asian="normal"/>
    </style:style>
    <style:style style:name="P91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1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2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3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3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34" style:parent-style-name="Normal" style:family="paragraph">
      <style:paragraph-properties fo:text-align="justify" fo:margin-bottom="0.0833in" fo:margin-right="-0.0354in" fo:text-indent="0.5in"/>
    </style:style>
    <style:style style:name="T935" style:parent-style-name="DefaultParagraphFont" style:family="text">
      <style:text-properties style:font-name="Times New Roman" fo:font-size="12pt" style:font-size-asian="12pt" fo:language="lt" fo:country="LT"/>
    </style:style>
    <style:style style:name="T936" style:parent-style-name="DefaultParagraphFont" style:family="text">
      <style:text-properties style:font-name="Times New Roman" fo:font-size="12pt" style:font-size-asian="12pt" fo:language="lt" fo:country="LT"/>
    </style:style>
    <style:style style:name="T937" style:parent-style-name="DefaultParagraphFont" style:family="text">
      <style:text-properties style:font-name="Times New Roman" fo:font-size="12pt" style:font-size-asian="12pt" fo:language="lt" fo:country="LT"/>
    </style:style>
    <style:style style:name="T938" style:parent-style-name="DefaultParagraphFont" style:family="text">
      <style:text-properties style:font-name="Times New Roman" fo:font-size="12pt" style:font-size-asian="12pt" fo:language="lt" fo:country="LT"/>
    </style:style>
    <style:style style:name="T939" style:parent-style-name="DefaultParagraphFont" style:family="text">
      <style:text-properties style:font-name="Times New Roman" fo:font-size="12pt" style:font-size-asian="12pt" fo:language="lt" fo:country="LT"/>
    </style:style>
    <style:style style:name="T940" style:parent-style-name="DefaultParagraphFont" style:family="text">
      <style:text-properties style:font-name="Times New Roman" fo:font-size="12pt" style:font-size-asian="12pt" fo:language="lt" fo:country="LT"/>
    </style:style>
    <style:style style:name="T941" style:parent-style-name="DefaultParagraphFont" style:family="text">
      <style:text-properties style:font-name="Times New Roman" fo:font-size="12pt" style:font-size-asian="12pt" fo:language="lt" fo:country="LT"/>
    </style:style>
    <style:style style:name="T942" style:parent-style-name="DefaultParagraphFont" style:family="text">
      <style:text-properties style:font-name="Times New Roman" fo:font-size="12pt" style:font-size-asian="12pt" fo:language="lt" fo:country="LT"/>
    </style:style>
    <style:style style:name="T943" style:parent-style-name="DefaultParagraphFont" style:family="text">
      <style:text-properties style:font-name="Times New Roman" fo:font-size="12pt" style:font-size-asian="12pt" fo:language="lt" fo:country="LT"/>
    </style:style>
    <style:style style:name="T944" style:parent-style-name="DefaultParagraphFont" style:family="text">
      <style:text-properties style:font-name="Times New Roman" fo:font-size="12pt" style:font-size-asian="12pt" fo:language="lt" fo:country="LT"/>
    </style:style>
    <style:style style:name="T945" style:parent-style-name="FootnoteReference" style:family="text">
      <style:text-properties style:font-name="Times New Roman" fo:font-size="12pt" style:font-size-asian="12pt" fo:language="lt" fo:country="LT"/>
    </style:style>
    <style:style style:name="T946" style:parent-style-name="DefaultParagraphFont" style:family="text">
      <style:text-properties fo:language="lt" fo:country="LT"/>
    </style:style>
    <style:style style:name="T947" style:parent-style-name="DefaultParagraphFont" style:family="text">
      <style:text-properties style:font-name="Times New Roman" fo:font-size="12pt" style:font-size-asian="12pt" fo:language="lt" fo:country="LT"/>
    </style:style>
    <style:style style:name="T948" style:parent-style-name="DefaultParagraphFont" style:family="text">
      <style:text-properties style:font-name="Times New Roman" fo:font-size="12pt" style:font-size-asian="12pt" fo:language="lt" fo:country="LT"/>
    </style:style>
    <style:style style:name="T949" style:parent-style-name="DefaultParagraphFont" style:family="text">
      <style:text-properties style:font-name="Times New Roman" fo:font-size="12pt" style:font-size-asian="12pt" fo:language="lt" fo:country="LT"/>
    </style:style>
    <style:style style:name="T950" style:parent-style-name="DefaultParagraphFont" style:family="text">
      <style:text-properties style:font-name="Times New Roman" fo:font-size="12pt" style:font-size-asian="12pt" fo:language="lt" fo:country="LT"/>
    </style:style>
    <style:style style:name="T951" style:parent-style-name="DefaultParagraphFont" style:family="text">
      <style:text-properties style:font-name="Times New Roman" fo:font-size="12pt" style:font-size-asian="12pt" fo:language="lt" fo:country="LT"/>
    </style:style>
    <style:style style:name="T952" style:parent-style-name="DefaultParagraphFont" style:family="text">
      <style:text-properties style:font-name="Times New Roman" fo:font-size="12pt" style:font-size-asian="12pt" fo:language="lt" fo:country="LT"/>
    </style:style>
    <style:style style:name="T953" style:parent-style-name="DefaultParagraphFont" style:family="text">
      <style:text-properties style:font-name="Times New Roman" fo:font-size="12pt" style:font-size-asian="12pt" fo:language="lt" fo:country="LT"/>
    </style:style>
    <style:style style:name="T954" style:parent-style-name="DefaultParagraphFont" style:family="text">
      <style:text-properties style:font-name="Times New Roman" fo:font-size="12pt" style:font-size-asian="12pt" fo:language="lt" fo:country="LT"/>
    </style:style>
    <style:style style:name="T955" style:parent-style-name="DefaultParagraphFont" style:family="text">
      <style:text-properties style:font-name="Times New Roman" fo:font-size="12pt" style:font-size-asian="12pt" fo:language="lt" fo:country="LT"/>
    </style:style>
    <style:style style:name="P95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957" style:parent-style-name="DefaultParagraphFont" style:family="text">
      <style:text-properties style:font-name="Times New Roman" fo:font-style="normal" style:font-style-asian="normal"/>
    </style:style>
    <style:style style:name="T958" style:parent-style-name="DefaultParagraphFont" style:family="text">
      <style:text-properties style:font-name="Times New Roman" fo:font-style="normal" style:font-style-asian="normal"/>
    </style:style>
    <style:style style:name="T959" style:parent-style-name="DefaultParagraphFont" style:family="text">
      <style:text-properties style:font-name="Times New Roman" fo:font-weight="normal" style:font-weight-asian="normal" fo:font-style="normal" style:font-style-asian="normal"/>
    </style:style>
    <style:style style:name="P96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6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6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6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6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965" style:parent-style-name="DefaultParagraphFont" style:family="text">
      <style:text-properties style:font-name="Times New Roman" fo:font-style="normal" style:font-style-asian="normal"/>
    </style:style>
    <style:style style:name="T966" style:parent-style-name="DefaultParagraphFont" style:family="text">
      <style:text-properties style:font-name="Times New Roman" fo:font-style="normal" style:font-style-asian="normal"/>
    </style:style>
    <style:style style:name="T967" style:parent-style-name="DefaultParagraphFont" style:family="text">
      <style:text-properties style:font-name="Times New Roman" fo:font-weight="normal" style:font-weight-asian="normal" fo:font-style="normal" style:font-style-asian="normal"/>
    </style:style>
    <style:style style:name="P96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6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970" style:parent-style-name="DefaultParagraphFont" style:family="text">
      <style:text-properties style:font-name="Times New Roman" fo:font-style="normal" style:font-style-asian="normal"/>
    </style:style>
    <style:style style:name="T971" style:parent-style-name="DefaultParagraphFont" style:family="text">
      <style:text-properties style:font-name="Times New Roman" fo:font-style="normal" style:font-style-asian="normal"/>
    </style:style>
    <style:style style:name="T972" style:parent-style-name="DefaultParagraphFont" style:family="text">
      <style:text-properties style:font-name="Times New Roman" fo:font-weight="normal" style:font-weight-asian="normal" fo:font-style="normal" style:font-style-asian="normal"/>
    </style:style>
    <style:style style:name="P97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7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7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7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7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7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7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980" style:parent-style-name="DefaultParagraphFont" style:family="text">
      <style:text-properties style:font-name="Times New Roman" fo:font-style="normal" style:font-style-asian="normal"/>
    </style:style>
    <style:style style:name="T981" style:parent-style-name="DefaultParagraphFont" style:family="text">
      <style:text-properties style:font-name="Times New Roman" fo:font-style="normal" style:font-style-asian="normal"/>
    </style:style>
    <style:style style:name="T982" style:parent-style-name="DefaultParagraphFont" style:family="text">
      <style:text-properties style:font-name="Times New Roman" fo:font-weight="normal" style:font-weight-asian="normal" fo:font-style="normal" style:font-style-asian="normal"/>
    </style:style>
    <style:style style:name="P983" style:parent-style-name="BodyTextIndent2" style:family="paragraph">
      <style:paragraph-properties fo:margin-bottom="0.0833in" fo:margin-right="-0.0354in" fo:text-indent="0.5in"/>
    </style:style>
    <style:style style:name="P9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85" style:parent-style-name="BodyTextIndent" style:family="paragraph">
      <style:paragraph-properties fo:margin-bottom="0.0833in" fo:margin-right="-0.0354in"/>
    </style:style>
    <style:style style:name="T986" style:parent-style-name="DefaultParagraphFont" style:family="text">
      <style:text-properties style:font-name="Times New Roman" fo:font-style="normal" style:font-style-asian="normal"/>
    </style:style>
    <style:style style:name="T987" style:parent-style-name="DefaultParagraphFont" style:family="text">
      <style:text-properties style:font-name="Times New Roman" fo:font-style="normal" style:font-style-asian="normal"/>
    </style:style>
    <style:style style:name="T988" style:parent-style-name="DefaultParagraphFont" style:family="text">
      <style:text-properties style:font-name="Times New Roman" fo:font-weight="normal" style:font-weight-asian="normal" fo:font-style="normal" style:font-style-asian="normal"/>
    </style:style>
    <style:style style:name="P98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990" style:parent-style-name="DefaultParagraphFont" style:family="text">
      <style:text-properties style:font-name="Times New Roman" fo:font-style="normal" style:font-style-asian="normal"/>
    </style:style>
    <style:style style:name="T991" style:parent-style-name="DefaultParagraphFont" style:family="text">
      <style:text-properties style:font-name="Times New Roman" fo:font-style="normal" style:font-style-asian="normal"/>
    </style:style>
    <style:style style:name="T992" style:parent-style-name="DefaultParagraphFont" style:family="text">
      <style:text-properties style:font-name="Times New Roman" fo:font-weight="normal" style:font-weight-asian="normal" fo:font-style="normal" style:font-style-asian="normal"/>
    </style:style>
    <style:style style:name="T993" style:parent-style-name="DefaultParagraphFont" style:family="text">
      <style:text-properties style:font-name="Times New Roman" fo:font-weight="normal" style:font-weight-asian="normal" fo:font-style="normal" style:font-style-asian="normal"/>
    </style:style>
    <style:style style:name="P99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9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9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997" style:parent-style-name="Heading2" style:family="paragraph">
      <style:paragraph-properties fo:margin-right="1.1145in">
        <style:tab-stops>
          <style:tab-stop style:type="left" style:position="3.4451in"/>
        </style:tab-stops>
      </style:paragraph-properties>
    </style:style>
    <style:style style:name="T998" style:parent-style-name="DefaultParagraphFont" style:family="text">
      <style:text-properties style:font-name="Times New Roman" fo:font-style="normal" style:font-style-asian="normal"/>
    </style:style>
    <style:style style:name="T999" style:parent-style-name="DefaultParagraphFont" style:family="text">
      <style:text-properties style:font-name="Times New Roman" fo:font-style="normal" style:font-style-asian="normal"/>
    </style:style>
    <style:style style:name="T1000" style:parent-style-name="DefaultParagraphFont" style:family="text">
      <style:text-properties style:font-name="Times New Roman" fo:font-weight="normal" style:font-weight-asian="normal" fo:font-style="normal" style:font-style-asian="normal"/>
    </style:style>
    <style:style style:name="T1001" style:parent-style-name="DefaultParagraphFont" style:family="text">
      <style:text-properties style:font-name="Times New Roman" fo:font-weight="normal" style:font-weight-asian="normal" fo:font-style="normal" style:font-style-asian="normal"/>
    </style:style>
    <style:style style:name="P100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0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04" style:parent-style-name="Heading1" style:family="paragraph">
      <style:paragraph-properties fo:text-align="center" fo:margin-top="0in" fo:margin-bottom="0in"/>
      <style:text-properties fo:language="lt" fo:country="LT"/>
    </style:style>
    <style:style style:name="P1005" style:parent-style-name="Heading1" style:family="paragraph">
      <style:paragraph-properties fo:text-align="center" fo:margin-top="0in" fo:margin-bottom="0.0833in"/>
      <style:text-properties fo:language="lt" fo:country="LT"/>
    </style:style>
    <style:style style:name="T1006" style:parent-style-name="DefaultParagraphFont" style:family="text">
      <style:text-properties style:font-name="Times New Roman" fo:font-style="normal" style:font-style-asian="normal"/>
    </style:style>
    <style:style style:name="T1007" style:parent-style-name="DefaultParagraphFont" style:family="text">
      <style:text-properties style:font-name="Times New Roman" fo:font-style="normal" style:font-style-asian="normal"/>
    </style:style>
    <style:style style:name="T1008" style:parent-style-name="DefaultParagraphFont" style:family="text">
      <style:text-properties style:font-name="Times New Roman" fo:font-weight="normal" style:font-weight-asian="normal" fo:font-style="normal" style:font-style-asian="normal"/>
    </style:style>
    <style:style style:name="P1009" style:parent-style-name="BodyTextIndent" style:family="paragraph">
      <style:paragraph-properties fo:margin-bottom="0.0833in" fo:margin-right="-0.0354in"/>
    </style:style>
    <style:style style:name="P101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011" style:parent-style-name="DefaultParagraphFont" style:family="text">
      <style:text-properties style:font-name="Times New Roman" fo:font-style="normal" style:font-style-asian="normal"/>
    </style:style>
    <style:style style:name="T1012" style:parent-style-name="DefaultParagraphFont" style:family="text">
      <style:text-properties style:font-name="Times New Roman" fo:font-style="normal" style:font-style-asian="normal"/>
    </style:style>
    <style:style style:name="T1013" style:parent-style-name="DefaultParagraphFont" style:family="text">
      <style:text-properties style:font-name="Times New Roman" fo:font-weight="normal" style:font-weight-asian="normal" fo:font-style="normal" style:font-style-asian="normal"/>
    </style:style>
    <style:style style:name="T1014" style:parent-style-name="DefaultParagraphFont" style:family="text">
      <style:text-properties style:font-name="Times New Roman" fo:font-weight="normal" style:font-weight-asian="normal" fo:font-style="normal" style:font-style-asian="normal"/>
    </style:style>
    <style:style style:name="T1015" style:parent-style-name="DefaultParagraphFont" style:family="text">
      <style:text-properties style:font-name="Times New Roman" fo:font-weight="normal" style:font-weight-asian="normal" fo:font-style="normal" style:font-style-asian="normal"/>
    </style:style>
    <style:style style:name="T1016" style:parent-style-name="DefaultParagraphFont" style:family="text">
      <style:text-properties style:font-name="Times New Roman" fo:font-weight="normal" style:font-weight-asian="normal" fo:font-style="normal" style:font-style-asian="normal"/>
    </style:style>
    <style:style style:name="P101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018" style:parent-style-name="DefaultParagraphFont" style:family="text">
      <style:text-properties style:font-name="Times New Roman" fo:font-style="normal" style:font-style-asian="normal"/>
    </style:style>
    <style:style style:name="T1019" style:parent-style-name="DefaultParagraphFont" style:family="text">
      <style:text-properties style:font-name="Times New Roman" fo:font-style="normal" style:font-style-asian="normal"/>
    </style:style>
    <style:style style:name="T1020" style:parent-style-name="DefaultParagraphFont" style:family="text">
      <style:text-properties style:font-name="Times New Roman" fo:font-weight="normal" style:font-weight-asian="normal" fo:font-style="normal" style:font-style-asian="normal"/>
    </style:style>
    <style:style style:name="P102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022" style:parent-style-name="DefaultParagraphFont" style:family="text">
      <style:text-properties style:font-name="Times New Roman" fo:font-style="normal" style:font-style-asian="normal"/>
    </style:style>
    <style:style style:name="T1023" style:parent-style-name="DefaultParagraphFont" style:family="text">
      <style:text-properties style:font-name="Times New Roman" fo:font-style="normal" style:font-style-asian="normal"/>
    </style:style>
    <style:style style:name="T1024" style:parent-style-name="DefaultParagraphFont" style:family="text">
      <style:text-properties style:font-name="Times New Roman" fo:font-weight="normal" style:font-weight-asian="normal" fo:font-style="normal" style:font-style-asian="normal"/>
    </style:style>
    <style:style style:name="P10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26" style:parent-style-name="Heading1" style:family="paragraph">
      <style:paragraph-properties fo:text-align="center" fo:margin-top="0in" fo:margin-bottom="0in"/>
      <style:text-properties fo:language="lt" fo:country="LT"/>
    </style:style>
    <style:style style:name="P1027" style:parent-style-name="Heading1" style:family="paragraph">
      <style:paragraph-properties fo:text-align="center" fo:margin-top="0in" fo:margin-bottom="0.0833in"/>
      <style:text-properties fo:language="lt" fo:country="LT"/>
    </style:style>
    <style:style style:name="T1028" style:parent-style-name="DefaultParagraphFont" style:family="text">
      <style:text-properties style:font-name="Times New Roman" fo:font-style="normal" style:font-style-asian="normal"/>
    </style:style>
    <style:style style:name="T1029" style:parent-style-name="DefaultParagraphFont" style:family="text">
      <style:text-properties style:font-name="Times New Roman" fo:font-style="normal" style:font-style-asian="normal"/>
    </style:style>
    <style:style style:name="T1030" style:parent-style-name="DefaultParagraphFont" style:family="text">
      <style:text-properties style:font-name="Times New Roman" fo:font-weight="normal" style:font-weight-asian="normal" fo:font-style="normal" style:font-style-asian="normal"/>
    </style:style>
    <style:style style:name="P10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033" style:parent-style-name="DefaultParagraphFont" style:family="text">
      <style:text-properties style:font-name="Times New Roman" fo:font-style="normal" style:font-style-asian="normal"/>
    </style:style>
    <style:style style:name="T1034" style:parent-style-name="DefaultParagraphFont" style:family="text">
      <style:text-properties style:font-name="Times New Roman" fo:font-style="normal" style:font-style-asian="normal"/>
    </style:style>
    <style:style style:name="T1035" style:parent-style-name="DefaultParagraphFont" style:family="text">
      <style:text-properties style:font-name="Times New Roman" fo:font-weight="normal" style:font-weight-asian="normal" fo:font-style="normal" style:font-style-asian="normal"/>
    </style:style>
    <style:style style:name="P1036" style:parent-style-name="Normal" style:family="paragraph">
      <style:paragraph-properties fo:text-align="justify" fo:margin-bottom="0.0833in" fo:margin-right="-0.0354in" fo:text-indent="0.5in"/>
    </style:style>
    <style:style style:name="T1037" style:parent-style-name="DefaultParagraphFont" style:family="text">
      <style:text-properties style:font-name="Times New Roman" fo:font-size="12pt" style:font-size-asian="12pt" fo:language="lt" fo:country="LT"/>
    </style:style>
    <style:style style:name="T1038" style:parent-style-name="DefaultParagraphFont" style:family="text">
      <style:text-properties style:font-name="Times New Roman" fo:font-size="12pt" style:font-size-asian="12pt" fo:language="lt" fo:country="LT"/>
    </style:style>
    <style:style style:name="T1039" style:parent-style-name="DefaultParagraphFont" style:family="text">
      <style:text-properties style:font-name="Times New Roman" fo:font-size="12pt" style:font-size-asian="12pt" fo:language="lt" fo:country="LT"/>
    </style:style>
    <style:style style:name="T1040" style:parent-style-name="DefaultParagraphFont" style:family="text">
      <style:text-properties style:font-name="Times New Roman" fo:font-size="12pt" style:font-size-asian="12pt" fo:language="lt" fo:country="LT"/>
    </style:style>
    <style:style style:name="T1041" style:parent-style-name="DefaultParagraphFont" style:family="text">
      <style:text-properties style:font-name="Times New Roman" fo:font-size="12pt" style:font-size-asian="12pt" fo:language="lt" fo:country="LT"/>
    </style:style>
    <style:style style:name="T1042" style:parent-style-name="DefaultParagraphFont" style:family="text">
      <style:text-properties style:font-name="Times New Roman" fo:font-size="12pt" style:font-size-asian="12pt" fo:language="lt" fo:country="LT"/>
    </style:style>
    <style:style style:name="T1043" style:parent-style-name="FootnoteReference" style:family="text">
      <style:text-properties style:font-name="Times New Roman" fo:font-size="12pt" style:font-size-asian="12pt" fo:language="lt" fo:country="LT"/>
    </style:style>
    <style:style style:name="T1044" style:parent-style-name="DefaultParagraphFont" style:family="text">
      <style:text-properties fo:language="lt" fo:country="LT"/>
    </style:style>
    <style:style style:name="T1045" style:parent-style-name="DefaultParagraphFont" style:family="text">
      <style:text-properties fo:language="lt" fo:country="LT"/>
    </style:style>
    <style:style style:name="T1046" style:parent-style-name="DefaultParagraphFont" style:family="text">
      <style:text-properties fo:language="lt" fo:country="LT"/>
    </style:style>
    <style:style style:name="T1047" style:parent-style-name="DefaultParagraphFont" style:family="text">
      <style:text-properties style:font-name="Times New Roman" fo:font-size="12pt" style:font-size-asian="12pt" fo:language="lt" fo:country="LT"/>
    </style:style>
    <style:style style:name="T1048" style:parent-style-name="DefaultParagraphFont" style:family="text">
      <style:text-properties style:font-name="Times New Roman" fo:font-size="12pt" style:font-size-asian="12pt" fo:language="lt" fo:country="LT"/>
    </style:style>
    <style:style style:name="T1049" style:parent-style-name="DefaultParagraphFont" style:family="text">
      <style:text-properties style:font-name="Times New Roman" fo:font-size="12pt" style:font-size-asian="12pt" fo:language="lt" fo:country="LT"/>
    </style:style>
    <style:style style:name="T1050" style:parent-style-name="DefaultParagraphFont" style:family="text">
      <style:text-properties style:font-name="Times New Roman" fo:font-size="12pt" style:font-size-asian="12pt" fo:language="lt" fo:country="LT"/>
    </style:style>
    <style:style style:name="T1051" style:parent-style-name="DefaultParagraphFont" style:family="text">
      <style:text-properties style:font-name="Times New Roman" fo:font-size="12pt" style:font-size-asian="12pt" fo:language="lt" fo:country="LT"/>
    </style:style>
    <style:style style:name="T1052" style:parent-style-name="DefaultParagraphFont" style:family="text">
      <style:text-properties style:font-name="Times New Roman" fo:font-size="12pt" style:font-size-asian="12pt" fo:language="lt" fo:country="LT"/>
    </style:style>
    <style:style style:name="T1053" style:parent-style-name="DefaultParagraphFont" style:family="text">
      <style:text-properties style:font-name="Times New Roman" fo:font-size="12pt" style:font-size-asian="12pt" fo:language="lt" fo:country="LT"/>
    </style:style>
    <style:style style:name="T1054" style:parent-style-name="DefaultParagraphFont" style:family="text">
      <style:text-properties style:font-name="Times New Roman" fo:font-size="12pt" style:font-size-asian="12pt" fo:language="lt" fo:country="LT"/>
    </style:style>
    <style:style style:name="T1055" style:parent-style-name="DefaultParagraphFont" style:family="text">
      <style:text-properties style:font-name="Times New Roman" fo:font-size="12pt" style:font-size-asian="12pt" fo:language="lt" fo:country="LT"/>
    </style:style>
    <style:style style:name="T1056" style:parent-style-name="DefaultParagraphFont" style:family="text">
      <style:text-properties style:font-name="Times New Roman" fo:font-size="12pt" style:font-size-asian="12pt" fo:language="lt" fo:country="LT"/>
    </style:style>
    <style:style style:name="T1057" style:parent-style-name="DefaultParagraphFont" style:family="text">
      <style:text-properties style:font-name="Times New Roman" fo:font-size="12pt" style:font-size-asian="12pt" fo:language="lt" fo:country="LT"/>
    </style:style>
    <style:style style:name="T1058" style:parent-style-name="DefaultParagraphFont" style:family="text">
      <style:text-properties style:font-name="Times New Roman" fo:font-size="12pt" style:font-size-asian="12pt" fo:language="lt" fo:country="LT"/>
    </style:style>
    <style:style style:name="T1059" style:parent-style-name="DefaultParagraphFont" style:family="text">
      <style:text-properties style:font-name="Times New Roman" fo:font-size="12pt" style:font-size-asian="12pt" fo:language="lt" fo:country="LT"/>
    </style:style>
    <style:style style:name="T1060" style:parent-style-name="DefaultParagraphFont" style:family="text">
      <style:text-properties style:font-name="Times New Roman" fo:font-size="12pt" style:font-size-asian="12pt" fo:language="lt" fo:country="LT"/>
    </style:style>
    <style:style style:name="T1061" style:parent-style-name="DefaultParagraphFont" style:family="text">
      <style:text-properties style:font-name="Times New Roman" fo:font-size="12pt" style:font-size-asian="12pt" style:text-underline-type="single" style:text-underline-style="solid" style:text-underline-width="auto" style:text-underline-mode="continuous" fo:language="lt" fo:country="LT"/>
    </style:style>
    <style:style style:name="T1062" style:parent-style-name="DefaultParagraphFont" style:family="text">
      <style:text-properties style:font-name="Times New Roman" fo:font-size="12pt" style:font-size-asian="12pt" fo:language="lt" fo:country="LT"/>
    </style:style>
    <style:style style:name="T1063" style:parent-style-name="DefaultParagraphFont" style:family="text">
      <style:text-properties style:font-name="Times New Roman" fo:font-size="12pt" style:font-size-asian="12pt" fo:language="lt" fo:country="LT"/>
    </style:style>
    <style:style style:name="T1064" style:parent-style-name="FootnoteReference" style:family="text">
      <style:text-properties style:font-name="Times New Roman" fo:font-size="12pt" style:font-size-asian="12pt"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T1067" style:parent-style-name="DefaultParagraphFont" style:family="text">
      <style:text-properties fo:language="lt" fo:country="LT"/>
    </style:style>
    <style:style style:name="T1068" style:parent-style-name="DefaultParagraphFont" style:family="text">
      <style:text-properties fo:language="lt" fo:country="LT"/>
    </style:style>
    <style:style style:name="T1069" style:parent-style-name="DefaultParagraphFont" style:family="text">
      <style:text-properties fo:language="lt" fo:country="LT"/>
    </style:style>
    <style:style style:name="T1070" style:parent-style-name="DefaultParagraphFont" style:family="text">
      <style:text-properties fo:language="lt" fo:country="LT"/>
    </style:style>
    <style:style style:name="T1071" style:parent-style-name="DefaultParagraphFont" style:family="text">
      <style:text-properties fo:language="lt" fo:country="LT"/>
    </style:style>
    <style:style style:name="T1072" style:parent-style-name="DefaultParagraphFont" style:family="text">
      <style:text-properties fo:language="lt" fo:country="LT"/>
    </style:style>
    <style:style style:name="T1073" style:parent-style-name="DefaultParagraphFont" style:family="text">
      <style:text-properties fo:language="lt" fo:country="LT"/>
    </style:style>
    <style:style style:name="T1074" style:parent-style-name="DefaultParagraphFont" style:family="text">
      <style:text-properties fo:language="lt" fo:country="LT"/>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T1077" style:parent-style-name="DefaultParagraphFont" style:family="text">
      <style:text-properties fo:language="lt" fo:country="LT"/>
    </style:style>
    <style:style style:name="T1078" style:parent-style-name="DefaultParagraphFont" style:family="text">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style:font-name="Times New Roman" fo:font-size="12pt" style:font-size-asian="12pt" fo:language="lt" fo:country="LT"/>
    </style:style>
    <style:style style:name="P1083" style:parent-style-name="Normal" style:family="paragraph">
      <style:paragraph-properties fo:text-align="justify" fo:margin-bottom="0.0833in" fo:margin-right="-0.0354in" fo:text-indent="0.5in"/>
    </style:style>
    <style:style style:name="T1084" style:parent-style-name="FootnoteReference" style:family="text">
      <style:text-properties style:font-name="Times New Roman" fo:font-size="12pt" style:font-size-asian="12pt" fo:language="lt" fo:country="LT"/>
    </style:style>
    <style:style style:name="T1085" style:parent-style-name="DefaultParagraphFont" style:family="text">
      <style:text-properties fo:language="lt" fo:country="LT"/>
    </style:style>
    <style:style style:name="T1086" style:parent-style-name="DefaultParagraphFont" style:family="text">
      <style:text-properties fo:language="lt" fo:country="LT"/>
    </style:style>
    <style:style style:name="T1087" style:parent-style-name="DefaultParagraphFont" style:family="text">
      <style:text-properties style:font-name="Times New Roman" fo:font-size="12pt" style:font-size-asian="12pt" fo:language="lt" fo:country="LT"/>
    </style:style>
    <style:style style:name="T1088" style:parent-style-name="DefaultParagraphFont" style:family="text">
      <style:text-properties style:font-name="Times New Roman" fo:font-size="12pt" style:font-size-asian="12pt" fo:language="lt" fo:country="LT"/>
    </style:style>
    <style:style style:name="T1089" style:parent-style-name="DefaultParagraphFont" style:family="text">
      <style:text-properties style:font-name="Times New Roman" fo:font-size="12pt" style:font-size-asian="12pt" fo:language="lt" fo:country="LT"/>
    </style:style>
    <style:style style:name="P109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9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9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093" style:parent-style-name="DefaultParagraphFont" style:family="text">
      <style:text-properties style:font-name="Times New Roman" fo:font-style="normal" style:font-style-asian="normal"/>
    </style:style>
    <style:style style:name="T1094" style:parent-style-name="DefaultParagraphFont" style:family="text">
      <style:text-properties style:font-name="Times New Roman" fo:font-style="normal" style:font-style-asian="normal"/>
    </style:style>
    <style:style style:name="T1095" style:parent-style-name="DefaultParagraphFont" style:family="text">
      <style:text-properties style:font-name="Times New Roman" fo:font-weight="normal" style:font-weight-asian="normal" fo:font-style="normal" style:font-style-asian="normal"/>
    </style:style>
    <style:style style:name="P1096" style:parent-style-name="BodyTextIndent" style:family="paragraph">
      <style:paragraph-properties fo:margin-bottom="0.0833in" fo:margin-right="-0.0354in"/>
    </style:style>
    <style:style style:name="P109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9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09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0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0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02" style:parent-style-name="Heading2" style:family="paragraph">
      <style:paragraph-properties fo:margin-right="1.4097in"/>
    </style:style>
    <style:style style:name="T1103" style:parent-style-name="DefaultParagraphFont" style:family="text">
      <style:text-properties style:font-name="Times New Roman" fo:font-style="normal" style:font-style-asian="normal"/>
    </style:style>
    <style:style style:name="T1104" style:parent-style-name="DefaultParagraphFont" style:family="text">
      <style:text-properties style:font-name="Times New Roman" fo:font-style="normal" style:font-style-asian="normal" style:text-position="super 62.5%"/>
    </style:style>
    <style:style style:name="T1105" style:parent-style-name="DefaultParagraphFont" style:family="text">
      <style:text-properties style:font-name="Times New Roman" fo:font-style="normal" style:font-style-asian="normal" style:text-position="super 62.5%"/>
    </style:style>
    <style:style style:name="T1106" style:parent-style-name="DefaultParagraphFont" style:family="text">
      <style:text-properties style:font-name="Times New Roman" fo:font-style="normal" style:font-style-asian="normal"/>
    </style:style>
    <style:style style:name="T1107" style:parent-style-name="FootnoteReference" style:family="text">
      <style:text-properties style:font-name="Times New Roman" fo:font-style="normal" style:font-style-asian="normal"/>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style:font-name="Times New Roman" fo:font-style="normal" style:font-style-asian="normal"/>
    </style:style>
    <style:style style:name="T1115" style:parent-style-name="DefaultParagraphFont" style:family="text">
      <style:text-properties style:font-name="Times New Roman" fo:font-weight="normal" style:font-weight-asian="normal" fo:font-style="normal" style:font-style-asian="normal"/>
    </style:style>
    <style:style style:name="T1116" style:parent-style-name="DefaultParagraphFont" style:family="text">
      <style:text-properties style:font-name="Times New Roman" fo:font-weight="normal" style:font-weight-asian="normal" fo:font-style="normal" style:font-style-asian="normal"/>
    </style:style>
    <style:style style:name="P1117" style:parent-style-name="Normal" style:family="paragraph">
      <style:paragraph-properties fo:text-align="justify" fo:text-indent="0.5in"/>
      <style:text-properties style:font-name="Times New Roman" fo:font-size="12pt" style:font-size-asian="12pt" fo:language="lt" fo:country="LT"/>
    </style:style>
    <style:style style:name="P1118" style:parent-style-name="Normal" style:family="paragraph">
      <style:paragraph-properties fo:text-align="justify" fo:text-indent="0.5in"/>
      <style:text-properties style:font-name="Times New Roman" fo:font-size="12pt" style:font-size-asian="12pt" fo:language="lt" fo:country="LT"/>
    </style:style>
    <style:style style:name="P1119" style:parent-style-name="Normal" style:family="paragraph">
      <style:paragraph-properties fo:text-align="justify" fo:text-indent="0.5in"/>
      <style:text-properties style:font-name="Times New Roman" fo:font-size="12pt" style:font-size-asian="12pt" fo:language="lt" fo:country="LT"/>
    </style:style>
    <style:style style:name="P1120" style:parent-style-name="Normal" style:family="paragraph">
      <style:paragraph-properties fo:text-align="justify" fo:text-indent="0.5in"/>
      <style:text-properties style:font-name="Times New Roman" fo:font-size="12pt" style:font-size-asian="12pt" fo:language="lt" fo:country="LT"/>
    </style:style>
    <style:style style:name="P1121" style:parent-style-name="Normal" style:family="paragraph">
      <style:paragraph-properties fo:text-align="justify" fo:text-indent="0.5in"/>
      <style:text-properties style:font-name="Times New Roman" fo:font-size="12pt" style:font-size-asian="12pt" fo:language="lt" fo:country="LT"/>
    </style:style>
    <style:style style:name="P1122" style:parent-style-name="Normal" style:family="paragraph">
      <style:paragraph-properties fo:text-align="justify" fo:text-indent="0.5in">
        <style:tab-stops>
          <style:tab-stop style:type="left" style:position="1.359in"/>
        </style:tab-stops>
      </style:paragraph-properties>
      <style:text-properties style:font-name="Times New Roman" fo:font-size="12pt" style:font-size-asian="12pt" fo:language="lt" fo:country="LT"/>
    </style:style>
    <style:style style:name="T1123" style:parent-style-name="DefaultParagraphFont" style:family="text">
      <style:text-properties style:font-name="Times New Roman" fo:font-style="normal" style:font-style-asian="normal"/>
    </style:style>
    <style:style style:name="T1124" style:parent-style-name="DefaultParagraphFont" style:family="text">
      <style:text-properties style:font-name="Times New Roman" fo:font-style="normal" style:font-style-asian="normal"/>
    </style:style>
    <style:style style:name="T1125" style:parent-style-name="DefaultParagraphFont" style:family="text">
      <style:text-properties style:font-name="Times New Roman" fo:font-weight="normal" style:font-weight-asian="normal" fo:font-style="normal" style:font-style-asian="normal"/>
    </style:style>
    <style:style style:name="P11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28" style:parent-style-name="DefaultParagraphFont" style:family="text">
      <style:text-properties style:font-name="Times New Roman" fo:font-style="normal" style:font-style-asian="normal"/>
    </style:style>
    <style:style style:name="T1129" style:parent-style-name="DefaultParagraphFont" style:family="text">
      <style:text-properties style:font-name="Times New Roman" fo:font-style="normal" style:font-style-asian="normal"/>
    </style:style>
    <style:style style:name="T1130" style:parent-style-name="DefaultParagraphFont" style:family="text">
      <style:text-properties style:font-name="Times New Roman" fo:font-weight="normal" style:font-weight-asian="normal" fo:font-style="normal" style:font-style-asian="normal"/>
    </style:style>
    <style:style style:name="P11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3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3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3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3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37" style:parent-style-name="DefaultParagraphFont" style:family="text">
      <style:text-properties style:font-name="Times New Roman" fo:font-style="normal" style:font-style-asian="normal"/>
    </style:style>
    <style:style style:name="T1138" style:parent-style-name="DefaultParagraphFont" style:family="text">
      <style:text-properties style:font-name="Times New Roman" fo:font-style="normal" style:font-style-asian="normal"/>
    </style:style>
    <style:style style:name="T1139" style:parent-style-name="DefaultParagraphFont" style:family="text">
      <style:text-properties style:font-name="Times New Roman" fo:font-weight="normal" style:font-weight-asian="normal" fo:font-style="normal" style:font-style-asian="normal"/>
    </style:style>
    <style:style style:name="P114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4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42" style:parent-style-name="Heading1" style:family="paragraph">
      <style:paragraph-properties fo:text-align="center" fo:margin-top="0in" fo:margin-bottom="0in"/>
      <style:text-properties fo:language="lt" fo:country="LT"/>
    </style:style>
    <style:style style:name="P1143" style:parent-style-name="Heading1" style:family="paragraph">
      <style:paragraph-properties fo:text-align="center" fo:margin-top="0in" fo:margin-bottom="0.0833in"/>
      <style:text-properties fo:language="lt" fo:country="LT"/>
    </style:style>
    <style:style style:name="T1144" style:parent-style-name="DefaultParagraphFont" style:family="text">
      <style:text-properties style:font-name="Times New Roman" fo:font-style="normal" style:font-style-asian="normal"/>
    </style:style>
    <style:style style:name="T1145" style:parent-style-name="DefaultParagraphFont" style:family="text">
      <style:text-properties style:font-name="Times New Roman" fo:font-style="normal" style:font-style-asian="normal"/>
    </style:style>
    <style:style style:name="T1146" style:parent-style-name="DefaultParagraphFont" style:family="text">
      <style:text-properties style:font-name="Times New Roman" fo:font-weight="normal" style:font-weight-asian="normal" fo:font-style="normal" style:font-style-asian="normal"/>
    </style:style>
    <style:style style:name="P114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48" style:parent-style-name="DefaultParagraphFont" style:family="text">
      <style:text-properties style:font-name="Times New Roman" fo:font-style="normal" style:font-style-asian="normal"/>
    </style:style>
    <style:style style:name="T1149" style:parent-style-name="DefaultParagraphFont" style:family="text">
      <style:text-properties style:font-name="Times New Roman" fo:font-style="normal" style:font-style-asian="normal"/>
    </style:style>
    <style:style style:name="T1150" style:parent-style-name="DefaultParagraphFont" style:family="text">
      <style:text-properties style:font-name="Times New Roman" fo:font-weight="normal" style:font-weight-asian="normal" fo:font-style="normal" style:font-style-asian="normal"/>
    </style:style>
    <style:style style:name="P115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5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5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5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5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5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57" style:parent-style-name="DefaultParagraphFont" style:family="text">
      <style:text-properties style:font-name="Times New Roman" fo:font-style="normal" style:font-style-asian="normal"/>
    </style:style>
    <style:style style:name="T1158" style:parent-style-name="DefaultParagraphFont" style:family="text">
      <style:text-properties style:font-name="Times New Roman" fo:font-style="normal" style:font-style-asian="normal"/>
    </style:style>
    <style:style style:name="T1159" style:parent-style-name="DefaultParagraphFont" style:family="text">
      <style:text-properties style:font-name="Times New Roman" fo:font-weight="normal" style:font-weight-asian="normal" fo:font-style="normal" style:font-style-asian="normal"/>
    </style:style>
    <style:style style:name="P116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61" style:parent-style-name="Normal" style:family="paragraph">
      <style:paragraph-properties fo:text-align="justify" fo:margin-bottom="0.0833in" fo:margin-right="-0.0354in" fo:text-indent="0.5in"/>
    </style:style>
    <style:style style:name="T1162" style:parent-style-name="DefaultParagraphFont" style:family="text">
      <style:text-properties style:font-name="Times New Roman" fo:font-size="12pt" style:font-size-asian="12pt" fo:language="lt" fo:country="LT"/>
    </style:style>
    <style:style style:name="T1163" style:parent-style-name="DefaultParagraphFont" style:family="text">
      <style:text-properties style:font-name="Times New Roman" fo:font-size="12pt" style:font-size-asian="12pt" fo:language="lt" fo:country="LT"/>
    </style:style>
    <style:style style:name="T1164" style:parent-style-name="DefaultParagraphFont" style:family="text">
      <style:text-properties style:font-name="Times New Roman" fo:font-size="12pt" style:font-size-asian="12pt" fo:language="lt" fo:country="LT"/>
    </style:style>
    <style:style style:name="T1165" style:parent-style-name="DefaultParagraphFont" style:family="text">
      <style:text-properties style:font-name="Times New Roman" fo:font-size="12pt" style:font-size-asian="12pt" fo:language="lt" fo:country="LT"/>
    </style:style>
    <style:style style:name="T1166" style:parent-style-name="DefaultParagraphFont" style:family="text">
      <style:text-properties style:font-name="Times New Roman" fo:font-size="12pt" style:font-size-asian="12pt" fo:language="lt" fo:country="LT"/>
    </style:style>
    <style:style style:name="T1167" style:parent-style-name="FootnoteReference" style:family="text">
      <style:text-properties style:font-name="Times New Roman" fo:font-size="12pt" style:font-size-asian="12pt" fo:language="lt" fo:country="LT"/>
    </style:style>
    <style:style style:name="T1168" style:parent-style-name="DefaultParagraphFont" style:family="text">
      <style:text-properties fo:language="lt" fo:country="LT"/>
    </style:style>
    <style:style style:name="T1169" style:parent-style-name="DefaultParagraphFont" style:family="text">
      <style:text-properties fo:language="lt" fo:country="LT"/>
    </style:style>
    <style:style style:name="P117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71" style:parent-style-name="DefaultParagraphFont" style:family="text">
      <style:text-properties style:font-name="Times New Roman" fo:font-style="normal" style:font-style-asian="normal"/>
    </style:style>
    <style:style style:name="T1172" style:parent-style-name="DefaultParagraphFont" style:family="text">
      <style:text-properties style:font-name="Times New Roman" fo:font-style="normal" style:font-style-asian="normal"/>
    </style:style>
    <style:style style:name="T1173" style:parent-style-name="DefaultParagraphFont" style:family="text">
      <style:text-properties style:font-name="Times New Roman" fo:font-weight="normal" style:font-weight-asian="normal" fo:font-style="normal" style:font-style-asian="normal"/>
    </style:style>
    <style:style style:name="P117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7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7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77" style:parent-style-name="DefaultParagraphFont" style:family="text">
      <style:text-properties style:font-name="Times New Roman" fo:font-style="normal" style:font-style-asian="normal"/>
    </style:style>
    <style:style style:name="T1178" style:parent-style-name="DefaultParagraphFont" style:family="text">
      <style:text-properties style:font-name="Times New Roman" fo:font-style="normal" style:font-style-asian="normal"/>
    </style:style>
    <style:style style:name="T1179" style:parent-style-name="DefaultParagraphFont" style:family="text">
      <style:text-properties style:font-name="Times New Roman" fo:font-weight="normal" style:font-weight-asian="normal" fo:font-style="normal" style:font-style-asian="normal"/>
    </style:style>
    <style:style style:name="P118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8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8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8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185" style:parent-style-name="Heading1" style:family="paragraph">
      <style:paragraph-properties fo:text-align="center" fo:margin-top="0in" fo:margin-bottom="0in"/>
      <style:text-properties fo:language="lt" fo:country="LT"/>
    </style:style>
    <style:style style:name="P1186" style:parent-style-name="Heading1" style:family="paragraph">
      <style:paragraph-properties fo:text-align="center" fo:margin-top="0in" fo:margin-bottom="0.0833in"/>
      <style:text-properties fo:language="lt" fo:country="LT"/>
    </style:style>
    <style:style style:name="T1187" style:parent-style-name="DefaultParagraphFont" style:family="text">
      <style:text-properties style:font-name="Times New Roman" fo:font-style="normal" style:font-style-asian="normal"/>
    </style:style>
    <style:style style:name="T1188" style:parent-style-name="DefaultParagraphFont" style:family="text">
      <style:text-properties style:font-name="Times New Roman" fo:font-style="normal" style:font-style-asian="normal"/>
    </style:style>
    <style:style style:name="T1189" style:parent-style-name="DefaultParagraphFont" style:family="text">
      <style:text-properties style:font-name="Times New Roman" fo:font-weight="normal" style:font-weight-asian="normal" fo:font-style="normal" style:font-style-asian="normal"/>
    </style:style>
    <style:style style:name="T1190" style:parent-style-name="DefaultParagraphFont" style:family="text">
      <style:text-properties style:font-name="Times New Roman" fo:font-weight="normal" style:font-weight-asian="normal" fo:font-style="normal" style:font-style-asian="normal"/>
    </style:style>
    <style:style style:name="P119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92" style:parent-style-name="DefaultParagraphFont" style:family="text">
      <style:text-properties style:font-name="Times New Roman" fo:font-style="normal" style:font-style-asian="normal"/>
    </style:style>
    <style:style style:name="T1193" style:parent-style-name="DefaultParagraphFont" style:family="text">
      <style:text-properties style:font-name="Times New Roman" fo:font-style="normal" style:font-style-asian="normal"/>
    </style:style>
    <style:style style:name="T1194" style:parent-style-name="DefaultParagraphFont" style:family="text">
      <style:text-properties style:font-name="Times New Roman" fo:font-style="normal" style:font-style-asian="normal"/>
    </style:style>
    <style:style style:name="T1195" style:parent-style-name="DefaultParagraphFont" style:family="text">
      <style:text-properties style:font-name="Times New Roman" fo:font-weight="normal" style:font-weight-asian="normal" fo:font-style="normal" style:font-style-asian="normal"/>
    </style:style>
    <style:style style:name="P119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197" style:parent-style-name="DefaultParagraphFont" style:family="text">
      <style:text-properties style:font-name="Times New Roman" fo:font-style="normal" style:font-style-asian="normal"/>
    </style:style>
    <style:style style:name="T1198" style:parent-style-name="DefaultParagraphFont" style:family="text">
      <style:text-properties style:font-name="Times New Roman" fo:font-style="normal" style:font-style-asian="normal"/>
    </style:style>
    <style:style style:name="T1199" style:parent-style-name="DefaultParagraphFont" style:family="text">
      <style:text-properties style:font-name="Times New Roman" fo:font-weight="normal" style:font-weight-asian="normal" fo:font-style="normal" style:font-style-asian="normal"/>
    </style:style>
    <style:style style:name="P120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01" style:parent-style-name="DefaultParagraphFont" style:family="text">
      <style:text-properties style:font-name="Times New Roman" fo:font-style="normal" style:font-style-asian="normal"/>
    </style:style>
    <style:style style:name="T1202" style:parent-style-name="DefaultParagraphFont" style:family="text">
      <style:text-properties style:font-name="Times New Roman" fo:font-style="normal" style:font-style-asian="normal"/>
    </style:style>
    <style:style style:name="T1203" style:parent-style-name="DefaultParagraphFont" style:family="text">
      <style:text-properties style:font-name="Times New Roman" fo:font-style="normal" style:font-style-asian="normal"/>
    </style:style>
    <style:style style:name="T1204" style:parent-style-name="DefaultParagraphFont" style:family="text">
      <style:text-properties style:font-name="Times New Roman" fo:font-weight="normal" style:font-weight-asian="normal" fo:font-style="normal" style:font-style-asian="normal"/>
    </style:style>
    <style:style style:name="P120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08" style:parent-style-name="DefaultParagraphFont" style:family="text">
      <style:text-properties style:font-name="Times New Roman" fo:font-style="normal" style:font-style-asian="normal"/>
    </style:style>
    <style:style style:name="T1209" style:parent-style-name="DefaultParagraphFont" style:family="text">
      <style:text-properties style:font-name="Times New Roman" fo:font-style="normal" style:font-style-asian="normal"/>
    </style:style>
    <style:style style:name="T1210" style:parent-style-name="DefaultParagraphFont" style:family="text">
      <style:text-properties style:font-name="Times New Roman" fo:font-weight="normal" style:font-weight-asian="normal" fo:font-style="normal" style:font-style-asian="normal"/>
    </style:style>
    <style:style style:name="P121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1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1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1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17" style:parent-style-name="DefaultParagraphFont" style:family="text">
      <style:text-properties style:font-name="Times New Roman" fo:font-style="normal" style:font-style-asian="normal"/>
    </style:style>
    <style:style style:name="T1218" style:parent-style-name="DefaultParagraphFont" style:family="text">
      <style:text-properties style:font-name="Times New Roman" fo:font-style="normal" style:font-style-asian="normal"/>
    </style:style>
    <style:style style:name="T1219" style:parent-style-name="DefaultParagraphFont" style:family="text">
      <style:text-properties style:font-name="Times New Roman" fo:font-weight="normal" style:font-weight-asian="normal" fo:font-style="normal" style:font-style-asian="normal"/>
    </style:style>
    <style:style style:name="P122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2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3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38" style:parent-style-name="DefaultParagraphFont" style:family="text">
      <style:text-properties style:font-name="Times New Roman" fo:font-style="normal" style:font-style-asian="normal"/>
    </style:style>
    <style:style style:name="T1239" style:parent-style-name="DefaultParagraphFont" style:family="text">
      <style:text-properties style:font-name="Times New Roman" fo:font-style="normal" style:font-style-asian="normal"/>
    </style:style>
    <style:style style:name="T1240" style:parent-style-name="DefaultParagraphFont" style:family="text">
      <style:text-properties style:font-name="Times New Roman" fo:font-weight="normal" style:font-weight-asian="normal" fo:font-style="normal" style:font-style-asian="normal"/>
    </style:style>
    <style:style style:name="T1241" style:parent-style-name="DefaultParagraphFont" style:family="text">
      <style:text-properties style:font-name="Times New Roman" fo:font-weight="normal" style:font-weight-asian="normal" fo:font-style="normal" style:font-style-asian="normal"/>
    </style:style>
    <style:style style:name="P124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4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4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45" style:parent-style-name="DefaultParagraphFont" style:family="text">
      <style:text-properties style:font-name="Times New Roman" fo:font-style="normal" style:font-style-asian="normal"/>
    </style:style>
    <style:style style:name="T1246" style:parent-style-name="DefaultParagraphFont" style:family="text">
      <style:text-properties style:font-name="Times New Roman" fo:font-style="normal" style:font-style-asian="normal"/>
    </style:style>
    <style:style style:name="T1247" style:parent-style-name="DefaultParagraphFont" style:family="text">
      <style:text-properties style:font-name="Times New Roman" fo:font-weight="normal" style:font-weight-asian="normal" fo:font-style="normal" style:font-style-asian="normal"/>
    </style:style>
    <style:style style:name="P124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4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5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51" style:parent-style-name="Heading2" style:family="paragraph">
      <style:paragraph-properties fo:margin-right="0.8194in"/>
    </style:style>
    <style:style style:name="T1252" style:parent-style-name="DefaultParagraphFont" style:family="text">
      <style:text-properties style:font-name="Times New Roman" fo:font-style="normal" style:font-style-asian="normal"/>
    </style:style>
    <style:style style:name="T1253" style:parent-style-name="DefaultParagraphFont" style:family="text">
      <style:text-properties style:font-name="Times New Roman" fo:font-style="normal" style:font-style-asian="normal"/>
    </style:style>
    <style:style style:name="T1254" style:parent-style-name="DefaultParagraphFont" style:family="text">
      <style:text-properties style:font-name="Times New Roman" fo:font-weight="normal" style:font-weight-asian="normal" fo:font-style="normal" style:font-style-asian="normal"/>
    </style:style>
    <style:style style:name="P1255" style:parent-style-name="Normal" style:family="paragraph">
      <style:paragraph-properties fo:text-align="justify" fo:margin-bottom="0.0833in" fo:text-indent="0.5in"/>
      <style:text-properties style:font-name="Times New Roman" fo:font-size="12pt" style:font-size-asian="12pt" fo:language="lt" fo:country="LT"/>
    </style:style>
    <style:style style:name="P1256" style:parent-style-name="Normal" style:family="paragraph">
      <style:paragraph-properties fo:text-align="justify" fo:margin-bottom="0.0833in" fo:text-indent="0.5in"/>
      <style:text-properties style:font-name="Times New Roman" fo:font-size="12pt" style:font-size-asian="12pt" fo:language="lt" fo:country="LT"/>
    </style:style>
    <style:style style:name="P1257" style:parent-style-name="Normal" style:family="paragraph">
      <style:paragraph-properties fo:text-align="justify" fo:margin-bottom="0.0833in" fo:text-indent="0.5in"/>
      <style:text-properties style:font-name="Times New Roman" fo:font-size="12pt" style:font-size-asian="12pt" fo:language="lt" fo:country="LT"/>
    </style:style>
    <style:style style:name="P1258" style:parent-style-name="Normal" style:family="paragraph">
      <style:paragraph-properties fo:text-align="justify" fo:margin-bottom="0.0833in" fo:text-indent="0.5in"/>
      <style:text-properties style:font-name="Times New Roman" fo:font-size="12pt" style:font-size-asian="12pt" fo:language="lt" fo:country="LT"/>
    </style:style>
    <style:style style:name="T1259" style:parent-style-name="DefaultParagraphFont" style:family="text">
      <style:text-properties style:font-name="Times New Roman" fo:font-style="normal" style:font-style-asian="normal"/>
    </style:style>
    <style:style style:name="T1260" style:parent-style-name="DefaultParagraphFont" style:family="text">
      <style:text-properties style:font-name="Times New Roman" fo:font-style="normal" style:font-style-asian="normal"/>
    </style:style>
    <style:style style:name="T1261" style:parent-style-name="DefaultParagraphFont" style:family="text">
      <style:text-properties style:font-name="Times New Roman" fo:font-weight="normal" style:font-weight-asian="normal" fo:font-style="normal" style:font-style-asian="normal"/>
    </style:style>
    <style:style style:name="T1262" style:parent-style-name="DefaultParagraphFont" style:family="text">
      <style:text-properties style:font-name="Times New Roman" fo:font-weight="normal" style:font-weight-asian="normal" fo:font-style="normal" style:font-style-asian="normal"/>
    </style:style>
    <style:style style:name="P126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6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6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6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6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6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69" style:parent-style-name="DefaultParagraphFont" style:family="text">
      <style:text-properties style:font-name="Times New Roman" fo:font-style="normal" style:font-style-asian="normal"/>
    </style:style>
    <style:style style:name="T1270" style:parent-style-name="DefaultParagraphFont" style:family="text">
      <style:text-properties style:font-name="Times New Roman" fo:font-style="normal" style:font-style-asian="normal"/>
    </style:style>
    <style:style style:name="T1271" style:parent-style-name="DefaultParagraphFont" style:family="text">
      <style:text-properties style:font-name="Times New Roman" fo:font-weight="normal" style:font-weight-asian="normal" fo:font-style="normal" style:font-style-asian="normal"/>
    </style:style>
    <style:style style:name="P127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7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74" style:parent-style-name="DefaultParagraphFont" style:family="text">
      <style:text-properties style:font-name="Times New Roman" fo:font-style="normal" style:font-style-asian="normal"/>
    </style:style>
    <style:style style:name="T1275" style:parent-style-name="DefaultParagraphFont" style:family="text">
      <style:text-properties style:font-name="Times New Roman" fo:font-style="normal" style:font-style-asian="normal"/>
    </style:style>
    <style:style style:name="T1276" style:parent-style-name="DefaultParagraphFont" style:family="text">
      <style:text-properties style:font-name="Times New Roman" fo:font-weight="normal" style:font-weight-asian="normal" fo:font-style="normal" style:font-style-asian="normal"/>
    </style:style>
    <style:style style:name="P1277" style:parent-style-name="BodyTextIndent3" style:family="paragraph">
      <style:paragraph-properties fo:margin-bottom="0.0833in" fo:margin-right="-0.0354in" fo:text-indent="0.5in"/>
    </style:style>
    <style:style style:name="P127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79" style:parent-style-name="Heading1" style:family="paragraph">
      <style:paragraph-properties fo:text-align="center" fo:margin-top="0in" fo:margin-bottom="0in"/>
      <style:text-properties fo:language="lt" fo:country="LT"/>
    </style:style>
    <style:style style:name="P1280" style:parent-style-name="Heading1" style:family="paragraph">
      <style:paragraph-properties fo:text-align="center" fo:margin-top="0in" fo:margin-bottom="0.0833in"/>
      <style:text-properties fo:language="lt" fo:country="LT"/>
    </style:style>
    <style:style style:name="T1281" style:parent-style-name="DefaultParagraphFont" style:family="text">
      <style:text-properties style:font-name="Times New Roman" fo:font-style="normal" style:font-style-asian="normal"/>
    </style:style>
    <style:style style:name="T1282" style:parent-style-name="DefaultParagraphFont" style:family="text">
      <style:text-properties style:font-name="Times New Roman" fo:font-style="normal" style:font-style-asian="normal"/>
    </style:style>
    <style:style style:name="T1283" style:parent-style-name="DefaultParagraphFont" style:family="text">
      <style:text-properties style:font-name="Times New Roman" fo:font-weight="normal" style:font-weight-asian="normal" fo:font-style="normal" style:font-style-asian="normal"/>
    </style:style>
    <style:style style:name="P12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8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8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8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88" style:parent-style-name="DefaultParagraphFont" style:family="text">
      <style:text-properties style:font-name="Times New Roman" fo:font-style="normal" style:font-style-asian="normal"/>
    </style:style>
    <style:style style:name="T1289" style:parent-style-name="DefaultParagraphFont" style:family="text">
      <style:text-properties style:font-name="Times New Roman" fo:font-style="normal" style:font-style-asian="normal"/>
    </style:style>
    <style:style style:name="T1290" style:parent-style-name="DefaultParagraphFont" style:family="text">
      <style:text-properties style:font-name="Times New Roman" fo:font-weight="normal" style:font-weight-asian="normal" fo:font-style="normal" style:font-style-asian="normal"/>
    </style:style>
    <style:style style:name="P129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9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93" style:parent-style-name="DefaultParagraphFont" style:family="text">
      <style:text-properties style:font-name="Times New Roman" fo:font-style="normal" style:font-style-asian="normal"/>
    </style:style>
    <style:style style:name="T1294" style:parent-style-name="DefaultParagraphFont" style:family="text">
      <style:text-properties style:font-name="Times New Roman" fo:font-style="normal" style:font-style-asian="normal"/>
    </style:style>
    <style:style style:name="T1295" style:parent-style-name="DefaultParagraphFont" style:family="text">
      <style:text-properties style:font-name="Times New Roman" fo:font-weight="normal" style:font-weight-asian="normal" fo:font-style="normal" style:font-style-asian="normal"/>
    </style:style>
    <style:style style:name="P129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9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29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299" style:parent-style-name="DefaultParagraphFont" style:family="text">
      <style:text-properties style:font-name="Times New Roman" fo:font-style="normal" style:font-style-asian="normal"/>
    </style:style>
    <style:style style:name="T1300" style:parent-style-name="DefaultParagraphFont" style:family="text">
      <style:text-properties style:font-name="Times New Roman" fo:font-style="normal" style:font-style-asian="normal"/>
    </style:style>
    <style:style style:name="T1301" style:parent-style-name="DefaultParagraphFont" style:family="text">
      <style:text-properties style:font-name="Times New Roman" fo:font-weight="normal" style:font-weight-asian="normal" fo:font-style="normal" style:font-style-asian="normal"/>
    </style:style>
    <style:style style:name="T1302" style:parent-style-name="DefaultParagraphFont" style:family="text">
      <style:text-properties style:font-name="Times New Roman" fo:font-weight="normal" style:font-weight-asian="normal" fo:font-style="normal" style:font-style-asian="normal"/>
    </style:style>
    <style:style style:name="T1303" style:parent-style-name="DefaultParagraphFont" style:family="text">
      <style:text-properties style:font-name="Times New Roman" fo:font-weight="normal" style:font-weight-asian="normal" fo:font-style="normal" style:font-style-asian="normal"/>
    </style:style>
    <style:style style:name="P130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0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308" style:parent-style-name="DefaultParagraphFont" style:family="text">
      <style:text-properties style:font-name="Times New Roman" fo:font-style="normal" style:font-style-asian="normal"/>
    </style:style>
    <style:style style:name="T1309" style:parent-style-name="DefaultParagraphFont" style:family="text">
      <style:text-properties style:font-name="Times New Roman" fo:font-style="normal" style:font-style-asian="normal"/>
    </style:style>
    <style:style style:name="T1310" style:parent-style-name="DefaultParagraphFont" style:family="text">
      <style:text-properties style:font-name="Times New Roman" fo:font-weight="normal" style:font-weight-asian="normal" fo:font-style="normal" style:font-style-asian="normal"/>
    </style:style>
    <style:style style:name="P131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1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319" style:parent-style-name="DefaultParagraphFont" style:family="text">
      <style:text-properties style:font-name="Times New Roman" fo:font-style="normal" style:font-style-asian="normal"/>
    </style:style>
    <style:style style:name="T1320" style:parent-style-name="DefaultParagraphFont" style:family="text">
      <style:text-properties style:font-name="Times New Roman" fo:font-style="normal" style:font-style-asian="normal"/>
    </style:style>
    <style:style style:name="T1321" style:parent-style-name="DefaultParagraphFont" style:family="text">
      <style:text-properties style:font-name="Times New Roman" fo:font-weight="normal" style:font-weight-asian="normal" fo:font-style="normal" style:font-style-asian="normal"/>
    </style:style>
    <style:style style:name="T1322" style:parent-style-name="DefaultParagraphFont" style:family="text">
      <style:text-properties style:font-name="Times New Roman" fo:font-weight="normal" style:font-weight-asian="normal" fo:font-style="normal" style:font-style-asian="normal"/>
    </style:style>
    <style:style style:name="T1323" style:parent-style-name="DefaultParagraphFont" style:family="text">
      <style:text-properties style:font-name="Times New Roman" fo:font-weight="normal" style:font-weight-asian="normal" fo:font-style="normal" style:font-style-asian="normal"/>
    </style:style>
    <style:style style:name="T1324" style:parent-style-name="DefaultParagraphFont" style:family="text">
      <style:text-properties style:font-name="Times New Roman" fo:font-weight="normal" style:font-weight-asian="normal" fo:font-style="normal" style:font-style-asian="normal"/>
    </style:style>
    <style:style style:name="P13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2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2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3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4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5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6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6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6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363" style:parent-style-name="DefaultParagraphFont" style:family="text">
      <style:text-properties style:font-name="Times New Roman" fo:font-style="normal" style:font-style-asian="normal"/>
    </style:style>
    <style:style style:name="T1364" style:parent-style-name="DefaultParagraphFont" style:family="text">
      <style:text-properties style:font-name="Times New Roman" fo:font-style="normal" style:font-style-asian="normal"/>
    </style:style>
    <style:style style:name="T1365" style:parent-style-name="DefaultParagraphFont" style:family="text">
      <style:text-properties style:font-name="Times New Roman" fo:font-weight="normal" style:font-weight-asian="normal" fo:font-style="normal" style:font-style-asian="normal"/>
    </style:style>
    <style:style style:name="P136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6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6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6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7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7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7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373" style:parent-style-name="DefaultParagraphFont" style:family="text">
      <style:text-properties style:font-name="Times New Roman" fo:font-style="normal" style:font-style-asian="normal"/>
    </style:style>
    <style:style style:name="T1374" style:parent-style-name="DefaultParagraphFont" style:family="text">
      <style:text-properties style:font-name="Times New Roman" fo:font-style="normal" style:font-style-asian="normal"/>
    </style:style>
    <style:style style:name="T1375" style:parent-style-name="DefaultParagraphFont" style:family="text">
      <style:text-properties style:font-name="Times New Roman" fo:font-weight="normal" style:font-weight-asian="normal" fo:font-style="normal" style:font-style-asian="normal"/>
    </style:style>
    <style:style style:name="P137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7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378" style:parent-style-name="DefaultParagraphFont" style:family="text">
      <style:text-properties style:font-name="Times New Roman" fo:font-style="normal" style:font-style-asian="normal"/>
    </style:style>
    <style:style style:name="T1379" style:parent-style-name="DefaultParagraphFont" style:family="text">
      <style:text-properties style:font-name="Times New Roman" fo:font-style="normal" style:font-style-asian="normal"/>
    </style:style>
    <style:style style:name="T1380" style:parent-style-name="DefaultParagraphFont" style:family="text">
      <style:text-properties style:font-name="Times New Roman" fo:font-weight="normal" style:font-weight-asian="normal" fo:font-style="normal" style:font-style-asian="normal"/>
    </style:style>
    <style:style style:name="P138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8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390" style:parent-style-name="Heading2" style:family="paragraph">
      <style:paragraph-properties fo:margin-right="1.1145in"/>
    </style:style>
    <style:style style:name="T1391" style:parent-style-name="DefaultParagraphFont" style:family="text">
      <style:text-properties style:font-name="Times New Roman" fo:font-style="normal" style:font-style-asian="normal"/>
    </style:style>
    <style:style style:name="T1392" style:parent-style-name="DefaultParagraphFont" style:family="text">
      <style:text-properties style:font-name="Times New Roman" fo:font-style="normal" style:font-style-asian="normal"/>
    </style:style>
    <style:style style:name="T1393" style:parent-style-name="DefaultParagraphFont" style:family="text">
      <style:text-properties style:font-name="Times New Roman" fo:font-style="normal" style:font-style-asian="normal"/>
    </style:style>
    <style:style style:name="T1394" style:parent-style-name="DefaultParagraphFont" style:family="text">
      <style:text-properties style:font-name="Times New Roman" fo:font-weight="normal" style:font-weight-asian="normal" fo:font-style="normal" style:font-style-asian="normal"/>
    </style:style>
    <style:style style:name="T1395" style:parent-style-name="DefaultParagraphFont" style:family="text">
      <style:text-properties style:font-name="Times New Roman" fo:font-style="normal" style:font-style-asian="normal"/>
    </style:style>
    <style:style style:name="T1396" style:parent-style-name="DefaultParagraphFont" style:family="text">
      <style:text-properties style:font-name="Times New Roman" fo:font-weight="normal" style:font-weight-asian="normal" fo:font-style="normal" style:font-style-asian="normal"/>
    </style:style>
    <style:style style:name="P139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398" style:parent-style-name="DefaultParagraphFont" style:family="text">
      <style:text-properties style:font-name="Times New Roman" fo:font-style="normal" style:font-style-asian="normal"/>
    </style:style>
    <style:style style:name="T1399" style:parent-style-name="DefaultParagraphFont" style:family="text">
      <style:text-properties style:font-name="Times New Roman" fo:font-style="normal" style:font-style-asian="normal"/>
    </style:style>
    <style:style style:name="T1400" style:parent-style-name="DefaultParagraphFont" style:family="text">
      <style:text-properties style:font-name="Times New Roman" fo:font-weight="normal" style:font-weight-asian="normal" fo:font-style="normal" style:font-style-asian="normal"/>
    </style:style>
    <style:style style:name="P140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0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03" style:parent-style-name="DefaultParagraphFont" style:family="text">
      <style:text-properties style:font-name="Times New Roman" fo:font-style="normal" style:font-style-asian="normal"/>
    </style:style>
    <style:style style:name="T1404" style:parent-style-name="DefaultParagraphFont" style:family="text">
      <style:text-properties style:font-name="Times New Roman" fo:font-style="normal" style:font-style-asian="normal"/>
    </style:style>
    <style:style style:name="T1405" style:parent-style-name="DefaultParagraphFont" style:family="text">
      <style:text-properties style:font-name="Times New Roman" fo:font-weight="normal" style:font-weight-asian="normal" fo:font-style="normal" style:font-style-asian="normal"/>
    </style:style>
    <style:style style:name="P14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08" style:parent-style-name="DefaultParagraphFont" style:family="text">
      <style:text-properties style:font-name="Times New Roman" fo:font-style="normal" style:font-style-asian="normal"/>
    </style:style>
    <style:style style:name="T1409" style:parent-style-name="DefaultParagraphFont" style:family="text">
      <style:text-properties style:font-name="Times New Roman" fo:font-style="normal" style:font-style-asian="normal"/>
    </style:style>
    <style:style style:name="T1410" style:parent-style-name="DefaultParagraphFont" style:family="text">
      <style:text-properties style:font-name="Times New Roman" fo:font-weight="normal" style:font-weight-asian="normal" fo:font-style="normal" style:font-style-asian="normal"/>
    </style:style>
    <style:style style:name="P141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1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1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1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16" style:parent-style-name="DefaultParagraphFont" style:family="text">
      <style:text-properties style:font-name="Times New Roman" fo:font-style="normal" style:font-style-asian="normal"/>
    </style:style>
    <style:style style:name="T1417" style:parent-style-name="DefaultParagraphFont" style:family="text">
      <style:text-properties style:font-name="Times New Roman" fo:font-style="normal" style:font-style-asian="normal"/>
    </style:style>
    <style:style style:name="T1418" style:parent-style-name="DefaultParagraphFont" style:family="text">
      <style:text-properties style:font-name="Times New Roman" fo:font-weight="normal" style:font-weight-asian="normal" fo:font-style="normal" style:font-style-asian="normal"/>
    </style:style>
    <style:style style:name="T1419" style:parent-style-name="DefaultParagraphFont" style:family="text">
      <style:text-properties style:font-name="Times New Roman" fo:font-weight="normal" style:font-weight-asian="normal" fo:font-style="normal" style:font-style-asian="normal"/>
    </style:style>
    <style:style style:name="T1420" style:parent-style-name="DefaultParagraphFont" style:family="text">
      <style:text-properties style:font-name="Times New Roman" fo:font-weight="normal" style:font-weight-asian="normal" fo:font-style="normal" style:font-style-asian="normal"/>
    </style:style>
    <style:style style:name="P142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28" style:parent-style-name="Heading1" style:family="paragraph">
      <style:paragraph-properties fo:text-align="center" fo:margin-top="0in" fo:margin-bottom="0in"/>
      <style:text-properties fo:language="lt" fo:country="LT"/>
    </style:style>
    <style:style style:name="P1429" style:parent-style-name="Heading1" style:family="paragraph">
      <style:paragraph-properties fo:text-align="center" fo:margin-top="0in" fo:margin-bottom="0.0833in"/>
      <style:text-properties fo:language="lt" fo:country="LT"/>
    </style:style>
    <style:style style:name="T1430" style:parent-style-name="DefaultParagraphFont" style:family="text">
      <style:text-properties style:font-name="Times New Roman" fo:font-style="normal" style:font-style-asian="normal"/>
    </style:style>
    <style:style style:name="T1431" style:parent-style-name="DefaultParagraphFont" style:family="text">
      <style:text-properties style:font-name="Times New Roman" fo:font-style="normal" style:font-style-asian="normal"/>
    </style:style>
    <style:style style:name="T1432" style:parent-style-name="DefaultParagraphFont" style:family="text">
      <style:text-properties style:font-name="Times New Roman" fo:font-weight="normal" style:font-weight-asian="normal" fo:font-style="normal" style:font-style-asian="normal"/>
    </style:style>
    <style:style style:name="P1433" style:parent-style-name="Normal" style:family="paragraph">
      <style:paragraph-properties fo:text-align="justify" fo:margin-bottom="0.0833in" fo:margin-right="-0.0354in" fo:text-indent="0.5in"/>
    </style:style>
    <style:style style:name="T1434" style:parent-style-name="DefaultParagraphFont" style:family="text">
      <style:text-properties style:font-name="Arial" fo:font-size="12pt" style:font-size-asian="12pt" fo:language="lt" fo:country="LT"/>
    </style:style>
    <style:style style:name="T1435" style:parent-style-name="DefaultParagraphFont" style:family="text">
      <style:text-properties style:font-name="Times New Roman" fo:font-size="12pt" style:font-size-asian="12pt" fo:language="lt" fo:country="LT"/>
    </style:style>
    <style:style style:name="T1436" style:parent-style-name="DefaultParagraphFont" style:family="text">
      <style:text-properties style:font-name="Times New Roman" fo:font-size="12pt" style:font-size-asian="12pt" fo:language="lt" fo:country="LT"/>
    </style:style>
    <style:style style:name="P143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3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3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4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41" style:parent-style-name="DefaultParagraphFont" style:family="text">
      <style:text-properties style:font-name="Times New Roman" fo:font-style="normal" style:font-style-asian="normal"/>
    </style:style>
    <style:style style:name="T1442" style:parent-style-name="DefaultParagraphFont" style:family="text">
      <style:text-properties style:font-name="Times New Roman" fo:font-style="normal" style:font-style-asian="normal"/>
    </style:style>
    <style:style style:name="T1443" style:parent-style-name="DefaultParagraphFont" style:family="text">
      <style:text-properties style:font-name="Times New Roman" fo:font-weight="normal" style:font-weight-asian="normal" fo:font-style="normal" style:font-style-asian="normal"/>
    </style:style>
    <style:style style:name="P144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4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4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4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4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4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2" style:parent-style-name="Heading2" style:family="paragraph">
      <style:paragraph-properties fo:margin-right="1.1145in"/>
      <style:text-properties style:font-name="Times New Roman" fo:font-style="normal" style:font-style-asian="normal"/>
    </style:style>
    <style:style style:name="P145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5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58" style:parent-style-name="DefaultParagraphFont" style:family="text">
      <style:text-properties style:font-name="Times New Roman" fo:font-style="normal" style:font-style-asian="normal"/>
    </style:style>
    <style:style style:name="T1459" style:parent-style-name="DefaultParagraphFont" style:family="text">
      <style:text-properties style:font-name="Times New Roman" fo:font-style="normal" style:font-style-asian="normal"/>
    </style:style>
    <style:style style:name="T1460" style:parent-style-name="DefaultParagraphFont" style:family="text">
      <style:text-properties style:font-name="Times New Roman" fo:font-weight="normal" style:font-weight-asian="normal" fo:font-style="normal" style:font-style-asian="normal"/>
    </style:style>
    <style:style style:name="P146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6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6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6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65" style:parent-style-name="DefaultParagraphFont" style:family="text">
      <style:text-properties style:font-name="Times New Roman" fo:font-style="normal" style:font-style-asian="normal"/>
    </style:style>
    <style:style style:name="T1466" style:parent-style-name="DefaultParagraphFont" style:family="text">
      <style:text-properties style:font-name="Times New Roman" fo:font-style="normal" style:font-style-asian="normal"/>
    </style:style>
    <style:style style:name="T1467" style:parent-style-name="DefaultParagraphFont" style:family="text">
      <style:text-properties style:font-name="Times New Roman" fo:font-weight="normal" style:font-weight-asian="normal" fo:font-style="normal" style:font-style-asian="normal"/>
    </style:style>
    <style:style style:name="P146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6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7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7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7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73" style:parent-style-name="Preformatted" style:family="paragraph">
      <style:paragraph-properties fo:widows="2" fo:orphans="2" fo:text-align="justify" fo:margin-bottom="0.0833in" fo:margin-right="-0.0354in" fo:text-indent="0.5in">
        <style:tab-stops/>
      </style:paragraph-properties>
      <style:text-properties style:font-name="Times New Roman" fo:font-size="12pt" style:font-size-asian="12pt" fo:language="lt" fo:country="LT"/>
    </style:style>
    <style:style style:name="T1474" style:parent-style-name="DefaultParagraphFont" style:family="text">
      <style:text-properties style:font-name="Times New Roman" fo:font-style="normal" style:font-style-asian="normal"/>
    </style:style>
    <style:style style:name="T1475" style:parent-style-name="DefaultParagraphFont" style:family="text">
      <style:text-properties style:font-name="Times New Roman" fo:font-style="normal" style:font-style-asian="normal"/>
    </style:style>
    <style:style style:name="T1476" style:parent-style-name="DefaultParagraphFont" style:family="text">
      <style:text-properties style:font-name="Times New Roman" fo:font-weight="normal" style:font-weight-asian="normal" fo:font-style="normal" style:font-style-asian="normal"/>
    </style:style>
    <style:style style:name="P1477" style:parent-style-name="BodyTextIndent2" style:family="paragraph">
      <style:paragraph-properties fo:margin-bottom="0.0833in" fo:margin-right="-0.0354in" fo:text-indent="0.5in"/>
    </style:style>
    <style:style style:name="P147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7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80" style:parent-style-name="DefaultParagraphFont" style:family="text">
      <style:text-properties style:font-name="Times New Roman" fo:font-style="normal" style:font-style-asian="normal"/>
    </style:style>
    <style:style style:name="T1481" style:parent-style-name="DefaultParagraphFont" style:family="text">
      <style:text-properties style:font-name="Times New Roman" fo:font-style="normal" style:font-style-asian="normal"/>
    </style:style>
    <style:style style:name="T1482" style:parent-style-name="DefaultParagraphFont" style:family="text">
      <style:text-properties style:font-name="Times New Roman" fo:font-weight="normal" style:font-weight-asian="normal" fo:font-style="normal" style:font-style-asian="normal"/>
    </style:style>
    <style:style style:name="P148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8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85" style:parent-style-name="DefaultParagraphFont" style:family="text">
      <style:text-properties style:font-name="Times New Roman" fo:font-style="normal" style:font-style-asian="normal"/>
    </style:style>
    <style:style style:name="T1486" style:parent-style-name="DefaultParagraphFont" style:family="text">
      <style:text-properties style:font-name="Times New Roman" fo:font-style="normal" style:font-style-asian="normal"/>
    </style:style>
    <style:style style:name="T1487" style:parent-style-name="DefaultParagraphFont" style:family="text">
      <style:text-properties style:font-name="Times New Roman" fo:font-weight="normal" style:font-weight-asian="normal" fo:font-style="normal" style:font-style-asian="normal"/>
    </style:style>
    <style:style style:name="T1488" style:parent-style-name="DefaultParagraphFont" style:family="text">
      <style:text-properties style:font-name="Times New Roman" fo:font-weight="normal" style:font-weight-asian="normal" fo:font-style="normal" style:font-style-asian="normal"/>
    </style:style>
    <style:style style:name="P148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49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498" style:parent-style-name="DefaultParagraphFont" style:family="text">
      <style:text-properties style:font-name="Times New Roman" fo:font-style="normal" style:font-style-asian="normal"/>
    </style:style>
    <style:style style:name="T1499" style:parent-style-name="DefaultParagraphFont" style:family="text">
      <style:text-properties style:font-name="Times New Roman" fo:font-style="normal" style:font-style-asian="normal"/>
    </style:style>
    <style:style style:name="T1500" style:parent-style-name="DefaultParagraphFont" style:family="text">
      <style:text-properties style:font-name="Times New Roman" fo:font-weight="normal" style:font-weight-asian="normal" fo:font-style="normal" style:font-style-asian="normal"/>
    </style:style>
    <style:style style:name="P150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3"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4"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5"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6"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7"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0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T1509" style:parent-style-name="DefaultParagraphFont" style:family="text">
      <style:text-properties style:font-name="Times New Roman" fo:font-style="normal" style:font-style-asian="normal"/>
    </style:style>
    <style:style style:name="T1510" style:parent-style-name="DefaultParagraphFont" style:family="text">
      <style:text-properties style:font-name="Times New Roman" fo:font-style="normal" style:font-style-asian="normal"/>
    </style:style>
    <style:style style:name="T1511" style:parent-style-name="DefaultParagraphFont" style:family="text">
      <style:text-properties style:font-name="Times New Roman" fo:font-weight="normal" style:font-weight-asian="normal" fo:font-style="normal" style:font-style-asian="normal"/>
    </style:style>
    <style:style style:name="P151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13" style:parent-style-name="Preformatted" style:family="paragraph">
      <style:paragraph-properties fo:widows="2" fo:orphans="2" fo:text-align="justify" fo:margin-bottom="0.0833in" fo:margin-right="-0.0354in" fo:text-indent="0.5in">
        <style:tab-stops/>
      </style:paragraph-properties>
      <style:text-properties style:font-name="Times New Roman" fo:font-size="12pt" style:font-size-asian="12pt" fo:language="lt" fo:country="LT"/>
    </style:style>
    <style:style style:name="P1514" style:parent-style-name="BodyText" style:family="paragraph">
      <style:paragraph-properties fo:margin-bottom="0.0833in" fo:margin-right="-0.0354in" fo:text-indent="0.5in"/>
    </style:style>
    <style:style style:name="T1515" style:parent-style-name="DefaultParagraphFont" style:family="text">
      <style:text-properties style:font-name="Times New Roman" fo:font-style="normal" style:font-style-asian="normal"/>
    </style:style>
    <style:style style:name="T1516" style:parent-style-name="DefaultParagraphFont" style:family="text">
      <style:text-properties style:font-name="Times New Roman" fo:font-weight="normal" style:font-weight-asian="normal" fo:font-style="normal" style:font-style-asian="normal"/>
    </style:style>
    <style:style style:name="T1517" style:parent-style-name="DefaultParagraphFont" style:family="text">
      <style:text-properties style:font-name="Times New Roman" fo:font-weight="normal" style:font-weight-asian="normal" fo:font-style="normal" style:font-style-asian="normal"/>
    </style:style>
    <style:style style:name="T1518" style:parent-style-name="DefaultParagraphFont" style:family="text">
      <style:text-properties style:font-name="Times New Roman" fo:font-weight="normal" style:font-weight-asian="normal" fo:font-style="normal" style:font-style-asian="normal"/>
    </style:style>
    <style:style style:name="P151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2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2pt" style:font-size-asian="12pt" fo:language="lt" fo:country="LT"/>
    </style:style>
    <style:style style:name="T1523" style:parent-style-name="DefaultParagraphFont" style:family="text">
      <style:text-properties style:font-name="Times New Roman" fo:font-size="12pt" style:font-size-asian="12pt" fo:language="lt" fo:country="LT"/>
    </style:style>
    <style:style style:name="T1524" style:parent-style-name="DefaultParagraphFont" style:family="text">
      <style:text-properties style:font-name="Times New Roman" fo:font-size="12pt" style:font-size-asian="12pt" fo:language="lt" fo:country="LT"/>
    </style:style>
    <style:style style:name="T1525" style:parent-style-name="FootnoteReference" style:family="text">
      <style:text-properties style:font-name="Times New Roman" fo:font-size="12pt" style:font-size-asian="12pt" fo:language="lt" fo:country="LT"/>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T1530" style:parent-style-name="DefaultParagraphFont" style:family="text">
      <style:text-properties style:font-name="Times New Roman" fo:font-size="12pt" style:font-size-asian="12pt" fo:language="lt" fo:country="LT"/>
    </style:style>
    <style:style style:name="T1531" style:parent-style-name="DefaultParagraphFont" style:family="text">
      <style:text-properties style:font-name="Times New Roman" fo:font-size="12pt" style:font-size-asian="12pt" fo:language="lt" fo:country="LT"/>
    </style:style>
    <style:style style:name="T1532" style:parent-style-name="DefaultParagraphFont" style:family="text">
      <style:text-properties style:font-name="Times New Roman" fo:font-size="12pt" style:font-size-asian="12pt" fo:language="lt" fo:country="LT"/>
    </style:style>
    <style:style style:name="T1533" style:parent-style-name="DefaultParagraphFont" style:family="text">
      <style:text-properties style:font-name="Times New Roman" fo:font-size="12pt" style:font-size-asian="12pt" fo:language="lt" fo:country="LT"/>
    </style:style>
    <style:style style:name="T1534" style:parent-style-name="DefaultParagraphFont" style:family="text">
      <style:text-properties style:font-name="Times New Roman" fo:font-size="12pt" style:font-size-asian="12pt" fo:language="lt" fo:country="LT"/>
    </style:style>
    <style:style style:name="T1535" style:parent-style-name="DefaultParagraphFont" style:family="text">
      <style:text-properties style:font-name="Times New Roman" fo:font-size="12pt" style:font-size-asian="12pt" fo:language="lt" fo:country="LT"/>
    </style:style>
    <style:style style:name="T1536" style:parent-style-name="DefaultParagraphFont" style:family="text">
      <style:text-properties style:font-name="Times New Roman" fo:font-size="12pt" style:font-size-asian="12pt" fo:language="lt" fo:country="LT"/>
    </style:style>
    <style:style style:name="P1537" style:parent-style-name="Normal" style:family="paragraph">
      <style:paragraph-properties fo:text-align="justify" fo:text-indent="0.5in"/>
      <style:text-properties style:font-name="Times New Roman" fo:font-size="12pt" style:font-size-asian="12pt" fo:language="lt" fo:country="LT"/>
    </style:style>
    <style:style style:name="P1538"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39"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40"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41"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42" style:parent-style-name="Normal" style:family="paragraph">
      <style:paragraph-properties fo:text-align="justify" fo:margin-bottom="0.0833in" fo:margin-right="-0.0354in" fo:text-indent="0.5in"/>
      <style:text-properties style:font-name="Times New Roman" fo:font-size="12pt" style:font-size-asian="12pt" fo:language="lt" fo:country="LT"/>
    </style:style>
    <style:style style:name="P1543" style:parent-style-name="Normal" style:family="paragraph">
      <style:paragraph-properties fo:text-align="justify" fo:margin-bottom="0.0833in" fo:margin-right="-0.0354in" fo:text-indent="0.5in"/>
    </style:style>
    <style:style style:name="T1544" style:parent-style-name="DefaultParagraphFont" style:family="text">
      <style:text-properties style:font-name="Times New Roman" fo:font-size="12pt" style:font-size-asian="12pt" fo:language="lt" fo:country="LT"/>
    </style:style>
  </office:automatic-styles>
  <office:body>
    <office:text text:use-soft-page-breaks="true">
      <text:p text:style-name="P1">Projektas<text:s/></text:p>
      <text:h text:style-name="P18" text:outline-level="8">LYGINAMASIS VARIANTAS<text:s/></text:h>
      <text:p text:style-name="P19"/>
      <text:h text:style-name="P20" text:outline-level="7">LIETUVOS RESPUBLIKOS SEIMO RINKIMŲ ĮSTATYMAS</text:h>
      <text:h text:style-name="P21" text:outline-level="1"><text:bookmark-start text:name="_Toc481993342"/>Turinys<text:bookmark-end text:name="_Toc481993342"/></text:h>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P22"><text:span text:style-name="T23">Turinys</text:span><text:span text:style-name="T24"><text:tab/></text:span><text:span text:style-name="T25">1</text:span></text:p>
          <text:p text:style-name="P26">PIRMASIS SKIRSNIS.<text:tab/></text:p>
          <text:p text:style-name="P27"><text:span text:style-name="T28">BENDRIEJI NUOSTATAI</text:span><text:span text:style-name="T29"><text:tab/></text:span><text:span text:style-name="T30">3</text:span></text:p>
          <text:p text:style-name="TOC2"><text:span text:style-name="T31">1 straips</text:span><text:span text:style-name="T32">nis.</text:span><text:span text:style-name="T33"><text:tab/>Seimo narių rinkimų pagrindai</text:span><text:span text:style-name="T34"><text:tab/></text:span><text:span text:style-name="T35">3</text:span></text:p>
          <text:p text:style-name="TOC2"><text:span text:style-name="T36">2 straipsnis.</text:span><text:span text:style-name="T37"><text:tab/>Visuotinė rinkimų teisė</text:span><text:span text:style-name="T38"><text:tab/></text:span><text:span text:style-name="T39">3</text:span></text:p>
          <text:p text:style-name="TOC2"><text:span text:style-name="T40">3 straipsnis.</text:span><text:span text:style-name="T41"><text:tab/>Lygi rinkimų teisė</text:span><text:span text:style-name="T42"><text:tab/></text:span><text:span text:style-name="T43">3</text:span></text:p>
          <text:p text:style-name="TOC2"><text:span text:style-name="T44">4 straipsnis.</text:span><text:span text:style-name="T45"><text:tab/>Tiesioginiai rinkimai</text:span><text:span text:style-name="T46"><text:tab/></text:span><text:span text:style-name="T47">3</text:span></text:p>
          <text:p text:style-name="TOC2"><text:span text:style-name="T48">5 straipsnis.</text:span><text:span text:style-name="T49"><text:tab/>Slaptas balsavimas</text:span><text:span text:style-name="T50"><text:tab/></text:span><text:span text:style-name="T51">3</text:span></text:p>
          <text:p text:style-name="TOC2"><text:span text:style-name="T52">6 straipsnis.</text:span><text:span text:style-name="T53"><text:tab/>Seimo rinkimų datos paskelbimas</text:span><text:span text:style-name="T54"><text:tab/></text:span><text:span text:style-name="T55">3</text:span></text:p>
          <text:p text:style-name="TOC2"><text:span text:style-name="T56">7 straipsnis.</text:span><text:span text:style-name="T57"><text:tab/>Viešumas rengiant ir vykdant rinkimus</text:span><text:span text:style-name="T58"><text:tab/></text:span><text:span text:style-name="T59">3</text:span></text:p>
          <text:p text:style-name="TOC2"><text:span text:style-name="T60">8 straipsnis.</text:span><text:span text:style-name="T61"><text:tab/>R</text:span><text:span text:style-name="T62">inkimų rengimo ir vykdymo išlaidos</text:span><text:span text:style-name="T63"><text:tab/></text:span><text:span text:style-name="T64">3</text:span></text:p>
          <text:p text:style-name="P65"><text:span text:style-name="T66">ANTRASIS SKIRSNIS.</text:span><text:span text:style-name="T67"><text:tab/></text:span><text:span text:style-name="T68">3</text:span></text:p>
          <text:p text:style-name="P69"><text:span text:style-name="T70">RINKIMŲ APYGARDOS IR APYLINKĖS</text:span><text:span text:style-name="T71"><text:tab/></text:span><text:span text:style-name="T72">3</text:span></text:p>
          <text:p text:style-name="TOC2"><text:span text:style-name="T73">9 straipsnis.</text:span><text:span text:style-name="T74"><text:tab/>Rinkimų apygardų sudarymas</text:span><text:span text:style-name="T75"><text:tab/></text:span><text:span text:style-name="T76">3</text:span></text:p>
          <text:p text:style-name="TOC2"><text:span text:style-name="T77">10</text:span><text:span text:style-name="T78"><text:s/>straipsnis.</text:span><text:span text:style-name="T79"><text:tab/>Rinkimų apylinkių sudarymas</text:span><text:span text:style-name="T80"><text:tab/></text:span><text:span text:style-name="T81">3</text:span></text:p>
          <text:p text:style-name="P82"><text:span text:style-name="T83">TREČIASIS SKIRSNIS.</text:span><text:span text:style-name="T84"><text:tab/></text:span><text:span text:style-name="T85">3</text:span></text:p>
          <text:p text:style-name="P86"><text:span text:style-name="T87">RINKIMŲ ORGANIZAVIMAS</text:span><text:span text:style-name="T88"><text:tab/></text:span><text:span text:style-name="T89">3</text:span></text:p>
          <text:p text:style-name="TOC2"><text:span text:style-name="T90">11 straipsnis.</text:span><text:span text:style-name="T91"><text:tab/>Rinkimų komisijos</text:span><text:span text:style-name="T92"><text:tab/></text:span><text:span text:style-name="T93">3</text:span></text:p>
          <text:p text:style-name="TOC2"><text:span text:style-name="T94">12 straipsni</text:span><text:span text:style-name="T95">s.</text:span><text:span text:style-name="T96"><text:tab/>Vyriausiosios rinkimų komisijos sudarymas</text:span><text:span text:style-name="T97"><text:tab/></text:span><text:span text:style-name="T98">3</text:span></text:p>
          <text:p text:style-name="TOC2"><text:span text:style-name="T99">13 straipsnis.</text:span><text:span text:style-name="T100"><text:tab/>Vyriausiosios rinkimų komisijos sudėties patikslinimas po Seimo rinkimų</text:span><text:span text:style-name="T101"><text:tab/></text:span><text:span text:style-name="T102">3</text:span></text:p>
          <text:p text:style-name="TOC2"><text:span text:style-name="T103">14 straipsnis.</text:span><text:span text:style-name="T104"><text:tab/>Vyriausiosios rinkimų komisijos įgaliojimai</text:span><text:span text:style-name="T105"><text:tab/></text:span><text:span text:style-name="T106">3</text:span></text:p>
          <text:p text:style-name="TOC2"><text:span text:style-name="T107">15 straipsnis.</text:span><text:span text:style-name="T108"><text:tab/>Apygardų rinkimų komisijų sudarymas</text:span><text:span text:style-name="T109"><text:tab/></text:span><text:span text:style-name="T110">3</text:span></text:p>
          <text:p text:style-name="TOC2"><text:span text:style-name="T111">16 straipsnis.</text:span><text:span text:style-name="T112"><text:tab/>Apygardos rinkimų komisijos įgaliojimai</text:span><text:span text:style-name="T113"><text:tab/></text:span><text:span text:style-name="T114">3</text:span></text:p>
          <text:p text:style-name="TOC2"><text:span text:style-name="T115">17 straipsnis.</text:span><text:span text:style-name="T116"><text:tab/>Apylinkių rinkimų komisijų sudarymas</text:span><text:span text:style-name="T117"><text:tab/></text:span><text:span text:style-name="T118">3</text:span></text:p>
          <text:p text:style-name="TOC2"><text:span text:style-name="T119">18 straipsnis.</text:span><text:span text:style-name="T120"><text:tab/>Apylinkės rinkimų komisijos įgaliojimai</text:span><text:span text:style-name="T121"><text:tab/></text:span><text:span text:style-name="T122">3</text:span></text:p>
          <text:p text:style-name="TOC2"><text:span text:style-name="T123">19 straipsnis.</text:span><text:span text:style-name="T124"><text:tab/>Rinkimų komisijų narių priesaika ir rašytinis pasižadėjimas</text:span><text:span text:style-name="T125"><text:tab/></text:span><text:span text:style-name="T126">3</text:span></text:p>
          <text:p text:style-name="TOC2"><text:span text:style-name="T127">20 straipsnis.</text:span><text:span text:style-name="T128"><text:tab/>Rinkimų komisijų d</text:span><text:span text:style-name="T129">arbo organizavimas</text:span><text:span text:style-name="T130"><text:tab/></text:span><text:span text:style-name="T131">3</text:span></text:p>
          <text:p text:style-name="TOC2"><text:span text:style-name="T132">21 straipsnis.</text:span><text:span text:style-name="T133"><text:tab/>Skundai dėl rinkimų komisijų sprendimų, priimtų iki balsavimo pabaigos</text:span><text:span text:style-name="T134"><text:tab/></text:span><text:span text:style-name="T135">3</text:span></text:p>
          <text:p text:style-name="TOC2"><text:span text:style-name="T136">22 straipsnis.</text:span><text:span text:style-name="T137"><text:tab/>Parama rinkimų komisijoms</text:span><text:span text:style-name="T138"><text:tab/></text:span><text:span text:style-name="T139">3</text:span></text:p>
          <text:p text:style-name="TOC2"><text:span text:style-name="T140">23 straipsnis.</text:span><text:span text:style-name="T141"><text:tab/>Rinkimų komisijų narių darbo apmokėjimas</text:span><text:span text:style-name="T142"><text:tab/></text:span><text:span text:style-name="T143">3</text:span></text:p>
          <text:p text:style-name="TOC2"><text:span text:style-name="T144">24 straipsnis.</text:span><text:span text:style-name="T145"><text:tab/>Rinkimų komisijų sudėties keitimas</text:span><text:span text:style-name="T146"><text:tab/></text:span><text:span text:style-name="T147">3</text:span></text:p>
          <text:p text:style-name="P148"><text:span text:style-name="T149">KETVIRTASIS SKIRSNIS.</text:span><text:span text:style-name="T150"><text:tab/></text:span><text:span text:style-name="T151">3</text:span></text:p>
          <text:p text:style-name="P152"><text:span text:style-name="T153">RINKĖJŲ SĄRAŠAI IR RINKĖJO PAŽYMĖJIMAS</text:span><text:span text:style-name="T154"><text:tab/></text:span><text:span text:style-name="T155">3</text:span></text:p>
          <text:p text:style-name="TOC2"><text:span text:style-name="T156">25 straipsnis.</text:span><text:span text:style-name="T157"><text:tab/>Rinkėjų sąrašai</text:span><text:span text:style-name="T158"><text:tab/></text:span><text:span text:style-name="T159">3</text:span></text:p>
          <text:p text:style-name="TOC2"><text:span text:style-name="T160">26 straipsnis.</text:span><text:span text:style-name="T161"><text:tab/>Piliečių įrašymo į Lietuvos Respublikos rinkėjų sąrašą bendroji tvarka</text:span><text:span text:style-name="T162"><text:tab/></text:span><text:span text:style-name="T163">3</text:span></text:p>
          <text:p text:style-name="TOC2"><text:span text:style-name="T164">27 straipsnis.</text:span><text:span text:style-name="T165"><text:tab/>Vienmandatės rinkimų apygardos rink</text:span><text:span text:style-name="T166">ėjų sąrašai</text:span><text:span text:style-name="T167"><text:tab/></text:span><text:span text:style-name="T168">3</text:span></text:p>
          <text:p text:style-name="TOC2"><text:span text:style-name="T169">28 straipsnis.</text:span><text:span text:style-name="T170"><text:tab/>Rinkimų apylinkės rinkėjų sąrašai</text:span><text:span text:style-name="T171"><text:tab/></text:span><text:span text:style-name="T172">3</text:span></text:p>
          <text:p text:style-name="TOC2"><text:span text:style-name="T173">29 straipsnis.</text:span><text:span text:style-name="T174"><text:tab/>Rinkėjų sąrašų paskelbimas ir susipažinimas su rinkėjų sąrašais</text:span><text:span text:style-name="T175"><text:tab/></text:span><text:span text:style-name="T176">3</text:span></text:p>
          <text:p text:style-name="TOC2"><text:span text:style-name="T177">30 straipsnis.</text:span><text:span text:style-name="T178"><text:tab/>Rinkė</text:span><text:span text:style-name="T179">jo pažymėjimas</text:span><text:span text:style-name="T180"><text:tab/></text:span><text:span text:style-name="T181">3</text:span></text:p>
          <text:p text:style-name="TOC2"><text:span text:style-name="T182">31 straipsnis.</text:span><text:span text:style-name="T183"><text:tab/>Rinkėjo pažymėjimo įteikimas</text:span><text:span text:style-name="T184"><text:tab/></text:span><text:span text:style-name="T185">3</text:span></text:p>
          <text:p text:style-name="TOC2"><text:span text:style-name="T186">32 straipsnis.</text:span><text:span text:style-name="T187"><text:tab/>Rinkėjų sąrašų patikslinimas iki galutinių sąrašų sudarymo</text:span><text:span text:style-name="T188"><text:tab/></text:span><text:span text:style-name="T189">3</text:span></text:p>
          <text:p text:style-name="TOC2"><text:span text:style-name="T190">33 straipsnis.</text:span><text:span text:style-name="T191"><text:tab/>Užsienyje es</text:span><text:span text:style-name="T192">ančių Lietuvos Respublikos piliečių įrašymas į rinkėjų sąrašus</text:span><text:span text:style-name="T193"><text:tab/></text:span><text:span text:style-name="T194">3</text:span></text:p>
          <text:p text:style-name="TOC2"><text:span text:style-name="T195">34 straipsnis.</text:span><text:span text:style-name="T196"><text:tab/>Karių, rinkėjų, esančių laivuose bei bausmės atlikimo vietose,<text:s/></text:span><text:span text:style-name="T197"><text:tab/></text:span><text:span text:style-name="T198"><text:tab/>įrašymas į rinkėjų sąrašus</text:span><text:span text:style-name="T199"><text:tab/></text:span><text:span text:style-name="T200">3</text:span></text:p>
          <text:p text:style-name="TOC2"><text:span text:style-name="T201">35 straipsnis.</text:span><text:span text:style-name="T202"><text:tab/>Rinkėjų</text:span><text:span text:style-name="T203"><text:s/>sąrašų tikslinimas, sudarius galutinius rinkėjų sąrašus,<text:s/></text:span><text:span text:style-name="T204"><text:tab/></text:span><text:span text:style-name="T205"><text:tab/>taip pat rinkimų dieną</text:span><text:span text:style-name="T206"><text:tab/></text:span><text:span text:style-name="T207">3</text:span></text:p>
          <text:p text:style-name="TOC2"><text:span text:style-name="T208">36 straipsnis.</text:span><text:span text:style-name="T209"><text:tab/>Skundai dėl rinkėjų sąrašų</text:span><text:span text:style-name="T210"><text:tab/></text:span><text:span text:style-name="T211">3</text:span></text:p>
          <text:p text:style-name="P212"/>
          <text:p text:style-name="P213"><text:span text:style-name="T214">PENKTASIS SKIRSNIS.</text:span><text:span text:style-name="T215"><text:tab/></text:span><text:span text:style-name="T216">3</text:span></text:p>
          <text:p text:style-name="P217"><text:span text:style-name="T218">KANDIDATŲ Į SE</text:span><text:span text:style-name="T219">IMO NARIUS KĖLIMAS</text:span><text:span text:style-name="T220"><text:tab/></text:span><text:span text:style-name="T221">3</text:span></text:p>
          <text:p text:style-name="TOC2"><text:span text:style-name="T222">37 straipsnis.</text:span><text:span text:style-name="T223"><text:tab/>Kandidatų į Seimo narius kėlimas</text:span><text:span text:style-name="T224"><text:tab/></text:span><text:span text:style-name="T225">3</text:span></text:p>
          <text:p text:style-name="TOC2"><text:span text:style-name="T226">38 straipsnis.</text:span><text:span text:style-name="T227"><text:tab/>Kandidatų iškėlimo pareiškiniai dokumentai</text:span><text:span text:style-name="T228"><text:tab/></text:span><text:span text:style-name="T229">3</text:span></text:p>
          <text:p text:style-name="TOC2"><text:span text:style-name="T230">39 straipsnis.</text:span><text:span text:style-name="T231"><text:tab/>Kandidatų į Seimo na</text:span><text:span text:style-name="T232">rius registravimas</text:span><text:span text:style-name="T233"><text:tab/></text:span><text:span text:style-name="T234">3</text:span></text:p>
          <text:p text:style-name="TOC2"><text:span text:style-name="T235">40 straipsnis.</text:span><text:span text:style-name="T236"><text:tab/>Atstovas rinkimams</text:span><text:span text:style-name="T237"><text:tab/></text:span><text:span text:style-name="T238">3</text:span></text:p>
          <text:p text:style-name="TOC2"><text:span text:style-name="T239">41 straipsnis.</text:span><text:span text:style-name="T240"><text:tab/>Rinkimų užstatas</text:span><text:span text:style-name="T241"><text:tab/></text:span><text:span text:style-name="T242">3</text:span></text:p>
          <text:p text:style-name="TOC2"><text:span text:style-name="T243">42 straipsnis.</text:span><text:span text:style-name="T244"><text:tab/>Draudimai vienam asmeniui būti kandidatu<text:s/></text:span><text:span text:style-name="T245"><text:tab/></text:span><text:span text:style-name="T246"><text:tab/>keliose rinkimų a</text:span><text:span text:style-name="T247">pygardose arba keliuose kandidatų sąrašuose</text:span><text:span text:style-name="T248"><text:tab/></text:span><text:span text:style-name="T249">3</text:span></text:p>
          <text:p text:style-name="TOC2"><text:span text:style-name="T250">43 straipsnis.</text:span><text:span text:style-name="T251"><text:tab/>Kandidatų sąrašų sujungimas</text:span><text:span text:style-name="T252"><text:tab/></text:span><text:span text:style-name="T253">3</text:span></text:p>
          <text:p text:style-name="TOC2"><text:span text:style-name="T254">44 straipsnis.</text:span><text:span text:style-name="T255"><text:tab/>Teisė atšaukti ar papildyti rinkimų pareiškinius dokumentus</text:span><text:span text:style-name="T256"><text:tab/></text:span><text:span text:style-name="T257">3</text:span></text:p>
          <text:p text:style-name="TOC2"><text:span text:style-name="T258">45 straipsnis.</text:span><text:span text:style-name="T259"><text:tab/>Kandidatų ir kandidatų sąrašų paskelbimas, rinkimų agitacijos<text:s/></text:span><text:span text:style-name="T260"><text:tab/></text:span><text:span text:style-name="T261"><text:tab/>kampanijos pradžia</text:span><text:span text:style-name="T262"><text:tab/></text:span><text:span text:style-name="T263">3</text:span></text:p>
          <text:p text:style-name="P264"><text:span text:style-name="T265">ŠEŠTASIS SKIRSNIS.</text:span><text:span text:style-name="T266"><text:tab/></text:span><text:span text:style-name="T267">3</text:span></text:p>
          <text:p text:style-name="P268"><text:span text:style-name="T269">KANDIDATŲ Į SEIMO NARIUS VEIKLOS GARANTIJOS</text:span><text:span text:style-name="T270"><text:tab/></text:span><text:span text:style-name="T271">3</text:span></text:p>
          <text:p text:style-name="TOC2"><text:span text:style-name="T272">46 straipsnis.</text:span><text:span text:style-name="T273"><text:tab/>Kandidato į Seimo narius teisė pasisakyti susirinkimuose,<text:s/></text:span><text:span text:style-name="T274"><text:tab/></text:span><text:span text:style-name="T275"><text:tab/>naudotis visuomenės informavimo priemonėmis</text:span><text:span text:style-name="T276"><text:tab/></text:span><text:span text:style-name="T277">3</text:span></text:p>
          <text:p text:style-name="TOC2"><text:span text:style-name="T278">47 straipsnis.</text:span><text:span text:style-name="T279"><text:tab/>Atsakomybė už <text:s/>šio įstatymo pažeidimą</text:span><text:span text:style-name="T280"><text:tab/></text:span><text:span text:style-name="T281">3</text:span></text:p>
          <text:p text:style-name="TOC2"><text:span text:style-name="T282">48 straipsnis.</text:span><text:span text:style-name="T283"><text:tab/>Ka</text:span><text:span text:style-name="T284">ndidato į Seimo narius teisė būti atleistam nuo darbo<text:s/></text:span><text:span text:style-name="T285"><text:tab/></text:span><text:span text:style-name="T286"><text:tab/></text:span><text:span text:style-name="T287"><text:tab/>ar tarnybinių pareigų rinkimų agitacijos kampanijos laiku</text:span><text:span text:style-name="T288"><text:tab/></text:span><text:span text:style-name="T289">3</text:span></text:p>
          <text:p text:style-name="TOC2"><text:span text:style-name="T290">49 straipsnis.</text:span><text:span text:style-name="T291"><text:tab/>Kandidato į Seimo narius neliečiamybė</text:span><text:span text:style-name="T292"><text:tab/></text:span><text:span text:style-name="T293">3</text:span></text:p>
          <text:p text:style-name="P294"><text:span text:style-name="T295">SEPTINTASIS SKIRSNIS.</text:span><text:span text:style-name="T296"><text:tab/></text:span><text:span text:style-name="T297">3</text:span></text:p>
          <text:p text:style-name="P298"><text:span text:style-name="T299">RINKIMŲ AGITACIJA</text:span><text:span text:style-name="T300"><text:tab/></text:span><text:span text:style-name="T301">3</text:span></text:p>
          <text:p text:style-name="TOC2"><text:span text:style-name="T302">50 straipsnis.</text:span><text:span text:style-name="T303"><text:tab/>Rinkimų agitacijos pagrindai</text:span><text:span text:style-name="T304"><text:tab/></text:span><text:span text:style-name="T305">3</text:span></text:p>
          <text:p text:style-name="TOC2"><text:span text:style-name="T306">51 straipsnis.</text:span><text:span text:style-name="T307"><text:tab/>Naudojimosi visuomenės informavimo priemonėmis sąlygos ir tvarka</text:span><text:span text:style-name="T308"><text:tab/></text:span><text:span text:style-name="T309">3</text:span></text:p>
          <text:p text:style-name="TOC2"><text:span text:style-name="T310">52 straipsnis.</text:span><text:span text:style-name="T311"><text:tab/>Kandidatą į Seimo narius kompromituojančios medžiagos skelbimas<text:s/></text:span><text:span text:style-name="T312"><text:tab/></text:span><text:span text:style-name="T313"><text:tab/></text:span><text:span text:style-name="T314"><text:tab/>ir kandidato atsakomoji nuomonė</text:span><text:span text:style-name="T315"><text:tab/></text:span><text:span text:style-name="T316">3</text:span></text:p>
          <text:p text:style-name="TOC2"><text:span text:style-name="T317">52</text:span><text:span text:style-name="T318">2<text:s/></text:span><text:span text:style-name="T319">straipsnis.</text:span><text:span text:style-name="T320"><text:tab/>Kandidatų sąrašą iškėlusią partiją kompromituojančios medžiagos<text:s/></text:span><text:span text:style-name="T321"><text:tab/></text:span><text:span text:style-name="T322"><text:tab/>skelbimas ir ats</text:span><text:span text:style-name="T323">akomoji nuomonė</text:span><text:span text:style-name="T324"><text:tab/></text:span><text:span text:style-name="T325">3</text:span></text:p>
          <text:p text:style-name="TOC2"><text:span text:style-name="T326">53 straipsnis.</text:span><text:span text:style-name="T327"><text:tab/>Draudimas vykdyti rinkimų agitaciją naudojantis tarnybine padėtimi</text:span><text:span text:style-name="T328"><text:tab/></text:span><text:span text:style-name="T329">3</text:span></text:p>
          <text:p text:style-name="TOC2"><text:span text:style-name="T330">54 straipsnis.</text:span><text:span text:style-name="T331"><text:tab/>Rinkimų agitacijos finansavimas</text:span><text:span text:style-name="T332"><text:tab/></text:span><text:span text:style-name="T333">3</text:span></text:p>
          <text:p text:style-name="TOC2"><text:span text:style-name="T334">55 straipsnis.</text:span><text:span text:style-name="T335"><text:tab/></text:span><text:span text:style-name="T336">Rinkimų agitacijos draudimas rinkimų dieną</text:span><text:span text:style-name="T337"><text:tab/></text:span><text:span text:style-name="T338">3</text:span></text:p>
          <text:p text:style-name="P339"><text:span text:style-name="T340">AŠTUNTASIS SKIRSNIS.</text:span><text:span text:style-name="T341"><text:tab/></text:span><text:span text:style-name="T342">3</text:span></text:p>
          <text:p text:style-name="P343"><text:span text:style-name="T344">PARENGTINĖ RINKIMŲ ORGANIZAVIMO VEIKLA</text:span><text:span text:style-name="T345"><text:tab/></text:span><text:span text:style-name="T346">3</text:span></text:p>
          <text:p text:style-name="TOC2"><text:span text:style-name="T347">56 straipsnis.</text:span><text:span text:style-name="T348"><text:tab/>Rinkimų dokumentų pavyzdžių nustatymas</text:span><text:span text:style-name="T349"><text:tab/></text:span><text:span text:style-name="T350">3</text:span></text:p>
          <text:p text:style-name="TOC2"><text:span text:style-name="T351">57 straipsnis.</text:span><text:span text:style-name="T352"><text:tab/>Rinkimų biuleteniai</text:span><text:span text:style-name="T353"><text:tab/></text:span><text:span text:style-name="T354">3</text:span></text:p>
          <text:p text:style-name="TOC2"><text:span text:style-name="T355">58 straipsnis.</text:span><text:span text:style-name="T356"><text:tab/>Rinkimų biuletenių pristatymas</text:span><text:span text:style-name="T357"><text:tab/></text:span><text:span text:style-name="T358">3</text:span></text:p>
          <text:p text:style-name="TOC2"><text:span text:style-name="T359">59 straipsnis.</text:span><text:span text:style-name="T360"><text:tab/>Balsavimo patalpų parengimas</text:span><text:span text:style-name="T361"><text:tab/></text:span><text:span text:style-name="T362">3</text:span></text:p>
          <text:p text:style-name="TOC2"><text:span text:style-name="T363">60 str</text:span><text:span text:style-name="T364">aipsnis.</text:span><text:span text:style-name="T365"><text:tab/>Rinkimų stebėtojai</text:span><text:span text:style-name="T366"><text:tab/></text:span><text:span text:style-name="T367">3</text:span></text:p>
          <text:p text:style-name="P368"><text:span text:style-name="T369">DEVINTASIS SKIRSNIS.</text:span><text:span text:style-name="T370"><text:tab/></text:span><text:span text:style-name="T371">3</text:span></text:p>
          <text:p text:style-name="P372"><text:span text:style-name="T373">BALSAVIMAS</text:span><text:span text:style-name="T374"><text:tab/></text:span><text:span text:style-name="T375">3</text:span></text:p>
          <text:p text:style-name="TOC2"><text:span text:style-name="T376">61 straipsnis.</text:span><text:span text:style-name="T377"><text:tab/>Balsavimo laikas ir vieta</text:span><text:span text:style-name="T378"><text:tab/></text:span><text:span text:style-name="T379">3</text:span></text:p>
          <text:p text:style-name="TOC2"><text:span text:style-name="T380">62 straipsnis.</text:span><text:span text:style-name="T381"><text:tab/>Draudimas re</text:span><text:span text:style-name="T382">ngti balsavimo patalpoje kitus renginius</text:span><text:span text:style-name="T383"><text:tab/></text:span><text:span text:style-name="T384">3</text:span></text:p>
          <text:p text:style-name="TOC2"><text:span text:style-name="T385">63 straipsnis.</text:span><text:span text:style-name="T386"><text:tab/>Balsavimo pradžia</text:span><text:span text:style-name="T387"><text:tab/></text:span><text:span text:style-name="T388">3</text:span></text:p>
          <text:p text:style-name="TOC2"><text:span text:style-name="T389">64 straipsnis.</text:span><text:span text:style-name="T390"><text:tab/>Rinkėjo asmenybės nustatymas</text:span><text:span text:style-name="T391"><text:tab/></text:span><text:span text:style-name="T392">3</text:span></text:p>
          <text:p text:style-name="TOC2"><text:span text:style-name="T393">65 straipsnis.</text:span><text:span text:style-name="T394"><text:tab/>Balsavimo tvarka</text:span><text:span text:style-name="T395"><text:tab/></text:span><text:span text:style-name="T396">3</text:span></text:p>
          <text:p text:style-name="TOC2"><text:span text:style-name="T397">66 straipsnis.</text:span><text:span text:style-name="T398"><text:tab/>Balsavimas paštu</text:span><text:span text:style-name="T399"><text:tab/></text:span><text:span text:style-name="T400">3</text:span></text:p>
          <text:p text:style-name="TOC2"><text:span text:style-name="T401">67 straipsnis.</text:span><text:span text:style-name="T402"><text:tab/>Balsavimas diplomatinėje atstovybėje</text:span><text:span text:style-name="T403"><text:tab/></text:span><text:span text:style-name="T404">3</text:span></text:p>
          <text:p text:style-name="TOC2"><text:span text:style-name="T405">68 straipsnis.</text:span><text:span text:style-name="T406"><text:tab/>Balsavimas laive</text:span><text:span text:style-name="T407"><text:tab/></text:span><text:span text:style-name="T408">3</text:span></text:p>
          <text:p text:style-name="TOC2"><text:span text:style-name="T409">69 straipsnis.</text:span><text:span text:style-name="T410"><text:tab/>Balsavi</text:span><text:span text:style-name="T411">mo organizavimas Lietuvos Respublikos diplomatinėse<text:s/></text:span><text:span text:style-name="T412"><text:tab/></text:span><text:span text:style-name="T413"><text:tab/>atstovybėse (konsulatuose) ir laivuose</text:span><text:span text:style-name="T414"><text:tab/></text:span><text:span text:style-name="T415">3</text:span></text:p>
          <text:p text:style-name="TOC2"><text:span text:style-name="T416">70 straipsnis.</text:span><text:span text:style-name="T417"><text:tab/>Balsavimas gydymo, socialinės rūpybos ir globos įstaigose</text:span><text:span text:style-name="T418"><text:tab/></text:span><text:span text:style-name="T419">3</text:span></text:p>
          <text:p text:style-name="TOC2"><text:span text:style-name="T420">71 straipsnis.</text:span><text:span text:style-name="T421"><text:tab/>Balsavimas<text:s/></text:span><text:span text:style-name="T422">kariniuose daliniuose</text:span><text:span text:style-name="T423"><text:tab/></text:span><text:span text:style-name="T424">3</text:span></text:p>
          <text:p text:style-name="TOC2"><text:span text:style-name="T425">72 straipsnis.</text:span><text:span text:style-name="T426"><text:tab/>Balsavimas bausmės atlikimo vietose</text:span><text:span text:style-name="T427"><text:tab/></text:span><text:span text:style-name="T428">3</text:span></text:p>
          <text:p text:style-name="P429"><text:span text:style-name="T430">DEŠIMTASIS SKIRSNIS.</text:span><text:span text:style-name="T431"><text:tab/></text:span><text:span text:style-name="T432">3</text:span></text:p>
          <text:p text:style-name="P433"><text:span text:style-name="T434">BALSŲ SKAIČIAVIMAS</text:span><text:span text:style-name="T435"><text:tab/></text:span><text:span text:style-name="T436">3</text:span></text:p>
          <text:p text:style-name="TOC2"><text:span text:style-name="T437">73 straipsnis.</text:span><text:span text:style-name="T438"><text:tab/></text:span><text:span text:style-name="T439">Balsavimo vokų ir biuletenių apskaita pašto skyriuose</text:span><text:span text:style-name="T440"><text:tab/></text:span><text:span text:style-name="T441">3</text:span></text:p>
          <text:p text:style-name="TOC2"><text:span text:style-name="T442">74 straipsnis.</text:span><text:span text:style-name="T443"><text:tab/>Apylinkės rinkimų komisijos darbo organizavimas skaičiuojant balsus</text:span><text:span text:style-name="T444"><text:tab/></text:span><text:span text:style-name="T445">3</text:span></text:p>
          <text:p text:style-name="TOC2"><text:span text:style-name="T446">75 straipsnis.</text:span><text:span text:style-name="T447"><text:tab/>Rinkimų biuletenių apskaita rinkimų apyl</text:span><text:span text:style-name="T448">inkėse</text:span><text:span text:style-name="T449"><text:tab/></text:span><text:span text:style-name="T450">3</text:span></text:p>
          <text:p text:style-name="TOC2"><text:span text:style-name="T451">76 straipsnis.</text:span><text:span text:style-name="T452"><text:tab/>Rinkimų apylinkės patalpoje balsavusių rinkėjų balsų skaičiavimas</text:span><text:span text:style-name="T453"><text:tab/></text:span><text:span text:style-name="T454">3</text:span></text:p>
          <text:p text:style-name="TOC2"><text:span text:style-name="T455">77 straipsnis.</text:span><text:span text:style-name="T456"><text:tab/>Balsavusių paštu rinkėjų apskaita ir balsų skaičiavimas</text:span><text:span text:style-name="T457"><text:tab/></text:span><text:span text:style-name="T458">3</text:span></text:p>
          <text:p text:style-name="TOC2"><text:span text:style-name="T459">7</text:span><text:span text:style-name="T460">8 straipsnis.</text:span><text:span text:style-name="T461"><text:tab/>Balsų skaičiavimo rinkimų apylinkėje protokolai</text:span><text:span text:style-name="T462"><text:tab/></text:span><text:span text:style-name="T463">3</text:span></text:p>
          <text:p text:style-name="TOC2"><text:span text:style-name="T464">79 straipsnis.</text:span><text:span text:style-name="T465"><text:tab/>Negaliojantys biuleteniai</text:span><text:span text:style-name="T466"><text:tab/></text:span><text:span text:style-name="T467">3</text:span></text:p>
          <text:p text:style-name="TOC2"><text:span text:style-name="T468">80 straipsnis.</text:span><text:span text:style-name="T469"><text:tab/>Rinkimų apylinkės dokumentų pateikimas apygardos rinkimų komisijai</text:span><text:span text:style-name="T470"><text:tab/></text:span><text:span text:style-name="T471">3</text:span></text:p>
          <text:p text:style-name="TOC2"><text:span text:style-name="T472">81 straipsnis.</text:span><text:span text:style-name="T473"><text:tab/>Balsų skaičiavimas apygardos rinkimų komisijoje</text:span><text:span text:style-name="T474"><text:tab/></text:span><text:span text:style-name="T475">3</text:span></text:p>
          <text:p text:style-name="TOC2"><text:span text:style-name="T476">82 straipsnis.</text:span><text:span text:style-name="T477"><text:tab/>Apygardos balsų skaičiavimo dokumentų pateikimas<text:s/></text:span><text:span text:style-name="T478"><text:tab/></text:span><text:span text:style-name="T479"><text:tab/>Vyriausiajai rinkimų komisijai</text:span><text:span text:style-name="T480"><text:tab/></text:span><text:span text:style-name="T481">3</text:span></text:p>
          <text:p text:style-name="TOC2"><text:span text:style-name="T482">83 stra</text:span><text:span text:style-name="T483">ipsnis.</text:span><text:span text:style-name="T484"><text:tab/>Stebėtojų dalyvavimas skaičiuojant balsus ir nustatant rinkimų rezultatus</text:span><text:span text:style-name="T485"><text:tab/></text:span><text:span text:style-name="T486">3</text:span></text:p>
          <text:p text:style-name="TOC2"><text:span text:style-name="T487">84 straipsnis.</text:span><text:span text:style-name="T488"><text:tab/>Išankstinių rinkimų rezultatų skelbimas</text:span><text:span text:style-name="T489"><text:tab/></text:span><text:span text:style-name="T490">3</text:span></text:p>
          <text:p text:style-name="TOC2"><text:span text:style-name="T491">85 straipsnis.</text:span><text:span text:style-name="T492"><text:tab/>Skundai dėl rinkimų komisijų sprendimų,<text:s/></text:span><text:span text:style-name="T493">priimtų pasibaigus balsavimui</text:span><text:span text:style-name="T494"><text:tab/></text:span><text:span text:style-name="T495">3</text:span></text:p>
          <text:p text:style-name="TOC2"><text:span text:style-name="T496">86 straipsnis.</text:span><text:span text:style-name="T497"><text:tab/>Apygardos rinkimų komisijos balsų skaičiavimo protokolai</text:span><text:span text:style-name="T498"><text:tab/></text:span><text:span text:style-name="T499">3</text:span></text:p>
          <text:p text:style-name="P500"><text:span text:style-name="T501">VIENUOLIKTASIS SKIRSNIS.</text:span><text:span text:style-name="T502"><text:tab/></text:span><text:span text:style-name="T503">3</text:span></text:p>
          <text:p text:style-name="P504"><text:span text:style-name="T505">RINKIMŲ REZULTATŲ NUSTATYMAS IR P</text:span><text:span text:style-name="T506">ASKELBIMAS</text:span><text:span text:style-name="T507"><text:tab/></text:span><text:span text:style-name="T508">3</text:span></text:p>
          <text:p text:style-name="TOC2"><text:span text:style-name="T509">87 straipsnis.</text:span><text:span text:style-name="T510"><text:tab/>Rinkimų rezultatų nustatymas vienmandatėse rinkimų apygardose</text:span><text:span text:style-name="T511"><text:tab/></text:span><text:span text:style-name="T512">3</text:span></text:p>
          <text:p text:style-name="TOC2"><text:span text:style-name="T513">88 straipsnis.</text:span><text:span text:style-name="T514"><text:tab/>Rinkimų rezultatų nustatymas daugiamandatėje rinkimų apygardoje</text:span><text:span text:style-name="T515"><text:tab/></text:span><text:span text:style-name="T516">3</text:span></text:p>
          <text:p text:style-name="TOC2"><text:span text:style-name="T517">89 straipsnis.</text:span><text:span text:style-name="T518"><text:tab/>Kandidatų į Seimo narius reitingo skaičiavimas ir sąrašų galutinės<text:s/></text:span><text:span text:style-name="T519"><text:tab/></text:span><text:span text:style-name="T520"><text:tab/>eilės nustatymas</text:span><text:span text:style-name="T521"><text:tab/></text:span><text:span text:style-name="T522">3</text:span></text:p>
          <text:p text:style-name="TOC2"><text:span text:style-name="T523">90 straipsnis.</text:span><text:span text:style-name="T524"><text:tab/>Rinkimų pripažinimas negaliojančiais</text:span><text:span text:style-name="T525"><text:tab/></text:span><text:span text:style-name="T526">3</text:span></text:p>
          <text:p text:style-name="TOC2"><text:span text:style-name="T527">91 straipsnis.</text:span><text:span text:style-name="T528"><text:tab/>Pakartotiniai rin</text:span><text:span text:style-name="T529">kimai</text:span><text:span text:style-name="T530"><text:tab/></text:span><text:span text:style-name="T531">3</text:span></text:p>
          <text:p text:style-name="TOC2"><text:span text:style-name="T532">92 straipsnis.</text:span><text:span text:style-name="T533"><text:tab/>Galutinių rinkimų rezultatų nustatymas ir paskelbimas</text:span><text:span text:style-name="T534"><text:tab/></text:span><text:span text:style-name="T535">3</text:span></text:p>
          <text:p text:style-name="TOC2"><text:span text:style-name="T536">93 straipsnis.</text:span><text:span text:style-name="T537"><text:tab/>Seimo nario pažymėjimas</text:span><text:span text:style-name="T538"><text:tab/></text:span><text:span text:style-name="T539">3</text:span></text:p>
          <text:p text:style-name="TOC2"><text:span text:style-name="T540">94 straipsnis.</text:span><text:span text:style-name="T541"><text:tab/>Paklausimas dėl Seimo rinkimų į</text:span><text:span text:style-name="T542">statymo pažeidimo</text:span><text:span text:style-name="T543"><text:tab/></text:span><text:span text:style-name="T544">3</text:span></text:p>
          <text:p text:style-name="TOC2"><text:span text:style-name="T545">95 straipsnis.</text:span><text:span text:style-name="T546"><text:tab/>Seimo nario įgaliojimų pripažinimas nutrūkusiais</text:span><text:span text:style-name="T547"><text:tab/></text:span><text:span text:style-name="T548">3</text:span></text:p>
          <text:p text:style-name="TOC2"><text:span text:style-name="T549">96 straipsnis.</text:span><text:span text:style-name="T550"><text:tab/>Laisvos Seimo nario vietos užėmimas</text:span><text:span text:style-name="T551"><text:tab/></text:span><text:span text:style-name="T552">3</text:span></text:p>
          <text:p text:style-name="TOC2"><text:span text:style-name="T553">97 straipsnis.</text:span><text:span text:style-name="T554"><text:tab/><text:s/>Seimo nario</text:span><text:span text:style-name="T555"><text:s/>mandato netekimas dėl rinkėjams nepaskelbto<text:s/></text:span><text:span text:style-name="T556"><text:tab/></text:span><text:span text:style-name="T557"><text:tab/>bendradarbiavimo su kitų valstybių specialiosiomis tarnybomis ir<text:s/></text:span><text:span text:style-name="T558"><text:tab/></text:span><text:span text:style-name="T559"><text:tab/>turėtos teismo nuosprendžiu paskirtos bausmės</text:span><text:span text:style-name="T560"><text:tab/></text:span><text:span text:style-name="T561">3</text:span></text:p>
        </text:index-body>
      </text:table-of-content>
      <text:p text:style-name="P562">Projektas<text:s/></text:p>
      <text:p text:style-name="P563">LIETUVOS RESPUBLIKOS</text:p>
      <text:p text:style-name="P564">SEIMO RINKIMŲ ĮSTATYMO PAKEITIMO</text:p>
      <text:p text:style-name="P565">ĮSTATYMAS</text:p>
      <text:p text:style-name="P566">2000 m. <text:s text:c="13"/>d. Nr.<text:s/></text:p>
      <text:p text:style-name="P567">Vilnius</text:p>
      <text:p text:style-name="P568"/>
      <text:p text:style-name="P569"><text:span text:style-name="T570">(Žin., 1992, Nr.22-635,</text:span><text:span text:style-name="T571"><text:s/>1996, Nr. 62-1467, 1997,<text:s/></text:span></text:p>
      <text:p text:style-name="P572"><text:span text:style-name="T573">Nr.93-2324, 1999, Nr.19-513, 1999, Nr.84-2494)</text:span></text:p>
      <text:p text:style-name="P574"/>
      <text:p text:style-name="P575"><text:span text:style-name="T576">1 straipsnis.</text:span><text:tab/>Lietuvos Respublikos Seimo rinkimų įstatymo nauja redakcija</text:p>
      <text:p text:style-name="P577">Pakeisti Lietuvos Respublikos Seimo rinkimų įstatymą ir jį išdėstyti taip:</text:p>
      <text:p text:style-name="P578">“LIETUVOS RESPUBLIKOS SEIMO RINKIMŲ</text:p>
      <text:p text:style-name="P579">ĮSTATYMAS</text:p>
      <text:h text:style-name="P580" text:outline-level="1"><text:bookmark-start text:name="_Toc481993343"/>PIRMASIS SKIRSNIS.<text:bookmark-end text:name="_Toc481993343"/></text:h>
      <text:h text:style-name="P581" text:outline-level="1"><text:bookmark-start text:name="_Toc481993344"/>BENDRIEJI NUOSTATAI<text:bookmark-end text:name="_Toc481993344"/></text:h>
      <text:h text:style-name="Heading2" text:outline-level="2"><text:bookmark-start text:name="_Hlt480945304"/><text:bookmark-start text:name="_Toc481993345"/><text:bookmark-end text:name="_Hlt480945304"/><text:span text:style-name="T582">1 straipsnis.</text:span><text:span text:style-name="T583"><text:tab/></text:span><text:span text:style-name="T584">Seimo narių rinkimų pagrindai</text:span><text:bookmark-end text:name="_Toc481993345"/></text:h>
      <text:p text:style-name="P585">Lietuvos Respublikos Seimo (toliau - Seimo) nariai renkami ketveriems metams vienmandatėse ir daugiamandatėje rinkimų apygardose, remiantis visuotine ir lygia rinkimų teise, slaptu balsavimu tiesioginiuose mišrios sistemos rinkimuose.</text:p>
      <text:h text:style-name="Heading2" text:outline-level="2"><text:bookmark-start text:name="_Toc481993346"/><text:span text:style-name="T586">2 straipsnis.</text:span><text:span text:style-name="T587"><text:tab/></text:span><text:span text:style-name="T588">Visuotinė rinkimų teisė</text:span><text:bookmark-end text:name="_Toc481993346"/></text:h>
      <text:p text:style-name="P589">1. Rinkimų teisę turi Lietuvos Respublikos piliečiai, kuriems rinkimų dieną yra sukakę 18 metų. Rinkimuose nedalyvauja piliečiai, kurie teismo pripažinti neveiksniais.</text:p>
      <text:p text:style-name="P590">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 Šiuo būdu nustatytas nuolatinio gyvenimo faktas pripažįstamas reikšmingu tik pagal Seimo rinkimų įstatymą.</text:p>
      <text:p text:style-name="P591">3. Seimo nariais negali būti renkami asmenys, kurie, likus 65 dienoms iki rinkimų, yra nebaigę atlikti bausmės pagal teismo paskirtą nuosprendį, taip pat asmenys, teismo pripažinti neveiksniais arba nepakaltinamais.</text:p>
      <text:p text:style-name="P592">4. Seimo nariais negali būti renkami asmenys, rinkimų dieną atliekantys tikrąją karo arba alternatyviąją<text:s/>krašto apsaugos<text:s/>tarnybą, taip pat likus 65 dienoms iki rinkimų neišėję į atsargą krašto apsaugos sistemos, policijos ir vidaus tarnybos karininkai, puskarininkiai ir liktiniai, kitų sukarintų ir saugumo tarnybų apmokami pareigūnai.</text:p>
      <text:p text:style-name="P593">5. Kiti tiesioginiai arba netiesioginiai Lietuvos Respublikos piliečių rinkimų<text:s/>teisės<text:s/>apribojimai - dėl kilmės, politinių pažiūrų, socialinės ir turtinės padėties,<text:s/>nacionalinės priklausomybės, lyties, išsilavinimo, kalbos, santykio su religija, užsiėmimo rūšies ir pobūdžio - draudžiami.</text:p>
      <text:h text:style-name="Heading2" text:outline-level="2"><text:bookmark-start text:name="_Toc481993347"/><text:span text:style-name="T594">3 straipsnis.</text:span><text:span text:style-name="T595"><text:tab/></text:span><text:span text:style-name="T596">Lyg</text:span><text:span text:style-name="T597">i rinkimų teisė</text:span><text:bookmark-end text:name="_Toc481993347"/></text:h>
      <text:p text:style-name="P598">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Heading2" text:outline-level="2"><text:bookmark-start text:name="_Toc481993348"/><text:span text:style-name="T599">4 straipsnis.</text:span><text:span text:style-name="T600"><text:tab/></text:span><text:span text:style-name="T601">Tiesioginiai rinkimai</text:span><text:bookmark-end text:name="_Toc481993348"/></text:h>
      <text:p text:style-name="P602">Seimo narius rinkėjai renka be tarpininkų.</text:p>
      <text:h text:style-name="Heading2" text:outline-level="2"><text:bookmark-start text:name="_Toc481993349"/><text:span text:style-name="T603">5 straipsnis.</text:span><text:span text:style-name="T604"><text:tab/></text:span><text:span text:style-name="T605">Slaptas balsavimas</text:span><text:bookmark-end text:name="_Toc481993349"/></text:h>
      <text:p text:style-name="P606">1. Rinkėjai balsuoja asmeniškai ir slaptai. Draudžiama balsuoti už kitą asmenį arba pavesti kitam<text:s/>asmeniui<text:s/>balsuoti už save. Rinkėjas, kuris dėl fizinių trūkumų negali pats balsuoti, gali balsuoti padedamas kito asmens, kuriuo jis pasitiki, kaip tai nustatyta šio įstatymo 65 straipsnio 6 dalyje. Jeigu kam nors tapo žinoma kito asmens balsavimo paslaptis, draudžiama ją<text:s/>atskleisti.</text:p>
      <text:p text:style-name="P60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text:s/>atlikti tokius veiksmus, kurie galėtų atskleisti balsavimo paslaptį.</text:p>
      <text:h text:style-name="Heading2" text:outline-level="2"><text:bookmark-start text:name="_Toc481993350"/><text:span text:style-name="T608">6 straipsnis.</text:span><text:span text:style-name="T609"><text:tab/></text:span><text:span text:style-name="T610">Seimo rinkimų datos paskelbimas</text:span><text:bookmark-end text:name="_Toc481993350"/></text:h>
      <text:p text:style-name="P611">1. Eilinius Seimo rinkimus skelbia Respublikos Prezidentas, pirmalaikius Seimo rinkimus gali paskelbti<text:s/>Lietuvos Respublikos Seimas arba Respublikos Prezidentas .</text:p>
      <text:p text:style-name="P612">2. Eilinius Seimo rinkimus skelbia Respublikos Prezidentas ne vėliau kaip likus šešiems mėnesiams iki Seimo narių įgaliojimų pabaigos. Jeigu, likus keturiems 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text:s/>prieš du mėnesius ir ne vėliau kaip prieš mėnesį iki Seimo narių įgaliojimų pabaigos.</text:p>
      <text:p text:style-name="P613">3. Jeigu eiliniai rinkimai turi būti rengiami karo veiksmų metu, Seimas arba Respublikos Prezidentas priima sprendimą pratęsti Seimo įgaliojimus. Šiuo atveju rinkimai turi būti skiriami ne vėliau kaip po trijų mėnesių karui pasibaigus.</text:p>
      <text:p text:style-name="P614">4. Pirmalaikiai Seimo rinkimai gali būti rengiami Seimo nutarimu, priimtu ne mažiau kaip 3/5 visų Seimo narių balsų dauguma, arba skelbiami Respublikos Prezidento Konstitucijos 58 straipsnio<text:s/>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615">5. Naujo Seimo rinkimų diena yra diena, kada balsuojama daugiamandatėje rinkimų apygardoje ir pirmajame rinkimų ture vienmandatėse rinkimų apygardose. Balsavimas paštu<text:s/>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616">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Heading2" text:outline-level="2"><text:bookmark-start text:name="_Toc481993351"/><text:span text:style-name="T617">7 straipsnis.</text:span><text:span text:style-name="T618"><text:tab/></text:span><text:span text:style-name="T619">Viešumas rengiant ir vykdant rinkimus</text:span><text:bookmark-end text:name="_Toc481993351"/></text:h>
      <text:p text:style-name="P62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text:s/>nario<text:s/>įgaliojimų pripažinimo, taip pat nagrinėjami ginčai dėl rinkimų agitacijos bei Rinkimų įstatymo pažeidimų - papildomai praneša visuomenės informavimo priemonėms<text:s/>Internete.</text:p>
      <text:p text:style-name="P621">2. Rinkimų komisijų posėdžiai ir balsavimai yra vieši, juos gali stebėti:<text:s/>politinių<text:s/>partijų<text:s/>(toliau –partijų),kandidatų į Seimo narius atstovai ir stebėtojai, pateikę nustatytos formos pažymėjimus arba juos tam įgaliojusių organizacijų antspaudu patvirtintas pažymas; visuomenės informavimo priemonių atstovai, pateikę<text:s/>tarnybinius ar<text:s/>darbo pažymėjimus. Kandidatas į Seimo narius rinkimų komisijos posėdyje gali dalyvauti,<text:s/>jeigu priimamas sprendimas dėl jo asmeninės veikos ar<text:s/>dėl tiesiogiai su jo asmeniu susijusių aplinkybių<text:s/>arba<text:s/>jei jį dalyvauti posėdyje pakvietė rinkimų komisijos pirmininkas.</text:p>
      <text:p text:style-name="P622">3. Posėdžių salėje esantys asmenys iš savo vietų gali įrašinėti, stenografuoti ar užrašinėti posėdį, fotografuoti ar filmuoti, daryti vaizdo įrašus. Fotografuoti<text:s/>ar<text:s/>filmuoti, daryti vaizdo įrašus, kai dėl to reikia vaikščioti po patalpą ar naudoti specialią apšvietimo<text:s/>techniką, taip pat tiesiogiai transliuoti posėdžius per radiją ar televiziją galima tik leidus rinkimų komisijos pirmininkui.</text:p>
      <text:p text:style-name="P623">4. Rinkimų komisijos negali rengti uždarų posėdžių. Vyriausioji rinkimų komisija gali uždrausti bet kam įeiti į rinkimų komisijas aptarnaujančių darbuotojų darbo, dokumentų saugojimo patalpas, jeigu būtina<text:s/>užtikrinti netrikdomą šių darbuotojų darbą, apsaugoti rinkimų dokumentus.</text:p>
      <text:p text:style-name="P624">5. Jei yra pagrindo manyti, kad<text:s/>rinkimų komisijos<text:s/>posėdžio metu gali kilti grėsmė<text:s/>posėdžio<text:s/>dalyvių saugumui, komisijos pirmininkas gali<text:s/><text:s/><text:s/>pavesti<text:s/>policijai tikrinti įeinančių į salę asmenų dokumentus, daiktus ar atlikti asmens apžiūrą.</text:p>
      <text:p text:style-name="P625">6. Rinkimų komisija gali pašalinti iš posėdžio salės asmenis, kliudančius<text:s/>komisijai<text:s/>normaliai dirbti.</text:p>
      <text:h text:style-name="Heading2" text:outline-level="2"><text:bookmark-start text:name="_Toc481993352"/><text:span text:style-name="T626">8 straipsnis.</text:span><text:span text:style-name="T627"><text:tab/></text:span><text:span text:style-name="T628">Rinkimų rengimo ir vykdymo išlaidos</text:span><text:bookmark-end text:name="_Toc481993352"/></text:h>
      <text:p text:style-name="P629"><text:span text:style-name="T630">Seimo ri</text:span><text:span text:style-name="T631">nkimų rengimo ir vykdymo išlaidas apmoka valstybė ir savivaldybės.<text:s/></text:span><text:span text:style-name="T632">Iš valstybės lėšų apmokamos<text:s/></text:span><text:span text:style-name="T633">rinkimų komisijų išlaidos rinkimams organizuoti ir vykdyti bei<text:s/></text:span><text:span text:style-name="T634">už<text:s/></text:span><text:span text:style-name="T635">rinkimų komisijų narių ir jas aptarnaujančio personalo<text:s/></text:span><text:span text:style-name="T636">darbą</text:span><text:span text:style-name="T637">.<text:s/></text:span><text:span text:style-name="T638">. Iš savivaldybių lėšų apmokama už<text:s/></text:span><text:span text:style-name="T639">balsavimo bei apygardų ir apylinkių rinkimų komisijų būstinių patalpų<text:s/></text:span><text:span text:style-name="T640">išlaikymą,<text:s/></text:span><text:span text:style-name="T641">balsavimo patalpų įrengimo inventoriaus<text:s/></text:span><text:span text:style-name="T642">įsigijimą ir išsaugojimą.<text:s/></text:span><text:span text:style-name="T643">Jeigu savivaldybė nesuteikia tinkamų patalpų ar inventoriaus rinkimų apylinkės būstinei ir balsavimo patalpoms, tam Vyriausiosios rinkimų komisijos sprendimu panaudojamos valstybės lėšos. Šiuo atveju faktines išlaidas balsavimo patalpoms ir inventoriui p</text:span><text:span text:style-name="T644">er 2 mėnesius po rinkimų Vyriausioji rinkimų komisija ne ginčo tvarka išieško iš savivaldybės.</text:span><text:span text:style-name="T645"><text:s/></text:span></text:p>
      <text:h text:style-name="P646" text:outline-level="1"><text:bookmark-start text:name="_Toc481993353"/>ANTRASIS SKIRSNIS.<text:bookmark-end text:name="_Toc481993353"/></text:h>
      <text:h text:style-name="P647" text:outline-level="1"><text:bookmark-start text:name="_Toc481993354"/>RINKIMŲ APYGARDOS IR APYLINKĖS<text:bookmark-end text:name="_Toc481993354"/></text:h>
      <text:h text:style-name="Heading2" text:outline-level="2"><text:bookmark-start text:name="_Toc481993355"/><text:span text:style-name="T648">9 straipsnis.</text:span><text:span text:style-name="T649"><text:tab/></text:span><text:span text:style-name="T650">Rinkimų apygardų sudarymas</text:span><text:bookmark-end text:name="_Toc481993355"/></text:h>
      <text:p text:style-name="P651">1. Rinkimams organizuoti ir vykdyti Lietuvos Respublikos teritorija dalijama į 71 vienmandatę rinkimų apygardą, atsižvelgiant į<text:s/>rinkėjų<text:s/>skaičių<text:s/>rinkimų apygardoje, Lietuvos Respublikos teritorijos suskirstymą į vienmandates rinkimų apygardas ankstesniuose Seimo rinkimuose<text:s/>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text:s/>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p>
      <text:p text:style-name="P652">2. Taip pat sudaroma viena daugiamandatė rinkimų apygarda, kurioje balsuoja visi turintys rinkimų teisę Lietuvos Respublikos piliečiai. Šioje apygardoje pagal proporcinę rinkimų sistemą renkama 70 Seimo narių.</text:p>
      <text:h text:style-name="Heading2" text:outline-level="2"><text:bookmark-start text:name="_Toc481993356"/><text:span text:style-name="T653">10 straipsnis.</text:span><text:span text:style-name="T654"><text:tab/></text:span><text:span text:style-name="T655">Rinkimų apylinkių sudarym</text:span><text:span text:style-name="T656">as</text:span><text:bookmark-end text:name="_Toc481993356"/></text:h>
      <text:p text:style-name="P657">1. Atsižvelgiant į patogumą rinkėjui atvykti į balsavimo patalpas ir rinkėjų skaičių, miestų, rajonų teritorijos dalijamos į rinkimų apylinkes.</text:p>
      <text:p text:style-name="P658">2. Miesto, rajono teritorijos suskirstymą, kuris yra pastovus organizuojant ir vykdant įvairius rinkimus ir referendumus,<text:s/>į rinkimų apylinkes mero teikimu tvirtina ir<text:s/>prireikus<text:s/>keičia Vyriausioji rinkimų komisija. Patvirtintų rinkimų apylinkių sąrašą, jo<text:s/><text:s/>pakeitimus Vyriausioji rinkimų komisija skelbia “Valstybės žiniose“.</text:p>
      <text:p text:style-name="P659">3. Rinkimų apylinkės teritorijoje turi gyventi ne daugiau kaip 5000 rinkėjų.</text:p>
      <text:p text:style-name="P660">4. Rinkimų apylinkės ribos, balsavimo<text:s/>patalpos<text:s/>adresas keičiami<text:s/>prireikus, bet ne vėliau kaip<text:s/>likus<text:s/>100 dienų iki rinkimų. Miesto, rajono meras teikime tvirtinti savivaldybės teritorijos suskirstymą į rinkimų apylinkes nurodo<text:s/>siūlomą apylinkės pavadinimą, rinkimų apylinkę sudarančius adresus, rinkėjų skaičių sudaromoje apylinkėje, balsavimo<text:s/><text:s/>patalpų<text:s/>adresą ir telefoną. Teikime keisti savivaldybės teritorijos suskirstymą į rinkimų apylinkes nurodomi siūlomi<text:s/><text:s/>pakeitimai.<text:s/>Šie pakeitimai turi būti pateikti Vyriausiajai rinkimų komisijai ne vėliau kaip likus 110 dienų iki rinkimų.<text:s/>Jeigu anksčiau nustatytose balsavimo patalpose negalima surengti balsavimo, Vyriausioji rinkimų komisija apygardos rinkimų<text:s/>komisijos teikimu gali pakeisti apylinkės rinkimų komisijos balsavimo patalpos adresą likus iki rinkimų ir trumpesniam kaip šiame straipsnyje nustatyta terminui.</text:p>
      <text:h text:style-name="P661" text:outline-level="1"><text:bookmark-start text:name="_Toc481993357"/>TREČIASIS SKIRSNIS.<text:bookmark-end text:name="_Toc481993357"/></text:h>
      <text:h text:style-name="P662" text:outline-level="1"><text:bookmark-start text:name="_Toc481993358"/>RINKIMŲ ORGANIZAVIMAS<text:bookmark-end text:name="_Toc481993358"/></text:h>
      <text:h text:style-name="Heading2" text:outline-level="2"><text:bookmark-start text:name="_Toc481993359"/><text:span text:style-name="T663">11 straipsnis.</text:span><text:span text:style-name="T664"><text:tab/></text:span><text:span text:style-name="T665">Rinkimų komisijos</text:span><text:bookmark-end text:name="_Toc481993359"/></text:h>
      <text:p text:style-name="P666">1. Rinkimus į Seimą organizuoja ir vykdo:</text:p>
      <text:p text:style-name="P667">1) Vyriausioji rinkimų komisija;</text:p>
      <text:p text:style-name="P668">2) apygardų rinkimų komisijos;</text:p>
      <text:p text:style-name="P669">3) apylinkių rinkimų komisijos.</text:p>
      <text:p text:style-name="P670">2. Į rinkimų komisiją gali būti siūlomas Lietuvos Respublikos pilietis, jeigu jis turi teisę būti renkamas Seimo nariu (neatsižvelgiant į<text:s/>kandidatui į Seimo narius<text:s/>nustatytą<text:s/>jauniausią amžių, bet rinkimų dieną ne jaunesnis kaip 18 metų) ir nebuvo<text:s/>per paskutinius 3 Seimo, Respublikos Prezidento, tarybų rinkimus arba referendumą<text:s/>atleistas iš rinkimų<text:s/>arba referendumo<text:s/>komisijos už rinkimų ar<text:s/>Referendumo įstatymų<text:s/>pažeidimą.</text:p>
      <text:p text:style-name="P671">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text:s/>prieš 10 dienų<text:s/>raštu atsisakyti rinkimų komisijos nario pareigų. Jeigu rinkimų komisijos narys<text:s/>to<text:s/>nepadaro, jis šalinamas iš rinkimų komisijos už<text:s/>šio<text:s/>rinkimų įstatymo pažeidimą ir neregistruojamas<text:s/>kandidatu į Seimo narius<text:s/>ar<text:s/>iš jų<text:s/>išbraukiamas.</text:p>
      <text:h text:style-name="Heading2" text:outline-level="2"><text:bookmark-start text:name="_Toc481993360"/><text:span text:style-name="T672">12 straipsnis.</text:span><text:span text:style-name="T673"><text:tab/></text:span><text:span text:style-name="T674">Vyriausiosios rinkimų komisijos sudarymas</text:span><text:bookmark-end text:name="_Toc481993360"/></text:h>
      <text:p text:style-name="P675">1. Vyriausioji rinkimų komisija yra nuolat veikianti aukščiausia Lietuvos Respublikos Seimo, Respublikos Prezidento, savivaldybių tarybų rinkimų ir referendumų organizavimo institucija.</text:p>
      <text:p text:style-name="P676">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P677">3. Vyriausioji rinkimų komisija sudaroma iš:</text:p>
      <text:p text:style-name="P678">1) komisijos pirmininko;</text:p>
      <text:p text:style-name="P679">2) trijų aukštąjį teisinį išsilavinimą turinčių asmenų, kurie burtais nustatomi iš teisingumo ministro pasiūlytų šešių kandidatūrų;</text:p>
      <text:p text:style-name="P680">3) trijų aukštąjį teisinį išsilavinimą turinčių asmenų, kurie burtais nustatomi iš Lietuvos teisininkų draugijos pasiūlytų šešių kandidatūrų;</text:p>
      <text:p text:style-name="P681">4) partijų, gavusių Seimo narių mandatų daugiamandatėje rinkimų apygardoje, pasiūlytų asmenų.</text:p>
      <text:p text:style-name="P682">4. Teisingumo ministras ir Lietuvos teisininkų draugija į Vyriausiąją rinkimų komisiją gali siūlyti ir daugiau kandidatūrų.</text:p>
      <text:p text:style-name="P683">5. Burtų traukimą Seimo posėdyje organizuoja Seimo Pirmininkas arba jo pavaduotojas.</text:p>
      <text:p text:style-name="P68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685">7. Jeigu atstovai atitinka šio įstatymo 11 straipsnio 2 ir 3 dalių reikalavimus, Seimas negali pasiūlytų kandidatūrų atmesti.</text:p>
      <text:p text:style-name="P686">8. Visais atvejais asmenys, paskirti į Vyriausiąją rinkimų komisiją<text:s/>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687">9. Vyriausiosios rinkimų komisijos pirmininką skiria Seimas. Vyriausiosios rinkimų komisijos<text:s/>pirmininkas, taip pat komisijos nariai, burtais paskirti į komisiją, jeigu jie yra partijų<text:s/>nariai, turi sustabdyti savo narystę šiose partijose ir politinėse organizacijose ir darbo komisijoje laikotarpiu negali dalyvauti partijų ir politinių organizacijų veikloje bei vykdyti jų pavedimų.</text:p>
      <text:p text:style-name="P688">10. Vyriausioji rinkimų komisija savo posėdyje išsirenka pirmininko pavaduotoją ir komisijos sekretorių. Pirmininko pavaduotojas renkamas iš narių, neatstovaujančių partijoms.</text:p>
      <text:h text:style-name="Heading2" text:outline-level="2"><text:bookmark-start text:name="_Toc481993361"/><text:span text:style-name="T689">13 straipsnis.</text:span><text:span text:style-name="T690"><text:tab/></text:span><text:span text:style-name="T691">Vyriausiosios rinkimų komisijos sudėties patikslinimas po Seimo rinkimų</text:span><text:bookmark-end text:name="_Toc481993361"/></text:h>
      <text:p text:style-name="P692">1. Lietuvos Respublikos Seimas ne vėliau kaip per 100 dienų po pirmojo naujai išrinkto Seimo posėdžio patikslina Vyriausiosios rinkimų komisijos sudėtį: atleidžia<text:s/>ir naujai paskiria partijų bei politinių organizacijų pasiūlytus komisijos narius, kad jos sudėtyje būtų daugiamandatėje rinkimų apygardoje gavusių mandatus partijų<text:s/>atstovai. Esant reikalui, Seimas gali tik papildyti burtais tapusių<text:s/>komisijos narių skaičių.</text:p>
      <text:p text:style-name="P693">2. Vyriausiosios rinkimų komisijos pirmininko ir burtais tapusių komisijos narių įgaliojimai nutrūksta anksčiau laiko tik šiais atvejais:</text:p>
      <text:p text:style-name="P694">1) nariui atsistatydinus;</text:p>
      <text:p text:style-name="P695">2) nariui mirus;</text:p>
      <text:p text:style-name="P696">3) jeigu narys nebeatitinka šio įstatymo 11 straipsnio 2 dalyje nustatytų reikalavimų;</text:p>
      <text:p text:style-name="P697">4) jeigu nario atžvilgiu įsiteisėja teismo apkaltinamasis nuosprendis;</text:p>
      <text:p text:style-name="P698">5) jei Konstitucinis Teismas teikia išvadą, kad Seimo ar Respublikos Prezidento rinkimų įstatymas buvo pažeistas dėl Vyriausiosios rinkimų komisijos veikos.</text:p>
      <text:h text:style-name="Heading2" text:outline-level="2"><text:bookmark-start text:name="_Toc481993362"/><text:span text:style-name="T699">14 straipsnis.</text:span><text:span text:style-name="T700"><text:tab/></text:span><text:span text:style-name="T701">Vyriausiosios rinkimų komisijos įgaliojimai</text:span><text:bookmark-end text:name="_Toc481993362"/></text:h>
      <text:p text:style-name="P702">1. Vyriausioji rinkimų komisija garantuoja vienodą rinkimų ir referendumo įstatymų taikymą visoje Lietuvos Respublikos teritorijoje. Tam<text:s/><text:s/>ji leidžia<text:s/>šių Lietuvos Respublikos įstatymų įgyvendinimo<text:s/>instrukcijas, kurių vykdymas yra privalomas visoms institucijoms ir pareigūnams. Vyriausiosios rinkimų komisijos sprendimus gali pakeisti tik ji pati arba įsigaliojęs teismo sprendimas. Valstybės valdžios ir valdymo institucijoms, Seimo nariams ir kitiems pareigūnams, partijoms, politinėms<text:s/>ir<text:s/>visuomeninėms organizacijoms ar piliečiams<text:s/>draudžiama<text:s/>kištis į Vyriausiosios rinkimų komisijos veiklą organizuojant rinkimus ar referendumą.</text:p>
      <text:p text:style-name="P703">2. Vyriausioji rinkimų komisija, vykdydama Seimo rinkimus<text:s/>pagal šio įstatymo reikalavimus:</text:p>
      <text:p text:style-name="P704">1) suskirsto Lietuvos teritoriją į vienmandates rinkimų apygardas;</text:p>
      <text:p text:style-name="P705">2) sudaro apygardų rinkimų komisijas;</text:p>
      <text:p text:style-name="P706">3) priima kandidatų į Seimo narius iškėlimo pareiškinius dokumentus, juos tikrina,<text:s/>nustačiusi, kad pareiškiniai dokumentai atitinka šio įstatymo reikalavimus,<text:s/>registruoja kandidatus, kandidatų sąrašus,ir skelbia rinkimuose dalyvaujančių kandidatų sąrašus, jiems suteiktus numerius, taip pat vienmandatėse rinkimų apygardose iškeltus kandidatus;</text:p>
      <text:p text:style-name="P707">4) nustato<text:s/>rinkimų<text:s/>biuletenių, kitų rinkimuose naudojamų dokumentų, paketų, antspaudų pavyzdžius bei formas, jų<text:s/>pildymo pavyzdžius, taip pat<text:s/>rinkimų<text:s/>biuletenių antspaudavimo tvarką;</text:p>
      <text:p text:style-name="P708">5) tvarko rinkimams skirtas valstybės lėšas;</text:p>
      <text:p text:style-name="P709">6) prižiūri, kaip vykdomas šis įstatymas;</text:p>
      <text:p text:style-name="P710">7) nagrinėja skundus ir priima sprendimus dėl apygardų rinkimų komisijų,<text:s/><text:s/>o prireikus -<text:s/>ir dėl apylinkių rinkimų komisijų sprendimų, panaikina įstatymų ar kitų teisės aktų reikalavimų neatitinkančius sprendimus;</text:p>
      <text:p text:style-name="P711">8) vykdo daugiamandatės apygardos rinkimų komisijos funkcijas;</text:p>
      <text:p text:style-name="P712">9) nustato ir skelbia galutinius rinkimų rezultatus;</text:p>
      <text:p text:style-name="P713">10) išrinktam kandidatui išduoda Lietuvos Respublikos Seimo nario pažymėjimą;</text:p>
      <text:p text:style-name="P714">11) perduoda valstybės archyvui saugoti balsų skaičiavimo ir kitus rinkimų komisijų protokolus;</text:p>
      <text:p text:style-name="P715">12) vykdo kitus šiame įstatyme numatytus įgaliojimus.</text:p>
      <text:p text:style-name="P716">3. Laikotarpiu tarp rinkimų Vyriausioji rinkimų komisija vykdo Lietuvos Respublikos Seimo mandatų komisijos funkcijas: priima<text:s/>ir skelbia sprendimus nutrūkus Seimo nario įgaliojimams; pripažįsta naujų Seimo narių, išrinktų daugiamandatėje rinkimų apygardoje, įgaliojimus, skelbia naujus arba pakartotinius rinkimus vienmandatėje rinkimų apygardoje.</text:p>
      <text:p text:style-name="P717">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718">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Heading2" text:outline-level="2"><text:bookmark-start text:name="_Toc481993363"/><text:span text:style-name="T719">15 straipsnis.</text:span><text:span text:style-name="T720"><text:tab/></text:span><text:span text:style-name="T721">Apygardų rinkimų komisijų sudarymas</text:span><text:bookmark-end text:name="_Toc481993363"/></text:h>
      <text:p text:style-name="P722">1. Apygardų rinkimų komisijas rinkimų laikotarpiui sudaro Vyriausioji rinkimų komisija ne vėliau kaip likus<text:s/>74<text:s/>dienoms iki rinkimų.</text:p>
      <text:p text:style-name="P723">2. Apygardų rinkimų komisijos sudaromos iš:</text:p>
      <text:p text:style-name="P724">1)<text:s/>vieno teisingumo ministro pasiūlyto aukštąjį teisinį išsilavinimą turinčio asmens, kuris gyvena ar dirba savivaldybės, kuri visa ar jos dalis priskirta šiai rinkimų apygardai, teritorijoje;</text:p>
      <text:p text:style-name="P725">2)<text:s/>vieno Lietuvos teisininkų draugijos pasiūlyto aukštąjį teisinį išsilavinimą turinčio asmens, kuris gyvena ar dirba savivaldybės, kuri visa ar jos dalis priskirta šiai rinkimų apygardai,<text:s/>teritorijoje<text:s/>;</text:p>
      <text:p text:style-name="P726">3)<text:s/>po vieną miesto, rajono mero pasiūlyto kiekvienos savivaldybės, kuri visa ar jos dalis priskirta šiai rinkimų apygardai, administracijoje dirbančio karjeros valstybės tarnautojo;4) partijų, kurios gavo Seimo narių mandatų daugiamandatėje rinkimų apygardoje, pasiūlytų asmenų.</text:p>
      <text:p text:style-name="P727">3. Teisingumo ministras, Lietuvos teisininkų draugija ir<text:s/>meras gali siūlyti ir daugiau kandidatūrų. Jeigu rinkimų apygardos teritorija sudaryta iš kelių<text:s/>savivaldybių<text:s/>teritorijų, komisija sudaroma iš tiek<text:s/>savivaldybių<text:s/>tarybų administracijose dirbančių karjeros valstybės tarnautojų, kiek merų turi teisę siūlyti kandidatus.</text:p>
      <text:p text:style-name="P728">4. Partijos<text:s/>kurios gavo<text:s/>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text:s/>partijų pasiūlyti<text:s/>atstovai atitinka šio įstatymo reikalavimus, Vyriausioji rinkimų komisija jų kandidatūrų atmesti negali. Jei kandidatūrų nebuvo pasiūlyta, Vyriausioji rinkimų komisija vietoj jų gali papildomai skirti komisijos nariais<text:s/>asmenis, pasiūlytas teisingumo ministro, Lietuvos teisininkų draugijos arba<text:s/>mero.</text:p>
      <text:p text:style-name="P729">5. Visais atvejais<text:s/>ne mažiau kaip trys komisijos nariai turi būti<text:s/>asmenys, paskirti į apygardos<text:s/>rinkimų komisiją<text:s/>iš teisingumo ministro, Lietuvos teisininkų draugijos ir<text:s/>mero<text:s/>pasiūlytųjų.<text:s/>Jeigu šių asmenų yra mažiau, komisija padidinama iš teisingumo ministro<text:s/>arba<text:s/>Lietuvos teisininkų draugijos,<text:s/>arba<text:s/>mero pasiūlytų<text:s/>asmenų.</text:p>
      <text:p text:style-name="P730">6. Jeigu tą pačią dieną kartu vyksta arba Seimo, arba Respublikos Prezidento rinkimai, arba referendumas,<text:s/>sudaromos tos pačios<text:s/>apylinkių rinkimų ar referendumo komisijos.<text:s/>Vyriausioji rinkimų komisija atskiroje rinkimų, referendumo teritorijoje sudaro vieną - miesto, rajono, apygardos rinkimų arba referendumo - komisiją ir nustato jos funkcijas organizuojant ir vykdant kitus rinkimus ar referendumą.</text:p>
      <text:p text:style-name="P731">7. Apygardos rinkimų komisijos pirmininką<text:s/>iš komisijos narių<text:s/>skiria Vyriausioji rinkimų komisija.</text:p>
      <text:p text:style-name="P732">8. Apygardos rinkimų komisija<text:s/>pirmajame posėdyje išsirenka komisijos pirmininko pavaduotoją ir sekretorių.</text:p>
      <text:h text:style-name="Heading2" text:outline-level="2"><text:bookmark-start text:name="_Toc481993364"/><text:span text:style-name="T733">16 straipsnis.</text:span><text:span text:style-name="T734"><text:tab/></text:span><text:span text:style-name="T735">Apygardos rinkimų komisijos įgaliojimai</text:span><text:bookmark-end text:name="_Toc481993364"/></text:h>
      <text:p text:style-name="P736">Apygardos rinkimų komisija:</text:p>
      <text:p text:style-name="P737">1)<text:s/>Vyriausiosios rinkimų komisijos nustatyta tvarka<text:s/>informuoja rinkimų apygardoje gyvenančius rinkėjus apie rinkimų apylinkių ribas,<text:s/>būstines, darbo laiką ir balsavimo patalpas;</text:p>
      <text:p text:style-name="P738">2) prižiūri, kaip rinkimų apygardoje vykdomas šis įstatymas;</text:p>
      <text:p text:style-name="P739">3) sudaro apylinkių rinkimų komisijas;4) paskirsto rinkimams skirtas lėšas<text:s/>apylinkių rinkimų komisijoms, kontroliuoja šių lėšų naudojimą ir apie rinkimams panaudotas lėšas atsiskaito Vyriausiajai rinkimų komisijai;</text:p>
      <text:p text:style-name="P740">5) registruoja rinkimų stebėtojus ir išduoda jiems pažymėjimus;</text:p>
      <text:p text:style-name="P741">6) prižiūri balsavimą paštu rinkimų apygardos teritorijoje;</text:p>
      <text:p text:style-name="P742">7) sudaro rinkimų apygardos teritorijoje esančių gydymo, socialinės rūpybos ir globos įstaigų, karinių dalinių ir bausmės atlikimo vietų sąrašą ir kartu su pašto vadovu pasirūpina, kad juose būtų organizuotas balsavimas paštu;</text:p>
      <text:p text:style-name="P743">8) surašo rinkimų apygardos balsų skaičiavimo protokolą;</text:p>
      <text:p text:style-name="P744">9) svarsto skundus dėl apylinkių rinkimų komisijų sprendimų<text:s/>bei<text:s/>veiksmų<text:s/>ir<text:s/>priima<text:s/>sprendimus, panaikina įstatymų ar kitų teisės aktų reikalavimų neatitinkančius sprendimus;</text:p>
      <text:p text:style-name="P745">10) vykdo kitus šio įstatymo numatytus įgaliojimus.</text:p>
      <text:h text:style-name="Heading2" text:outline-level="2"><text:bookmark-start text:name="_Toc481993365"/><text:span text:style-name="T746">17 straipsnis.</text:span><text:span text:style-name="T747"><text:tab/></text:span><text:span text:style-name="T748">Apylinkių rinkimų komisijų sudarymas</text:span><text:bookmark-end text:name="_Toc481993365"/></text:h>
      <text:p text:style-name="P749">1. Ne vėliau kaip likus<text:s/>65<text:s/>dienoms iki rinkimų, apygardos rinkimų komisija nustato kiekvienos rinkimų apylinkės komisijos narių skaičių, kuris turi būti kartotinis partijų<text:s/>(jų<text:s/>koalicijų), turinčių teisę siūlyti kandidatūras, skaičiui. Jeigu nebuvo pasiūlyta pakankamai kandidatūrų arba komisijoje liko laisva vieta, trūkstamas kandidatūras gali pasiūlyti savivaldybės, kurios teritorijoje yra rinkimų apylinkė, meras.</text:p>
      <text:p text:style-name="P750">2. Po vienodą skaičių kandidatūrų į apylinkės rinkimų komisiją turi teisę siūlyti:</text:p>
      <text:p text:style-name="P751">1) kiekviena partija ar jų koalicija, per paskutinius Seimo rinkimus gavusi Seimo narių<text:s/>mandatų daugiamandatėje rinkimų apygardoje. Jeigu partija<text:s/>Seimo narių mandatų gavo būdama koalicijoje, tai kandidatūras ji gali siūlyti kartu su koalicijoje dalyvavusiomis<text:s/>partijomis;</text:p>
      <text:p text:style-name="P752">2) partija ar jų koalicija, per paskutinius<text:s/>savivaldybės, kurios teritorijoje yra rinkimų apylinkė,<text:s/>tarybos rinkimus gavusi<text:s/>šios<text:s/>tarybos narių mandatų pagal iškeltų kandidatų sąrašą (jungtinį sąrašą). Jeigu partija tarybos narių mandatų gavo būdama koalicijoje, tai kandidatūras ji gali siūlyti kartu su koalicijoje dalyvavusiomis<text:s/>partijomis.</text:p>
      <text:p text:style-name="P753">3. Jeigu partija gali siūlyti kandidatūras ir pagal Seimo, ir pagal tarybos rinkimų rezultatus, tai ji kandidatūras siūlo tik pagal vienų iš šių rinkimų rezultatus pasirinktinai. Jeigu viena iš<text:s/>partijų, dalyvavusių rinkimų koalicijoje, kandidatūrų nepasiūlo arba atsisako jas siūlyti, arba pasirenka siūlyti pagal kitų, kaip buvo sudaryta koalicija, rinkimų rezultatus, kitos šioje koalicijoje dalyvavusios<text:s/>partijos<text:s/>kandidatūras turi teisę siūlyti jai nedalyvaujant.</text:p>
      <text:p text:style-name="P754">4. Partija<text:s/>kandidatūrų sąrašą apygardos rinkimų komisijai pateikia ne vėliau kaip likus<text:s/>48<text:s/>dienoms iki rinkimų.</text:p>
      <text:p text:style-name="P755">5. Apylinkių rinkimų komisijas rinkimų laikotarpiui sudaro apygardų rinkimų komisijos ne vėliau kaip likus<text:s/>45 dienoms<text:s/>iki rinkimų. Jeigu<text:s/>partijos siūloma<text:s/>kandidatūra atitinka šio įstatymo reikalavimus, apygardos rinkimų komisija negali jos atmesti.</text:p>
      <text:p text:style-name="P756">6. Jeigu<text:s/>kandidatūrų<text:s/>nebuvo pasiūlyta arba pasiūlytos kandidatūros neatitinka šio įstatymo reikalavimų, arba jos buvo pasiūlytos po nustatyto termino, apygardų rinkimų komisijos gali<text:s/>sumažinti<text:s/>anksčiau nustatytą rinkimų apylinkės komisijos narių skaičių arba kreiptis į merą,<text:s/>kad šis pasiūlytų<text:s/>į apylinkių rinkimų<text:s/>komisija trūkstamas kandidatūras.<text:s/>Mero<text:s/>siūlomi asmenys<text:s/>negali būti partijų<text:s/>nariai ar jais tapti iki rinkimų komisijos nario įgaliojimų pabaigos. Jeigu ne mažiau kaip trys apygardos rinkimų komisijos nariai posėdyje skiriant<text:s/>apylinkės rinkimų<text:s/>komisijos narį prieštarauja<text:s/>mero<text:s/>siūlomo asmens<text:s/>paskyrimui<text:s/>apylinkės rinkimų komisijos nariu, šis<text:s/>asmuo<text:s/>negali būti skiriamas komisijos nariu.<text:s/>Mažiausiai<text:s/>apylinkės rinkimų komisijoje turi būti 5 nariai.</text:p>
      <text:p text:style-name="P757">7. Apylinkių rinkimų komisijų pirmininkus<text:s/>iš komisijos narių<text:s/>skiria apygardų rinkimų komisijos.</text:p>
      <text:p text:style-name="P758">8. Apylinkės rinkimų komisija savo pirmajame posėdyje išsirenka komisijos pirmininko pavaduotoją ir sekretorių.</text:p>
      <text:h text:style-name="Heading2" text:outline-level="2"><text:bookmark-start text:name="_Toc481993366"/><text:span text:style-name="T759">18 straipsnis.</text:span><text:span text:style-name="T760"><text:tab/></text:span><text:span text:style-name="T761">Apylinkės rinkimų komisijos įgaliojimai</text:span><text:bookmark-end text:name="_Toc481993366"/></text:h>
      <text:p text:style-name="P762">Apylinkės rinkimų komisija:</text:p>
      <text:p text:style-name="P763">1) iš apygardos rinkimų komisijos gauna<text:s/>apylinkės<text:s/>rinkėjų sąrašus, sudaro sąlygas<text:s/>su jais<text:s/>susipažinti<text:s/>rinkėjams, partijų ir politinių organizacijų atstovams rinkimams, įteikia ar kitaip perduoda rinkėjams rinkėjo pažymėjimus, praneša apygardos rinkimų komisijai apie<text:s/>apylinkės<text:s/>rinkėjų sąraše aptiktus netikslumus;</text:p>
      <text:p text:style-name="P764">2) nagrinėja skundus dėl rinkėjų sąraše padarytų klaidų;</text:p>
      <text:p text:style-name="P765">3)<text:s/>Vyriausiosios rinkimų komisijos<text:s/>nustatyta tvarka<text:s/>prižiūri, kaip rinkimų apylinkės teritorijoje<text:s/>vyksta<text:s/>balsavimas paštu, kad būtų sudarytos sąlygos balsuoti paštu visose rinkimų apylinkės teritorijoje esančiose gydymo, socialinės rūpybos<text:s/>ir globos įstaigose, kariniuose daliniuose ir bausmės atlikimo vietose;</text:p>
      <text:p text:style-name="P766">4)<text:s/>kartu su savivaldybės atstovu<text:s/>pasirūpina, kad pagal šio įstatymo reikalavimus laiku būtų parengtos balsavimo patalpos, slapto balsavimo kabinos ir balsadėžės;</text:p>
      <text:p text:style-name="P767">5) rinkimų dieną organizuoja balsavimą rinkimų apylinkėje;</text:p>
      <text:p text:style-name="P768">6) suskaičiuoja balsus, surašo apylinkės balsų skaičiavimo protokolą;</text:p>
      <text:p text:style-name="P769">7) svarsto<text:s/>savo<text:s/>apylinkės rinkėjų ir stebėtojų skundus dėl rinkimų rengimo, balsavimo organizavimo, balsų skaičiavimo, balsų skaičiavimo protokolų<text:s/>surašymo ir priima<text:s/>sprendimus;</text:p>
      <text:p text:style-name="P770">8) vykdo kitus šio įstatymo numatytus įgaliojimus.</text:p>
      <text:h text:style-name="Heading2" text:outline-level="2"><text:bookmark-start text:name="_Toc481993367"/><text:span text:style-name="T771">19 straipsnis.</text:span><text:span text:style-name="T772"><text:tab/></text:span><text:span text:style-name="T773">Rinkimų komisijų narių priesaika ir rašytinis pasižadėjimas</text:span><text:bookmark-end text:name="_Toc481993367"/></text:h>
      <text:p text:style-name="P774">1. Rinkimų komisijos narys, pirmininkas pareigas rinkimų komisijoje pradeda eiti davęs priesaiką arba rašytinį pasižadėjimą.</text:p>
      <text:p text:style-name="P775">2. Vyriausiosios rinkimų komisijos nariai ir pirmininkas prisiekia Seime. Priesaiką priima Seimo Pirmininkas arba jo pavaduotojas. Nustatomas šis rinkimų komisijos nario, pirmininko priesaikos tekstas:</text:p>
      <text:p text:style-name="P776">“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text:s/>teises.</text:p>
      <text:p text:style-name="P777">Tepadeda man Dievas.”</text:p>
      <text:p text:style-name="P778">3. Apygardų ir apylinkių rinkimų komisijų<text:s/>narių, pirmininkų rašytinio<text:s/>pasižadėjimo davimo tvarką nustato Vyriausioji rinkimų komisija.<text:s/>Nustatomas šis rinkimų komisijos nario, pirmininko pasižadėjimo tekstas:</text:p>
      <text:p text:style-name="P779">“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780">Tepadeda man Dievas.”</text:p>
      <text:p text:style-name="P781">4. Prisiekti arba<text:s/>pasižadėti<text:s/>galima ir be paskutiniojo sakinio. Prisiekęs asmuo po priesaikos tekstu pasirašo. Priesaika galioja visam paskyrimo dirbti rinkimų komisijoje laikotarpiui. Neprisiekus pradėti eiti rinkimų komisijos nario pareigų negalima.</text:p>
      <text:p text:style-name="P782">5. Rinkimų komisijos narių, pirmininkų priesaikas, rašytinius pasižadėjimus saugo juos paskyrusios institucijos.</text:p>
      <text:p text:style-name="P783">6. Institucija, skirdama rinkimų komisijos narį, nustato laiką,<text:s/>kada jis privalo prisiekti arba duoti rašytinį pasižadėjimą. Asmuo, neprisiekęs, nedavęs rašytinio pasižadėjimo daugiau kaip<text:s/>15<text:s/>dienų nuo paskyrimo arba prisiekęs arba davęs rašytinį pasižadėjimą su išlyga, netenka pareigų rinkimų komisijoje.</text:p>
      <text:h text:style-name="Heading2" text:outline-level="2"><text:bookmark-start text:name="_Toc481993368"/><text:span text:style-name="T784">20 straipsnis.</text:span><text:span text:style-name="T785"><text:tab/></text:span><text:span text:style-name="T786">Rinkimų komisijų darbo organizavimas</text:span><text:bookmark-end text:name="_Toc481993368"/></text:h>
      <text:p text:style-name="P787">1. Rinkimų<text:s/>komisijos<text:s/>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788">2. Pasibaigus rinkimams, apygardų ir apylinkių rinkimų<text:s/>komisijų<text:s/>narių, pirmininkų įgaliojimai nutraukiami. Sprendimą nutraukti įgaliojimus priima rinkimų komisija, paskyrusi komisijos narius, kai ši komisija, jos pirmininkas yra atlikę visus pagal įstatymą<text:s/>jam pavestus darbus.</text:p>
      <text:p text:style-name="P789">3. Rinkimų komisijos nariui ar pirmininkui, davusiam priesaiką arba rašytinį pasižadėjimą, draudžiama bet<text:s/>kokios formos rinkimų agitacija ar kiti bandymai<text:s/>paveikti rinkėjų valią.<text:s/>Asmuo, pažeidęs šį reikalavimą, rinkimų komisijos nario priesaiką ar rašytinį pasižadėjimą, turi būti atleistas iš komisijos ir gali būti patrauktas<text:s/>atsakomybėn įstatymų nustatyta tvarka.</text:p>
      <text:h text:style-name="P790" text:outline-level="2"><text:bookmark-start text:name="_Toc481993369"/><text:span text:style-name="T791">21 straipsnis.</text:span><text:span text:style-name="T792"><text:tab/></text:span><text:span text:style-name="T793">Skundai dėl rinkimų komisijų sprendimų,<text:s/></text:span><text:span text:style-name="T794">priimtų iki balsavimo pabaigos</text:span><text:bookmark-end text:name="_Toc481993369"/></text:h>
      <text:p text:style-name="P795">1. Partija, iškėlusi kandidatą į Seimo narius, kandidatas į Seimo narius, atstovas rinkimams, rinkimų stebėtojas rinkimų komisijos sprendimą, priimtą iki balsavimo pabaigos,<text:s/>ar kitą jos veiką<text:s/>gali apskųsti:</text:p>
      <text:p text:style-name="P796">1) apylinkės rinkimų komisijos - apygardos rinkimų komisijai;</text:p>
      <text:p text:style-name="P797">2) apygardos rinkimų komisijos - Vyriausiajai rinkimų komisijai;</text:p>
      <text:p text:style-name="P798">3) Vyriausiosios rinkimų komisijos - Aukštesniajam administraciniam teismui.</text:p>
      <text:p text:style-name="P799">2.<text:s/>Skundai dėl rinkėjų sąrašų nagrinėjami šio<text:s/>įstatymo<text:s/>36<text:s/>straipsnyje nustatyta tvarka.</text:p>
      <text:p text:style-name="P800">3.<text:s/>Vyriausiosios<text:s/>rinkimų<text:s/>komisijos<text:s/>sprendimai<text:s/>per 5 dienas,<text:s/>bet ne vėliau kaip iki balsavimo pabaigos,<text:s/>po Vyriausiosios rinkimų komisijos sprendimo priėmimo<text:s/>ar kita jos<text:s/>veika<text:s/>iki balsavimo pabaigos<text:s/>gali būti apskųsti Aukštesniajam administraciniam teismui.<text:s/>Skundas turi būti išnagrinėtas<text:s/>ne vėliau kaip per 48 valandas nuo<text:s/>jo<text:s/>padavimo. Į šį terminą įskaitomos ir ne darbo dienos. Teismo sprendimas įsiteisėja nuo paskelbimo.<text:s/></text:p>
      <text:p text:style-name="P801">4.<text:s/>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h text:style-name="Heading2" text:outline-level="2"><text:bookmark-start text:name="_Toc481993370"/><text:span text:style-name="T802">22 straipsnis.</text:span><text:span text:style-name="T803"><text:tab/></text:span><text:span text:style-name="T804">Parama rinkimų komisijoms</text:span><text:bookmark-end text:name="_Toc481993370"/></text:h>
      <text:p text:style-name="P805">1. Valstybės<text:s/>ir savivaldybių<text:s/>institucijos, įmonės, įstaigos bei organizacijos, jų pareigūnai privalo padėti rinkimų komisijoms vykdyti<text:s/>įgaliojimus<text:s/>ir<text:s/>teikti joms reikalingas žinias.</text:p>
      <text:p text:style-name="P806">2. Valstybės<text:s/>ir savivaldybių<text:s/>institucijos, įmonės, įstaigos ir organizacijos, jų pareigūnai ne vėliau kaip per 3 dienas privalo apsvarstyti rinkimų komisijų pateiktus prašymus ir duoti rinkimų<text:s/>komisijoms<text:s/>motyvuotą atsakymą.</text:p>
      <text:p text:style-name="P807">3. Pagalbiniams darbams rinkimų<text:s/>komisijos<text:s/>gali samdyti reikiamą skaičių personalo.</text:p>
      <text:p text:style-name="P808">4.<text:s/>Savivaldybės, valstybinės įstaigos ir organizacijos privalo suteikti rinkimų komisijoms tinkamas patalpas bei įrengimus rinkimams rengti ir vykdyti.</text:p>
      <text:h text:style-name="Heading2" text:outline-level="2"><text:bookmark-start text:name="_Toc481993371"/><text:span text:style-name="T809">23 straipsnis.</text:span><text:span text:style-name="T810"><text:tab/></text:span><text:span text:style-name="T811">Rinkimų komisijų narių darbo a</text:span><text:span text:style-name="T812">pmokėjimas</text:span><text:bookmark-end text:name="_Toc481993371"/></text:h>
      <text:p text:style-name="P813">Rinkimų komisijų pirmininkai ir nariai už darbą rinkimų komisijose gauna atlyginimą pagal Vyriausiosios rinkimų komisijos pateiktus ir Vyriausybės patvirtintus tarifus.</text:p>
      <text:h text:style-name="Heading2" text:outline-level="2"><text:bookmark-start text:name="_Toc481993372"/><text:span text:style-name="T814">24 straipsnis.</text:span><text:span text:style-name="T815"><text:tab/></text:span><text:span text:style-name="T816">Rinkimų komisijų sudėties keitimas</text:span><text:bookmark-end text:name="_Toc481993372"/></text:h>
      <text:p text:style-name="P817">1. Rinkimų komisijos pirmininką ar narį iš pareigų komisijoje gali atleisti rinkimų komisija, patvirtinusi šios komisijos sudėtį, arba Vyriausioji rinkimų komisija.</text:p>
      <text:p text:style-name="P818">2. Rinkimų komisija gali svarstyti tik motyvuotą partijos ar<text:s/>koalicijos<text:s/>siūlymą atšaukti jos pačios pasiūlytą rinkimų komisijos narį.</text:p>
      <text:p text:style-name="P819">3. Prireikus naujas rinkimų komisijos pirmininkas ar narys<text:s/>gali būti<text:s/>skiriamas šio įstatymo nustatyta tvarka<text:s/>ir praėjus<text:s/>15<text:s/>straipsnio 1 dalyje<text:s/>ir<text:s/>17<text:s/>straipsnio<text:s/>5<text:s/>dalyje nustatytiems<text:s/>terminams..</text:p>
      <text:h text:style-name="P820" text:outline-level="1"><text:bookmark-start text:name="_Toc481993373"/>KETVIRTASIS SKIRSNIS.<text:bookmark-end text:name="_Toc481993373"/></text:h>
      <text:h text:style-name="P821" text:outline-level="1"><text:bookmark-start text:name="_Toc481993374"/>RINKĖJŲ SĄRAŠAI IR RINKĖJO PAŽYMĖJIMAS<text:bookmark-end text:name="_Toc481993374"/></text:h>
      <text:h text:style-name="Heading2" text:outline-level="2"><text:bookmark-start text:name="_Toc481993375"/><text:span text:style-name="T822">25 straipsnis.</text:span><text:span text:style-name="T823"><text:tab/></text:span><text:span text:style-name="T824">Rinkėjų sąrašai</text:span><text:bookmark-end text:name="_Toc481993375"/></text:h>
      <text:p text:style-name="P825">1. Rinkimams organizuoti ir vykdyti sudaromi šie rinkėjų sąrašai:</text:p>
      <text:p text:style-name="P826">1) Lietuvos Respublikos rinkėjų sąrašas;</text:p>
      <text:p text:style-name="P827">2) vienmandačių rinkimų apygardų rinkėjų sąrašai;</text:p>
      <text:p text:style-name="P828">3) rinkimų apylinkių rinkėjų sąrašai.</text:p>
      <text:p text:style-name="P829">2. Rinkėjų sąrašai sudaromi du kartus - išankstiniai ir galutiniai. Šie sąrašai gali būti naudojami tik rinkimams organizuoti ir vykdyti.</text:p>
      <text:p text:style-name="P830">3. Rinkimų sąrašų sudarymo tvarka turi būti tokia, kad kiekvienas rinkimų teisę turintis Lietuvos Respublikos pilietis būtų įrašytas į rinkėjų sąrašus. Niekas negali būti įrašytas į rinkėjų sąrašą kelis kartus.</text:p>
      <text:p text:style-name="P831">4.<text:s/>Kandidatus iškėlusių partijų prašymu gali būti sudaromi bendrieji rinkėjų sąrašai. Šiuose<text:s/>sąrašuose apie rinkimų apygardos ar apylinkės rinkėjus pateikiama informacija (vardas, pavardė, adresas, amžius), kuri reikalinga<text:s/>rinkimų agitacijai organizuoti.<text:s/>Šių sąrašų sudarymo faktines išlaidas apmoka juos užsakiusi partija<text:s/>ar kandidatas.</text:p>
      <text:p text:style-name="P832">5. Lietuvos Respublikos rinkėjų sąrašas ir vienmandačių rinkimų<text:s/>apygardų<text:s/>rinkėjų sąrašai, kuriuos sudaro ir tvarko gyventojų registro tvarkytojas, sudaromi magnetinėse laikmenose. Sąrašų sudarymo tvarką, formą, sudarymo būdą ir jų naudojimo tvarką nustato<text:s/>Vyriausioji rinkimų komisija.</text:p>
      <text:h text:style-name="Heading2" text:outline-level="2"><text:bookmark-start text:name="_Toc481993376"/><text:span text:style-name="T833">26 straipsnis.</text:span><text:span text:style-name="T834"><text:tab/></text:span><text:span text:style-name="T835">Piliečių įrašymo į Lietuvos Respublikos rinkėjų sąrašą bendroji tvarka</text:span><text:bookmark-end text:name="_Toc481993376"/></text:h>
      <text:p text:style-name="P836">1. Į Lietuvos Respublikos rinkėjų sąrašą įrašomi visi rinkimų teisę turintys Lietuvos Respublikos piliečiai pagal pilietybę patvirtinančio<text:s/>dokumento (paso) išdavimo duomenis ir Lietuvos Respublikos gyventojų registrą.<text:s/>Valstybės institucijos, išduodančios Lietuvos Respublikos pilietybę patvirtinančius dokumentus, tvarkančios piliečių gyvenamosios vietos deklaravimo duomenis, registruojančios piliečių mirtį ir pilietybės netekimą, taip pat atsakingos, kad Lietuvos Respublikos gyventojų registre laiku ir kokybiškai būtų padaromi atitinkami pakeitimai ir patikslinimai.<text:s/>Pagal<text:s/>Lietuvos Respublikos<text:s/>gyventojų registro<text:s/>duomenis sudaryti sąrašai yra išankstiniai.</text:p>
      <text:p text:style-name="P837">2. Rinkėjų sąrašų sudarymą, tikslinimą ir tvarkymą organizuoja Vyriausioji rinkimų komisija, remdamasi valstybės, savivaldybių<text:s/>institucijų ir apygardų rinkimų komisijų teikiama informacija.</text:p>
      <text:p text:style-name="P838">3. Iš Lietuvos Respublikos rinkėjų sąrašo turi būti išbraukiamas:</text:p>
      <text:p text:style-name="P839">miręs Lietuvos Respublikos pilietis;</text:p>
      <text:p text:style-name="P840">asmuo, netekęs Lietuvos Respublikos pilietybės;</text:p>
      <text:p text:style-name="P841">Lietuvos Respublikos<text:s/>pilietis, dėl kurio įsigaliojo teismo sprendimas pripažinti jį neveiksniu.</text:p>
      <text:p text:style-name="P842">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text:s/>Vyriausiajai rinkimų<text:s/>komisijai<text:s/>sutikimu.</text:p>
      <text:h text:style-name="Heading2" text:outline-level="2"><text:bookmark-start text:name="_Toc481993377"/><text:span text:style-name="T843">27 straipsnis.</text:span><text:span text:style-name="T844"><text:tab/></text:span><text:span text:style-name="T845">Vienmandatės rinkimų apygardos rinkėjų sąrašai</text:span><text:bookmark-end text:name="_Toc481993377"/></text:h>
      <text:p text:style-name="P846">Rinkimų apygardos rinkėjų sąrašą magnetinėse laikmenose pagal Lietuvos Respublikos rinkėjų sąrašą ir jame nurodytą rinkėjo gyvenamąją vietą<text:s/>(pakutinę žinomą rinkėjo gyvenamąją vietą)<text:s/>sudaro Vyriausioji rinkimų komisija ir ne vėliau kaip likus<text:s/>39<text:s/>dienoms iki rinkimų perduoda apygardos rinkimų komisijai. Kartu sudaromi užsienyje gyvenančių rinkėjų sąrašai ir perduodami Lietuvos Respublikos diplomatinėms atstovybėms.<text:s/>Taip pat sudaromi sąrašai piliečių, kurių gyvenamosios vietos tikslus adresas nežinomas, sąrašai.</text:p>
      <text:h text:style-name="Heading2" text:outline-level="2"><text:bookmark-start text:name="_Toc481993378"/><text:span text:style-name="T847">28 straipsnis.</text:span><text:span text:style-name="T848"><text:tab/></text:span><text:span text:style-name="T849">Rinkimų apylinkės rinkėjų sąrašai</text:span><text:bookmark-end text:name="_Toc481993378"/></text:h>
      <text:p text:style-name="P850">Rinkimų apylinkės rinkėjų sąrašą pagal apygardos rinkėjų sąrašą ir jame nurodytą rinkėjo gyvenamąją vietą sudaro apygardos rinkimų komisija ir ne vėliau kaip likus<text:s/>26<text:s/>dienoms iki rinkimų perduoda apylinkės rinkimų komisijai. Taip pat sudaromas<text:s/>piliečių, kurių gyvenamoji vieta tiksliai<text:s/>ne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Heading2" text:outline-level="2"><text:bookmark-start text:name="_Toc481993379"/><text:span text:style-name="T851">29 straipsnis.</text:span><text:span text:style-name="T852"><text:tab/></text:span><text:span text:style-name="T853">Rinkėjų sąrašų paskelbimas ir susipažinimas su rinkėjų sąrašais</text:span><text:bookmark-end text:name="_Toc481993379"/></text:h>
      <text:p text:style-name="P854">Likus ne mažiau kaip<text:s/>25<text:s/>dienoms iki rinkimų, apylinkės rinkimų komisija, diplomatinė atstovybė sudaro sąlygas rinkėjams susipažinti su rinkėjų sąrašu.<text:s/>Prie įėjimo į rinkimų komisijos patalpas turi būti nurodytas komisijos narių budėjimo laikas, taip pat paskelbti telefonai. Kuriais<text:s/>rinkėjai gali pasitikslinti, ar jie yra įrašyti į rinkėjų sąrašą. Pasibaigus šiame įstatyme nustatytam laikotarpiui rinkėjo pažymėjimams<text:s/>įteikti, apylinkės rinkimų komisijos budėjimo laikas, jos kontaktiniai telefonai taip pat turi būti paskelbti<text:s/>daugiabučių namų laiptinėse.<text:s/>Diplomatinėje atstovybėje, prie įėjimo į rinkimų komisijos patalpas, turi būti nurodytas laikas ir vieta šiai rinkėjų teisei įgyvendinti.</text:p>
      <text:h text:style-name="Heading2" text:outline-level="2"><text:bookmark-start text:name="_Toc481993380"/><text:span text:style-name="T855">30 straipsnis.</text:span><text:span text:style-name="T856"><text:tab/></text:span><text:span text:style-name="T857">Rinkėjo pažymėjimas</text:span><text:bookmark-end text:name="_Toc481993380"/></text:h>
      <text:p text:style-name="P858">1. Rinkėjo pažymėjimas yra rinkimų komisijos išduotas dokumentas, kuriame nurodoma, kurios rinkimų apylinkės rinkėjų sąraše yra įrašytas Lietuvos Respublikos pilietis.<text:s/>Be<text:s/>šio pažymėjimo, balsuoti paštu negalima.</text:p>
      <text:p text:style-name="P859">2. Rinkėjo pažymėjime nurodoma:</text:p>
      <text:p text:style-name="P860">1) rinkėjo vardas ir pavardė;</text:p>
      <text:p text:style-name="P861">2) rinkėjo gimimo data (metai, mėnuo, diena);</text:p>
      <text:p text:style-name="P862">3) rinkėjo adresas;</text:p>
      <text:p text:style-name="P863">4) vienmandatės rinkimų apygardos, kurioje balsuoja<text:s/>rinkėjas, pavadinimas ir numeris;</text:p>
      <text:p text:style-name="P864">5)<text:s/>rinkimų<text:s/>apylinkės, į kurios rinkėjų sąrašą įtrauktas rinkėjas, pavadinimas, numeris ir balsavimo<text:s/>patalpos<text:s/>adresas;</text:p>
      <text:p text:style-name="P865">6) rinkėjo eilės numeris rinkimų apylinkės rinkėjų sąraše;</text:p>
      <text:p text:style-name="P866">7) rinkimų data, balsavimo rinkimų apylinkės balsavimo patalpoje laikas, taip pat nurodoma, kad šis pažymėjimas yra būtinas balsuojant paštu, ir gali būti įrašoma kita rinkėjui reikšminga informacija.</text:p>
      <text:h text:style-name="Heading2" text:outline-level="2"><text:bookmark-start text:name="_Toc481993381"/><text:span text:style-name="T867">31 straipsnis.</text:span><text:span text:style-name="T868"><text:tab/></text:span><text:span text:style-name="T869">Rinkėjo pažymėjimo įteikimas</text:span><text:bookmark-end text:name="_Toc481993381"/></text:h>
      <text:p text:style-name="P870">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871">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text:s/>20<text:s/>dienų iki rinkimų.</text:p>
      <text:p text:style-name="P872">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asmenybę patvirtinantį dokumentą. Jeigu rinkėjas yra įrašytas į šios rinkimų apylinkės rinkėjų sąrašą, apylinkės rinkimų komisija turi rinkėjui išrašyti naują rinkėjo pažymėjimą ir nedelsdama jį išduoti. Jeigu rinkėjas<text:s/>neįrašytas į<text:s/>šios rinkimų apylinkės rinkėjų<text:s/>sąrašą,<text:s/>bet rinkėjo gyvenamosios vietos adresas pagal gyventojų registro duomenis yra priskirtas šiai rinkimų apylinkės teritorijai arba rinkėjas pateikia<text:s/>kitus įrodymus, kad jis gyvena šios rinkimų apylinkės teritorijoje,<text:s/>apylinkės rinkimų komisija<text:s/>pateikia rinkėjui užpildyti Vyriausiosios rinkimų komisijos nustatytos formos prašymą įrašyti rinkėją į šios rinkimų apylinkės rinkėjų sąrašą (arba šį prašymą užpildo apylinkės rinkimų komisijos narys pats) ir<text:s/>apie tai nedelsdama praneša apygardos rinkimų komisijai, kuri turi pasirūpinti,<text:s/>kad pagal šį prašymą rinkėjas būtų įrašytas<text:s/>į šios rinkimų apylinkės rinkėjų sąrašą. Rinkėjo pažymėjimas išrašomas ir įteikiamas rinkėjui po to, kai yra patikslinti rinkėjų sąrašai.</text:p>
      <text:p text:style-name="P873">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Heading2" text:outline-level="2"><text:bookmark-start text:name="_Toc481993382"/><text:span text:style-name="T874">32 straipsnis.</text:span><text:span text:style-name="T875"><text:tab/></text:span><text:span text:style-name="T876">Rinkėjų sąrašų patikslinimas iki galutinių sąrašų sudarymo</text:span><text:bookmark-end text:name="_Toc481993382"/></text:h>
      <text:p text:style-name="P877">1. Išankstiniai rinkėjų sąrašai tikslinami perkeliant rinkėją iš vieno apylinkės, apygardos rinkėjų sąrašo į kitą, išbraukiant ar įrašant rinkėją į Lietuvos Respublikos rinkėjų sąrašą.</text:p>
      <text:p text:style-name="P878">2. Rinkėjas perkeliamas iš vieno rinkėjų sąrašo į kitą, jeigu paaiškėja, kad išankstiniame sąraše buvo klaidingai nurodytas jo gyvenamosios vietos adresas arba jis pasikeitė po sąrašo sudarymo.</text:p>
      <text:p text:style-name="P879">3. Rinkėjo perkėlimą iš vienos rinkimų apylinkės rinkėjų sąrašo į kitos<text:s/>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text:s/>rinkimų apygardos rinkėjų sąrašą<text:s/>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Heading2" text:outline-level="2"><text:bookmark-start text:name="_Toc481993383"/><text:span text:style-name="T880">33 straipsnis.</text:span><text:span text:style-name="T881"><text:tab/></text:span><text:span text:style-name="T882">Užsienyje esančių Lietuvos Respublikos piliečių įrašymas į rinkėjų sąrašus</text:span><text:bookmark-end text:name="_Toc481993383"/></text:h>
      <text:p text:style-name="P883">1. Kitose valstybėse esantys Lietuvos Respublikos piliečiai įrašomi į tos vienmandatės rinkimų apygardos rinkėjų sąrašą, kurios teritorijoje yra Lietuvos Respublikos Seimas.</text:p>
      <text:p text:style-name="P88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Heading2" text:outline-level="2"><text:bookmark-start text:name="_Toc481993384"/><text:span text:style-name="T885">34 st</text:span><text:span text:style-name="T886">raipsnis.</text:span><text:span text:style-name="T887"><text:tab/></text:span><text:span text:style-name="T888">Karių</text:span><text:span text:style-name="T889">, rinkėjų, esančių laivuose bei bausmės atlikimo vietose, įrašymas į rinkėjų sąrašus</text:span><text:bookmark-end text:name="_Toc481993384"/></text:h>
      <text:p text:style-name="P890"/>
      <text:p text:style-name="P891">1. Rinkėjai, atliekantys tikrąją<text:s/>karo<text:s/>arba alternatyviąją<text:s/>krašto apsaugos<text:s/>tarnybą, įrašomi į<text:s/>rinkimų apylinkės rinkėjų sąrašą, kurios teritorijoje jie nuolat gyveno, iki buvo pašaukti atlikti tikrąją<text:s/>karo<text:s/>arba alternatyviąją<text:s/>krašto apsaugos<text:s/>tarnybą.</text:p>
      <text:p text:style-name="P892">2. Krašto apsaugos sistemos ir vidaus tarnybos karininkai, puskarininkiai ir liktiniai įrašomi į<text:s/>rinkimų apylinkės, kurios teritorijoje jie nuolat gyvena, rinkėjų sąrašus.</text:p>
      <text:p text:style-name="P893">3. Laivuose esantys rinkėjai, kurie balsavimo paštu laikotarpiu ir rinkimų dieną negali sugrįžti į Lietuvą, įrašomi į tos rinkimų apylinkės, į kurios rinkėjų sąrašą yra įrašyta laivo įgula, papildomą rinkėjų sąrašą.</text:p>
      <text:p text:style-name="P894">4. Rinkėjai, esantys bausmės atlikimo vietose, įrašomi į<text:s/>rinkimų apylinkės, kurios teritorijoje jie nuolat gyveno, iki pateko į bausmės atlikimo vietą, rinkėjų sąrašą. Jeigu asmuo, esantis bausmės atlikimo vietoje, raštu prašo, jis įrašomas į<text:s/>rinkimų apylinkės, kurios teritorijoje yra bausmės atlikimo vieta, rinkėjų sąrašą.</text:p>
      <text:h text:style-name="P895" text:outline-level="2"><text:bookmark-start text:name="_Ref480878025"/><text:bookmark-start text:name="_Toc481993385"/><text:span text:style-name="T896">35 straipsnis.</text:span><text:span text:style-name="T897"><text:tab/>Rinkėjų sąrašų tikslinimas, sudarius galutinius rinkėjų sąrašus, taip pat</text:span><text:bookmark-end text:name="_Ref480878025"/><text:span text:style-name="T898"><text:s/>rinkimų dieną</text:span><text:bookmark-end text:name="_Toc481993385"/></text:h>
      <text:p text:style-name="P899">Jeigu į apylinkės rinkimų komisiją po galutinio rinkėjų sąrašų patvirtinimo, bet ne vėliau kaip iki rinkimų dienos 18<text:s/>valandos, kreipiasi<text:s/>neįrašytas į šios rinkimų apylinkės rinkėjų sąrašą<text:s/>rinkėjas ir pateikia Lietuvos Respublikos piliečio pasą su jame įrašytu gyvenamosios vietos adresu<text:s/>arba pasą ir dokumentą apie deklaruotą gyvenamąją vietą (gyvenamoji vieta turi būti priskirta šios rinkimų apylinkės teritorijai)<text:s/>apylinkės rinkimų komisija įrašo rinkėją į papildomą rinkimų apylinkės rinkėjų sąrašą ir leidžia jam balsuoti Vyriausiosios rinkimų komisijos nustatyta tvarka,<text:s/>o<text:s/>šio rinkėjo<text:s/>vardą,<text:s/>pavardę,<text:s/>asmens kodą, jo paso numerį ir<text:s/>adresą<text:s/>tuoj pat praneša<text:s/>apygardos rinkimų komisijai. Apygardos rinkimų komisija patikrina, ar rinkėjas<text:s/>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900" text:outline-level="2"><text:bookmark-start text:name="_Toc481993386"/>36 straipsnis.<text:tab/>Skundai dėl rinkėjų sąrašų<text:bookmark-end text:name="_Toc481993386"/></text:h>
      <text:p text:style-name="P901">1. Rinkėjas arba partijos<text:s/>atstovas skundus dėl rinkėjų sąraše padarytų klaidų, dėl kurių rinkėjas šio įstatymo nustatyta tvarka nėra įrašytas į rinkėjų sąrašą arba yra įrašytas į kelis rinkėjų sąrašus, gali pateikti apylinkės rinkimų komisijai<text:s/>ne mažiau kaip 7 dienoms<text:s/>likus iki rinkimų. Apylinkės rinkimų komisija skundą privalo išnagrinėti ir sprendimą priimti tuoj pat arba ne vėliau kaip per 2 dienas nuo jo gavimo, jeigu iki rinkimų dienos liko daugiau kaip 10 dienų.</text:p>
      <text:p text:style-name="P902">2. Apylinkės rinkimų komisijos sprendimas per 3 dienas gali būti apskųstas atitinkamos apygardos administraciniam teismui, kuris skundą išnagrinėja per<text:s/>2<text:s/>dienas. Teismo sprendimas yra galutinis.</text:p>
      <text:p text:style-name="P903">3. Praleidus nustatytus terminus<text:s/>pastaboms ir skundams<text:s/>pateikti, pastabos ir skundai nenagrinėjami.</text:p>
      <text:p text:style-name="P904">4. Apie gautus skundus ir<text:s/>pagal<text:s/>teismo<text:s/>sprendimus<text:s/>rinkėjų sąrašuose padarytus pataisymus apylinkių rinkimų komisijos<text:s/>praneša apygardos rinkimų komisijai, o ši -Vyriausiajai rinkimų komisijai per kiek įmanoma trumpesnį laiką, bet ne vėliau kaip per 12 valandų.</text:p>
      <text:h text:style-name="P905" text:outline-level="1"><text:bookmark-start text:name="_Toc481993387"/>PENKTASIS SKIRSNIS.<text:bookmark-end text:name="_Toc481993387"/></text:h>
      <text:h text:style-name="P906" text:outline-level="1"><text:bookmark-start text:name="_Toc481993388"/>KANDIDATŲ Į SEIMO NARIUS KĖLIMAS<text:bookmark-end text:name="_Toc481993388"/></text:h>
      <text:h text:style-name="Heading2" text:outline-level="2"><text:bookmark-start text:name="_Toc481993389"/><text:span text:style-name="T907">37 straipsnis.</text:span><text:span text:style-name="T908"><text:tab/></text:span><text:span text:style-name="T909">Kandidatų į Seimo narius kėlimas</text:span><text:bookmark-end text:name="_Toc481993389"/></text:h>
      <text:p text:style-name="P910">1. Kandidatus į Seimo narius gali kelti:</text:p>
      <text:p text:style-name="P911">1) vienmandatėse ir daugiamandatėje rinkimų apygardose partija, įregistruota pagal Politinių partijų ir politinių organizacijų įstatymą ne vėliau kaip prieš 65 dienas iki rinkimų;</text:p>
      <text:p text:style-name="P912">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913">2. Daugiamandatėje rinkimų apygardoje partija<text:s/>kandidatus į Seimo narius kelia pateikdama kandidatų sąrašą, kuriame kandidatai surašyti iš jos nustatytos eilės. Jeigu partijos<text:s/>įstatai nenumato kitaip, kandidatai vienmandatėse rinkimų apygardose ir kandidatų, surašytų iš eilės, sąrašas daugiamandatėje rinkimų apygardoje turi būti patvirtinti partijos<text:s/>suvažiavimo ar konferencijos. Kandidatų sąraše negali būti mažiau kaip 20 ir daugiau kaip 120 kandidatų.</text:p>
      <text:h text:style-name="Heading2" text:outline-level="2"><text:bookmark-start text:name="_Toc481993390"/><text:span text:style-name="T914">38 straipsn</text:span><text:span text:style-name="T915">is.</text:span><text:span text:style-name="T916"><text:tab/></text:span><text:span text:style-name="T917">Kandidatų iškėlimo pareiškiniai dokumentai</text:span><text:bookmark-end text:name="_Toc481993390"/></text:h>
      <text:p text:style-name="P918">1. Partija<text:s/>turi<text:s/>įteikti<text:s/>Vyriausiajai rinkimų komisijai šiuos pareiškinius dokumentus:</text:p>
      <text:p text:style-name="P919">1) pareiškimą dalyvauti rinkimuose;</text:p>
      <text:p text:style-name="P920">2) savo<text:s/>registracijos dokumentų<text:s/>nuorašą,<text:s/>taip pat gali pateikti partijos<text:s/>programą, rinkimų programą;</text:p>
      <text:p text:style-name="P921">3) daugiamandatėje rinkimų apygardoje keliamų kandidatų sąrašą;</text:p>
      <text:p text:style-name="P922">4) vienmandatėse rinkimų apygardose keliamų kandidatų sąrašą;</text:p>
      <text:p text:style-name="P923">5) kiekvieno keliamo kandidato pasirašytą įsipareigojimą, jeigu jis bus išrinktas, nutraukti darbinę ar kitokią veiklą, nesuderinamą su Seimo nario statusu, sutikimą būti šios partijos<text:s/>iškeltu kandidatu konkrečioje rinkimų apygardoje, paties užpildytą kandidato į Seimo narius anketą ir pajamų bei turto deklaracijos, pateiktos valstybinei mokesčių inspekcijai, pagrindinių duomenų išrašą, patvirtintą tos mokesčių inspekcijos, kuriai<text:s/>deklaracija<text:s/>buvo pateikta. Taip pat turi teisę pateikti kiekvieno kandidato fotonuotraukas, autobiografiją;</text:p>
      <text:p text:style-name="P924">6) įgaliojimą atstovui rinkimams atstovauti Vyriausiojoje rinkimų komisijoje, taip pat turi teisę pateikti įgaliojimus atstovauti jai ir jos keliamiems kandidatams apygardų rinkimų komisijose;</text:p>
      <text:p text:style-name="P925">7) dokumentą, patvirtinantį, kad yra sumokėtas rinkimų užstatas;</text:p>
      <text:p text:style-name="P926">8) jeigu partija, politinė organizacija paskutiniuose<text:s/>Seimo arba savivaldybių tarybų rinkimuose buvo iškėlusi kandidatus arba kandidatų sąrašus, ji turi teisę pateikti<text:s/>spaudoje paskelbtos ataskaitos, kuri turėjo būti paskelbta vykdant Seimo, Savivaldybių tarybų rinkimų įstatymus, apie lėšų šaltinius ir naudojimą rinkimų agitacijai kopiją;</text:p>
      <text:p text:style-name="P927">9)<text:s/>praėjusių metų finansinės veiklos deklaracijos, kuri<text:s/>vykdant Politinių partijų ir politinių organizacijų įstatymą<text:s/>turėjo būti pateikta<text:s/><text:s/>mokesčių<text:s/>inspekcijai, kopiją, patvirtintą šios inspekcijos,<text:s/><text:s/>taip pat<text:s/>gali pateikti<text:s/>ataskaitos (pranešimo), kuri turėjo būti viešai paskelbta pagal Politinių partijų ir politinių organizacijų įstatymą,<text:s/>apie<text:s/>savo<text:s/><text:s/>biudžeto pajamas ir jų šaltinius, išlaidas ir jų paskirtį, kopiją.</text:p>
      <text:p text:style-name="P928">2. Asmuo, nusprendęs išsikelti kandidatu į Seimo narius, apygardos rinkimų komisijai turi pateikti:</text:p>
      <text:p text:style-name="P929">1) pareiškimą apie išsikėlimą kandidatu į Seimo narius šioje rinkimų apygardoje;</text:p>
      <text:p text:style-name="P930">2) 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 patvirtintą tos mokesčių inspekcijos, kuriai buvo pateikta deklaracija. Taip pat turi teisę pateikti savo fotonuotraukas, autobiografiją;</text:p>
      <text:p text:style-name="P931">3) dokumentą, patvirtinantį, kad yra įmokėtas rinkimų užstatas;</text:p>
      <text:p text:style-name="P932">4) gali būti pateiktas kandidato įgaliojimas jam atstovauti Vyriausiojoje ir tos apygardos rinkimų komisijose.</text:p>
      <text:p text:style-name="P933">3. Apygardos rinkimų komisija piliečiui, nusprendusiam išsikelti kandidatu į Seimo narius,<text:s/>per tris dienas išduoda vardinius parašų rinkimo lapus, kuriuose įrašyta kandidato vardas ir pavardė, rinkti jo išsikėlimą remiančių tos rinkimų apygardos rinkėjų parašus.<text:s/>Parašus renka pilietis,<text:s/>nusprendęs išsikelti kandidatu į Seimo narius, pats , arba tai paveda atlikti kitiems, rinkimų teisę turintiems,<text:s/>asmenims.<text:s/>Parašus<text:s/>rinkęs asmuo,<text:s/>pasirašo<text:s/>parašų rinkimų lapo<text:s/>pabaigoje ir atsako, kad parašai būtų renkami šios įstatymo nustatyta tvarka.<text:s/>Parašų rinkimo lape pilietis, remiantis asmens išsikėlimą kandidatu, pats turi įrašyti šiuos duomenis: pavardę, vardą, paso numerį, gimimo datą, nuolatinės gyvenamosios vietos adresą ir pasirašyti.<text:s/>Draudžiama už kandidato parėmimą atsilyginti, papirkinėti<text:s/>išsikėlimą parėmusius<text:s/>rinkėjus, reikalauti pasirašyti<text:s/>grasinimais<text:s/>ar kitaip<text:s/>pažeisti savanoriškumo principą.<text:s/>Tuo atveju, kai kandidato išsikėlimą remiantis pilietis dėl fizinių trūkumų negali<text:s/>reikalingų duomenų parašų rinkimo lape<text:s/>įrašyti pats,<text:s/>jis<text:s/>gali<text:s/>paprašyti kito<text:s/>rinkimų teisę turinčio<text:s/>piliečio, išskyrus parašų rinkėją, tai padaryti už jį.<text:s/>Šiuo atveju<text:s/>surašomas<text:s/>Vyriausiosios rinkimų komisijos nustatytos formos<text:s/>aktas, kuris pridedamas prie parašų rinkimo lapo.<text:s/>Pilietis,<text:s/>remiantis asmens išsikėlimą kandidatu ir neturintis<text:s/>fizinių trūkumų, kurie jam<text:s/>trukdytų įrašyti savo duomenis, turi tuos duomenis<text:s/>į parašų rinkimo lapą<text:s/>įrašyti pats.<text:s/>Parašų rinkimo lapus kandidatas turi grąžinti apygardos rinkimų komisijai ne vėliau kaip likus 40 dienų iki rinkimų. Gavusi parašų rinkimo lapus, apygardos rinkimų komisija ne daugiau kaip per 7 dienas juos patikrina.<text:s/>Apygardos rinkimų komisija<text:s/>suskaičiuoja<text:s/>rinkimų apygardos rinkėjų, parėmusių šio piliečio išsikėlimą,<text:s/>parašų skaičių.<text:s/>Neįskaičiuojami šie parašai:<text:s/>asmenų neturinčių rinkimų teisės; rinkėjų,<text:s/>neįrašytų<text:s/>į tos<text:s/>rinkimų apygardos rinkėjų sąrašą;<text:s/>asmenų, kurių<text:s/>nėra įrašyti visi šio įstatymo nustatyti duomenys; jei įrašyti neteisingi duomenys; visi parašai piliečio, kuris už to paties asmens išsikėlimą pasirašė keletą kartų.<text:s/>Jeigu yra nustatoma, kad piliečių parašai suklastoti, kad renkant parašus buvo pažeistas savanoriškumo principas,<text:s/>renkant<text:s/>parašus<text:s/>buvo pažeisti<text:s/>šio įstatymo reikalavimai<text:s/>apygardos rinkimų komisija Vyriausiajai rinkimų komisijai<text:s/>siūlo<text:s/>neregistruoti kandidato į Seimo narius.<text:s/>Jeigu parašų rinkimo lapuose, atmetus neįskaičiuojamus parašus yra surinktas šio įstatymo nustatytas parašų skaičius, apygardos rinkimų komisija teikia Vyriausiajai rinkimų komisijai registruoti asmenį kandidatu į Seimo narius.</text:p>
      <text:p text:style-name="P934"><text:span text:style-name="T935">4. Kandidato į Seimo narius anketoje pilietis, išsikėlęs pats arba keliamas kandidatu į Seimo</text:span><text:span text:style-name="T936"><text:s/>narius, pats turi įrašyti šiuos duomenis: pavardę, vardą, paso numerį, asmens kodą, gimimo datą, nuolatinės gyvenamosios vietos adresą, ar neturi nebaigtos atlikti teismo nuosprendžiu paskirtos bausmės, ar jis nėra asmuo, atliekantis tikrąją karo arba alt</text:span><text:span text:style-name="T937">ernatyviąją<text:s/></text:span><text:span text:style-name="T938">krašto apsaugos<text:s/></text:span><text:span text:style-name="T939">tarnybą, neišėjęs į atsargą krašto apsaugos sistemos, policijos ir vidaus tarnybos karininkas, puskarininkis ar liktinis, kitos sukarintos ar saugumo tarnybos apmokamas pareigūnas, ar jis turi kitos valstybės pilietybę</text:span><text:span text:style-name="T940">,<text:s/></text:span><text:span text:style-name="T941">atsakyti</text:span><text:span text:style-name="T942"><text:s/>į klausimus<text:s/></text:span><text:span text:style-name="T943">nurodytus</text:span><text:span text:style-name="T944"><text:s/>šio įstatymo 98</text:span><text:span text:style-name="T945"><text:note text:note-class="footnote" text:id="_ftn0"><text:note-citation>1</text:note-citation><text:note-body><text:p text:style-name="FootnoteText"><text:span text:style-name="T946"><text:s text:c="2"/>Dabartinėje įstatymo redakcijoje tai 97 straipsnis.</text:span></text:p></text:note-body></text:note></text:span><text:span text:style-name="T947"><text:s/>straipsnyje</text:span><text:span text:style-name="T948"><text:s/>- ir pasirašyti. Asmenys, kurie yra davę<text:s/></text:span><text:span text:style-name="T949">kitos valstybės<text:s/></text:span><text:span text:style-name="T950">piliečio priesaiką, turi raštu jos atsisakyti ir nurodyti anketoje, kaip ir kada<text:s/></text:span><text:span text:style-name="T951">tai padarė. Kandidato į Seimo narius anketoje t</text:span><text:span text:style-name="T952">aip pat gali būti pateikiama ir kitų,<text:s/></text:span><text:span text:style-name="T953">Vyriausiosios rinkimų komisijos nustatytų</text:span><text:span text:style-name="T954"><text:s/>papildomų</text:span><text:span text:style-name="T955"><text:s/>klausimų, į kuriuos asmuo gali ir neatsakyti.</text:span></text:p>
      <text:p text:style-name="P956">5. Pareiškinių dokumentų įteikimas pradedamas likus 65 dienoms ir baigiamas<text:s/>17 valandą<text:s/>likus<text:s/>34<text:s/>dienoms iki<text:s/>rinkimų.<text:s/>Dokumentai, pateikti<text:s/>pasibaigus<text:s/>pareiškinių dokumentų pateikimo terminui,<text:s/>negali būti pripažįstami pareiškiniais dokumentais.</text:p>
      <text:h text:style-name="Heading2" text:outline-level="2"><text:bookmark-start text:name="_Toc481993391"/><text:span text:style-name="T957">39 straipsnis.</text:span><text:span text:style-name="T958"><text:tab/></text:span><text:span text:style-name="T959">Kandidatų į Seimo narius registravimas</text:span><text:bookmark-end text:name="_Toc481993391"/></text:h>
      <text:p text:style-name="P960">1. Prasidėjus kandidatų sąrašų pateikimo terminui, Teisingumo ministerija per vieną dieną Vyriausiosios rinkimų komisijos reikalavimu oficialiai patvirtina, kokios partijos<text:s/>yra įregistruotos, kokių partijų<text:s/>veikla yra sustabdyta ar nutraukta.</text:p>
      <text:p text:style-name="P961">2. Gavusi partijos<text:s/>pareiškinius dokumentus, Vyriausioji rinkimų komisija turi ne vėliau kaip kitą darbo dieną kreiptis į Teisingumo ministeriją dėl partijos<text:s/>registracijos fakto ir<text:s/>įstatų galiojimo patvirtinimo. Teisingumo ministerija<text:s/>per 2 dienas<text:s/>turi duoti raštišką atsakymą<text:s/>ir pateikti Vyriausiajai rinkimų komisijai galiojančių įstatų nuorašą..</text:p>
      <text:p text:style-name="P962">3. Tikrindama kandidato į Seimo narius užpildytus pareiškinius dokumentus, Vyriausioji rinkimų komisija nustato, ar kandidatas atitinka šio įstatymo 2 straipsnio reikalavimus.Prireikus,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963">4.Patikrinusi<text:s/>pateiktus pareiškinius dokumentus ir<text:s/>nustačiusi, kad jie atitinka šio įstatymo reikalavimus,<text:s/>Vyriausioji rinkimų komisija sprendimą dėl kandidato registravimo<text:s/>turi priimti per 10 dienų po pareiškinių dokumentų<text:s/>pateikimo, bet ne vėliau kaip likus<text:s/>31 dienai<text:s/>iki rinkimų.</text:p>
      <text:p text:style-name="P964">5. Jeigu yra pareiškinių dokumentų trūkumų, Vyriausioji rinkimų komisija turi apie tai nedelsdama pranešti atitinkamam atstovui rinkimams.</text:p>
      <text:h text:style-name="Heading2" text:outline-level="2"><text:bookmark-start text:name="_Toc481993392"/><text:span text:style-name="T965">40 straipsnis.</text:span><text:span text:style-name="T966"><text:tab/></text:span><text:span text:style-name="T967">Atstovas rinkimams</text:span><text:bookmark-end text:name="_Toc481993392"/></text:h>
      <text:p text:style-name="P968">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text:s/>rinkimų apygardos, kurios rinkimų komisijoje jis įgaliotas atstovauti,<text:s/>teritorijoje<text:s/>turi visas rinkimų stebėtojo teises.<text:s/>Paskelbus Seimo<text:s/>rinkimų datą, partijų<text:s/>įgaliojimai atstovauti joms rinkimų komisijose Vyriausiajai rinkimų komisijai<text:s/>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text:s/>rinkimų apygardos teritorijoje neturi kandidato (kandidatų).</text:p>
      <text:p text:style-name="P96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Heading2" text:outline-level="2"><text:bookmark-start text:name="_Toc481993393"/><text:span text:style-name="T970">41 straipsnis.</text:span><text:span text:style-name="T971"><text:tab/></text:span><text:span text:style-name="T972">Rinkimų užstatas</text:span><text:bookmark-end text:name="_Toc481993393"/></text:h>
      <text:p text:style-name="P973">1.<text:s/>Rinkimų užstatas vienam<text:s/>kandidatui į Seimo narius įregistruoti vienmandatėje rinkimų apygardoje<text:s/>yra vienas vidutinis mėnesinis darbo užmokestis (VMDU). Įregistruoti vieną naują kandidatą vienmandatėje rinkimų apygardoje vietoj kandidato, kurio pareiškiniai dokumentai buvo atšaukti arba jis juos atšaukė pats - vienas VMDU.</text:p>
      <text:p text:style-name="P974">2.<text:s/>Rinkimų užstatas vienam<text:s/>kandidatų į Seimo narius sąrašui įregistruoti daugiamandatėje rinkimų apygardoje<text:s/>yra dvidešimt VMDU. Pakeisti vieno kandidato vietą sąraše, įrašyti į sąrašą naują kandidatą - vienas VMDU.<text:s/>Sujungti kandidatų sąrašus - po 0,3 VMDU už kiekvieną sujungiamą sąrašą.</text:p>
      <text:p text:style-name="P975">3. Rinkimų užstatai įregistruoti kandidatų sąrašą nustatomi du kartus didesni tai partijai, kuri paskutiniuose<text:s/>Seimo arba savivaldybių tarybų rinkimuose buvo iškėlusi kandidatus arba kandidatų sąrašą (sąrašus) ir nepateikė<text:s/>spaudoje paskelbtos<text:s/>ataskaitos<text:s/>,<text:s/>apie lėšų šaltinius ir naudojimą rinkimų agitacijai<text:s/>kopijos.</text:p>
      <text:p text:style-name="P976">4. Per 40 dienų po galutinio rinkimų<text:s/>rezultatų paskelbimo Vyriausioji rinkimų komisija grąžina rinkimų užstatą jį<text:s/>sumokėjusiai<text:s/>partijai<text:s/>arba asmeniui, kai:</text:p>
      <text:p text:style-name="P977">1) iškeltas kandidatas į Seimo narius arba asmuo, išsikėlęs kandidatu į Seimo narius, išrinktas Seimo<text:s/>nariu vienmandatėje rinkimų apygardoje;</text:p>
      <text:p text:style-name="P978">2) iškeltų kandidatų sąrašas (jungtinis sąrašas)<text:s/>įgijo<text:s/>teisę dalyvauti paskirstant mandatus daugiamandatėje rinkimų apygardoje ir spaudoje yra paskelbta ataskaita, skelbtina pagal šį įstatymą, apie lėšų šaltinius ir naudojimą rinkimų agitacijai.</text:p>
      <text:p text:style-name="P979">5. Negrąžintini užstatai pervedami į valstybės biudžetą.</text:p>
      <text:h text:style-name="Heading2" text:outline-level="2"><text:bookmark-start text:name="_Toc481993394"/><text:span text:style-name="T980">42 straipsnis.</text:span><text:span text:style-name="T981"><text:tab/></text:span><text:span text:style-name="T982">Draudimai vienam asmeniui būti kandidatu keliose rinkimų apygardose arba keliuose kandidatų sąrašuose</text:span><text:bookmark-end text:name="_Toc481993394"/></text:h>
      <text:p text:style-name="P983">1. Kiekvienas kandidatas į Seimo narius gali būti įrašytas tik į vienos partijos<text:s/>iškeltų kandidatų sąrašą daugiamandatėje rinkimų apygardoje.</text:p>
      <text:p text:style-name="P984">2. Asmuo, įrašytas į tokį kandidatų sąrašą, turi teisę tuo pat metu būti iškeltas kandidatu į Seimo narius dar ir vienoje vienmandatėje<text:s/>rinkimų apygardoje.</text:p>
      <text:p text:style-name="P985">3. Jeigu asmuo yra įrašytas daugiau kaip į vienos partijos<text:s/>iškeltų kandidatų sąrašą daugiamandatėje rinkimų apygardoje arba yra iškeltas daugiau kaip vienoje vienmandatėje rinkimų apygardoje.<text:s/>Jeigu<text:s/>likus<text:s/>34<text:s/>dienoms iki rinkimų kandidatas raštu nepraneša apie savo pasirinkimą, jis išbraukiamas iš visų kandidatų sąrašų daugiamandatėje ir visose vienmandatėse rinkimų apygardose.</text:p>
      <text:h text:style-name="Heading2" text:outline-level="2"><text:bookmark-start text:name="_Toc481993395"/><text:span text:style-name="T986">43 straipsnis.</text:span><text:span text:style-name="T987"><text:tab/></text:span><text:span text:style-name="T988">Kandidatų sąrašų sujungimas</text:span><text:bookmark-end text:name="_Toc481993395"/></text:h>
      <text:p text:style-name="P989">Likus ne mažiau kaip<text:s/>34<text:s/>dienoms iki rinkimų, kelios partijos<text:s/>gali sujungti savo kandidatų<text:s/>sąrašus. Tam jos privalo Vyriausiajai rinkimų komisijai pateikti pareiškimą dėl kandidatų sąrašų sujungimo,<text:s/>nurodydamos<text:s/>koalicijos<text:s/>pavadinimą.<text:s/>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text:s/>negali dalyvauti daugiau kaip vienoje koalicijoje.</text:p>
      <text:h text:style-name="Heading2" text:outline-level="2"><text:bookmark-start text:name="_Toc481993396"/><text:span text:style-name="T990">44 straipsnis.</text:span><text:span text:style-name="T991"><text:tab/></text:span><text:span text:style-name="T992">Teisė atšaukti ar papildyti ri</text:span><text:span text:style-name="T993">nkimų pareiškinius dokumentus</text:span><text:bookmark-end text:name="_Toc481993396"/></text:h>
      <text:p text:style-name="P994">1. Partija<text:s/>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text:s/>25<text:s/>dienoms iki rinkimų. Partija<text:s/>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Papildomai galima teikti naujus pareiškinius dokumentus keičiant kandidatų sąrašo eilę arba keliant naujus kandidatus vienmandatėse rinkimų apygardose.</text:p>
      <text:p text:style-name="P995">2.<text:s/>Jeigu<text:s/>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text:s/>rinkimų<text:s/>pareiškinius<text:s/>dokumentus koalicijos kandidatų sąraše lieka tik vienos partijos<text:s/>iškelti kandidatai, jie rinkimuose dalyvauja tik kaip šios partijos<text:s/>kandidatai.</text:p>
      <text:p text:style-name="P996">3. Jeigu atšaukus pareiškinius dokumentus ar anuliavus kandidatų registravimą kandidatų sąraše lieka mažiau kaip 20 kandidatų, anuliuojamas<text:s/>visas<text:s/>šio sąrašo kandidatų registravimas.</text:p>
      <text:h text:style-name="P997" text:outline-level="2"><text:bookmark-start text:name="_Toc481993397"/><text:span text:style-name="T998">45 straipsnis.</text:span><text:span text:style-name="T999"><text:tab/></text:span><text:span text:style-name="T1000">Kandidatų ir kandidatų sąrašų<text:s/></text:span><text:span text:style-name="T1001">paskelbimas, rinkimų agitacijos kampanijos pradžia</text:span><text:bookmark-end text:name="_Toc481993397"/></text:h>
      <text:p text:style-name="P1002">1. Likus ne mažiau kaip 30 dienų iki rinkimų, Vyriausioji rinkimų komisija<text:s/>paskelbia<text:s/>rinkimuose dalyvaujančių partijų<text:s/>ir koalicijų kandidatų sąrašus, jiems burtais suteiktus<text:s/>rinkimų<text:s/>numerius, taip pat vienmandatėse rinkimų apygardose iškeltus kandidatus. Kandidatų į Seimo narius pažymėjimai perduodami atstovui rinkimams.</text:p>
      <text:p text:style-name="P1003">2. Nuo<text:s/>šio<text:s/>paskelbimo dienos prasideda rinkimų agitacijos kampanija.</text:p>
      <text:h text:style-name="P1004" text:outline-level="1"><text:bookmark-start text:name="_Toc481993398"/>ŠEŠTASIS SKIRSNIS.<text:bookmark-end text:name="_Toc481993398"/></text:h>
      <text:h text:style-name="P1005" text:outline-level="1"><text:bookmark-start text:name="_Toc481993399"/>KANDIDATŲ Į SEIMO NARIUS VEIKLOS GARANTIJOS<text:bookmark-end text:name="_Toc481993399"/></text:h>
      <text:h text:style-name="Heading2" text:outline-level="2"><text:bookmark-start text:name="_Toc481993400"/><text:span text:style-name="T1006">46 straipsnis.</text:span><text:span text:style-name="T1007"><text:tab/></text:span><text:span text:style-name="T1008">Kandidato į Seimo narius teisė pasisakyti susirinkimuose, naudotis visuomenės informavimo priemonėmis</text:span><text:bookmark-end text:name="_Toc481993400"/></text:h>
      <text:p text:style-name="P1009">1. Prasidėjus rinkimų agitacijos kampanijai, kandidatai į Seimo narius rinkimų apygardose turi lygią teisę pasisakyti rinkėjų ir kitokiuose susirinkimuose, pasitarimuose, posėdžiuose, valstybinėse<text:s/>ir savivaldybių<text:s/>visuomenės informavimo priemonėse ir skelbti savo rinkimų programą.</text:p>
      <text:p text:style-name="P1010">2. Valstybės valdžios ir valdymo institucijų, taip pat savivaldybių<text:s/>vadovai turi padėti kandidatams į Seimo narius organizuoti susitikimus su rinkėjais, gauti reikiamą informaciją, išskyrus neskelbtiną pagal Lietuvos Respublikos<text:s/>įstatymus<text:s/>ir Vyriausybės nutarimus.</text:p>
      <text:h text:style-name="Heading2" text:outline-level="2"><text:bookmark-start text:name="_Toc481993401"/><text:span text:style-name="T1011">47 straipsnis.</text:span><text:span text:style-name="T1012"><text:tab/></text:span><text:span text:style-name="T1013">Atsakomybė už<text:s/></text:span><text:span text:style-name="T1014"><text:s/>šio</text:span><text:span text:style-name="T1015"><text:s/>įstatym</text:span><text:span text:style-name="T1016">o pažeidimą</text:span><text:bookmark-end text:name="_Toc481993401"/></text:h>
      <text:p text:style-name="P1017">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Heading2" text:outline-level="2"><text:bookmark-start text:name="_Toc481993402"/><text:span text:style-name="T1018">48 straipsnis.</text:span><text:span text:style-name="T1019"><text:tab/></text:span><text:span text:style-name="T1020">Kandidato į Seimo narius teisė būti atleistam nuo darbo ar tarnybinių pareigų rinkimų agitacijos kampanijos laiku</text:span><text:bookmark-end text:name="_Toc481993402"/></text:h>
      <text:p text:style-name="P1021">Kandidatas į Seimo narius rinkimų į Seimą organizavimo ir vykdymo laikui, bet ne ilgiau kaip 1 mėnesį, jo prašymu gali būti atleidžiamas nuo darbo ar tarnybinių pareigų.</text:p>
      <text:h text:style-name="Heading2" text:outline-level="2"><text:bookmark-start text:name="_Toc481993403"/><text:span text:style-name="T1022">49 straipsnis.</text:span><text:span text:style-name="T1023"><text:tab/></text:span><text:span text:style-name="T1024">Kandidato į Seimo narius neliečiamybė</text:span><text:bookmark-end text:name="_Toc481993403"/></text:h>
      <text:p text:style-name="P1025">Kandidatas į Seimo narius rinkimų agitacijos kampanijos metu, taip pat iki pirmojo naujai išrinkto Seimo<text:s/>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1026" text:outline-level="1"><text:bookmark-start text:name="_Toc481993404"/>SEPTINTASIS SKIRSNIS.<text:bookmark-end text:name="_Toc481993404"/></text:h>
      <text:h text:style-name="P1027" text:outline-level="1"><text:bookmark-start text:name="_Toc481993405"/>RINKIMŲ AGITACIJA<text:bookmark-end text:name="_Toc481993405"/></text:h>
      <text:h text:style-name="Heading2" text:outline-level="2"><text:bookmark-start text:name="_Toc481993406"/><text:span text:style-name="T1028">50 straipsnis.</text:span><text:span text:style-name="T1029"><text:tab/></text:span><text:span text:style-name="T1030">Rinkimų agitacijos pagrindai</text:span><text:bookmark-end text:name="_Toc481993406"/></text:h>
      <text:p text:style-name="P1031">1. Pradėti rinkimų agitaciją partijoms<text:s/>ir save iškėlusiems kandidatams sudaromos<text:s/>šio įstatymo nustatytos sąlygos nuo tos dienos,<text:s/>kurią<text:s/>prasideda rinkimų agitacijos kampanija.</text:p>
      <text:p text:style-name="P1032">2. Rinkimų agitacija gali būti<text:s/>bet kokių formų ir būdų,<text:s/>išskyrus tuos, kurie pažeidžia Lietuvos Respublikos Konstituciją ir įstatymus.</text:p>
      <text:h text:style-name="Heading2" text:outline-level="2"><text:bookmark-start text:name="_Toc481993407"/><text:span text:style-name="T1033">51 straipsnis.</text:span><text:span text:style-name="T1034"><text:tab/></text:span><text:span text:style-name="T1035">Naudojimosi visuomenės informavimo priemonėmis sąlygos ir tvarka</text:span><text:bookmark-end text:name="_Toc481993407"/></text:h>
      <text:p text:style-name="P1036"><text:span text:style-name="T1037">1.</text:span><text:span text:style-name="T1038">Kandidatų sąrašus<text:s/></text:span><text:span text:style-name="T1039">iškėlusioms</text:span><text:span text:style-name="T1040"><text:s/>partijoms,</text:span><text:span text:style-name="T1041"><text:s/>kandidatams vienmandatėse rinkimų apygardose, taip pat sa</text:span><text:span text:style-name="T1042">ve iškėlusiems kandidatams suteikiama teisė nemokamai naudotis valstybinėmis<text:s/></text:span><text:span text:style-name="T1043"><text:note text:note-class="footnote" text:id="_ftn1"><text:note-citation>2</text:note-citation><text:note-body><text:p text:style-name="FootnoteText"><text:span text:style-name="T1044"><text:s text:c="2"/></text:span><text:span text:style-name="T1045">Savivaldybės negali turėti radijo ir televizijos</text:span><text:span text:style-name="T1046">.</text:span></text:p></text:note-body></text:note></text:span><text:span text:style-name="T1047">visuomenės informavimo priemonėmis.<text:s/></text:span><text:span text:style-name="T1048">Rinkimų agitacijai skirtų laidų rengimo taisykles patvirtina,<text:s/></text:span><text:span text:style-name="T1049">konkrečią Lietuvos nacionalinio<text:s/></text:span><text:span text:style-name="T1050">radijo ir televizijos laidų trukmę ir laiką</text:span><text:span text:style-name="T1051"><text:s/>nustato Vyriausioji rinkimų komisija, suderinusi su<text:s/></text:span><text:span text:style-name="T1052">Lietuvos nacionalinio<text:s/></text:span><text:span text:style-name="T1053">radijo ir televizijos vadovais</text:span><text:span text:style-name="T1054">.<text:s/></text:span><text:span text:style-name="T1055">Ji taip pat</text:span><text:span text:style-name="T1056"><text:s/>paskirsto<text:s/></text:span><text:span text:style-name="T1057">laidų laiką<text:s/></text:span><text:span text:style-name="T1058">taip, kad<text:s/></text:span><text:span text:style-name="T1059">nebūtų pažeisti<text:s/></text:span><text:span text:style-name="T1060">šie lygiateisiškumo principai: tarp kandidatų sąrašų daugiamandatėje rinkimų apygardoje; tarp vienmandačių rinkimų apygardų; tarp kandidatų vienmandatėje rinkimų apygardoje. Kiekvienam kandidatų sąrašui skiriama ne mažiau kaip po<text:s/></text:span><text:span text:style-name="T1061">1,5</text:span><text:span text:style-name="T1062"><text:s/>valandos valstyb</text:span><text:span text:style-name="T1063">inio (nacionalinio) radijo ir televizijos laiko, kiekvienam kandidatui, iškeltam arba išsikėlusiam vienmandatėje rinkimų apygardoje, ne mažiau kaip po 5 minutes valstybinės televizijos ir 7 minutes valstybinio radijo laiko</text:span><text:span text:style-name="T1064"><text:note text:note-class="footnote" text:id="_ftn2"><text:note-citation>3</text:note-citation><text:note-body><text:p text:style-name="FootnoteText"><text:span text:style-name="T1065"><text:s text:c="2"/>Darbo grupėje buvo<text:s/></text:span><text:span text:style-name="T1066">pritarta pasiūlymams: 1) rinkimų agitacijos laidoms skirti patogesnį rinkėjams laiką;</text:span><text:span text:style-name="T1067"><text:s/>2)<text:s/></text:span><text:span text:style-name="T1068">maži</text:span><text:span text:style-name="T1069">nti ir apriboti bendrą<text:s/></text:span><text:span text:style-name="T1070">rinkimų agitacijos laidų</text:span><text:span text:style-name="T1071"><text:s/>trukmę</text:span><text:span text:style-name="T1072"><text:s/></text:span><text:span text:style-name="T1073">3)<text:s/></text:span><text:span text:style-name="T1074"><text:s/>ieškoti būdų padaryti laidas įdomesnes žiūrovams ir<text:s/></text:span><text:span text:style-name="T1075">nustatyti,<text:s/></text:span><text:span text:style-name="T1076"><text:s/></text:span><text:span text:style-name="T1077">kad<text:s/></text:span><text:span text:style-name="T1078">laidų dalyviai turi dalyvauti diskusijo</text:span><text:span text:style-name="T1079">se, atsakyti į klausimus</text:span><text:span text:style-name="T1080"><text:s/></text:span><text:span text:style-name="T1081"><text:s/>ir panašiai..</text:span></text:p></text:note-body></text:note></text:span><text:span text:style-name="T1082">.</text:span></text:p>
      <text:p text:style-name="P1083"><text:span text:style-name="T1084"><text:note text:note-class="footnote" text:id="_ftn3"><text:note-citation>4</text:note-citation><text:note-body><text:p text:style-name="FootnoteText"><text:s/><text:span text:style-name="T1085">Savivaldybės negali turėti radijo ir televizijos</text:span><text:span text:style-name="T1086">.</text:span></text:p></text:note-body></text:note></text:span><text:span text:style-name="T1087">2</text:span><text:span text:style-name="T1088">. Kandidatų sąrašo rinkimų<text:s/></text:span><text:span text:style-name="T1089">programą išspausdina Vyriausioji rinkimų komisija per 20 dienų nuo jos pateikimo.</text:span></text:p>
      <text:p text:style-name="P1090">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1091">4. Agitaciją komercinėse visuomenės informavimo priemonėse riboja tik<text:s/>rinkimų<text:s/>specialių<text:s/>sąskaitų dydis.</text:p>
      <text:p text:style-name="P1092">5. Visus ginčus dėl rinkimų agitacijos sprendžia Vyriausioji rinkimų<text:s/>komisija, vadovaudamasi šiame įstatyme nurodytais pagrindais.</text:p>
      <text:h text:style-name="Heading2" text:outline-level="2"><text:bookmark-start text:name="_Toc481993408"/><text:span text:style-name="T1093">52 straipsnis.</text:span><text:span text:style-name="T1094"><text:tab/></text:span><text:span text:style-name="T1095">Kandidatą į Seimo narius kompromituojančios medžiagos skelbimas ir kandidato atsakomoji nuomonė</text:span><text:bookmark-end text:name="_Toc481993408"/></text:h>
      <text:p text:style-name="P1096">1. Jeigu rinkimų agitacijos kampanijos laikotarpiu visuomenės informavimo priemonė<text:s/>paskelbia<text:s/>kandidatą į Seimo narius<text:s/>kompromituojančią medžiagą<text:s/>(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text:s/>galimybę kandidatui pareikšti atsakomąją nuomonę, kurią sudaro paskelbtos kompromituojančios medžiagos trumpas išdėstymas ir kandidato atsakymas.<text:s/>Atsakomoji nuomonė<text:s/>paprastai negali<text:s/>būti<text:s/>daugiau kaip tris kartus<text:s/>ilgesnė kompromituojančią medžiagą.<text:s/><text:s/>Visuomenės informavimo priemonė kandidato atsakomąją nuomonę turi paskelbti ne vėliau kaip per 7 dienas po to, kai ji buvo pareikšta, bet ne vėliau kaip likus<text:s/>2<text:s/>dienoms iki<text:s/>draudimo vykdyti<text:s/>rinkimų<text:s/>agitaciją pradžios. Jeigu visuomenės informavimo priemonė negali<text:s/>šio<text:s/>įstatymo nustatytu laikotarpiu pati paskelbti kandidato atsakomosios nuomonės, ji turi pasirūpinti savo lėšomis paskelbti kandidato atsakomąją nuomonę kitoje visuomenės informavimo priemonėje.</text:p>
      <text:p text:style-name="P1097">2. Kompromituojančia kandidatą medžiaga pripažįstama tokia medžiaga, kuria siekiama paveikti rinkėjus, kad šie<text:s/>nebalsuotų<text:s/>už konkretų kandidatą ir kurioje pranešama kandidatą negatyviai apibūdinanti žinia. Visuomenės informavimo priemonės paskelbta nuomonė (skirtingai nuo žinios, nuomonei netaikomi tiesos kriterijai) apie kandidatą, taip pat ir negatyvi,<text:s/>nepripažįstama kompromituojančia medžiaga ir nesuteikia kandidatui teisės reikalauti paskelbti atsakomąją nuomonę. Kandidato reikalavimas paskelbti atsakomąją nuomonę taip pat gali būti netenkinamas,<text:s/>jeigu: medžiaga paskelbta ne apie jį asmeniškai; apie jį paskelbta medžiaga nėra kompromituojanti; kompromituojančią medžiagą apie kandidatą paskelbė jis pats arba kitas<text:s/>tame pačiame kandidatų sąraše<text:s/>iškeltas<text:s/>arba<text:s/>tos pačios partijos<text:s/>iškeltas<text:s/>kandidatas; medžiagoje nėra jokių kandidatą apibūdinančių žinių; kandidatas jau yra pasinaudojęs atsakomosios nuomonės teise.</text:p>
      <text:p text:style-name="P1098">3. Jeigu kandidatas laiku<text:s/>pateikė visuomenės informavimo priemonei atsakomąją nuomonę, bet ji nebuvo paskelbta, kandidato atsakomoji nuomonė Vyriausiosios rinkimų komisijos sprendimu skelbiama per<text:s/>Lietuvos<text:s/>nacionalinį<text:s/>radiją ar televiziją ir<text:s/>už tai<text:s/>apmokama pagal reklamos skelbimų<text:s/>įkainius.<text:s/>Šiuo atveju visuomenės informavimo priemonė privalo Vyriausiajai rinkimų komisijai sumokėti dvigubą šio paskelbimo kainą.</text:p>
      <text:p text:style-name="P1099">4. Jeigu kompromituojanti medžiaga apie kandidatą buvo paskelbta laikotarpiu,<text:s/>kuriuo<text:s/>ji pagal šį įstatymą negali būti skelbiama, kandidato atsakomoji nuomonė Vyriausiosios rinkimų komisijos sprendimu skelbiama per<text:s/>Lietuvos<text:s/>nacionalinį) radiją ar televiziją ir apmokama pagal reklamos skelbimų<text:s/>įkainius<text:s/>.<text:s/>Šiuo<text:s/>atveju visuomenės informavimo priemonė privalo Vyriausiajai rinkimų komisijai sumokėti trigubą šio paskelbimo kainą.</text:p>
      <text:p text:style-name="P1100">5. Visais atvejais atsakomoji nuomonė neskelbiama rinkimų agitacijos draudimo laikotarpiu. Atsakomosios nuomonės paskelbimas neatleidžia visuomenės informavimo priemonės nuo atsakomybės pagal Lietuvos Respublikos įstatymus.<text:s/></text:p>
      <text:p text:style-name="P1101">6. Kai kandidato atsakomoji nuomonė skelbiama Vyriausiosios rinkimų komisijos sprendimu, šio įstatymo nustatyta paskelbimo kaina ne ginčo tvarka išieškoma iš tos visuomenės informavimo priemonės,<text:s/>kuri kandidatą kompromituojančią medžiagą<text:s/>paskelbė<text:s/><text:s/>neleistinu laikotarpiu arba pati laiku nepaskelbė kandidato atsakomosios nuomonės.</text:p>
      <text:h text:style-name="P1102" text:outline-level="2"><text:bookmark-start text:name="_Toc481490813"/><text:bookmark-start text:name="_Toc481993409"/><text:span text:style-name="T1103">52</text:span><text:span text:style-name="T1104">2</text:span><text:span text:style-name="T1105"><text:s/></text:span><text:span text:style-name="T1106">straipsnis</text:span><text:span text:style-name="T1107"><text:note text:note-class="footnote" text:id="_ftn4"><text:note-citation>5</text:note-citation><text:note-body><text:p text:style-name="FootnoteText"><text:span text:style-name="T1108"><text:s/></text:span><text:span text:style-name="T1109"><text:s/>Straipsnių numeracija bus pakeista vėliau. Įstatymo projekte išsaugoma<text:s/></text:span><text:span text:style-name="T1110">ankstesnės įstatymo redakcijos<text:s/></text:span><text:span text:style-name="T1111">numeracija</text:span><text:span text:style-name="T1112">.</text:span><text:span text:style-name="T1113"><text:s/></text:span></text:p></text:note-body></text:note></text:span><text:span text:style-name="T1114">.</text:span><text:span text:style-name="T1115"><text:tab/></text:span><text:span text:style-name="T1116">Kandidatų sąrašą iškėlusią partiją kompromituojančios medžiagos skelbimas ir atsakomoji nuomonė</text:span><text:bookmark-end text:name="_Toc481490813"/><text:bookmark-end text:name="_Toc481993409"/></text:h>
      <text:p text:style-name="P1117">1.<text:s/>Jeigu rinkimų agitacijos kampanijos laikotarpiu visuomenės informavimo priemonė paskelbia partiją,<text:s/>iškėlusią kandidatų sąrašą, kompromituojančią medžiagą (vėliausiai tokius duomenis galima skelbti: visuomenės informavimo priemonėje, kuri leidžiama daugiau<text:s/>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text:s/>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1118">2. Kompromituojanti medžiaga yra tokia medžiaga, kuria siekiama paveikti rinkėjus, kad šie nebalsuotų už konkrečios partijos<text:s/>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119">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text:s/>reklamos skelbimų kainas. Šiuo atveju visuomenės informavimo priemonė privalo Vyriausiajai rinkimų komisijai sumokėti dvigubą šio paskelbimo kainą.<text:s/></text:p>
      <text:p text:style-name="P1120">4. Jeigu kompromituojanti medžiaga buvo paskelbta laikotarpiu,<text:s/>kuriuo ji<text:s/>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121">5. Visais atvejais atsakomoji nuomonė neskelbiama rinkimų agitacijos draudimo laikotarpiu. Atsakomosios nuomonės paskelbimas neatleidžia visuomenės informavimo priemonės nuo atsakomybės pagal Lietuvos Respublikos įstatymus.</text:p>
      <text:p text:style-name="P1122">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Heading2" text:outline-level="2"><text:bookmark-start text:name="_Toc481993410"/><text:span text:style-name="T1123">53 straipsnis.</text:span><text:span text:style-name="T1124"><text:tab/></text:span><text:span text:style-name="T1125">Draudimas vykdyti rinkimų agitaciją naudojantis tarnybine padėtimi</text:span><text:bookmark-end text:name="_Toc481993410"/></text:h>
      <text:p text:style-name="P1126">1. Bet kam draudžiama<text:s/>naudotis tarnybine padėtimi<text:s/>valstybės ar savivaldybių institucijose, įstaigose ar organizacijose, taip pat valstybinėse ar savivaldybių visuomenės informavimo priemonėse vykdant bet kokią rinkimų agitaciją, pavesti tai daryti kitiems asmenims ar kaip nors kitaip,<text:s/>naudojantis tarnybine padėtimi, bandyti paveikti rinkėjų valią.<text:s/>Valstybės, savivaldybių pareigūnams, valstybės tarnautojams<text:s/>draudžiama naudotis tarnybine padėtimi sudaryti sau ar partijai išskirtines rinkimų agitacijos sąlygas. Šį straipsnį pažeidęs<text:s/>asmuo<text:s/>gali būti patrauktas administracinėn arba baudžiamojon atsakomybėn įstatymų nustatyta tvarka.</text:p>
      <text:p text:style-name="P1127">2. Jeigu asmuo yra kandidatas į Seimo narius,<text:s/>valstybinėse<text:s/>visuomenės informavimo priemonėse jis gali pasisakyti tik šio įstatymo 51 straipsnyje nustatyta tvarka. Jeigu<text:s/>kandidatui<text:s/>dėl einamų pareigų reikia pranešti visuomenės informavimo priemonėms svarbių žinių, tai<text:s/>jis<text:s/>gali padaryti tik spaudos konferencijoje. Valstybinės<text:s/>visuomenės informavimo priemonės,<text:s/>arba iš valstybės ar savivaldybių lėšų apmokamų<text:s/>visuomenės informavimo priemonių<text:s/>laidose<text:s/>galima<text:s/>skelbti tik<text:s/>tą<text:s/>konferencijos įrašą,<text:s/>ar jo dalį,<text:s/>kuriame nėra rinkimų agitacijos.</text:p>
      <text:h text:style-name="Heading2" text:outline-level="2"><text:bookmark-start text:name="_Toc481993411"/><text:span text:style-name="T1128">54 straipsnis.</text:span><text:span text:style-name="T1129"><text:tab/></text:span><text:span text:style-name="T1130">Rinkimų agitacijos finansavimas</text:span><text:bookmark-end text:name="_Toc481993411"/></text:h>
      <text:p text:style-name="P1131">1. Rinkimų agitacija finansuojama iš partijos<text:s/>ar kandidato į Seimo narius gautų lėšų, kurios kaupiamos specialioje rinkimų sąskaitoje, atidarytoje pagal Vyriausiosios rinkimų komisijos išduotą pažymą.<text:s/>Specialios rinkimų sąskaitos<text:s/>maksimalus<text:s/>leistinas<text:s/>dydis yra 50 VMDU kandidatui vienmandatėje rinkimų apygardoje ir 1000 VMDU kandidatų sąrašui daugiamandatėje rinkimų apygardoje. Jei<text:s/>pervestos<text:s/>į atitinkamą sąskaitą<text:s/>lėšos<text:s/>viršija nustatytą sumą, bankas perteklių perveda į valstybės biudžetą.</text:p>
      <text:p text:style-name="P1132">2.<text:s/>Rinkimų<text:s/>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text:s/>specialių rinkimų<text:s/>sąskaitų draudžiama. Rinkimų agitacijos gaminiai ir paslaugos, kurių vertė didesnė kaip 0,5 VMDU, negali būti teikiami nemokamai. Rinkimų agitacijos gaminiai ir<text:s/>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text:s/>ar kandidatas praneša apie tai Vyriausiajai rinkimų komisijai, kuri, įvertinusi rinkimų agitacijos gaminius,<text:s/>šių<text:s/>išlaidų suma sumažina specialios rinkimų sąskaitos maksimalų<text:s/>leistiną<text:s/>dydį ir išduoda pažymą, kad šie gaminiai gali būti panaudoti rinkimų agitacijos kampanijos laikotarpiu. Visuomenės informavimo priemonė, neturinti<text:s/>valstybės<text:s/>ar savivaldybių kapitalo, gali nurodyti, kurį kandidatų<text:s/>sąrašą (sąrašus) ar kandidatą (kandidatus) ji remia ir po to jų rinkimų agitaciją skelbti nemokamai. Šiuo atveju visuomenės informavimo priemonei už tokios rinkimų agitacijos skelbimą negali būti atlyginama bet kokiais kitais būdais.<text:s/>Jeigu vienkartines rinkimų agitacijos paslaugas, kurių vertė mažesnė kaip 0,5 VMDU, nemokamai teikia kandidato, kandidatų sąrašo rėmėjai (tai draudžiama asmenims, nurodytiems 53 straipsnyje), jos nevertinamos ir specialios rinkimų sąskaitos maksimalaus<text:s/>leistino<text:s/>dydžio nekeičia.</text:p>
      <text:p text:style-name="P1133">3. Mokesčių inspekcija, nustačiusi, kad rinkimų agitacijos kampanijos laikotarpiu už rinkimų agitacijos gaminius ar paslaugas buvo<text:s/>sumokėta<text:s/>ne iš specialios rinkimų sąskaitos, taip pat grynaisiais pinigais arba netiesiogiai, sumokėtą sumą ar atlyginimą (sumą ar atlyginimą, kurie turėjo būti sumokėti) už rinkimų agitacijos gaminius, paslaugas ne ginčo tvarka išieško iš<text:s/>jų<text:s/>gavėjo ir perveda į valstybės biudžetą.</text:p>
      <text:p text:style-name="P1134">4. Rinkimų agitacija taip pat finansuojama iš valstybės lėšų. Kandidatas, partija<text:s/>nemoka už pagal šį įstatymą skirtą laiką valstybiniame<text:s/>radijuje ir televizijoje, už kandidato vienmandatėje rinkimų apygardoje rinkimų plakato, taip pat rinkimų programos, kandidatų sąrašų atspausdinimą laikraščiuose ir šios išlaidos nekeičia specialios rinkimų sąskaitos maksimalaus leistino dydžio.</text:p>
      <text:p text:style-name="P1135">5. Rinkimų agitacijai skirtų lėšų panaudojimą kontroliuoja mokesčių inspekcijos ir Vyriausioji rinkimų komisija. Partijos<text:s/>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p>
      <text:p text:style-name="P1136">6. Specialios rinkimų sąskaitos uždaromos ne vėliau kaip per 20 dienų po galutinio rinkimų rezultatų paskelbimo. Rinkimų agitacijai nepanaudotas lėšas kandidatai, kandidatų sąrašą iškėlusi partija<text:s/>naudoja savo nuožiūra. Laiku neuždarytų sąskaitų lėšas bankas perveda į<text:s/>valstybės biudžetą.</text:p>
      <text:h text:style-name="Heading2" text:outline-level="2"><text:bookmark-start text:name="_Toc481993412"/><text:span text:style-name="T1137">55 straipsnis.</text:span><text:span text:style-name="T1138"><text:tab/></text:span><text:span text:style-name="T1139">Rinkimų agitacijos draudimas rinkimų dieną</text:span><text:bookmark-end text:name="_Toc481993412"/></text:h>
      <text:p text:style-name="P1140">1.<text:s/>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1141">2. Asmenys, pažeidę šio straipsnio 1 dalyje išdėstytas nuostatas, baudžiami įstatymų nustatyta tvarka.</text:p>
      <text:h text:style-name="P1142" text:outline-level="1"><text:bookmark-start text:name="_Toc481993413"/>AŠTUNTASIS SKIRSNIS.<text:bookmark-end text:name="_Toc481993413"/></text:h>
      <text:h text:style-name="P1143" text:outline-level="1"><text:bookmark-start text:name="_Toc481993414"/>PARENGTINĖ RINKIMŲ ORGANIZAVIMO VEIKLA<text:bookmark-end text:name="_Toc481993414"/></text:h>
      <text:h text:style-name="Heading2" text:outline-level="2"><text:bookmark-start text:name="_Toc481993415"/><text:span text:style-name="T1144">56 straipsnis.</text:span><text:span text:style-name="T1145"><text:tab/></text:span><text:span text:style-name="T1146">Rinkimų dokumentų pavyzdžių nustatymas</text:span><text:bookmark-end text:name="_Toc481993415"/></text:h>
      <text:p text:style-name="P1147">Rinkėjo pažymėjimų,<text:s/>rinkimų<text:s/>biuletenių, kandidato vienmandatėje rinkimų apygardoje ir kandidatų sąrašų daugiamandatėje rinkimų apygardoje plakatų su duomenimis apie kandidatą (kandidatus), vidinių ir išorinių<text:s/>balsavimui paštu<text:s/>vokų, kitų dokumentų,<text:s/>blankų, anketų, oficialių vokų, paketų, antspaudų, naudojamų rinkimuose, pavyzdžius bei formas, taip pat jų<text:s/>pildymo, esant reikalui, pavyzdžius nustato Vyriausioji rinkimų komisija.</text:p>
      <text:h text:style-name="Heading2" text:outline-level="2"><text:bookmark-start text:name="_Toc481993416"/><text:span text:style-name="T1148">57 straipsnis.</text:span><text:span text:style-name="T1149"><text:tab/></text:span><text:span text:style-name="T1150">Rinkimų biuleteniai</text:span><text:bookmark-end text:name="_Toc481993416"/></text:h>
      <text:p text:style-name="P1151">1. Rinkimams į Seimą kiekvienam rinkėjui pateikiami du biuleteniai: vienas<text:s/>–<text:s/>balsuoti<text:s/>dėl kandidato konkrečioje vienmandatėje apygardoje, kitas - dėl kandidatų sąrašo daugiamandatėje apygardoje.<text:s/>Rinkimų biuletenyje turi būti išspausdintas nurodymas rinkėjui,<text:s/>kaip užpildyti biuletenį,<text:s/>ir išskirtos specialios biuletenio vietos rinkėjo valiai pareikšti.</text:p>
      <text:p text:style-name="P1152">2.<text:s/>Vienmandačių<text:s/>apygardų rinkimų<text:s/>biuletenyje<text:s/>kandidatai į Seimo narius įrašomi pagal abėcėlę tokiame pat plote ir<text:s/>to paties tipo<text:s/>šriftu (šriftais). Nurodoma kiekvieno kandidato į Seimo narius vardas, pavardė ir jį iškėlusios partijos<text:s/>pavadinimas arba nurodoma “Išsikėlė pats”.</text:p>
      <text:p text:style-name="P1153">3.<text:s/>Daugiamandatės<text:s/>rinkimų apygardos rinkimų<text:s/>biuletenyje<text:s/>kandidatų sąrašai įrašomi pagal jiems suteiktus rinkimų numerius jų didėjimo tvarka tokiame pat plote ir<text:s/>to paties tipo<text:s/>šriftu (šriftais). Šrifto dydis parenkamas toks, kad geriausiai tiktų užpildyti įrašui skirtą plotą. Biuletenyje įrašomas partijos, koalicijos<text:s/>pavadinimai ir ne mažiau kaip dešimties pirmųjų sąrašo kandidatų pavardės. Prie pavardžių yra pažymėtos vietos, kuriose rinkėjas galėtų pareikšti savo teigiamą nuomonę apie kandidatus, įrašytus į sąrašą, už kurį jis<text:s/>balsuoja.</text:p>
      <text:p text:style-name="P1154">4. Kitoje daugiamandatės rinkimų apygardos biuletenio dalyje pateikiamas kandidatų reitingo lentelės tęsinys. Čia šalia skaičių, nurodančių likusiųjų kandidatų eilės numerį sąraše, yra pažymėtos vietos, kuriose rinkėjas galėtų pareikšti savo teigiamą nuomonę apie likusius kandidatus, įrašytus į sąrašą, už kurį jis balsuoja.</text:p>
      <text:p text:style-name="P1155">5. Neigiamą nuomonę rinkėjas gali pareikšti išbraukdamas kandidato pavardę arba jo eilės numerį sąraše.</text:p>
      <text:p text:style-name="P1156">6.<text:s/>Laivuose rinkimų biuleteniai spausdinami pagal<text:s/>Vyriausiosios rinkimų<text:s/>komisijos<text:s/>radiograma perduotą jų aprašymą.<text:s/>Laivuose daugiamandatės rinkimų apygardos rinkimų biuletenyje kandidatų<text:s/>pavardės nenurodomos<text:s/>ir vieta pareikšti rinkėjo<text:s/>nuomonei<text:s/>apie kandidatus neišskiriama.</text:p>
      <text:h text:style-name="Heading2" text:outline-level="2"><text:bookmark-start text:name="_Toc481993417"/><text:span text:style-name="T1157">58 straipsnis.</text:span><text:span text:style-name="T1158"><text:tab/></text:span><text:span text:style-name="T1159">Rinkimų biuletenių pristatymas</text:span><text:bookmark-end text:name="_Toc481993417"/></text:h>
      <text:p text:style-name="P1160">1. Apygardų rinkimų komisijos rinkimų biuletenius ir vokus centriniams pašto skyriams pateikia ne vėliau kaip prieš dvi dienas iki balsavimo paštu pradžios,<text:s/>rinkimų<text:s/>biuletenius rinkimų apylinkėms -<text:s/>ne vėliau kaip prieš<text:s/>12 valandų iki balsavimo pradžios.</text:p>
      <text:p text:style-name="P1161"><text:span text:style-name="T1162">2. Lietuvos Respublikos diplomatinėse atstovybėse biuleteniai ir<text:s/></text:span><text:span text:style-name="T1163">balsavimui paštu<text:s/></text:span><text:span text:style-name="T1164">vokai<text:s/></text:span><text:span text:style-name="T1165">turi būti laisvai prieinami rinkėjams likus ne mažiau kaip 20 dienų iki rinkimų, laivuose biuletenių tekstas turi būti laisvai prieinamas rinkėjams likus ne maži</text:span><text:span text:style-name="T1166">au kaip 15 dienų iki rinkimų.<text:s/></text:span><text:span text:style-name="T1167"><text:note text:note-class="footnote" text:id="_ftn5"><text:note-citation>6</text:note-citation><text:note-body><text:p text:style-name="FootnoteText"><text:span text:style-name="T1168"><text:s text:c="2"/>Nuostata perkelta į<text:s/></text:span><text:span text:style-name="T1169">57 straipsnį.</text:span></text:p></text:note-body></text:note></text:span></text:p>
      <text:p text:style-name="P1170">3. Vyriausioji rinkimų komisija atsako už rinkimų biuletenių ir<text:s/>balsavimui paštu<text:s/>vokų<text:s/>išleidimą, jų apskaitos tvarkymą ir pristatymą nepažeidžiant nurodytų terminų.</text:p>
      <text:h text:style-name="Heading2" text:outline-level="2"><text:bookmark-start text:name="_Toc481993418"/><text:span text:style-name="T1171">59 straipsnis.</text:span><text:span text:style-name="T1172"><text:tab/></text:span><text:span text:style-name="T1173">Balsavimo patalpų parengimas</text:span><text:bookmark-end text:name="_Toc481993418"/></text:h>
      <text:p text:style-name="P1174">1. Rinkimų apylinkės balsavimo patalpa turi būti visiškai parengta rinkimams ne vėliau kaip likus 12 valandų iki balsavimo pradžios.<text:s/>Iki šio laiko<text:s/>rinkimų komisija turi būti suskaičiavusi visus iš apygardos rinkimų komisijos gautus rinkimų biuletenius ir surašiusi jų priėmimo aktą. Rinkimų apylinkės balsavimo patalpoje turi būti balsadėžė, slapto balsavimo kabina (kabinos), kurioje rinkėjas galėtų<text:s/>slaptai<text:s/>užpildyti rinkimų<text:s/>biuletenius. Balsavimo patalpoje<text:s/>gali būti iškabinta Vyriausiosios rinkimų komisijos išleista rinkimų agitacijos ar rinkėjų informavimo medžiaga ir<text:s/>turi būti iškabinti<text:s/>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text:s/>ir<text:s/>vietos rinkimų stebėtojams. Parengta balsavimo patalpa uždaroma, antspauduojama, perduodama saugoti policijai ir apie tai apylinkės rinkimų komisijos pirmininkas praneša apygardos rinkimų komisijai.</text:p>
      <text:p text:style-name="P1175">2. Kitus balsavimo patalpos įrengimo reikalavimus nustato Vyriausioji rinkimų komisija.</text:p>
      <text:p text:style-name="P1176">3. Apylinkės rinkimų komisijos pirmininkas atsako, kad balsavimo patalpa būtų parengta laiku ir tinkamai. Jeigu savivaldybė nepaskiria tinkamų patalpų įrengti balsavimo patalpai arba nepasirūpina<text:s/>balsavimui būtinu inventoriumi, apylinkės rinkimų komisijos pirmininkas<text:s/>privalo apie tai laiku pranešti apygardos rinkimų komisijai ir imtis priemonių tinkamai balsavimo patalpai surasti ir tinkamam inventoriui įsigyti, kaip yra nustatyta šio įstatymo 8 straipsnyje.</text:p>
      <text:h text:style-name="Heading2" text:outline-level="2"><text:bookmark-start text:name="_Toc481993419"/><text:span text:style-name="T1177">60 straipsnis.</text:span><text:span text:style-name="T1178"><text:tab/></text:span><text:span text:style-name="T1179">Rinkimų stebėtojai</text:span><text:bookmark-end text:name="_Toc481993419"/></text:h>
      <text:p text:style-name="P1180">1. Partijos, taip pat kandidatai į Seimo narius turi teisę skirti rinkimų stebėtojus. Rinkimų stebėtojas yra asmuo, turintis Vyriausiosios rinkimų komisijos nustatytos formos pažymėjimą. Jis turi teisę stebėti rinkimus<text:s/>rinkimų apygardos arba apylinkės, kuri nurodyta jo pažymėjime, teritorijoje. Stebėtojo pažymėjimą išduoda:</text:p>
      <text:p text:style-name="P1181">1) Vyriausioji rinkimų komisija - stebėti rinkimus visoje Lietuvos Respublikos teritorijoje ir šalies diplomatinėse atstovybėse arba tik konkrečiose rinkimų apygardose, apylinkėse pagal užsienio reikalų ministro, Respublikos Prezidento patarėjo teikimą, užsienio valstybėms arba tarptautinėms institucijoms atstovaujančių asmenų prašymus, taip pat ir savo nuožiūra;</text:p>
      <text:p text:style-name="P1182">2) apygardos rinkimų komisija - stebėti rinkimus visoje šios<text:s/>rinkimų apygardos teritorijoje, vienoje arba keliose rinkimų apylinkėse vyresniems kaip 18 metų Lietuvos Respublikos piliečiams pagal kandidato, dėl kurio balsuojama daugiamandatėje arba šioje rinkimų apygardoje, teikimą arba partijos<text:s/>vietos skyriaus prašymą, kuriame turi būti nurodyta asmens pavardė, vardas, asmens kodas, rinkimų apylinkės (apylinkių) pavadinimas.</text:p>
      <text:p text:style-name="P1183">2. Stebėtojo pažymėjimus rinkimų komisijos vardu išduoda jos pirmininkas arba kitas komisijos narys komisijos pirmininko pavedimu.<text:s/>Negalima atsisakyti išduoti<text:s/>stebėtojo pažymėjimą<text:s/>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8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text:s/>gali būti anuliuotas apygardos rinkimų komisijos pirmininko sprendimu, apie kurį turi būti iškart pranešta rinkimų komisijos nariams, Vyriausiajai rinkimų komisijai ir atitinkamam atstovui rinkimams.</text:p>
      <text:h text:style-name="P1185" text:outline-level="1"><text:bookmark-start text:name="_Toc481993420"/>DEVINTASIS SKIRSNIS.<text:bookmark-end text:name="_Toc481993420"/></text:h>
      <text:h text:style-name="P1186" text:outline-level="1"><text:bookmark-start text:name="_Toc481993421"/>BALSAVIMAS<text:bookmark-end text:name="_Toc481993421"/></text:h>
      <text:h text:style-name="Heading2" text:outline-level="2"><text:bookmark-start text:name="_Toc481993422"/><text:span text:style-name="T1187">61 straipsnis.</text:span><text:span text:style-name="T1188"><text:tab/></text:span><text:span text:style-name="T1189">Balsavim</text:span><text:span text:style-name="T1190">o laikas ir vieta</text:span><text:bookmark-end text:name="_Toc481993422"/></text:h>
      <text:p text:style-name="P1191">Balsavimas vyksta rinkimų dieną nuo 7 iki<text:s/>20<text:s/>valandos apylinkės rinkimų komisijos nurodytoje patalpoje. Rinkėjas balsuoja toje rinkimų apylinkėje, į kurios rinkėjų sąrašus jis yra<text:s/>įrašytas<text:s/>, jei kitko nenumato šis įstatymas.</text:p>
      <text:h text:style-name="Heading2" text:outline-level="2"><text:bookmark-start text:name="_Toc481993423"/><text:span text:style-name="T1192">6</text:span><text:span text:style-name="T1193">2 straipsnis.</text:span><text:span text:style-name="T1194"><text:tab/></text:span><text:span text:style-name="T1195">Draudimas rengti balsavimo patalpoje kitus renginius</text:span><text:bookmark-end text:name="_Toc481993423"/></text:h>
      <text:p text:style-name="P1196">Balsavimo patalpoje negalima rengti jokių kitų renginių, išskyrus rinkimų organizavimą ir balsavimą. Jokių renginių taip pat negalima rengti ir perėjimo patalpose (koridoriuose) bei prie įėjimo į balsavimo patalpos pastatą.</text:p>
      <text:h text:style-name="Heading2" text:outline-level="2"><text:bookmark-start text:name="_Toc481993424"/><text:span text:style-name="T1197">63 straipsnis.</text:span><text:span text:style-name="T1198"><text:tab/></text:span><text:span text:style-name="T1199">Balsavimo pradžia</text:span><text:bookmark-end text:name="_Toc481993424"/></text:h>
      <text:p text:style-name="P1200">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text:s/>išduotų<text:s/>rinkimų biuletenių skaičių įrašo į rinkimų apylinkės balsų skaičiavimo protokolą ir atidaro rinkėjams balsavimo patalpą,<text:s/><text:s/>taip pat<text:s/>paskelbdamas rinkimų pradžią.</text:p>
      <text:h text:style-name="Heading2" text:outline-level="2"><text:bookmark-start text:name="_Toc481993425"/><text:span text:style-name="T1201">64 straipsnis</text:span><text:span text:style-name="T1202">.</text:span><text:span text:style-name="T1203"><text:tab/></text:span><text:span text:style-name="T1204">Rinkėjo asmenybės nustatymas</text:span><text:bookmark-end text:name="_Toc481993425"/></text:h>
      <text:p text:style-name="P1205">1. Prie įėjimo į balsavimo patalpą rinkėjas pateikia apylinkės rinkimų komisijos nariui rinkėjo pažymėjimą, pasą ar kitą dokumentą, patvirtinantį jo asmenybę bei pilietybę. Komisijos narys, nustatęs, kad rinkėjas atvyko į tą<text:s/>rinkimų apylinkę, į kurios rinkėjų sąrašus jis yra įrašytas, įteikia rinkėjui rinkimų apylinkės antspaudu antspauduotą atvykimo lapelį, kuriame yra nurodyta, kelintas rinkėjas atvyko balsuoti, ir nurodo, į kurį komisijos narį kreiptis<text:s/>rinkimų<text:s/>biuletenio. Draudžiama vienam rinkėjui išduoti kelis atvykimo lapelius arba<text:s/><text:s/>išduoti<text:s/>kitam rinkėjui skirtą lapelį.<text:s/>Jeigu asmuo, atvykęs į balsavimo<text:s/>patalpą,<text:s/>neturi reikalingų dokumentų arba<text:s/><text:s/>neaišku, ar jis yra įrašytas į šios rinkimų apylinkės rinkėjų sąrašą, komisijos narys šiam asmeniui atvykimo lapelio neišduoda, įteikia jam svečio lapelį ir<text:s/>siunčia<text:s/>jį pas komisijos pirmininką ar jo pavaduotoją išsiaiškinti dėl balsavimo.</text:p>
      <text:p text:style-name="P1206">2. Komisijos narys, kuriam pavesta išduoti rinkimų biuletenius, pagal pateiktus dokumentus nustatęs, kad atvykęs balsuoti asmuo tikrai yra į rinkėjų sąrašą įrašytas pilietis, arba jeigu rinkimų komisijos pirmininkui raštu tai paliudija du,<text:s/>į tos rinkimų apylinkės rinkėjų sąrašą<text:s/>įrašyti<text:s/>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1207">3. Išduoti rinkėjui kito asmens rinkimų biuletenį<text:s/>(biuletenius)<text:s/>draudžiama. Komisijos narys, pažeidęs šį reikalavimą, atsako pagal įstatymus.</text:p>
      <text:h text:style-name="Heading2" text:outline-level="2"><text:bookmark-start text:name="_Toc481993426"/><text:span text:style-name="T1208">65 straipsnis.</text:span><text:span text:style-name="T1209"><text:tab/></text:span><text:span text:style-name="T1210">Balsavimo tvarka</text:span><text:bookmark-end text:name="_Toc481993426"/></text:h>
      <text:p text:style-name="P1211">1. Gavęs rinkimų biuletenius, rinkėjas eina į balsavimo kabiną ir joje biuletenius užpildo. Pildyti biuletenius ne balsavimo kabinoje draudžiama.</text:p>
      <text:p text:style-name="P1212">2. Vienmandatės rinkimų apygardos biuletenyje rinkėjas pažymi to kandidato į Seimo narius pavardę, už kurį jis balsuoja“už”. Daugiamandatės rinkimų apygardos biuletenyje rinkėjas pažymi tą kandidatų sąrašą, už kurį jis balsuoja “už”.</text:p>
      <text:p text:style-name="P1213">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p>
      <text:p text:style-name="P1214">4. Užpildytus rinkimų biuletenius rinkėjas pats įmeta į balsadėžę.</text:p>
      <text:p text:style-name="P1215">5. Jeigu rinkėjas prašo, sugadintas rinkimų biuletenis pakeičiamas nauju. Sugadinti biuleteniai laikomi atskirai po to, kai išdavęs naują biuletenį rinkimų komisijos narys jį perbraukė ir ant jo pasirašė.</text:p>
      <text:p text:style-name="P1216">6. Rinkėjas, kuris dėl fizinių trūkumų negali pats<text:s/>rinkimų biuletenio<text:s/>užpildyti, įmesti jo į balsadėžę, gali pasikviesti kitą asmenį (išskyrus rinkimų komisijos pirmininką ar narį, ar rinkimų stebėtoją), kuris už jį atliktų šiuos veiksmus.<text:s/>Rinkėjas, neturintis<text:s/>fizinių trūkumų, kurie trukdytų jam užpildyti rinkimų biuletenius, turi balsuoti<text:s/>pats.</text:p>
      <text:h text:style-name="Heading2" text:outline-level="2"><text:bookmark-start text:name="_Toc481993427"/><text:span text:style-name="T1217">66 straipsnis.</text:span><text:span text:style-name="T1218"><text:tab/></text:span><text:span text:style-name="T1219">Balsavimas paštu</text:span><text:bookmark-end text:name="_Toc481993427"/></text:h>
      <text:p text:style-name="P1220">1. Balsavimas paštu suteikia galimybę dalyvauti rinkimuose piliečiams, kurie dėl sveikatos būklės arba dėl kitų priežasčių rinkimų dieną negali atvykti balsuoti į rinkimų apylinkę. Balsuoti paštu galima pašto skyriuose jų darbo valandomis pradedant<text:s/>5<text:s/>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1221">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222">3. Rinkimų biuleteniams ir vokams išduoti bei priimti balsavimo paštu metu pašto viršininkas, pritarus apygardos rinkimų komisijai, paskiria pašto darbuotojus (pareigūnus), kuriems patikima išduoti rinkimų biuletenius ir balsavimo vokus. Jeigu<text:s/>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1223">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122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225">6. Rinkėjas balsuoja slaptai:</text:p>
      <text:p text:style-name="P1226">1) užpildo rinkimų<text:s/>biuletenius;</text:p>
      <text:p text:style-name="P1227">2) užpildytus<text:s/>rinkimų biuletenius įdeda į vidinį balsavimo paštu voką;</text:p>
      <text:p text:style-name="P1228">3) užklijuoja vidinį voką;</text:p>
      <text:p text:style-name="P1229">4) vidinį voką kartu su rinkėjo pažymėjimu įdeda į išorinį voką;</text:p>
      <text:p text:style-name="P1230">5) užklijuoja išorinį voką.</text:p>
      <text:p text:style-name="P1231">7. Balsavimo paštu vokus ir rinkimų biuletenius<text:s/>rinkėjams, negalintiems dėl sveikatos būklės atvykti balsuoti į paštą arba rinkimų dieną į rinkimų apylinkę, į namus pristato paštininkas likus ne mažiau kaip 2 dienoms iki rinkimų. Kartu su paštininku pas rinkėją gali atvykti ne mažiau kaip 2 komisijos nariai,<text:s/>taip pat gali atvykti stebėtojai. Šių rinkėjų sąrašą prieš 10 dienų iki rinkimų sudaro apylinkės rinkimų komisijos pagal piliečių užpildytus Vyriausiosios rinkimų komisijos nustatytos formos prašymus užtikrinti galimybę balsuoti namuose. Rinkimų komisijos,<text:s/>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text:s/>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1232">8. Užklijuotą išorinį voką (su jame esančiu rinkėjo pažymėjimu, vidiniu balsavimo paštu voku ir ten esančiais<text:s/>biuleteniais) rinkėjas gali:</text:p>
      <text:p text:style-name="P1233">1) įteikti pašto skyriaus darbuotojui ;</text:p>
      <text:p text:style-name="P1234">2) įteikti paštininkui, atnešusiam jam rinkimų<text:s/>dokumentus;</text:p>
      <text:p text:style-name="P1235">3) įmesti į pašto dėžutę.</text:p>
      <text:p text:style-name="P1236">9. Rinkėjui balsuojant namuose draudžiama daryti poveikį jo apsisprendimui ir skubinti jį balsuoti. Rinkėjas, neturintis fizinių trūkumų, neleidžiančių jam užpildyti rinkimų biuletenių, slaptai užpildytus<text:s/>biuletenius<text:s/>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1237">10. Draudžiama priimti iš rinkėjo neužklijuotą išorinį balsavimo paštu voką.</text:p>
      <text:h text:style-name="Heading2" text:outline-level="2"><text:bookmark-start text:name="_Toc481993428"/><text:span text:style-name="T1238">67 straipsnis.</text:span><text:span text:style-name="T1239"><text:tab/></text:span><text:span text:style-name="T1240">Balsavimas diplomatinėje atstovyb</text:span><text:span text:style-name="T1241">ėje</text:span><text:bookmark-end text:name="_Toc481993428"/></text:h>
      <text:p text:style-name="P1242">1. Balsuoti Lietuvos Respublikos diplomatinėje atstovybėje (konsulate) galima jos darbo valandomis tam skiriant ne mažiau kaip 4 valandas per dieną. Jeigu rinkėjai prašo, diplomatinė atstovybė (konsulatas) gali jam rinkimų dokumentus siųsti ir priimti<text:s/>paštu.</text:p>
      <text:p text:style-name="P1243">2. Vyriausioji rinkimų komisija Užsienio reikalų ministerijos teikimu sudaro diplomatinių atstovybių (konsulatų), kuriose vyksta balsavimas, sąrašą ir nustato balsavimo dienas (ne mažiau kaip 10) kiekvienai diplomatinei atstovybei (konsulatui).</text:p>
      <text:p text:style-name="P1244">3. Už balsavimo organizavimą atsako diplomatinės atstovybės (konsulato) vadovas.</text:p>
      <text:h text:style-name="Heading2" text:outline-level="2"><text:bookmark-start text:name="_Toc481993429"/><text:span text:style-name="T1245">68 straipsnis.</text:span><text:span text:style-name="T1246"><text:tab/></text:span><text:span text:style-name="T1247">Balsavimas laive</text:span><text:bookmark-end text:name="_Toc481993429"/></text:h>
      <text:p text:style-name="P1248">1. Balsavimas laive vyksta, jeigu laivas ne mažiau kaip prieš 12 dienų iki rinkimų išplaukia iš Lietuvos Respublikos uosto ir negrįžta iki rinkimų<text:s/>dienos arba jei yra kitos aplinkybės, dėl kurių turintis teisę rinkti laivo įgulos narys ar keleivis negali balsuoti savo rinkimų apylinkėje, paštu ar diplomatinėje atstovybėje.</text:p>
      <text:p text:style-name="P1249">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1250">3. Laivuose, kuriuose organizuoti balsavimą pagal šio įstatymo reikalavimus nėra sąlygų, balsavimas neorganizuojamas.</text:p>
      <text:h text:style-name="P1251" text:outline-level="2"><text:bookmark-start text:name="_Toc481993430"/><text:span text:style-name="T1252">69 straipsnis.</text:span><text:span text:style-name="T1253"><text:tab/></text:span><text:span text:style-name="T1254">Balsavimo organizavimas Lietuvos Respublikos diplomatinėse atstovybėse (konsulatuose) ir laivuose</text:span><text:bookmark-end text:name="_Toc481993430"/></text:h>
      <text:p text:style-name="P1255">1. Balsavimui organizuoti ir paduotiems balsams suskaičiuoti Lietuvos Respublikos diplomatinėse atstovybėse (konsulatuose) ir laivuose sudaromos balsavimo komisijos.</text:p>
      <text:p text:style-name="P1256">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257">3. Balsavimo komisijas laivuose sudaro laivo kapitonas, atsižvelgdamas į laivo įgulos - Lietuvos Respublikos piliečių susirinkimo sprendimą.</text:p>
      <text:p text:style-name="P1258">4. Balsavimo, balsų skaičiavimo ir protokolų pateikimo Vyriausiajai rinkimų komisijai tvarką, taip pat pažymėjimų stebėtojams įteikimo tvarką nustato Vyriausioji rinkimų komisija.</text:p>
      <text:h text:style-name="Heading2" text:outline-level="2"><text:bookmark-start text:name="_Toc481993431"/><text:span text:style-name="T1259">70 straipsnis.</text:span><text:span text:style-name="T1260"><text:tab/></text:span><text:span text:style-name="T1261">Balsavimas gy</text:span><text:span text:style-name="T1262">dymo, socialinės rūpybos ir globos įstaigose</text:span><text:bookmark-end text:name="_Toc481993431"/></text:h>
      <text:p text:style-name="P1263">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1264">2. Galintys judėti šių įstaigų pacientai<text:s/>ir globotiniai<text:s/>balsuoja patys balsavimo patalpoje šio įstatymo 66 straipsnyje nustatyta tvarka.</text:p>
      <text:p text:style-name="P1265">3. Pas negalinčius<text:s/>atvykti į balsavimo patalpą dėl sveikatos būklės<text:s/>gydymo, socialinės rūpybos<text:s/>bei globos įstaigų pacientus<text:s/>ir<text:s/>globotinius atvyksta<text:s/>ne mažiau kaip 2 komisijos nariai, stebėtojai (jeigu jie dalyvauja) ir<text:s/>specialaus pašto skyriaus pareigūnai.</text:p>
      <text:p text:style-name="P1266">4. Balsuojantis asmuo turi pats jam sudarytomis slaptumo sąlygomis užpildyti rinkimų<text:s/>biuletenius<text:s/>ir įdėti<text:s/>juos<text:s/>į balsavimo<text:s/>paštu<text:s/>voką.<text:s/>Prireikus<text:s/>jis gali pasinaudoti kito asmens (išskyrus tos įstaigos darbuotojo, paštininko, rinkimų komisijos nario ar rinkimų stebėtojo), kuriuo pasitiki,<text:s/>paslaugomis.<text:s/></text:p>
      <text:p text:style-name="P1267">5. Gydymo, socialinės rūpybos ar globos įstaigos vadovo nurodymu gali būti draudžiama dėl balsavimo trikdyti ligonius, kurių būklė yra sunki. Šis nurodymas paštininkams<text:s/>privalomas.</text:p>
      <text:p text:style-name="P1268">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Heading2" text:outline-level="2"><text:bookmark-start text:name="_Toc481993432"/><text:span text:style-name="T1269">71 straipsnis.</text:span><text:span text:style-name="T1270"><text:tab/></text:span><text:span text:style-name="T1271">Balsavimas kariniuose daliniuose</text:span><text:bookmark-end text:name="_Toc481993432"/></text:h>
      <text:p text:style-name="P1272">1. Krašto apsaugos sistemos ir vidaus tarnybos daliniuose sudaromi specialūs balsavimui skirti pašto skyriai, kaip<text:s/>nustatyta 70 straipsnyje.</text:p>
      <text:p text:style-name="P1273">2. Pagal galimybę dalinių vadai sudaro sąlygas kariams balsuoti<text:s/>šių<text:s/>nuolatinės gyvenamosios vietos rinkimų apylinkėse.</text:p>
      <text:h text:style-name="Heading2" text:outline-level="2"><text:bookmark-start text:name="_Toc481993433"/><text:span text:style-name="T1274">72 straipsnis.</text:span><text:span text:style-name="T1275"><text:tab/></text:span><text:span text:style-name="T1276">Balsavimas bausmės atlikimo vietose</text:span><text:bookmark-end text:name="_Toc481993433"/></text:h>
      <text:p text:style-name="P1277">1. Bausmės atlikimo vietose sudaromi specialūs balsavimui skirti pašto skyriai, kaip yra nustatyta 70 straipsnyje.</text:p>
      <text:p text:style-name="P1278">2. Įkalinimo įstaigų<text:s/>vadovai įstatymų nustatyta tvarka gali išleisti nuteistuosius balsuoti jų nuolatinės gyvenamosios vietos rinkimų apygardose.</text:p>
      <text:h text:style-name="P1279" text:outline-level="1"><text:bookmark-start text:name="_Toc481993434"/>DEŠIMTASIS SKIRSNIS.<text:bookmark-end text:name="_Toc481993434"/></text:h>
      <text:h text:style-name="P1280" text:outline-level="1"><text:bookmark-start text:name="_Toc481993435"/>BALSŲ SKAIČIAVIMAS<text:bookmark-end text:name="_Toc481993435"/></text:h>
      <text:h text:style-name="Heading2" text:outline-level="2"><text:bookmark-start text:name="_Toc481993436"/><text:span text:style-name="T1281">73 straipsnis.</text:span><text:span text:style-name="T1282"><text:tab/></text:span><text:span text:style-name="T1283">Balsavimo vokų ir biuletenių apskaita pašto skyriuose</text:span><text:bookmark-end text:name="_Toc481993436"/></text:h>
      <text:p text:style-name="P1284">1. Balsavimo<text:s/>paštu<text:s/>vokų ir biuletenių apskaitą tvarko pašto skyriaus viršininkas,<text:s/>apskaitos duomenis nurodydamas specialiai tam skirtame žurnale Vyriausiosios rinkimų komisijos nustatyta tvarka.</text:p>
      <text:p text:style-name="P1285">2. Likus vienai dienai iki rinkimų, pašto skyriaus viršininkas grąžina nepanaudotus<text:s/>balsavimo paštu<text:s/>vokus ir rinkimų biuletenius apygardos rinkimų komisijai.</text:p>
      <text:p text:style-name="P1286">3. Paštas vokus su rinkėjų užpildytais biuleteniais įteikia apylinkių rinkimų komisijoms rinkimų dieną ne vėliau kaip likus 2 valandoms iki rinkimų pabaigos.</text:p>
      <text:p text:style-name="P1287">4. Balsavimo vokų ir biuletenių apskaitą Lietuvos Respublikoje tvarko Vyriausioji rinkimų komisija.</text:p>
      <text:h text:style-name="Heading2" text:outline-level="2"><text:bookmark-start text:name="_Toc481993437"/><text:span text:style-name="T1288">74 straipsnis.</text:span><text:span text:style-name="T1289"><text:tab/></text:span><text:span text:style-name="T1290">Apylinkės rinkimų komisijos darbo organizavimas skaičiuojant balsus</text:span><text:bookmark-end text:name="_Toc481993437"/></text:h>
      <text:p text:style-name="P1291">1. Balsų<text:s/>skaičiavimą<text:s/>komisijoje organizuoja ir jam vadovauja apylinkės rinkimų komisijos pirmininkas. Jo nurodymai skaičiuojant balsus privalomi ir turi būti vykdomi visų<text:s/>balsavimo<text:s/>patalpoje esančių asmenų. Jis turi užtikrinti, kad balsai būtų skaičiuojami pagal nustatytą tvarką ir turi teisę pareikšti<text:s/>įspėjimą<text:s/>bet kuriam<text:s/>balsavimo patalpoje esančiam asmeniui, jeigu<text:s/>šis<text:s/>trukdo komisijos darbui ar netinkamai atlieka savo pareigas. Tokį savo sprendimą komisijos pirmininkas paskelbia viešai. Sprendimas įrašomas į balsų skaičiavimo protokolą,<text:s/>ir pasirašomas komisijos pirmininko.<text:s/>Sprendimas privalo būti vykdomas nedelsiant, o<text:s/>prireikus<text:s/><text:s/>rinkimų komisija jį gali svarstyti tik po to, kai bus pasirašytas balsų skaičiavimo protokolas.</text:p>
      <text:p text:style-name="P1292">2. Visi į protokolą įrašomi duomenys turi būti viešai paskelbti taip, kad juos girdėtų visi dalyvaujantys<text:s/>skaičiuojant balsus<text:s/>asmenys. Jeigu dėl biuletenio galiojimo ar žymų prasmės kyla abejonių, komisijos pirmininkas<text:s/>biuletenį<text:s/>pateikia komisijos nariams ir skelbia<text:s/>balsavimą dėl jo įvertinimo (jeigu tokių biuletenių yra keletas,<text:s/>pateikiami<text:s/>po vieną). Šio balsavimo rezultatai užrašomi ant biuletenio tuščiojoje pusėje.</text:p>
      <text:h text:style-name="Heading2" text:outline-level="2"><text:bookmark-start text:name="_Toc481993438"/><text:span text:style-name="T1293">75 straipsnis.</text:span><text:span text:style-name="T1294"><text:tab/></text:span><text:span text:style-name="T1295">Rinkimų biuletenių apskaita rinkimų apylinkėse</text:span><text:bookmark-end text:name="_Toc481993438"/></text:h>
      <text:p text:style-name="P1296">1. Uždarius balsavimo patalpą,<text:s/>apylinkės rinkimų komisijos pirmininkas, dalyvaujant ne mažiau kaip 3/5 rinkimų komisijos narių, užklijuoja ir antspauduoja balsadėžės plyšį.</text:p>
      <text:p text:style-name="P129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9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Heading2" text:outline-level="2"><text:bookmark-start text:name="_Toc481993439"/><text:span text:style-name="T1299">76 straipsnis.</text:span><text:span text:style-name="T1300"><text:tab/></text:span><text:span text:style-name="T1301">Rinkimų apylinkės</text:span><text:span text:style-name="T1302"><text:s/>balsavimo</text:span><text:span text:style-name="T1303"><text:s/>patalpoje balsavusių rinkėjų balsų skaičiavimas</text:span><text:bookmark-end text:name="_Toc481993439"/></text:h>
      <text:p text:style-name="P1304">1. Apylinkės rinkimų komisija, dalyvaujant ne mažiau kaip 3/5 jos narių, apžiūri apylinkės rinkimų balsadėžę, ar nepažeisti antspaudai,<text:s/>ar nėra kitų požymių, liudijančių, kad ji galėjo būti atidaryta ar kitaip būtų buvę įmanoma iš jos išimti rinkimų biuletenius. Ar balsadėžė buvo pažeista, sprendžia komisija dalyvaujant ne mažiau kaip 3/5 komisijos narių. Jeigu komisija priima<text:s/>sprendimą, kad balsadėžė buvo pažeista,<text:s/>dėl to<text:s/><text:s/>surašomas aktas, balsadėžė supakuojama, paketas antspauduojamas ir balsai neskaičiuojami. Balsadėžė pristatoma apygardos rinkimų komisijai. Sprendimą dėl<text:s/>šioje balsadėžėje<text:s/>esančių<text:s/>balsų skaičiavimo priima apygardos rinkimų komisija.</text:p>
      <text:p text:style-name="P1305">2. Įsitikinus, kad balsadėžė nebuvo pažeista, dalyvaujant ne mažiau kaip 3/5<text:s/>apylinkės rinkimų<text:s/>komisijos narių ir stebėtojams, ji atidaroma, visi rinkimų biuleteniai sudedami ant stalų, ant kurių negali būti jokių kitų dokumentų bei rašymo priemonių (išskyrus juodus grafitinius pieštukus), ir komisija<text:s/>suskaičiuoja visus balsadėžėje buvusius biuletenius.<text:s/>Biuleteniai surūšiuojami pagal 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p>
      <text:p text:style-name="P1306">3. Balsai skaičiuojami<text:s/>taip, kad šią procedūrą, rinkėjų žymas<text:s/>rinkimų<text:s/>biuleteniuose galėtų matyti visi balsų skaičiavimo metu dalyvaujantys asmenys ir įsitikinti, kad balsai skaičiuojami sąžiningai ir teisingai.</text:p>
      <text:p text:style-name="P1307">4. Konkrečią<text:s/>biuletenių ir<text:s/>balsų<text:s/>skaičiavimo tvarką<text:s/>nustato Vyriausioji rinkimų komisija ne vėliau kaip likus<text:s/>14<text:s/>dienų iki rinkimų.</text:p>
      <text:h text:style-name="Heading2" text:outline-level="2"><text:bookmark-start text:name="_Toc481993440"/><text:span text:style-name="T1308">77 straipsnis.</text:span><text:span text:style-name="T1309"><text:tab/></text:span><text:span text:style-name="T1310">Balsavusių paštu rinkėjų apskaita ir balsų skaičiavimas</text:span><text:bookmark-end text:name="_Toc481993440"/></text:h>
      <text:p text:style-name="P1311">1. Suskaičiavus balsadėžėje rastus rinkimų biuletenius, pradedami skaičiuoti paštu gauti rinkimų biuleteniai:</text:p>
      <text:p text:style-name="P1312">1) apylinkės rinkimų komisijos pirmininkas pateikia neatplėštus visus paštu gautus išorinius<text:s/>balsavimo<text:s/>vokus. Jų skaičius paskelbiamas ir įrašomas į balsų skaičiavimo protokolą;</text:p>
      <text:p text:style-name="P1313">2) išoriniai vokai po vieną atplėšiami;</text:p>
      <text:p text:style-name="P1314">3) iš išorinio voko išimamas<text:s/>rinkėjo pažymėjimas, garsiai perskaitoma rinkėjo pavardė, ji<text:s/>sutikrinama su<text:s/>apylinkės rinkėjų<text:s/>sąrašu<text:s/>ir vidinis balsavimo<text:s/>paštu<text:s/>vokas antspauduojamas rinkimų apylinkės antspaudu. Jeigu rinkėjo pažymėjime įrašytas asmuo, kurio nėra rinkėjų sąraše,<text:s/>arba<text:s/>rinkėjų sąraše yra rinkėjo parašas, liudijantis, kad jis jau balsavo apylinkėje, arba<text:s/>yra gautas kitas to paties rinkėjo balsavimo paštu vokas, arba<text:s/>išoriniame voke nėra rinkėjo pažymėjimo, arba<text:s/>išoriniame voke yra įdėta daugiau kaip vienas vidinis balsavimo vokas, - antspaudas nededamas ir laikoma, kad voke<text:s/>esantis<text:s/>rinkimų<text:s/>biuletenis (biuleteniai)<text:s/>negalioja,<text:s/>vokas<text:s/>neatplėšimas<text:s/>ir<text:s/>jo turinys<text:s/>rinkimų apylinkės<text:s/>balsų skaičiavimo protokole<text:s/>neapskaitomas.<text:s/>Kad voke esantys biuleteniai negalioja,<text:s/>būtina pažymėti ant vidinio (vidinių) balsavimo voko(vokų);</text:p>
      <text:p text:style-name="P1315">4) apylinkės rinkėjų sąraše prie rinkėjo, kurio balsas gautas paštu, pavardės įrašoma “balsavo paštu”<text:s/>arba<text:s/>“BP”;</text:p>
      <text:p text:style-name="P1316">5) antspauduotas vidinis balsavimo vokas įmetamas į balsadėžę,<text:s/>įrengtą ir antspauduotą pagal nustatytus reikalavimus;</text:p>
      <text:p text:style-name="P1317">6) baigus peržiūrėti visus paštu gautus vokus, balsadėžė atidaroma ir atplėšiami<text:s/>antspauduoti<text:s/>vidiniai<text:s/>balsavimo<text:s/>paštu<text:s/>vokai. Jeigu balsavimo voke yra daugiau kaip po vieną vienmandatės ir<text:s/>daugiamandatės apygardos rinkimų biuletenį, visi voke esantys biuleteniai pripažįstami negaliojančiais. Toliau paštu gauti balsai skaičiuojami pagal 76 straipsnio reikalavimus.</text:p>
      <text:p text:style-name="P1318">2.<text:s/>Jeigu<text:s/>rinkimų apylinkėje (komisijoje) yra tik vienas antspauduotas vidinis<text:s/>balsavimo paštu<text:s/>vokas,<text:s/>kad nebūtų pažeistas balsavimo slaptumas,<text:s/>jis<text:s/>neatplėšiamas ir perduodamas šią komisiją sudariusiai rinkimų komisijai, kuri balsavimo rezultatus įrašo į savo balsų skaičiavimo protokolą.</text:p>
      <text:h text:style-name="Heading2" text:outline-level="2"><text:bookmark-start text:name="_Toc481993441"/><text:span text:style-name="T1319">78 straipsnis.</text:span><text:span text:style-name="T1320"><text:tab/></text:span><text:span text:style-name="T1321">Rinkimų apylinkės bals</text:span><text:span text:style-name="T1322">ų<text:s/></text:span><text:span text:style-name="T1323">skaičiavimo<text:s/></text:span><text:span text:style-name="T1324">protokolai</text:span><text:bookmark-end text:name="_Toc481993441"/></text:h>
      <text:p text:style-name="P1325">1. Kiekvienoje rinkimų apylinkėje surašomi du balsų skaičiavimo protokolai: vienmandatės rinkimų apygardos ir daugiamandatės rinkimų apygardos.</text:p>
      <text:p text:style-name="P1326">2. Vienmandatės rinkimų apygardos balsų skaičiavimo protokole<text:s/>įrašoma:</text:p>
      <text:p text:style-name="P1327">1) rinkėjų skaičius rinkimų apylinkėje;</text:p>
      <text:p text:style-name="P1328">2) gautų iš apygardos rinkimų komisijos vienmandatės rinkimų apygardos biuletenių skaičius;</text:p>
      <text:p text:style-name="P1329">3) kiekvienam komisijos nariui išduotų rinkimų biuletenių skaičius, rinkėjams išduotų biuletenių skaičius, rinkėjų<text:s/>parašų skaičius, rinkėjo pažymėjimų skaičius,<text:s/>atvykimo lapelių skaičius,<text:s/>nepanaudotų ir sugadintų biuletenių skaičius;</text:p>
      <text:p text:style-name="P1330">4) anuliuotų rinkimų biuletenių skaičius;</text:p>
      <text:p text:style-name="P1331">5) rinkimų apylinkės<text:s/>balsavimo<text:s/>patalpoje balsavusių rinkėjų skaičius;</text:p>
      <text:p text:style-name="P1332">6) balsadėžės atidarymo laikas;</text:p>
      <text:p text:style-name="P1333">7) balsadėžėje rastų negaliojančių rinkimų biuletenių skaičius;</text:p>
      <text:p text:style-name="P1334">8) balsadėžėje rastų galiojančių rinkimų biuletenių skaičius;</text:p>
      <text:p text:style-name="P1335">9) balsadėžėje rastų atskirai už kiekvieną kandidatą į Seimo narius paduotų balsų skaičius;</text:p>
      <text:p text:style-name="P1336">10) paštu gautų vokų skaičius,<text:s/>antspauduotų vidinių<text:s/>balsavimo paštu<text:s/>vokų skaičius;</text:p>
      <text:p text:style-name="P1337">11) paštu gautų negaliojančių rinkimų biuletenių skaičius<text:s/>(biuleteniai, kurie yra neantspauduotuose ir neatplėštuose vokuose neapskaitomi ir nenurodomi kaip negaliojantys);</text:p>
      <text:p text:style-name="P1338">12) paštu gautų galiojančių rinkimų biuletenių skaičius;</text:p>
      <text:p text:style-name="P1339">13) paštu gautų balsų už kiekvieną kandidatą į Seimo narius skaičius;</text:p>
      <text:p text:style-name="P1340">14) iš viso rinkimų apylinkėje dalyvavusių rinkimuose rinkėjų skaičius;</text:p>
      <text:p text:style-name="P1341">15) iš viso negaliojančių rinkimų apylinkėje biuletenių skaičius;</text:p>
      <text:p text:style-name="P1342">16) iš viso už kiekvieną kandidatą į Seimo narius paduotų balsų skaičius.</text:p>
      <text:p text:style-name="P1343">3. Daugiamandatės rinkimų apygardos balsų skaičiavimo protokole įrašoma:</text:p>
      <text:p text:style-name="P1344">1) rinkėjų skaičius rinkimų apylinkėje;</text:p>
      <text:p text:style-name="P1345">2) gautų iš apygardos rinkimų komisijos daugiamandatės rinkimų apygardos biuletenių skaičius;</text:p>
      <text:p text:style-name="P1346">3) kiekvienam komisijos nariui išduotų rinkimų biuletenių skaičius, rinkėjams išduotų biuletenių skaičius, rinkėjų parašų skaičius, rinkėjo pažymėjimų skaičius,<text:s/>atvykimo lapelių skaičius,<text:s/>nepanaudotų ir sugadintų biuletenių skaičius;</text:p>
      <text:p text:style-name="P1347">4) anuliuotų rinkimų biuletenių skaičius;</text:p>
      <text:p text:style-name="P1348">5) rinkimų apylinkės<text:s/>balsavimo<text:s/>patalpoje balsavusių rinkėjų skaičius;</text:p>
      <text:p text:style-name="P1349">6) balsadėžės atidarymo laikas;</text:p>
      <text:p text:style-name="P1350">7) balsadėžėje rastų negaliojančių rinkimų biuletenių skaičius;</text:p>
      <text:p text:style-name="P1351">8) balsadėžėje rastų galiojančių rinkimų biuletenių skaičius;</text:p>
      <text:p text:style-name="P1352">9) balsadėžėje rastų atskirai už kiekvienos partijos<text:s/>(jų koalicijos) iškeltų kandidatų sąrašą paduotų balsų skaičius;</text:p>
      <text:p text:style-name="P1353">10) paštu gautų vokų skaičius, antspauduotų vidinių<text:s/>balsavimo paštu<text:s/>vokų skaičius;</text:p>
      <text:p text:style-name="P1354">11) paštu gautų negaliojančių rinkimų biuletenių skaičius;</text:p>
      <text:p text:style-name="P1355">12) paštu gautų galiojančių rinkimų biuletenių skaičius;</text:p>
      <text:p text:style-name="P1356">13) paštu gautų balsų, paduotų už kiekvienos partijos<text:s/>(jų koalicijos) iškeltų kandidatų sąrašą, skaičius;</text:p>
      <text:p text:style-name="P1357">14) iš viso rinkimų apylinkėje dalyvavusių rinkimuose rinkėjų skaičius;</text:p>
      <text:p text:style-name="P1358">15) iš viso negaliojančių rinkimų apylinkėje biuletenių skaičius;</text:p>
      <text:p text:style-name="P1359">16) iš viso už kiekvienos partijos<text:s/>(jų koalicijos) iškeltų kandidatų sąrašą paduotų balsų skaičius.</text:p>
      <text:p text:style-name="P1360">4. Pagal apylinkės rinkėjų sąrašus nustatomas rinkimų apylinkės rinkėjų skaičius. Rinkėjų, kuriems buvo išduoti biuleteniai, skaičius nustatomas pagal rinkėjų parašus, liudijančius, kad biuleteniai gauti.<text:s/>Rinkimų apylinkėje balsavusių<text:s/>rinkėjų skaičius nustatomas pagal apylinkės rinkimų balsadėžėje rastų biuletenių skaičių.<text:s/>Iš viso rinkimų apylinkėje dalyvavusių<text:s/>rinkimuose rinkėjų skaičius nustatomas<text:s/>sudėjus balsadėžėje<text:s/>rastų biuletenių skaičių<text:s/>su<text:s/>paštu gautų<text:s/>ir suskaičiuotų<text:s/>biuletenių<text:s/>skaičiumi.</text:p>
      <text:p text:style-name="P1361">5. Jeigu balsadėžėje randama biuletenių daugiau negu jų buvo išduota rinkėjams, komisija imasi priemonių priežastims išsiaiškinti. Tai įrašoma balsų skaičiavimo protokole ir nurodoma, kiek biuletenių buvo rasta<text:s/>daugiau.</text:p>
      <text:p text:style-name="P1362">6.<text:s/>Kai<text:s/>į rinkimų apylinkės balsų skaičiavimo protokolą yra įrašyti visi duomenys ir visi biuleteniai yra sudėti į antspauduotus paketus<text:s/>ir į specialųjį<text:s/>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h text:style-name="Heading2" text:outline-level="2"><text:bookmark-start text:name="_Toc481993442"/><text:span text:style-name="T1363">79 straipsnis.</text:span><text:span text:style-name="T1364"><text:tab/></text:span><text:span text:style-name="T1365">Negaliojantys biuleteniai</text:span><text:bookmark-end text:name="_Toc481993442"/></text:h>
      <text:p text:style-name="P1366">1. Negaliojančiais biuleteniais<text:s/>pripažįstami<text:s/>:</text:p>
      <text:p text:style-name="P1367">1) nenustatyto pavyzdžio rinkimų biuleteniai;</text:p>
      <text:p text:style-name="P1368">2)<text:s/>antspauduoti ne tos rinkimų apylinkės komisijos antspaudu (gauti paštu<text:s/>biuleteniai<text:s/>- neantspauduoti apygardos komisijos rinkimų antspaudu);</text:p>
      <text:p text:style-name="P1369">3) ne tos rinkimų apygardos rinkimų biuleteniai;</text:p>
      <text:p text:style-name="P1370">4) vienmandatėje rinkimų apygardoje tie, kuriuose rinkėjas pažymėjo daugiau kaip vieną kandidatą į Seimo narius arba nepažymėjo nė vieno kandidato, arba pagal žymą neįmanoma nustatyti rinkėjo valios;</text:p>
      <text:p text:style-name="P1371">5) daugiamandatėje rinkimų apygardoje tie, kuriuose rinkėjas pažymėjo daugiau kaip vieną kandidatų sąrašą arba nepažymėjo nė vieno kandidatų sąrašo, arba pagal padarytą žymą neįmanoma nustatyti rinkėjo valios. Biuletenis negali būti pripažintas negaliojančiu dėl žymų kandidatų reitingo lentelėje ar kandidatų pavardžių išbraukimų.</text:p>
      <text:p text:style-name="P1372">2. Sprendimą dėl rinkimų biuletenio pripažinimo negaliojančiu<text:s/>arba esant ginčams tarp komisijos narių dėl biuletenio žymų įvertinimo<text:s/>priima<text:s/>rinkimų komisija balsavimu.<text:s/>Šio balsavimo rezultatas nurodomas kitoje<text:s/>to biuletenio pusėje.</text:p>
      <text:h text:style-name="Heading2" text:outline-level="2"><text:bookmark-start text:name="_Toc481993443"/><text:span text:style-name="T1373">80 straipsnis.</text:span><text:span text:style-name="T1374"><text:tab/></text:span><text:span text:style-name="T1375">Rinkimų apylinkės dokumentų pateikimas apygardos rinkimų komisijai</text:span><text:bookmark-end text:name="_Toc481993443"/></text:h>
      <text:p text:style-name="P1376">1. Apylinkės rinkimų komisija visus rinkimų biuletenius, taip pat negaliojančius ir nepanaudotus, kitus rinkimų dokumentus Vyriausiosios rinkimų komisijos nustatyta tvarka sudeda į paketus, juos aprašo ir<text:s/>antspauduoja. Paketai kartu su balsų skaičiavimo protokolu ir jo priedais, rinkėjų sąrašas, apylinkės rinkimų komisijos protokolai<text:s/>finansiniai dokumentai<text:s/>už visą jos darbo laikotarpį apygardos rinkimų komisijai pristatomi ne vėliau kaip per 12 valandų po balsavimo pabaigos, jei Vyriausioji rinkimų komisija nenustatė kitaip.</text:p>
      <text:p text:style-name="P1377">2. Vyriausioji rinkimų komisija bei Vidaus reikalų ministerija privalo užtikrinti rinkimų dokumentų gabenimo bei juos gabenančių asmenų saugumą.</text:p>
      <text:h text:style-name="Heading2" text:outline-level="2"><text:bookmark-start text:name="_Toc481993444"/><text:span text:style-name="T1378">81 straipsnis.</text:span><text:span text:style-name="T1379"><text:tab/></text:span><text:span text:style-name="T1380">Balsų skaičiavimas apygardos rinkimų komisijoje</text:span><text:bookmark-end text:name="_Toc481993444"/></text:h>
      <text:p text:style-name="P1381">1. Apygardos rinkimų komisija priima apylinkės rinkimų komisijos pateiktus dokumentus ir patikrina:</text:p>
      <text:p text:style-name="P1382">1) ar yra pristatyti visi privalomi pateikti dokumentai (paketai<text:s/>ir specialieji vokai su rinkimų biuleteniais);</text:p>
      <text:p text:style-name="P1383">2) paketų antspaudavimą ir užrašus (ar užrašas pilnas ir teisingas);</text:p>
      <text:p text:style-name="P1384">3) ar į balsų skaičiavimo protokolą įrašyti visi duomenys; ar jie neprieštarauja vieni kitiems; ar atitinka apygardos rinkimų<text:s/>komisijai žinomus duomenis (apylinkės rinkimų komisijai išduotų biuletenių skaičių, rinkėjų skaičių, paštu gautų išorinių<text:s/>balsavimo<text:s/>vokų skaičių); ar yra visi reikalingi parašai; ar prie protokolo pridėtos visos jame nurodytos komisijos narių atskirosios nuomonės, stebėtojų pastabos;</text:p>
      <text:p text:style-name="P1385">4) ar visos pastabos ir rinkėjų skundai yra apsvarstyti apylinkės rinkimų komisijoje;</text:p>
      <text:p text:style-name="P1386">2. Apygardos rinkimų komisija nedelsdama praneša Vyriausiajai rinkimų komisijai,<text:s/>šios<text:s/><text:s/>nustatyta tvarka, balsų skaičiavimo protokolo duomenis, savo pastabas dėl apylinkės rinkimų komisijos pateiktų dokumentų ir pasirūpina pateiktų dokumentų saugumu.</text:p>
      <text:p text:style-name="P1387">3. Apylinkių rinkimų komisijų antspauduoti paketai, kuriuose yra rinkimų biuleteniai<text:s/>ar kiti rinkimų dokumentai, apygardos rinkimų komisijoje gali būti atidaromi tik apygardos rinkimų komisijos sprendimu.</text:p>
      <text:p text:style-name="P1388">4. Nustačiusi apylinkės rinkimų komisijos pateiktų dokumentų trūkumus, apygardos rinkimų komisija imasi priemonių juos pašalinti, pareikalauja iš apylinkės rinkimų komisijos pirmininko pateikti trūkstamus dokumentus.</text:p>
      <text:p text:style-name="P1389">5. Apygardos rinkimų komisija balsus skaičiuoja taip: susumuoja apylinkių rinkimų komisijų pateiktus duomenis ir prie jų prideda tuos paštu balsavusių rinkėjų balsus, kurie buvo suskaičiuoti apygardos rinkimų komisijoje.</text:p>
      <text:h text:style-name="P1390" text:outline-level="2"><text:bookmark-start text:name="_Toc481993445"/><text:span text:style-name="T1391">82 straipsnis</text:span><text:span text:style-name="T1392">.</text:span><text:span text:style-name="T1393"><text:tab/></text:span><text:span text:style-name="T1394">Apygardos balsų skaičiavimo dokumentų pateikimas Vyriausiajai rinkimų</text:span><text:bookmark-end text:name="_Toc481993445"/><text:span text:style-name="T1395"><text:s/></text:span><text:span text:style-name="T1396">komisijai</text:span></text:h>
      <text:p text:style-name="P1397">Apygardos rinkimų komisija visus dokumentus, gautus iš rinkimų apylinkių (išskyrus<text:s/>finansinius dokumentus<text:s/>), rinkėjų sąrašus, rinkimų apygardos balsų skaičiavimo protokolą, apygardos rinkimų komisijos<text:s/>viso darbo laikotarpio<text:s/>protokolus<text:s/>ir kitus rinkimų dokumentus sudeda į specialius paketus ir užantspauduoja. Paketai per Vyriausiosios rinkimų komisijos nustatytą laiką perduodami Vyriausiajai rinkimų komisijai.</text:p>
      <text:h text:style-name="Heading2" text:outline-level="2"><text:bookmark-start text:name="_Toc481993446"/><text:span text:style-name="T1398">83 straipsnis.</text:span><text:span text:style-name="T1399"><text:tab/></text:span><text:span text:style-name="T1400">Stebėtojų dalyvavimas skaičiuojant balsus ir nustatant rinkimų rezultatus</text:span><text:bookmark-end text:name="_Toc481993446"/></text:h>
      <text:p text:style-name="P1401">1. Skaičiuojant balsus rinkimų apylinkėse bei apygardose, taip pat nustatant rinkimų rezultatus apygardose, gali dalyvauti rinkimų stebėtojai, taip pat visuomenės informavimo priemonių atstovai.</text:p>
      <text:p text:style-name="P1402">2. Stebėtojai turi teisę reikšti pastabas ir pretenzijas rinkimų komisijoms dėl šio ir kitų Lietuvos Respublikos įstatymų pažeidimų, bet neturi kliudyti rinkimų<text:s/>komisijoms dirbti.<text:s/>Stebėtojai turi teisę<text:s/>apylinkės rinkimų komisijai<text:s/>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Heading2" text:outline-level="2"><text:bookmark-start text:name="_Toc481993447"/><text:span text:style-name="T1403">84 straipsnis.</text:span><text:span text:style-name="T1404"><text:tab/></text:span><text:span text:style-name="T1405">Išankstinių rinkimų rezultatų skelbimas</text:span><text:bookmark-end text:name="_Toc481993447"/></text:h>
      <text:p text:style-name="P1406">1. Išankstinius rinkimų rezultatus gali pranešti tik Vyriausioji rinkimų komisija. Jeigu apygardos rinkimų komisija perdavė rinkimų rezultatų<text:s/>visose rinkimų apylinkėse<text:s/>išankstinius duomenis, Vyriausioji rinkimų komisija turi nedelsdama parengti pranešimą<text:s/>visuomenės informavimo priemonėms. Šis pranešimas pirmiausiai<text:s/>skelbiamas Internete.</text:p>
      <text:p text:style-name="P1407">2. Iki Vyriausiosios rinkimų komisijos pranešimo visuomenės informavimo priemonių atstovams draudžiama vaizdo ar garso įrašymo technika, žodžiu, raštu ar kitaip skleisti informaciją apie balsų skaičiavimo ar rinkimų rezultatus.</text:p>
      <text:h text:style-name="Heading2" text:outline-level="2"><text:bookmark-start text:name="_Toc481993448"/><text:span text:style-name="T1408">85 straipsnis.</text:span><text:span text:style-name="T1409"><text:tab/></text:span><text:span text:style-name="T1410">Skundai dėl rinkimų komisijų sprendimų, priimtų pasibaigus balsavimui</text:span><text:bookmark-end text:name="_Toc481993448"/></text:h>
      <text:p text:style-name="P1411">1. Partijos, iškėlusios kandidatą į Seimo narius,<text:s/>kandidatai į Seimo narius, jų atstovai rinkimams, rinkimų stebėtojai apylinkių rinkimų komisijų sprendimus dėl balsų skaičiavimo protokolų surašymo gali apskųsti apygardos rinkimų komisijai ne vėliau kaip per 24 valandas nuo jų surašymo. Šie skundai turi<text:s/>būti išnagrinėti ne vėliau kaip per 24 valandas.</text:p>
      <text:p text:style-name="P1412">2. Apygardos rinkimų komisijos sprendimai dėl balsų skaičiavimo protokolų<text:s/>surašymo<text:s/>gali būti apskųsti Vyriausiajai rinkimų komisijai ne vėliau kaip per 72 valandas nuo jų surašymo ir privalo būti išnagrinėti<text:s/>iki<text:s/>oficialaus galutinių<text:s/>rinkimų rezultatų paskelbimo.</text:p>
      <text:p text:style-name="P141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text:s/>balsų skaičiavimo protokolo. Apygardos rinkimų komisija neturi teisės pripažinti negaliojančiais apylinkės rinkimų komisijos balsų skaičiavimo protokolų.</text:p>
      <text:p text:style-name="P141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415">5. Partijos, iškėlusios kandidatus į Seimo narius, kandidatai į Seimo narius Vyriausiosios rinkimų komisijos sprendimus arba jos<text:s/>atsisakymą nagrinėti skundus dėl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Heading2" text:outline-level="2"><text:bookmark-start text:name="_Toc481993449"/><text:span text:style-name="T1416">86 straipsnis.</text:span><text:span text:style-name="T1417"><text:tab/></text:span><text:span text:style-name="T1418">Rinkimų apygardos</text:span><text:span text:style-name="T1419"><text:s/></text:span><text:span text:style-name="T1420">balsų skaičiavimo protokolai</text:span><text:bookmark-end text:name="_Toc481993449"/></text:h>
      <text:p text:style-name="P1421">1. Pagal rinkimų apylinkių balsų skaičiavimo protokolus, rinkimų biuletenius ir kitus rinkimų dokumentus apygardos rinkimų komisija nustato:</text:p>
      <text:p text:style-name="P1422">1) apygardoje rinkimuose dalyvavusių rinkėjų skaičių;</text:p>
      <text:p text:style-name="P1423">2) apygardoje negaliojančių biuletenių skaičių, taip pat Vyriausiosios rinkimų komisijos nustatytus balsų skaičiavimo duomenis, reikalingus tikrinant, ar tiksliai buvo suskaičiuoti<text:s/>rinkėjų paduoti balsai;</text:p>
      <text:p text:style-name="P1424">3) apygardoje galiojančių biuletenių skaičių;</text:p>
      <text:p text:style-name="P1425">4) už kiekvieną kandidatą į Seimo narius paduotų balsų skaičių;</text:p>
      <text:p text:style-name="P1426">5) už kiekvieną kandidatų sąrašą paduotų balsų skaičių.</text:p>
      <text:p text:style-name="P1427">2. Apygardos rinkimų komisijos pirmininkas ir nariai<text:s/>rinkimų<text:s/>apygardos<text:s/>balsų skaičiavimo<text:s/>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428" text:outline-level="1"><text:bookmark-start text:name="_Toc481993450"/>VIENUOLIKTASIS SKIRSNIS.<text:bookmark-end text:name="_Toc481993450"/></text:h>
      <text:h text:style-name="P1429" text:outline-level="1"><text:bookmark-start text:name="_Toc481993451"/>RINKIMŲ REZULTATŲ NUSTATYMAS IR PASKELBIMAS<text:bookmark-end text:name="_Toc481993451"/></text:h>
      <text:h text:style-name="Heading2" text:outline-level="2"><text:bookmark-start text:name="_Toc481993452"/><text:span text:style-name="T1430">87 straipsnis.</text:span><text:span text:style-name="T1431"><text:tab/></text:span><text:span text:style-name="T1432">Rinkimų rezultatų nustatymas vienmandatėse rinkimų apygardose</text:span><text:bookmark-end text:name="_Toc481993452"/></text:h>
      <text:p text:style-name="P1433"><text:span text:style-name="T1434">1.</text:span><text:span text:style-name="T1435"><text:s/>Rinkimų r</text:span><text:span text:style-name="T1436">ezultatus nustato Vyriausioji rinkimų komisija po to, kai išnagrinėja visus skundus ir nustato visus rinkimų rezultatus šioje apygardoje, taip pat ir rinkėjų, balsavusių užsienyje ir laivuose.</text:span></text:p>
      <text:p text:style-name="P1437">2. Vienmandatėse rinkimų apygardose rinkimai laikomi įvykusiais, jei rinkimuose dalyvauja daugiau kaip 40 procentų rinkėjų, įrašytų į tos rinkimų apygardos rinkėjų sąrašus.</text:p>
      <text:p text:style-name="P1438">3. Išrinktu laikomas kandidatas, už kurį rinkimuose balsavo daugiau kaip pusė rinkimuose dalyvavusių rinkėjų.</text:p>
      <text:p text:style-name="P1439">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1440">5. Jeigu rinkimų apygardoje balotiravosi ne daugiau kaip du kandidatai ir nė vienas iš jų<text:s/>nebuvo išrinktas, rengiami pakartotiniai rinkimai.</text:p>
      <text:h text:style-name="Heading2" text:outline-level="2"><text:bookmark-start text:name="_Toc481993453"/><text:span text:style-name="T1441">88 straipsnis.</text:span><text:span text:style-name="T1442"><text:tab/></text:span><text:span text:style-name="T1443">Rinkimų rezultatų nustatymas daugiamandatėje rinkimų apygardoje</text:span><text:bookmark-end text:name="_Toc481993453"/></text:h>
      <text:p text:style-name="P1444">1. Daugiamandatėje rinkimų apygardoje rinkimai laikomi įvykusiais, jeigu juose dalyvavo daugiau kaip vienas ketvirtadalis visų rinkėjų.</text:p>
      <text:p text:style-name="P1445">2. Partijos<text:s/>kandidatų sąrašas gali gauti Seimo narių mandatų (dalyvauja skirstant mandatus) tik tuomet, jei už jį balsavo ne mažiau kaip 5 procentai rinkimuose dalyvavusių rinkėjų. Jungtinis kandidatų sąrašas, sudarytas<text:s/>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text:s/>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46">3. Mandatai kandidatų sąrašams paskirstomi pagal tai, kiek balsų gavo kiekvienas jų, taikant kvotų ir liekanų metodą.</text:p>
      <text:p text:style-name="P1447">4.<text:s/>Apskaičiuojama<text:s/>kvota - tai yra, kiek balsų reikia 1 mandatui gauti. Ji lygi rinkėjų balsų, kuriuos gavo<text:s/>sąrašai, dalyvaujantys skirstant mandatus, sumai, padalytai iš 70. Jei dalijant gaunama liekana, dalmuo padidinamas vienetu.</text:p>
      <text:p text:style-name="P1448">5. Už kiekvieną sąrašą<text:s/>paduotų<text:s/>balsų skaičius dalijamas iš kvotos. Gautas sveikasis dalmuo yra mandatų skaičius, tenkantis<text:s/>kiekvienam sąrašui pagal kvotą, o šio dalijimo liekanos naudojamos likusiems mandatams paskirstyti pagal liekanas. Dėl to visų sąrašų pavadinimai<text:s/>surašomi iš eilės, kurioje po paskutiniojo toliau eina pirmasis, pagal jiems<text:s/>atitekusias<text:s/>dalijimo<text:s/>liekanas,<text:s/>pradedant<text:s/>didžiausiąja.<text:s/>Jei dviejų sąrašų liekanos yra lygios, pirmiau yra įrašomas tas sąrašas, kuris gavo daugiau rinkėjų balsų, o jeigu ir šie skaičiai lygūs, pirmiau įrašomas tas, kuris yra gavęs daugiau<text:s/>mandatų visose vienmandatėse apygardose. Jeigu ir mandatų gauta po lygiai, pirmiau įrašomas sąrašas su mažesniu rinkimų numeriu. Nepadalyti, dalijant kvotų metodu, mandatai po vieną padalijami sąrašams pagal eilę, pradedant tuo sąrašu, kuris buvo įrašytas<text:s/>pirmasis.</text:p>
      <text:p text:style-name="P1449">6. Jei kuriam nors sąrašui tektų didesnis mandatų skaičius nei sąraše yra kandidatų, tai šie mandatai padalijami kitiems sąrašams, tęsiant toliau jų dalijimą liekanų metodu.</text:p>
      <text:p text:style-name="P1450">7. Viename sąraše kandidatai gauna mandatus ta eilės tvarka, kurią nustato Vyriausioji rinkimų komisija, nustačiusi kandidatų reitingą. Sąraše praleidžiami tie kandidatai, kurie buvo išrinkti vienmandatėse apygardose.</text:p>
      <text:p text:style-name="P1451">8. Jeigu partija, koalicija kartu su pareiškiniais dokumentais įteikia prašymą, kad jų<text:s/>kandidatų reitingas nebūtų nustatomas, apie tai iš anksto pranešama rinkėjams, nurodoma rinkimų biuletenyje ir kandidatų reitingas neskaičiuojamas, o įregistruota kandidatų eilė sąraše laikoma galutine.</text:p>
      <text:h text:style-name="P1452" text:outline-level="2"><text:bookmark-start text:name="_Toc481993454"/>89 straipsnis.<text:tab/>Kandidatų į Seimo narius reitingo skaičiavimas ir sąrašų galutinės eilės nustatymas<text:bookmark-end text:name="_Toc481993454"/></text:h>
      <text:p text:style-name="P1453">1. Kandidatų į Seimo narius reitingą skaičiuoja ir sąrašų galutinę eilę nustato Vyriausioji rinkimų komisija.</text:p>
      <text:p text:style-name="P1454">2. Pirmiausiai suskaičiuojama, kiek rinkėjų pareiškė teigiamą nuomonę apie kandidatą, kiek jį išbraukė ir kiek nepareiškė nuomonės apie kandidatą reitingų lentelėje. Žymos prie kandidatų pavardžių iš kitų sąrašų, už kuriuos rinkėjas nebalsavo, neskaičiuojamos.</text:p>
      <text:p text:style-name="P1455">3. Po to suskaičiuojami kiekvieno kandidato į Seimo narius surinkti reitingo balai, kurie yra<text:s/>lygūs dviejų skaičių – pirmojo daugiklio (rinkiminio reitingo) ir antrojo daugiklio (partinio reitingo) sandaugai. Pirmasis daugiklis (rinkiminis reitingas) gaunamas prie rinkėjų, balsavusių už tą sąrašą, kuriame yra įrašytas šis kandidatas, skaičiaus pridėjus rinkėjų, kurie šį kandidatą įvertino teigiamai, skaičių ir atėmus rinkėjų, kurie šį kandidatą išbraukė, skaičių. Antrasis daugiklis (partinis reitingas) gaunamas prie kandidatų skaičiaus tame sąraše, kuriame yra įrašytas šis kandidatas, pridėjus vienetą ir atėmus šio kandidato eilės numerį šiame sąraše.</text:p>
      <text:p text:style-name="P1456">4. Galutinė kandidatų į Seimo narius eilė sąrašuose nustatoma pagal kiekvieno kandidato gautus reitingo balus. Pirmesniuoju eilėje įrašomas kandidatas, surinkęs daugiau reitingo balų. Jeigu keli kandidatai surenka po lygiai reitingo balų, tuomet pirmesniuoju įrašomas tas kandidatas, kurio didesnis rinkiminis reitingas. Jeigu kandidatų ir rinkiminiai reitingai lygūs, tuomet pirmesniuoju įrašomas tas, kurio didesnis partinis reitingas.</text:p>
      <text:p text:style-name="P1457">5. Galutinę kandidatų į Seimo narius sąrašų eilę skelbia Vyriausioji rinkimų komisija tą pačią dieną kaip pakartotinio balsavimo rezultatus vienmandatėse rinkimų apygardose.</text:p>
      <text:h text:style-name="Heading2" text:outline-level="2"><text:bookmark-start text:name="_Toc481993455"/><text:span text:style-name="T1458">90 straipsnis.</text:span><text:span text:style-name="T1459"><text:tab/></text:span><text:span text:style-name="T1460">Rinkimų pripažinimas negaliojančiais</text:span><text:bookmark-end text:name="_Toc481993455"/></text:h>
      <text:p text:style-name="P1461">1. Vyriausioji rinkimų komisija gali pripažinti rinkimų rezultatus rinkimų apygardoje negaliojančiais, jeigu nustato, kad šiurkštūs šio įstatymo pažeidimai, padaryti rinkimų apylinkėje arba rinkimų apygardoje,<text:s/>arba<text:s/>dokumentų suklastojimas ar jų praradimas turėjo<text:s/>esminės<text:s/>įtakos rinkimų rezultatams, arba<text:s/>pagal balsų skaičiavimo protokolus ar kitus rinkimų dokumentus negalima nustatyti rinkimų šių esminių rezultatų:</text:p>
      <text:p text:style-name="P1462">vienmandatėje rinkimų apygardoje - kandidato, kuriam tenka mandatas, arba kandidatų, dalyvaujančių pakartotiniame balsavime;</text:p>
      <text:p text:style-name="P1463">daugiamandatėje rinkimų apygardoje - kandidatų sąrašų, dalyvaujančių paskirstant mandatus, arba kandidatų sąrašui tenkančių mandatų skaičių galima nustatyti tik daugiau kaip vieno mandato tikslumu.</text:p>
      <text:p text:style-name="P1464">2. Rinkimai negali būti skelbiami negaliojančiais, jeigu neginčijamai nustatyti rinkimų rezultatai leidžia nustatyti esminius rinkimų rezultatus.</text:p>
      <text:h text:style-name="Heading2" text:outline-level="2"><text:bookmark-start text:name="_Toc481993456"/><text:span text:style-name="T1465">91 straipsnis.</text:span><text:span text:style-name="T1466"><text:tab/></text:span><text:span text:style-name="T1467">Pakartotiniai rinkimai</text:span><text:bookmark-end text:name="_Toc481993456"/></text:h>
      <text:p text:style-name="P1468">1. Pakartotiniai rinkimai vyksta:</text:p>
      <text:p text:style-name="P1469">1) rinkimų apygardose, kuriose rinkimai neįvyko ar pripažinti negaliojančiais;</text:p>
      <text:p text:style-name="P1470">2) šio įstatymo 87 straipsnio 5 dalyje numatytu atveju.</text:p>
      <text:p text:style-name="P1471">2. Pakartotiniai rinkimai rengiami ne vėliau kaip po pusės metų, o po neįvykusių pakartotinių rinkimų - ne vėliau kaip po metų.</text:p>
      <text:p text:style-name="P1472">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p>
      <text:p text:style-name="P1473">4. Pakartotiniai rinkimai nerengiami, jeigu skelbtina pakartotinių rinkimų data patenka į laikotarpį, kai iki eilinių Seimo rinkimų datos, skaičiuojamos pagal Konstituciją, yra likę mažiau kaip vieneri metai.</text:p>
      <text:h text:style-name="Heading2" text:outline-level="2"><text:bookmark-start text:name="_Toc481993457"/><text:span text:style-name="T1474">92 straipsnis.</text:span><text:span text:style-name="T1475"><text:tab/></text:span><text:span text:style-name="T1476">Galutinių rinkimų rezultatų nustatymas ir paskelbimas</text:span><text:bookmark-end text:name="_Toc481993457"/></text:h>
      <text:p text:style-name="P1477">1. Galutinius rinkimų rezultatus, išnagrinėjusi visus skundus ir nustačiusi visus rinkimų rezultatus šioje apygardoje, taip pat ir rinkėjų, balsavusių užsienyje ir laivuose,<text:s/>nustato Vyriausioji rinkimų komisija.</text:p>
      <text:p text:style-name="P1478">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text:s/>paskelbia<text:s/>Internete ir<text:s/>artimiausiame “Valstybės žinių” numeryje.</text:p>
      <text:p text:style-name="P1479">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text:s/>Vyriausioji rinkimų komisija<text:s/>gali nuspręsti sunaikinti nesaugotinus rinkimų dokumentus.</text:p>
      <text:h text:style-name="Heading2" text:outline-level="2"><text:bookmark-start text:name="_Toc481993458"/><text:span text:style-name="T1480">93 straipsnis.</text:span><text:span text:style-name="T1481"><text:tab/></text:span><text:span text:style-name="T1482">Seimo nario pažymėjimas</text:span><text:bookmark-end text:name="_Toc481993458"/></text:h>
      <text:p text:style-name="P1483">1. Po rinkimų rezultatų paskelbimo Vyriausioji rinkimų komisija per 3 dienas išrinktiems kandidatams įteikia Seimo nario pažymėjimus.</text:p>
      <text:p text:style-name="P1484">2. Visus ginčus dėl Seimo nario pažymėjimo neįteikimo ne vėliau kaip per 3 dienas sprendžia Aukštesnysis administracinis teismas, kurio sprendimas įsiteisėja nuo paskelbimo.</text:p>
      <text:h text:style-name="Heading2" text:outline-level="2"><text:bookmark-start text:name="_Toc481993459"/><text:span text:style-name="T1485">94 straipsnis.</text:span><text:span text:style-name="T1486"><text:tab/></text:span><text:span text:style-name="T1487">Paklausimas dėl Seimo rinkimų įstatymo</text:span><text:span text:style-name="T1488"><text:s/>pažeidimo</text:span><text:bookmark-end text:name="_Toc481993459"/></text:h>
      <text:p text:style-name="P1489">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490">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491">3. Tokį paklausimą Konstitucinis Teismas išnagrinėja ne vėliau kaip per 72 valandas nuo jo įteikimo Konstituciniam Teismui. Į šį terminą įskaitomos ir<text:s/>ne darbo dienos.</text:p>
      <text:p text:style-name="P1492">4. Remdamasis Konstitucinio Teismo išvadomis, galutinį sprendimą dėl Seimo rinkimų įstatymo pažeidimo priima Lietuvos Respublikos Seimas.</text:p>
      <text:p text:style-name="P1493">5. Jeigu Konstitucinis Teismas priima išvadą, kad buvo šiurkščiai pažeistas Seimo rinkimų įstatymas<text:s/>ar suklastoti rinkimų dokumentai ir tai turėjo įtakos nustatant rinkimų esminius rezultatus, Lietuvos Respublikos Seimas gali priimti vieną iš šių nutarimų:</text:p>
      <text:p text:style-name="P1494">1) pripažinti rinkimus vienmandatėje ar daugiamandatėje rinkimų apygardoje negaliojančiais - kai pagal balsų skaičiavimo protokolus negalima nustatyti esminių rinkimų rezultatų;</text:p>
      <text:p text:style-name="P1495">2) nustatyti tikruosius esminius rinkimų rezultatus pagal rinkimų komisijų pateiktus balsų skaičiavimo protokolus ar kitus rinkimų dokumentus.</text:p>
      <text:p text:style-name="P1496">6. Seimas kartu priima nutarimą dėl neteisėtai ir teisėtai išrinktų Seimo narių.</text:p>
      <text:p text:style-name="P1497">7. Jeigu Konstitucinis 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Heading2" text:outline-level="2"><text:bookmark-start text:name="_Toc481993460"/><text:span text:style-name="T1498">95 straipsnis.</text:span><text:span text:style-name="T1499"><text:tab/></text:span><text:span text:style-name="T1500">Seimo nario įgaliojimų pripažinimas nutrūkusiais</text:span><text:bookmark-end text:name="_Toc481993460"/></text:h>
      <text:p text:style-name="P1501">Seimo nario įgaliojimus nutrūkusiais pripažįsta Vyriausioji rinkimų komisija, išskyrus šio įstatymo 94 straipsnio 6 dalyje numatytus atvejus, ne vėliau kaip per 15 dienų po to, kai tam atsiranda vada:</text:p>
      <text:p text:style-name="P1502">1) Seimo nariui mirus - pagal notariškai patvirtintą mirties liudijimo kopiją;</text:p>
      <text:p text:style-name="P150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04">3) teismui pripažinus Seimo narį neveiksniu - pagal įsigaliojusį teismo sprendimą;</text:p>
      <text:p text:style-name="P1505">4) Seimui panaikinus Seimo nario mandatą apkaltos proceso tvarka - pagal įsigaliojusį Seimo nutarimą;</text:p>
      <text:p text:style-name="P1506">5) Seimo<text:s/>nariui perėjus dirbti arba neatsisakius darbo, nesuderinamo su Seimo nario pareigomis, - pagal įsigaliojusį Seimo nutarimą;</text:p>
      <text:p text:style-name="P1507">6) Seimo nariui netekus Lietuvos Respublikos pilietybės - pagal įsigaliojusį teisės aktą dėl pilietybės netekimo;</text:p>
      <text:p text:style-name="P1508">7) įstatymo nustatyta tvarka Seimo narys neprisiekė arba prisiekė lygtinai - pagal įsigaliojusį Seimo nutarimą.</text:p>
      <text:h text:style-name="Heading2" text:outline-level="2"><text:bookmark-start text:name="_Toc481993461"/><text:span text:style-name="T1509">96 straipsnis.</text:span><text:span text:style-name="T1510"><text:tab/></text:span><text:span text:style-name="T1511">Laisvos Seimo nario vietos užėmimas</text:span><text:bookmark-end text:name="_Toc481993461"/></text:h>
      <text:p text:style-name="P1512">Seimo nario įgaliojimus pripažinus nutrūkusiais, Seime atsiranda laisva Seimo nario vieta. Ji užimama taip:</text:p>
      <text:p text:style-name="P1513">1)<text:s/>jei buvęs Seimo narys buvo išrinktas vienmandatėje rinkimų apygardoje, šioje rinkimų apygardoje organizuojami nauji rinkimai. Nauji rinkimai turi būti surengti ne vėliau kaip per 6 mėnesius. Rinkimai nerengiami, jeigu skelbtina naujų rinkimų data patenka į<text:s/>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r iš sąrašo išbraukiami tik rinkimų teisę praradę asmenys. Balsavimas užsienyje, laivuose (išskyrus atvejį, kai užsienyje gyvenantys rinkėjai<text:s/>ar laivuose esančios įgulos įrašytos į tos rinkimų apygardos, kurioje rengiami nauji rinkimai, rinkėjų sąrašus), ne šios rinkimų apygardos teritorijoje esančiuose paštuose (išskyrus miestų, rajonų centrinius paštus) nerengiamas;</text:p>
      <text:p text:style-name="P1514">2) daugiamandatėje rinkimų<text:s/>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Ir Seimo nariu tampa naujai mandatą gavusio sąrašo pirmasis<text:s/>Seimo nario mandato negavęs kandidatas. Vyriausioji rinkimų komisija sprendimą dėl Seimo nario mandato pripažinimo naujam Seimo nariui turi priimti ne vėliau kaip per 7 dienas po to, kai atsirado laisva Seimo nario vieta.</text:p>
      <text:h text:style-name="Heading2" text:outline-level="2"><text:bookmark-start text:name="_Toc481993462"/><text:span text:style-name="T1515">97 straipsnis.</text:span><text:span text:style-name="T1516"><text:tab/><text:s/>Seimo nario mandat</text:span><text:span text:style-name="T1517">o netekimas dėl rinkėjams nepaskelbto bendradarbiavimo su kitų valstybių specialiosiomis tarnybomis</text:span><text:span text:style-name="T1518"><text:s/>ir turėtos teismo nuosprendžiu paskirtos bausmės</text:span><text:bookmark-end text:name="_Toc481993462"/></text:h>
      <text:p text:style-name="P1519">1. Kiekvienas kandidatas į Seimo narius turi viešai paskelbti, jeigu ne pagal Lietuvos Respublikos užduotis<text:s/>yra sąmoningai bendradarbiavęs su kitų valstybių specialiosiomis tarnybomis. Apie tai jis nurodo kandidato į Seimo narius anketoje. Vyriausiosios rinkimų komisijos leidžiamame kandidato į Seimo narius rinkimų plakate, taip pat plakate su kandidatų sąrašu<text:s/>prie kandidato pavardės turi būti pažymėta: “Ne pagal Lietuvos Respublikos užduotis yra sąmoningai bendradarbiavęs su kitos valstybės specialiosiomis tarnybomis”.</text:p>
      <text:p text:style-name="P1520">2.<text:s/>Jeigu<text:s/>kandidatas to nenurodė ir galioja teismo sprendimas, kuriuo nustatytas juridinę reikšmę turintis faktas, kad<text:s/>šis asmuo<text:s/>ne pagal Lietuvos Respublikos užduotis sąmoningai bendradarbiavo su<text:s/><text:s/>kitų valstybių<text:s/>specialiosiomis tarnybomis, Vyriausioji rinkimų komisija jo neregistruoja, o jeigu buvo jį įregistravusi, nedelsdama panaikina jo registravimą kandidatu į Seimo narius.<text:s/>Jeigu<text:s/>kandidatas to nenurodė ir po Seimo rinkimų įstatymų nustatyta tvarka įrodoma, kad jis ne pagal Lietuvos Respublikos užduotis sąmoningai bendradarbiavo su<text:s/>kitų valstybių<text:s/>specialiosiomis tarnybomis, nuo tos dienos nutraukiami jo Seimo nario įgaliojimai.</text:p>
      <text:p text:style-name="P1521"><text:span text:style-name="T1522">3. Kiekvienas kandidatas į<text:s/></text:span><text:span text:style-name="T1523">Seimo</text:span><text:span text:style-name="T1524"><text:s/>narius turi viešai paskelbti, jeigu jis po 1990 m. kovo 11 d.</text:span><text:span text:style-name="T1525"><text:note text:note-class="footnote" text:id="_ftn6"><text:note-citation>7</text:note-citation><text:note-body><text:p text:style-name="FootnoteText"><text:s/><text:span text:style-name="T1526">Numatoma tikslinti straipsnio redakciją ir asmenims</text:span><text:span text:style-name="T1527">,</text:span><text:span text:style-name="T1528"><text:s/>padariusiems sunkius nusikaltimus prieš asme</text:span><text:span text:style-name="T1529">nį, netaikyti šio termino.</text:span></text:p></text:note-body></text:note></text:span><text:span text:style-name="T1530"><text:s/>Lietuvos Respublikos teismo įsigaliojusiu nu</text:span><text:span text:style-name="T1531">osprendžiu yra pripažintas kaltu dėl nusikaltimo. Apie tai jis nurodo kandidato į<text:s/></text:span><text:span text:style-name="T1532">Seimo</text:span><text:span text:style-name="T1533"><text:s/>narius anketoje</text:span><text:span text:style-name="T1534">. Vyriausiosios rinkimų komisijos leidžiamame kandidato į Seimo narius rinkimų plakate, taip pat plakate su kandidatų sąrašu prie kandidato pavardės<text:s/></text:span><text:span text:style-name="T1535">prie</text:span><text:span text:style-name="T1536"><text:s/>kandidato pavardės turi būti pažymėta: „Teismo nuosprendžiu yra pripažintas kaltu dėl nusikaltimo“.</text:span></text:p>
      <text:p text:style-name="P1537">4. Jeigu kandidatas to nenurodė ir yra po 1990 m. kovo 11 d. įsigaliojęs teismo nuosprendis, kuriuo asmuo pripažintas kaltu dėl nusikaltimo, rinkimų komisija jo neregistruoja kandidatu į<text:s/>Seimo<text:s/>narius, o jei buvo įregistravusi, Vyriausioji rinkimų komisija nedelsdama panaikina jo registravimą kandidatu į<text:s/>Seimo<text:s/>narius. Jei kandidatas to nenurodė ir po<text:s/>Seimo<text:s/>rinkimų nustatoma, kad yra Lietuvos Respublikos teismo nuosprendis pripažinti šį asmenį kaltu dėl nusikaltimo, Vyriausioji rinkimų komisija per 15 dienų<text:s/>teismo nuosprendžio<text:s/>ir<text:s/>kandidato<text:s/>į<text:s/>Seimo narius anketos nuorašus<text:s/>perduoda<text:s/>Lietuvos Respublikos Seimui<text:s/>priimti sprendimui dėl apkaltos proceso<text:s/>pradžios.“</text:p>
      <text:p text:style-name="P1538"/>
      <text:p text:style-name="P1539"/>
      <text:p text:style-name="P1540">RESPUBLIKOS PREZIDENTAS</text:p>
      <text:p text:style-name="P1541"/>
      <text:p text:style-name="P1542"/>
      <text:p text:style-name="P1543"><text:span text:style-name="T1544">TEIK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right="-0.527in" fo:text-indent="0.5in"/>
      <style:text-properties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fo:font-size="14pt" style:font-size-asian="14pt" fo:language="lt" fo:country="LT" fo:hyphenate="false"/>
    </style:style>
    <style:style style:name="Heading6" style:display-name="Heading 6" style:family="paragraph" style:parent-style-name="Normal" style:next-style-name="Normal" style:default-outline-level="6">
      <style:paragraph-properties fo:keep-with-next="always" fo:text-align="center" fo:margin-right="-0.0354in" fo:text-indent="0.5in"/>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fo:hyphenate="false"/>
    </style:style>
    <style:style style:name="Heading8" style:display-name="Heading 8" style:family="paragraph" style:parent-style-name="Normal" style:next-style-name="Normal" style:default-outline-level="8">
      <style:paragraph-properties fo:keep-with-next="always" fo:text-align="end"/>
      <style:text-properties fo:language="lt" fo:country="LT" fo:hyphenate="false"/>
    </style:style>
    <style:style style:name="Normal" style:display-name="Normal" style:family="paragraph">
      <style:text-properties style:font-name="TimesLT"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language="lt" fo:country="L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language="lt" fo:country="L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language="lt" fo:country="L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language="lt" fo:country="L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text-align="justify" fo:margin-left="0.1527in">
        <style:tab-stops>
          <style:tab-stop style:type="left" style:position="0.9166in"/>
          <style:tab-stop style:type="right" style:leader-style="dotted" style:leader-text="." style:position="6.2708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LineNumber" style:display-name="Lin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BodyText3" style:display-name="Body Text 3" style:family="paragraph" style:parent-style-name="Normal">
      <style:paragraph-properties fo:text-align="center"/>
      <style:text-properties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1" svg:viewBox="0 0 20 30" svg:d="m10 0-10 30h20z"/>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Header" style:family="paragraph">
      <style:paragraph-properties fo:margin-bottom="0.0833in"/>
    </style:style>
    <style:style style:name="T3" style:parent-style-name="DefaultParagraphFont" style:family="text">
      <style:text-properties fo:language="en" fo:country="US"/>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en" fo:country="US"/>
    </style:style>
    <style:style style:name="P8" style:parent-style-name="Footer" style:family="paragraph">
      <style:paragraph-properties>
        <style:tab-stops>
          <style:tab-stop style:type="center" style:position="-0.9847in"/>
          <style:tab-stop style:type="left" style:position="0.3937in"/>
          <style:tab-stop style:type="right" style:position="0.7875in"/>
        </style:tab-stops>
      </style:paragraph-properties>
    </style:style>
    <style:style style:name="T9" style:parent-style-name="PageNumber" style:family="text">
      <style:text-properties fo:language="lt" fo:country="LT"/>
    </style:style>
    <style:style style:name="T10" style:parent-style-name="PageNumber" style:family="text">
      <style:text-properties fo:language="lt" fo:country="LT"/>
    </style:style>
    <style:style style:name="T11" style:parent-style-name="PageNumber" style:family="text">
      <style:text-properties fo:language="lt" fo:country="LT"/>
    </style:style>
    <style:style style:name="T12" style:parent-style-name="PageNumber" style:family="text">
      <style:text-properties fo:language="lt" fo:country="LT"/>
    </style:style>
    <style:style style:name="T13" style:parent-style-name="PageNumber" style:family="text">
      <style:text-properties fo:language="lt" fo:country="LT"/>
    </style:style>
    <style:style style:name="T14" style:parent-style-name="PageNumber" style:family="text">
      <style:text-properties fo:language="lt" fo:country="LT"/>
    </style:style>
    <style:style style:name="T15" style:parent-style-name="PageNumber" style:family="text">
      <style:text-properties fo:font-size="12pt" style:font-size-asian="12pt" fo:language="lt" fo:country="LT"/>
    </style:style>
    <style:style style:name="T16" style:parent-style-name="PageNumber" style:family="text">
      <style:text-properties fo:font-size="12pt" style:font-size-asian="12pt" fo:language="lt" fo:country="LT"/>
    </style:style>
    <number:date-style style:name="N17" number:language="lt" number:country="LT">
      <number:year number:style="long" number:calendar="gregorian"/>
      <number:text>.</number:text>
      <number:month number:style="long" number:calendar="gregorian"/>
      <number:text>.</number:text>
      <number:day number:style="long" number:calendar="gregorian"/>
    </number:date-style>
    <style:style style:family="graphic" style:name="a2">
      <style:graphic-properties style:wrap="run-through" style:run-through="foreground" draw:fill="none" draw:stroke="solid" svg:stroke-width="0.01389in" svg:stroke-color="#000000" draw:marker-start="a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04861in" svg:y1="0.20833in" svg:x2="2.75139in" svg:y2="0.20833in" draw:z-index="251658240" draw:id="id0" draw:style-name="a2" draw:name="Line 3" text:anchor-type="paragraph"><svg:title/><svg:desc/></draw:connector></text:span><text:span text:style-name="T4">Pakeitimai aktualioje įstatymo redakcijoje:<text:s/></text:span><text:span text:style-name="T5">1) įrašytas;<text:s/></text:span><text:span text:style-name="T6">3)nekeistas tekstas</text:span></text:p>
      </style:header>
      <style:footer>
        <text:p text:style-name="Footer"><text:span text:style-name="T7"><draw:connector draw:type="line" svg:x1="0.35139in" svg:y1="0.08819in" svg:x2="2.35139in" svg:y2="0.08819in" draw:z-index="251657216" draw:id="id1" draw:style-name="a3" draw:name="Line 1" text:anchor-type="paragraph"><svg:title/><svg:desc/></draw:connector></text:span></text:p>
        <text:p text:style-name="P8"><text:span text:style-name="T9"><text:tab/></text:span><text:span text:style-name="T10"><text:page-number text:fixed="false">1</text:page-number></text:span><text:span text:style-name="T11"><text:s/>/<text:s/></text:span><text:span text:style-name="T12"><text:page-count>2</text:page-count></text:span><text:span text:style-name="T13"><text:tab/></text:span><text:span text:style-name="T14"><text:tab/></text:span><text:span text:style-name="T15">Lyginamasis variantas atspausdintas: 20</text:span><text:span text:style-name="T16"><text:print-date style:data-style-name="N17">2000.05.23 13:23</text:prin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description> </dc:description>
    <dc:subject/>
    <meta:initial-creator>Seimas</meta:initial-creator>
    <dc:creator>adlibuser</dc:creator>
    <meta:creation-date>2017-04-21T14:59:00Z</meta:creation-date>
    <dc:date>2017-04-21T14:59:00Z</dc:date>
    <meta:print-date>2000-05-23T10:23:00Z</meta:print-date>
    <meta:template xlink:href="Normal.dotm" xlink:type="simple"/>
    <meta:editing-cycles>2</meta:editing-cycles>
    <meta:editing-duration>PT0S</meta:editing-duration>
    <meta:document-statistic meta:page-count="2" meta:paragraph-count="1421" meta:word-count="26091" meta:character-count="163476" meta:row-count="3559" meta:non-whitespace-character-count="138806"/>
  </office:meta>
</office:document-meta>
</file>