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Tahoma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Tahoma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T35" style:parent-style-name="DefaultParagraphFont" style:family="text">
      <style:text-properties style:font-name="Arial" fo:font-style="italic" style:font-style-asian="italic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weight="bold" style:font-weight-asian="bold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/>
    </style:style>
    <style:style style:name="P52" style:parent-style-name="Normal" style:family="paragraph">
      <style:text-properties style:font-name="Arial"/>
    </style:style>
    <style:style style:name="T53" style:parent-style-name="DefaultParagraphFont" style:family="text">
      <style:text-properties style:font-name="Arial" fo:font-size="8pt" style:font-size-asian="8pt"/>
    </style:style>
    <style:style style:name="T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style="italic" style:font-style-asian="italic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paragraph-properties fo:text-indent="0.5in"/>
      <style:text-properties style:font-name="Arial"/>
    </style:style>
    <style:style style:name="P61" style:parent-style-name="Normal" style:family="paragraph">
      <style:paragraph-properties fo:text-indent="0.5in"/>
      <style:text-properties style:font-name="Arial"/>
    </style:style>
    <style:style style:name="P62" style:parent-style-name="Normal" style:family="paragraph">
      <style:paragraph-properties fo:text-indent="0.5in"/>
      <style:text-properties style:font-name="Arial"/>
    </style:style>
    <style:style style:name="P63" style:parent-style-name="Normal" style:family="paragraph">
      <style:paragraph-properties fo:text-indent="0.5in"/>
      <style:text-properties style:font-name="Arial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size="8pt" style:font-size-asian="8pt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style="italic" style:font-style-asian="italic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 fo:font-style="italic" style:font-style-asian="italic"/>
    </style:style>
    <style:style style:name="T79" style:parent-style-name="DefaultParagraphFont" style:family="text">
      <style:text-properties style:font-name="Arial" fo:font-style="italic" style:font-style-asian="italic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 fo:font-size="8pt" style:font-size-asian="8pt"/>
    </style:style>
    <style:style style:name="T94" style:parent-style-name="DefaultParagraphFont" style:family="text">
      <style:text-properties style:font-name="Arial" fo:font-size="8pt" style:font-size-asian="8pt"/>
    </style:style>
    <style:style style:name="T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T99" style:parent-style-name="CommentReference" style:family="text">
      <style:text-properties style:font-name="Arial" fo:font-size="12pt" style:font-size-asian="12pt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style="italic" style:font-style-asian="italic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T106" style:parent-style-name="DefaultParagraphFont" style:family="text">
      <style:text-properties style:font-name="Arial" fo:font-style="italic" style:font-style-asian="italic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P123" style:parent-style-name="Normal" style:family="paragraph">
      <style:text-properties style:font-name="Arial"/>
    </style:style>
    <style:style style:name="T124" style:parent-style-name="DefaultParagraphFont" style:family="text">
      <style:text-properties style:font-name="Arial" fo:font-size="8pt" style:font-size-asian="8pt"/>
    </style:style>
    <style:style style:name="T1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Tahoma"/>
    </style:style>
    <style:style style:name="T128" style:parent-style-name="DefaultParagraphFont" style:family="text">
      <style:text-properties style:font-name="Tahoma" fo:font-weight="bold" style:font-weight-asian="bold"/>
    </style:style>
    <style:style style:name="T129" style:parent-style-name="DefaultParagraphFont" style:family="text">
      <style:text-properties style:font-name="Tahoma" fo:font-weight="bold" style:font-weight-asian="bold"/>
    </style:style>
    <style:style style:name="T130" style:parent-style-name="DefaultParagraphFont" style:family="text">
      <style:text-properties style:font-name="Tahoma"/>
    </style:style>
    <style:style style:name="T131" style:parent-style-name="CommentReference" style:family="text">
      <style:text-properties style:font-name="Tahoma"/>
    </style:style>
    <style:style style:name="T132" style:parent-style-name="DefaultParagraphFont" style:family="text">
      <style:text-properties style:font-name="Tahoma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Tahoma"/>
    </style:style>
    <style:style style:name="T135" style:parent-style-name="DefaultParagraphFont" style:family="text">
      <style:text-properties style:font-name="Arial" fo:font-style="italic" style:font-style-asian="italic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T140" style:parent-style-name="DefaultParagraphFont" style:family="text">
      <style:text-properties style:font-name="Arial" fo:font-style="italic" style:font-style-asian="italic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P156" style:parent-style-name="Normal" style:family="paragraph">
      <style:text-properties style:font-name="Arial"/>
    </style:style>
    <style:style style:name="T157" style:parent-style-name="DefaultParagraphFont" style:family="text">
      <style:text-properties style:font-name="Arial" fo:font-size="8pt" style:font-size-asian="8pt"/>
    </style:style>
    <style:style style:name="T158" style:parent-style-name="DefaultParagraphFont" style:family="text">
      <style:text-properties style:font-name="Arial" fo:font-size="8pt" style:font-size-asian="8pt"/>
    </style:style>
    <style:style style:name="T1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Tahoma" fo:font-weight="bold" style:font-weight-asian="bold"/>
    </style:style>
    <style:style style:name="T162" style:parent-style-name="DefaultParagraphFont" style:family="text">
      <style:text-properties style:font-name="Tahoma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Tahoma"/>
    </style:style>
    <style:style style:name="T165" style:parent-style-name="DefaultParagraphFont" style:family="text">
      <style:text-properties style:font-name="Arial" fo:font-style="italic" style:font-style-asian="italic"/>
    </style:style>
    <style:style style:name="T166" style:parent-style-name="DefaultParagraphFont" style:family="text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 fo:font-style="italic" style:font-style-asian="italic"/>
    </style:style>
    <style:style style:name="T171" style:parent-style-name="DefaultParagraphFont" style:family="text">
      <style:text-properties style:font-name="Arial" fo:font-style="italic" style:font-style-asian="italic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 fo:font-style="italic" style:font-style-asian="italic"/>
    </style:style>
    <style:style style:name="T185" style:parent-style-name="DefaultParagraphFont" style:family="text">
      <style:text-properties style:font-name="Arial" fo:font-style="italic" style:font-style-asian="italic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size="8pt" style:font-size-asian="8pt"/>
    </style:style>
    <style:style style:name="T1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name="Tahoma" fo:font-weight="bold" style:font-weight-asian="bold"/>
    </style:style>
    <style:style style:name="T199" style:parent-style-name="DefaultParagraphFont" style:family="text">
      <style:text-properties style:font-name="Tahoma"/>
    </style:style>
    <style:style style:name="T200" style:parent-style-name="DefaultParagraphFont" style:family="text">
      <style:text-properties style:font-name="Tahoma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Tahoma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style="italic" style:font-style-asian="italic"/>
    </style:style>
    <style:style style:name="T205" style:parent-style-name="DefaultParagraphFont" style:family="text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T208" style:parent-style-name="DefaultParagraphFont" style:family="text">
      <style:text-properties style:font-name="Arial" fo:font-style="italic" style:font-style-asian="italic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/>
    </style:style>
    <style:style style:name="P231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fo:font-size="8pt" style:font-size-asian="8pt"/>
    </style:style>
    <style:style style:name="T2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style="italic" style:font-style-asian="italic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style="italic" style:font-style-asian="italic"/>
    </style:style>
    <style:style style:name="T244" style:parent-style-name="DefaultParagraphFont" style:family="text">
      <style:text-properties style:font-name="Arial" fo:font-style="italic" style:font-style-asian="italic"/>
    </style:style>
    <style:style style:name="T245" style:parent-style-name="DefaultParagraphFont" style:family="text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paragraph-properties fo:text-indent="0.5in"/>
      <style:text-properties style:font-name="Arial"/>
    </style:style>
    <style:style style:name="P249" style:parent-style-name="Normal" style:family="paragraph">
      <style:text-properties style:font-name="Arial"/>
    </style:style>
    <style:style style:name="T250" style:parent-style-name="DefaultParagraphFont" style:family="text">
      <style:text-properties style:font-name="Arial" fo:font-style="italic" style:font-style-asian="italic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size="8pt" style:font-size-asian="8pt"/>
    </style:style>
    <style:style style:name="T279" style:parent-style-name="DefaultParagraphFont" style:family="text">
      <style:text-properties style:font-name="Arial"/>
    </style:style>
    <style:style style:name="P280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paragraph-properties fo:text-indent="0.5in"/>
      <style:text-properties style:font-name="Arial"/>
    </style:style>
    <style:style style:name="P284" style:parent-style-name="Normal" style:family="paragraph">
      <style:text-properties style:font-name="Arial"/>
    </style:style>
    <style:style style:name="T285" style:parent-style-name="DefaultParagraphFont" style:family="text">
      <style:text-properties style:font-name="Arial" fo:font-size="8pt" style:font-size-asian="8pt"/>
    </style:style>
    <style:style style:name="T2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T291" style:parent-style-name="CommentReference" style:family="text">
      <style:text-properties style:font-name="Arial" fo:font-size="12pt" style:font-size-asian="12pt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style="italic" style:font-style-asian="italic"/>
    </style:style>
    <style:style style:name="T29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fo:font-style="italic" style:font-style-asian="italic"/>
    </style:style>
    <style:style style:name="P296" style:parent-style-name="Normal" style:family="paragraph">
      <style:paragraph-properties fo:text-indent="0.5in"/>
      <style:text-properties style:font-name="Arial"/>
    </style:style>
    <style:style style:name="P297" style:parent-style-name="Normal" style:family="paragraph">
      <style:paragraph-properties fo:text-indent="0.5in"/>
      <style:text-properties style:font-name="Arial"/>
    </style:style>
    <style:style style:name="T298" style:parent-style-name="DefaultParagraphFont" style:family="text">
      <style:text-properties style:font-name="Arial" fo:font-style="italic" style:font-style-asian="italic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P304" style:parent-style-name="Normal" style:family="paragraph">
      <style:paragraph-properties fo:text-indent="0.5in"/>
      <style:text-properties style:font-name="Arial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size="8pt" style:font-size-asian="8pt"/>
    </style:style>
    <style:style style:name="T309" style:parent-style-name="DefaultParagraphFont" style:family="text">
      <style:text-properties style:font-name="Arial"/>
    </style:style>
    <style:style style:name="P31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11" style:parent-style-name="Normal" style:family="paragraph">
      <style:paragraph-properties fo:text-indent="0.5in"/>
      <style:text-properties style:font-name="Arial" fo:font-style="italic" style:font-style-asian="italic"/>
    </style:style>
    <style:style style:name="T312" style:parent-style-name="DefaultParagraphFont" style:family="text">
      <style:text-properties style:font-name="Arial" fo:font-style="italic" style:font-style-asian="italic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P318" style:parent-style-name="Normal" style:family="paragraph">
      <style:paragraph-properties fo:text-indent="0.5in"/>
      <style:text-properties style:font-name="Arial"/>
    </style:style>
    <style:style style:name="P319" style:parent-style-name="Normal" style:family="paragraph">
      <style:paragraph-properties fo:text-indent="0.5in"/>
      <style:text-properties style:font-name="Arial"/>
    </style:style>
    <style:style style:name="P320" style:parent-style-name="Normal" style:family="paragraph">
      <style:paragraph-properties fo:text-indent="0.5in"/>
      <style:text-properties style:font-name="Arial"/>
    </style:style>
    <style:style style:name="P321" style:parent-style-name="Normal" style:family="paragraph">
      <style:paragraph-properties fo:text-align="center"/>
      <style:text-properties style:font-name="Arial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Arial" fo:font-size="8pt" style:font-size-asian="8pt"/>
    </style:style>
    <style:style style:name="P324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size="8pt" style:font-size-asian="8pt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size="8pt" style:font-size-asian="8pt"/>
    </style:style>
    <style:style style:name="T3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style:font-name="Arial" fo:font-style="italic" style:font-style-asian="italic"/>
    </style:style>
    <style:style style:name="T356" style:parent-style-name="DefaultParagraphFont" style:family="text">
      <style:text-properties style:font-name="Arial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paragraph-properties fo:text-indent="0.5in"/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paragraph-properties fo:text-align="center"/>
      <style:text-properties style:font-name="Arial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size="8pt" style:font-size-asian="8pt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style="italic" style:font-style-asian="italic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weight="bold" style:font-weight-asian="bold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P396" style:parent-style-name="Normal" style:family="paragraph">
      <style:text-properties style:font-name="Arial"/>
    </style:style>
    <style:style style:name="T397" style:parent-style-name="DefaultParagraphFont" style:family="text">
      <style:text-properties style:font-name="Arial" fo:font-size="8pt" style:font-size-asian="8pt"/>
    </style:style>
    <style:style style:name="T3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style="italic" style:font-style-asian="italic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size="8pt" style:font-size-asian="8pt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style="italic" style:font-style-asian="italic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P414" style:parent-style-name="Normal" style:family="paragraph">
      <style:text-properties style:font-name="Arial"/>
    </style:style>
    <style:style style:name="T415" style:parent-style-name="DefaultParagraphFont" style:family="text">
      <style:text-properties style:font-name="Arial" fo:font-size="8pt" style:font-size-asian="8pt"/>
    </style:style>
    <style:style style:name="T4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 fo:color="#000000"/>
    </style:style>
    <style:style style:name="T419" style:parent-style-name="DefaultParagraphFont" style:family="text">
      <style:text-properties style:font-name="Arial" fo:color="#000000"/>
    </style:style>
    <style:style style:name="T420" style:parent-style-name="DefaultParagraphFont" style:family="text">
      <style:text-properties style:font-name="Arial" fo:color="#000000"/>
    </style:style>
    <style:style style:name="T421" style:parent-style-name="DefaultParagraphFont" style:family="text">
      <style:text-properties style:font-name="Arial" fo:font-style="italic" style:font-style-asian="italic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size="8pt" style:font-size-asian="8pt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style="italic" style:font-style-asian="italic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weight="bold" style:font-weight-asian="bold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weight="bold" style:font-weight-asian="bold"/>
    </style:style>
    <style:style style:name="T439" style:parent-style-name="DefaultParagraphFont" style:family="text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T442" style:parent-style-name="DefaultParagraphFont" style:family="text">
      <style:text-properties style:font-name="Arial" fo:font-style="italic" style:font-style-asian="italic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/>
    </style:style>
    <style:style style:name="P452" style:parent-style-name="Normal" style:family="paragraph">
      <style:text-properties style:font-name="Arial"/>
    </style:style>
    <style:style style:name="T453" style:parent-style-name="DefaultParagraphFont" style:family="text">
      <style:text-properties style:font-name="Arial" fo:font-size="8pt" style:font-size-asian="8pt"/>
    </style:style>
    <style:style style:name="T4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weight="bold" style:font-weight-asian="bold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style="italic" style:font-style-asian="italic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T464" style:parent-style-name="DefaultParagraphFont" style:family="text">
      <style:text-properties style:font-name="Arial" fo:font-style="italic" style:font-style-asian="italic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P481" style:parent-style-name="Normal" style:family="paragraph">
      <style:text-properties style:font-name="Arial"/>
    </style:style>
    <style:style style:name="T482" style:parent-style-name="DefaultParagraphFont" style:family="text">
      <style:text-properties style:font-name="Arial" fo:font-size="8pt" style:font-size-asian="8pt"/>
    </style:style>
    <style:style style:name="T483" style:parent-style-name="DefaultParagraphFont" style:family="text">
      <style:text-properties style:font-name="Arial" fo:font-size="8pt" style:font-size-asian="8pt"/>
    </style:style>
    <style:style style:name="T4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 fo:font-style="italic" style:font-style-asian="italic"/>
    </style:style>
    <style:style style:name="P490" style:parent-style-name="Normal" style:family="paragraph">
      <style:paragraph-properties fo:text-indent="0.5in"/>
      <style:text-properties style:font-name="Arial"/>
    </style:style>
    <style:style style:name="P491" style:parent-style-name="Normal" style:family="paragraph">
      <style:paragraph-properties fo:text-indent="0.5in"/>
      <style:text-properties style:font-name="Arial"/>
    </style:style>
    <style:style style:name="P492" style:parent-style-name="Normal" style:family="paragraph">
      <style:paragraph-properties fo:text-indent="0.5in"/>
      <style:text-properties style:font-name="Arial"/>
    </style:style>
    <style:style style:name="P493" style:parent-style-name="Normal" style:family="paragraph">
      <style:paragraph-properties fo:text-indent="0.5in"/>
      <style:text-properties style:font-name="Arial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size="8pt" style:font-size-asian="8pt"/>
    </style:style>
    <style:style style:name="T498" style:parent-style-name="DefaultParagraphFont" style:family="text">
      <style:text-properties style:font-name="Arial"/>
    </style:style>
    <style:style style:name="P499" style:parent-style-name="Normal" style:family="paragraph">
      <style:paragraph-properties fo:text-align="center"/>
      <style:text-properties style:font-name="Arial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weight="bold" style:font-weight-asian="bold"/>
    </style:style>
    <style:style style:name="T503" style:parent-style-name="DefaultParagraphFont" style:family="text">
      <style:text-properties style:font-name="Arial"/>
    </style:style>
    <style:style style:name="P504" style:parent-style-name="Normal" style:family="paragraph">
      <style:paragraph-properties fo:text-indent="0.5in"/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T507" style:parent-style-name="DefaultParagraphFont" style:family="text">
      <style:text-properties style:font-name="Arial" fo:font-style="italic" style:font-style-asian="italic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 fo:font-weight="bold" style:font-weight-asian="bold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 fo:font-size="8pt" style:font-size-asian="8pt"/>
    </style:style>
    <style:style style:name="P516" style:parent-style-name="Normal" style:family="paragraph">
      <style:text-properties style:font-name="Arial" fo:font-size="8pt" style:font-size-asian="8pt"/>
    </style:style>
    <style:style style:name="P517" style:parent-style-name="Normal" style:family="paragraph">
      <style:paragraph-properties fo:text-align="center"/>
      <style:text-properties style:font-name="Arial" fo:font-weight="bold" style:font-weight-asian="bold"/>
    </style:style>
    <style:style style:name="P518" style:parent-style-name="Normal" style:family="paragraph">
      <style:text-properties style:font-name="Arial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style="italic" style:font-style-asian="italic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style="italic" style:font-style-asian="italic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style="italic" style:font-style-asian="italic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style="italic" style:font-style-asian="italic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style="italic" style:font-style-asian="italic"/>
    </style:style>
    <style:style style:name="T537" style:parent-style-name="DefaultParagraphFont" style:family="text">
      <style:text-properties style:font-name="Arial"/>
    </style:style>
    <style:style style:name="P538" style:parent-style-name="Normal" style:family="paragraph">
      <style:text-properties style:font-name="Arial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 fo:font-weight="bold" style:font-weight-asian="bold"/>
    </style:style>
    <style:style style:name="T541" style:parent-style-name="DefaultParagraphFont" style:family="text">
      <style:text-properties style:font-name="Arial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paragraph-properties fo:text-align="center"/>
      <style:text-properties style:font-name="Arial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name="Arial" fo:font-size="8pt" style:font-size-asian="8pt"/>
    </style:style>
    <style:style style:name="P546" style:parent-style-name="Normal" style:family="paragraph">
      <style:text-properties style:font-name="Arial"/>
    </style:style>
    <style:style style:name="P547" style:parent-style-name="Normal" style:family="paragraph">
      <style:text-properties style:font-name="Arial"/>
    </style:style>
    <style:style style:name="P548" style:parent-style-name="Normal" style:family="paragraph">
      <style:text-properties style:font-name="Arial"/>
    </style:style>
    <style:style style:name="P549" style:parent-style-name="Normal" style:family="paragraph">
      <style:text-properties style:font-name="Arial"/>
    </style:style>
    <style:style style:name="P550" style:parent-style-name="Normal" style:family="paragraph">
      <style:text-properties style:font-name="Arial"/>
    </style:style>
    <style:style style:name="P551" style:parent-style-name="Normal" style:family="paragraph">
      <style:text-properties style:font-name="Arial"/>
    </style:style>
    <style:style style:name="P552" style:parent-style-name="Normal" style:family="paragraph">
      <style:text-properties style:font-name="Arial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text-properties style:font-name="Arial"/>
    </style:style>
    <style:style style:name="P555" style:parent-style-name="Normal" style:family="paragraph"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text-properties style:font-name="Arial" fo:font-size="10pt" style:font-size-asian="10pt"/>
    </style:style>
    <style:style style:name="P558" style:parent-style-name="Normal" style:family="paragraph">
      <style:text-properties style:font-name="Arial"/>
    </style:style>
    <style:style style:name="T559" style:parent-style-name="DefaultParagraphFont" style:family="text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gegužės 23 d. (antradienis)</text:p>
      <text:p text:style-name="P10"><text:span text:style-name="T11">Vakarinis plenarinis posėdis<text:s/></text:span></text:p>
      <text:p text:style-name="P12"><text:span text:style-name="T13">Nr.41(476)</text:span></text:p>
      <text:p text:style-name="P14"><text:span text:style-name="T15">(Posėdžio pradžia - 15.03 val.)</text:span></text:p>
      <text:p text:style-name="P16"/>
      <text:p text:style-name="P17">Posėdžio pirmininkas - Seimo Pirmininko pavaduotojas R.J.Dagys</text:p>
      <text:p text:style-name="P18"/>
      <text:p text:style-name="P19"><text:span text:style-name="T20">Užsiregistravo 42 Seimo nariai<text:s/></text:span><text:span text:style-name="T21">(15.03 val.)</text:span><text:span text:style-name="T22">.</text:span></text:p>
      <text:p text:style-name="Normal"><text:span text:style-name="T23">15.05 val.</text:span></text:p>
      <text:p text:style-name="Normal"><text:span text:style-name="T24">S V A R S T Y T A :</text:span></text:p>
      <text:p text:style-name="Normal"><text:span text:style-name="T25"><text:tab/></text:span><text:span text:style-name="T26">Civilinis kodeksas. Ketvirtoji knyga. Daiktinė teisė<text:s/></text:span><text:span text:style-name="T27">projektas<text:s/></text:span><text:span text:style-name="T28">Nr.P-</text:span><text:span text:style-name="T29">2529<text:s/></text:span><text:span text:style-name="T30"><text:s/>(pateikimas)</text:span></text:p>
      <text:p text:style-name="P31"><text:tab/>Pranešėjas - teisingumo ministras G.Balčiūnas</text:p>
      <text:p text:style-name="P32"/>
      <text:p text:style-name="P33"><text:tab/>Klausė Seimo nariai: J.Listavičius, S.Slavickas, L.Sabutis, M.Pronckus.</text:p>
      <text:p text:style-name="P34"/>
      <text:p text:style-name="Normal"><text:span text:style-name="T35">N U T A R T A :</text:span></text:p>
      <text:p text:style-name="Normal"><text:span text:style-name="T36"><text:tab/>1.<text:s/></text:span><text:span text:style-name="T37">Pritarti<text:s/></text:span><text:span text:style-name="T38">šiam projektui</text:span><text:span text:style-name="T39"><text:s/>po pateikimo ir pradėti</text:span><text:span text:style-name="T40"><text:s/>jo</text:span><text:span text:style-name="T41"><text:s/>svarstymo procedūrą<text:s/></text:span><text:span text:style-name="T42">(bendru sutarimu).<text:s/></text:span></text:p>
      <text:p text:style-name="Normal"><text:span text:style-name="T43"><text:tab/>2.<text:s/></text:span><text:span text:style-name="T44">Paskirti pagrindiniu komitetu</text:span><text:span text:style-name="T45"><text:s/>šiam projektui svarstyti Teisės ir teisėtvarkos komitetą (bendru sutarim</text:span><text:span text:style-name="T46">u).</text:span></text:p>
      <text:p text:style-name="Normal"><text:span text:style-name="T47"><text:tab/>3.<text:s/></text:span><text:span text:style-name="T48">Paskirti</text:span><text:span text:style-name="T49"><text:s/>šio projekto<text:s/></text:span><text:span text:style-name="T50">preliminarią svarstymo Seimo posėdyje datą</text:span><text:span text:style-name="T51"><text:s/>- 2000 06 22 (bendru sutarimu).</text:span></text:p>
      <text:p text:style-name="P52"/>
      <text:p text:style-name="Normal"><text:span text:style-name="T53">15.20 val.</text:span></text:p>
      <text:p text:style-name="Normal"><text:span text:style-name="T54">S V A R S T Y T A :</text:span></text:p>
      <text:p text:style-name="P55"><text:span text:style-name="T56">Civilinis kodeksas. Šeštoji knyga. Prievolių teisė</text:span><text:span text:style-name="T57"><text:s/>projektas Nr.P-2530<text:s/></text:span><text:span text:style-name="T58">(pateikimas)</text:span><text:span text:style-name="T59"><text:s/></text:span></text:p>
      <text:p text:style-name="P60">Pranešėjas - teisingumo ministras<text:s/>G.Balčiūnas</text:p>
      <text:p text:style-name="P61"/>
      <text:p text:style-name="P62">Klausė Seimo nariai: J.Beinortas, S.Slavickas, J.Listavičius.</text:p>
      <text:p text:style-name="P63"/>
      <text:p text:style-name="P64"><text:span text:style-name="T65">Užsiregistravo 53 Seimo nariai<text:s/></text:span><text:span text:style-name="T66">(15.33 val.)</text:span><text:span text:style-name="T67">.</text:span></text:p>
      <text:p text:style-name="Normal"><text:span text:style-name="T68">N U T A R T A :</text:span></text:p>
      <text:p text:style-name="Normal"><text:span text:style-name="T69"><text:tab/></text:span><text:span text:style-name="T70">Pritarti<text:s/></text:span><text:span text:style-name="T71">šiam projektui</text:span><text:span text:style-name="T72"><text:s/>po pateikimo ir pradėti</text:span><text:span text:style-name="T73"><text:s/>jo</text:span><text:span text:style-name="T74"><text:s/>svarstymo procedūrą<text:s/></text:span><text:span text:style-name="T75">(bendru sutarimu).<text:s/></text:span></text:p>
      <text:p text:style-name="P76"/>
      <text:p text:style-name="P77"><text:tab/>Dėl balsavimo motyvų kalbėjo Seimo narys J.Listavičius.</text:p>
      <text:p text:style-name="P78"/>
      <text:p text:style-name="Normal"><text:span text:style-name="T79">N U T A R T A :</text:span></text:p>
      <text:p text:style-name="Normal"><text:span text:style-name="T80"><text:tab/>1.<text:s/></text:span><text:span text:style-name="T81">Paskirti pagrindiniu komitetu</text:span><text:span text:style-name="T82"><text:s/>šiam projektui svarstyti Teisės ir teisėtvarkos komitetą (bendru sutarimu).</text:span></text:p>
      <text:p text:style-name="Normal"><text:span text:style-name="T83"><text:tab/>2.<text:s/></text:span><text:span text:style-name="T84">Paskirti papildomu komitetu</text:span><text:span text:style-name="T85"><text:s/>šiam projektui svarstyti Biudžeto ir finansų komitetą (bendru suta</text:span><text:span text:style-name="T86">rimu).</text:span></text:p>
      <text:p text:style-name="Normal"><text:span text:style-name="T87"><text:tab/>3.<text:s/></text:span><text:span text:style-name="T88">Paskirti</text:span><text:span text:style-name="T89"><text:s/>šio projekto<text:s/></text:span><text:span text:style-name="T90">preliminarią svarstymo Seimo posėdyje datą</text:span><text:span text:style-name="T91"><text:s/>– 2000 06 22 (bendru sutarimu).</text:span></text:p>
      <text:p text:style-name="P92"><text:tab/></text:p>
      <text:p text:style-name="P93"/>
      <text:p text:style-name="Normal"><text:span text:style-name="T94">15.36 val.</text:span></text:p>
      <text:p text:style-name="Normal"><text:span text:style-name="T95">S V A R S T Y T A :</text:span></text:p>
      <text:p text:style-name="Normal"><text:span text:style-name="T96"><text:tab/>Seimo nutarimo "</text:span><text:span text:style-name="T97">Dėl Lietuvos Respublikos įstatymų sąvado parengiamųjų darbų</text:span><text:span text:style-name="T98">"</text:span><text:span text:style-name="T99"><text:s/></text:span><text:span text:style-name="T100">projektas Nr.P-2523<text:s/></text:span><text:span text:style-name="T101">(pateikimas)</text:span></text:p>
      <text:p text:style-name="P102"><text:tab/>Pranešėjas - teisingumo ministras G.Balčiūnas</text:p>
      <text:p text:style-name="P103"/>
      <text:p text:style-name="P104"><text:tab/>Klausė Seimo nariai: J.Listavičius, J.Beinortas.</text:p>
      <text:p text:style-name="P105"/>
      <text:p text:style-name="Normal"><text:span text:style-name="T106">N U T A R T A :</text:span></text:p>
      <text:p text:style-name="Normal"><text:span text:style-name="T107"><text:tab/>1.<text:s/></text:span><text:span text:style-name="T108">Pritarti<text:s/></text:span><text:span text:style-name="T109">šiam projektui</text:span><text:span text:style-name="T110"><text:s/>po pateikimo ir pradėti</text:span><text:span text:style-name="T111"><text:s/>jo</text:span><text:span text:style-name="T112"><text:s/>svarstymo procedūrą<text:s/></text:span><text:span text:style-name="T113">(bendru sutarimu).<text:s/></text:span></text:p>
      <text:p text:style-name="Normal"><text:span text:style-name="T114"><text:tab/>2.<text:s/></text:span><text:span text:style-name="T115">Paskirti pagrindiniu komitetu</text:span><text:span text:style-name="T116"><text:s/>šiam projektui<text:s/></text:span><text:span text:style-name="T117">svarstyti Teisės ir teisėtvarkos komitetą (bendru sutarimu).</text:span></text:p>
      <text:p text:style-name="Normal"><text:span text:style-name="T118"><text:tab/>3.<text:s/></text:span><text:span text:style-name="T119">Paskirti</text:span><text:span text:style-name="T120"><text:s/>šio projekto<text:s/></text:span><text:span text:style-name="T121">preliminarią svarstymo Seimo posėdyje datą</text:span><text:span text:style-name="T122"><text:s/>- 2000 06 20 (bendru sutarimu).</text:span></text:p>
      <text:p text:style-name="P123"/>
      <text:p text:style-name="Normal"><text:span text:style-name="T124">15.42 val.</text:span></text:p>
      <text:p text:style-name="Normal"><text:span text:style-name="T125">S V A R S T Y T A :</text:span></text:p>
      <text:p text:style-name="Normal"><text:span text:style-name="T126"><text:tab/></text:span><text:span text:style-name="T127">Seimo nutarimo " Dėl Lietuvos Respublikos Seimo nutarimo "</text:span><text:span text:style-name="T128">Dėl</text:span><text:span text:style-name="T129"><text:s/>Lietuvos Respublikos įstatymų sąvado rengimo ir leidimo" pakeitimo</text:span><text:span text:style-name="T130">"</text:span><text:span text:style-name="T131"><text:s/></text:span><text:span text:style-name="T132">projektas<text:s/></text:span><text:span text:style-name="T133">Nr.P-</text:span><text:span text:style-name="T134">2524<text:s/></text:span><text:span text:style-name="T135">(pateikimas)</text:span></text:p>
      <text:p text:style-name="P136"><text:tab/>Pranešėjas - teisingumo ministras G.Balčiūnas</text:p>
      <text:p text:style-name="P137"/>
      <text:p text:style-name="P138"><text:tab/>Klausė Seimo narys J.Listavičius.</text:p>
      <text:p text:style-name="P139"/>
      <text:p text:style-name="Normal"><text:span text:style-name="T140">N U T A R T A :</text:span></text:p>
      <text:p text:style-name="Normal"><text:span text:style-name="T141"><text:tab/>1.<text:s/></text:span><text:span text:style-name="T142">Pritarti<text:s/></text:span><text:span text:style-name="T143">šiam projektui</text:span><text:span text:style-name="T144"><text:s/>po pateikimo ir pradėti</text:span><text:span text:style-name="T145"><text:s/>jo</text:span><text:span text:style-name="T146"><text:s/>svarstymo procedūrą<text:s/></text:span><text:span text:style-name="T147">(bendru sutarimu).<text:s/></text:span></text:p>
      <text:p text:style-name="Normal"><text:span text:style-name="T148"><text:tab/>2.<text:s/></text:span><text:span text:style-name="T149">Paskirti pagrindiniu komitetu</text:span><text:span text:style-name="T150"><text:s/>šiam projektui svarstyti Teisės ir teisėtvarkos komitetą (bendru sutarimu).</text:span></text:p>
      <text:p text:style-name="Normal"><text:span text:style-name="T151"><text:tab/>3.<text:s/></text:span><text:span text:style-name="T152">Paskirti</text:span><text:span text:style-name="T153"><text:s/>šio projekto<text:s/></text:span><text:span text:style-name="T154">preliminarią svarstymo Seimo posėdyje datą</text:span><text:span text:style-name="T155"><text:s/>- 2000 06 20 (bendru sutarimu).</text:span></text:p>
      <text:p text:style-name="P156"/>
      <text:p text:style-name="Normal"><text:span text:style-name="T157">15.</text:span><text:span text:style-name="T158">46 val.</text:span></text:p>
      <text:p text:style-name="Normal"><text:span text:style-name="T159">S V A R S T Y T A :</text:span></text:p>
      <text:p text:style-name="Normal"><text:span text:style-name="T160"><text:tab/></text:span><text:span text:style-name="T161">Pataisos darbų kodekso</text:span><text:span text:style-name="T162"><text:s/>22 ir 77 straipsnių pakeitimo įstatymo projektas<text:s/></text:span><text:span text:style-name="T163">Nr.P-</text:span><text:span text:style-name="T164">2527<text:s/></text:span><text:span text:style-name="T165">(pateikimas)</text:span><text:span text:style-name="T166"><text:s/></text:span></text:p>
      <text:p text:style-name="P167"><text:tab/>Pranešėjas - teisingumo ministras G.Balčiūnas</text:p>
      <text:p text:style-name="P168"/>
      <text:p text:style-name="P169"><text:tab/>Klausė Seimo narys J.Listavičius.</text:p>
      <text:p text:style-name="P170"/>
      <text:p text:style-name="Normal"><text:span text:style-name="T171">N U T A R T A :</text:span></text:p>
      <text:p text:style-name="Normal"><text:span text:style-name="T172"><text:tab/>1.<text:s/></text:span><text:span text:style-name="T173">Pritarti<text:s/></text:span><text:span text:style-name="T174">šiam projektui</text:span><text:span text:style-name="T175"><text:s/>po<text:s/></text:span><text:span text:style-name="T176">pateikimo ir pradėti</text:span><text:span text:style-name="T177"><text:s/>jo</text:span><text:span text:style-name="T178"><text:s/>svarstymo procedūrą<text:s/></text:span><text:span text:style-name="T179">(bendru sutarimu).<text:s/></text:span></text:p>
      <text:p text:style-name="Normal"><text:span text:style-name="T180"><text:tab/>2.<text:s/></text:span><text:span text:style-name="T181">Paskirti pagrindiniu komitetu</text:span><text:span text:style-name="T182"><text:s/>šiam projektui svarstyti Teisės ir teisėtvarkos komitetą (bendru sutarimu).</text:span></text:p>
      <text:p text:style-name="P183"><text:tab/>Dėl balsavimo motyvų kalbėjo Seimo narys A.Salamakinas.</text:p>
      <text:p text:style-name="P184"/>
      <text:p text:style-name="Normal"><text:span text:style-name="T185">N U T A R T A :</text:span></text:p>
      <text:p text:style-name="Normal"><text:span text:style-name="T186"><text:tab/>1.<text:s/></text:span><text:span text:style-name="T187">Pask</text:span><text:span text:style-name="T188">irti papildomu komitetu</text:span><text:span text:style-name="T189"><text:s/>šiam projektui svarstyti Žmogaus teisių komitetą (bendru sutarimu).</text:span></text:p>
      <text:p text:style-name="Normal"><text:span text:style-name="T190"><text:tab/>2.<text:s/></text:span><text:span text:style-name="T191">Paskirti</text:span><text:span text:style-name="T192"><text:s/>šio projekto<text:s/></text:span><text:span text:style-name="T193">preliminarią svarstymo Seimo posėdyje datą</text:span><text:span text:style-name="T194"><text:s/>- 2000 06 08 (bendru sutarimu).</text:span></text:p>
      <text:p text:style-name="Normal"><text:span text:style-name="T195">15.51 val.</text:span></text:p>
      <text:p text:style-name="Normal"><text:span text:style-name="T196">S V A R S T Y T A :</text:span></text:p>
      <text:p text:style-name="P197"><text:span text:style-name="T198">Baudžiamojo kodekso</text:span><text:span text:style-name="T199"><text:s/>25 straipsni</text:span><text:span text:style-name="T200">o pakeitimo įstatymo projektas<text:s/></text:span><text:span text:style-name="T201">Nr.P-</text:span><text:span text:style-name="T202">2528</text:span><text:span text:style-name="T203"><text:s/></text:span><text:span text:style-name="T204">(pateikimas)</text:span><text:span text:style-name="T205"><text:s/></text:span></text:p>
      <text:p text:style-name="P206"><text:tab/>Pranešėjas - teisingumo ministras G.Balčiūnas</text:p>
      <text:p text:style-name="P207"/>
      <text:p text:style-name="Normal"><text:span text:style-name="T208">N U T A R T A :</text:span></text:p>
      <text:p text:style-name="P209"><text:span text:style-name="T210">1.<text:s/></text:span><text:span text:style-name="T211">Pritarti<text:s/></text:span><text:span text:style-name="T212">šiam projektui</text:span><text:span text:style-name="T213"><text:s/>po pateikimo ir pradėti</text:span><text:span text:style-name="T214"><text:s/>jo</text:span><text:span text:style-name="T215"><text:s/>svarstymo procedūrą<text:s/></text:span><text:span text:style-name="T216">(bendru sutarimu).</text:span></text:p>
      <text:p text:style-name="P217"><text:span text:style-name="T218">2.<text:s/></text:span><text:span text:style-name="T219">Paskirti pagrindiniu komitetu</text:span><text:span text:style-name="T220"><text:s/>šiam projek</text:span><text:span text:style-name="T221">tui svarstyti Teisės ir teisėtvarkos komitetą (bendru sutarimu).</text:span></text:p>
      <text:p text:style-name="Normal"><text:span text:style-name="T222"><text:tab/>3.<text:s/></text:span><text:span text:style-name="T223">Paskirti papildomu komitetu</text:span><text:span text:style-name="T224"><text:s/>šiam projektui svarstyti Žmogaus teisių komitetą (bendru sutarimu).</text:span></text:p>
      <text:p text:style-name="Normal"><text:span text:style-name="T225"><text:tab/>4.<text:s/></text:span><text:span text:style-name="T226">Paskirti</text:span><text:span text:style-name="T227"><text:s/>šio projekto<text:s/></text:span><text:span text:style-name="T228">preliminarią svarstymo Seimo posėdyje datą</text:span><text:span text:style-name="T229"><text:s/>– 2000 06 08 (bendru s</text:span><text:span text:style-name="T230">utarimu).</text:span></text:p>
      <text:p text:style-name="P231"/>
      <text:p text:style-name="Normal"><text:span text:style-name="T232">15.52 val.</text:span></text:p>
      <text:p text:style-name="Normal"><text:span text:style-name="T233">S V A R S T Y T A :</text:span></text:p>
      <text:p text:style-name="P234"><text:span text:style-name="T235">1.</text:span><text:span text:style-name="T236"><text:s/>Civilinio proceso kodekso</text:span><text:span text:style-name="T237"><text:s/>352 straipsnio papildymo ir 353 straipsnio pakeitimo įstatymo projektas Nr.P-2515<text:s/></text:span><text:span text:style-name="T238">(pateikimas)</text:span><text:span text:style-name="T239"><text:s/></text:span></text:p>
      <text:p text:style-name="Normal"><text:span text:style-name="T240"><text:tab/>2.<text:s/></text:span><text:span text:style-name="T241">Prokuratūros įstatymo</text:span><text:span text:style-name="T242"><text:s/>33 straipsnio 1 dalies papildymo įstatymo projektas Nr.P-2516<text:s/></text:span><text:span text:style-name="T243">(</text:span><text:span text:style-name="T244">pateikimas)</text:span><text:span text:style-name="T245"><text:s/></text:span></text:p>
      <text:p text:style-name="P246"><text:tab/>Pranešėjas - Seimo narys A.Sakalas</text:p>
      <text:p text:style-name="P247"/>
      <text:p text:style-name="P248">Klausė Seimo narys A.Stasiulevičius.</text:p>
      <text:p text:style-name="P249"/>
      <text:p text:style-name="Normal"><text:span text:style-name="T250">N U T A R T A :</text:span></text:p>
      <text:p text:style-name="P251"><text:span text:style-name="T252">1.<text:s/></text:span><text:span text:style-name="T253">Pritarti<text:s/></text:span><text:span text:style-name="T254">šiems projektams</text:span><text:span text:style-name="T255"><text:s/>po pateikimo ir pradėti</text:span><text:span text:style-name="T256"><text:s/>jų</text:span><text:span text:style-name="T257"><text:s/>svarstymo procedūrą<text:s/></text:span><text:span text:style-name="T258">(bendru sutarimu).</text:span></text:p>
      <text:p text:style-name="P259"><text:span text:style-name="T260">2.<text:s/></text:span><text:span text:style-name="T261">Paskirti pagrindiniu komitetu</text:span><text:span text:style-name="T262"><text:s/>šiems projektams svarsty</text:span><text:span text:style-name="T263">ti Teisės ir teisėtvarkos komitetą (bendru sutarimu).</text:span></text:p>
      <text:p text:style-name="Normal"><text:span text:style-name="T264"><text:tab/>3.<text:s/></text:span><text:span text:style-name="T265">Paskirti papildomu komitetu</text:span><text:span text:style-name="T266"><text:s/>projektui<text:s/></text:span><text:span text:style-name="T267">Nr.P-2515</text:span><text:span text:style-name="T268"><text:s/>svarstyti Žmogaus teisių komitetą (bendru sutarimu).</text:span></text:p>
      <text:p text:style-name="Normal"><text:span text:style-name="T269"><text:tab/>4.<text:s/></text:span><text:span text:style-name="T270">Paskirti</text:span><text:span text:style-name="T271"><text:s/>šių projektų<text:s/></text:span><text:span text:style-name="T272">preliminarią svarstymo Seimo posėdyje datą</text:span><text:span text:style-name="T273"><text:s/>– 2000 06 13 (bendru sutarim</text:span><text:span text:style-name="T274">u).</text:span></text:p>
      <text:p text:style-name="P275"/>
      <text:p text:style-name="P276"><text:span text:style-name="T277">Užsiregistravo 44 Seimo nariai<text:s/></text:span><text:span text:style-name="T278">(15.59 val.)</text:span><text:span text:style-name="T279">.</text:span></text:p>
      <text:p text:style-name="P280"/>
      <text:p text:style-name="P281">Lietuvos banko valdybos pirmininko R.Šarkino ataskaita</text:p>
      <text:p text:style-name="P282"/>
      <text:p text:style-name="P283">Klausė Seimo nariai: M.Šerienė, J.Listavičius, R.Smetona, Algirdas Butkevičius, J.Valatka, R.Melnikienė, S.Slavickas.</text:p>
      <text:p text:style-name="P284"/>
      <text:p text:style-name="Normal"><text:span text:style-name="T285">16.40 val.</text:span></text:p>
      <text:p text:style-name="Normal"><text:span text:style-name="T286">S V A R S T Y T A :</text:span></text:p>
      <text:p text:style-name="P287"><text:span text:style-name="T288">Seimo nutarimo "</text:span><text:span text:style-name="T289">Dėl Lietuvos Respublikos Seimo nutarimų pakeitimo</text:span><text:span text:style-name="T290">"</text:span><text:span text:style-name="T291"><text:s/></text:span><text:span text:style-name="T292">projektas Nr.P-2541<text:s/></text:span><text:span text:style-name="T293">(pateikimas, svarstymas ir<text:s/></text:span><text:span text:style-name="T294">priėmimas</text:span><text:span text:style-name="T295">)</text:span></text:p>
      <text:p text:style-name="P296">Pranešėjas - Seimo narys K.Šavinis</text:p>
      <text:p text:style-name="P297"/>
      <text:p text:style-name="Normal"><text:span text:style-name="T298">N U T A R T A :</text:span></text:p>
      <text:p text:style-name="P299"><text:span text:style-name="T300">Pritarti<text:s/></text:span><text:span text:style-name="T301">šiam projektui</text:span><text:span text:style-name="T302"><text:s/>po pateikimo<text:s/></text:span><text:span text:style-name="T303">(bendru sutarimu).</text:span></text:p>
      <text:p text:style-name="P304"/>
      <text:p text:style-name="P305"><text:span text:style-name="T306">Užsiregistravo 34 Sei</text:span><text:span text:style-name="T307">mo nariai<text:s/></text:span><text:span text:style-name="T308">(16.42 val.)</text:span><text:span text:style-name="T309">.</text:span></text:p>
      <text:p text:style-name="P310">Siūlymui priimti šio nutarimo projektą dabar pranešėju sutikimu pritarta.</text:p>
      <text:p text:style-name="P311"/>
      <text:p text:style-name="Normal"><text:span text:style-name="T312">N U T A R T A :</text:span></text:p>
      <text:p text:style-name="Normal"><text:span text:style-name="T313"><text:tab/></text:span><text:span text:style-name="T314">Priimti</text:span><text:span text:style-name="T315"><text:s/>Seimo nutarimą "</text:span><text:span text:style-name="T316">Dėl Lietuvos Respublikos Seimo nutarimų pakeitimo</text:span><text:span text:style-name="T317">". Balsavo: už - 27, prieš - 0, susilaikė 0.</text:span></text:p>
      <text:p text:style-name="P318"/>
      <text:p text:style-name="P319">Posėdžio pirmininkas<text:s/>patikslino, kad Seimo narys A.Sakalas kartu su projektu Nr.P-2515 pateikė ir projektą Nr.P-2516 (pagrindiniu komitetu paskirtas Teisės ir teisėtvarkos komitetas, <text:s/>preliminari svarstymo data – 2000 06 13).</text:p>
      <text:p text:style-name="P320"/>
      <text:p text:style-name="P321">PERTRAUKA</text:p>
      <text:p text:style-name="P322"><text:span text:style-name="T323">(16.44 - 17.00 val.)</text:span></text:p>
      <text:p text:style-name="P324"/>
      <text:p text:style-name="P325"><text:span text:style-name="T326">Užsiregistravo 27<text:s/></text:span><text:span text:style-name="T327">Seimo nariai<text:s/></text:span><text:span text:style-name="T328">(17.02 val.)</text:span><text:span text:style-name="T329">.</text:span></text:p>
      <text:p text:style-name="Normal"><text:span text:style-name="T330">17.02 val.</text:span></text:p>
      <text:p text:style-name="Normal"><text:span text:style-name="T331">S V A R S T Y T A :</text:span></text:p>
      <text:p text:style-name="Normal"><text:span text:style-name="T332"><text:tab/>1.<text:s/></text:span><text:span text:style-name="T333">Labdaros ir paramos įstatymo</text:span><text:span text:style-name="T334"><text:s/>pakeitimo įstatymo projektas Nr.P-2534</text:span></text:p>
      <text:p text:style-name="Normal"><text:span text:style-name="T335"><text:tab/>2.<text:s/></text:span><text:span text:style-name="T336">Juridinių asmenų pelno mokesčio įstatymo</text:span><text:span text:style-name="T337"><text:s/>6 straipsnio pakeitimo įstatymo projektas Nr.P-2535</text:span></text:p>
      <text:p text:style-name="Normal"><text:span text:style-name="T338"><text:tab/>3.<text:s/></text:span><text:span text:style-name="T339">Fizinių asmenų pajamų mok</text:span><text:span text:style-name="T340">esčio laikinojo įstatymo</text:span><text:span text:style-name="T341"><text:s/>7, 16, 33 ir 35 straipsnių pakeitimo įstatymo projektas Nr.P-2536</text:span></text:p>
      <text:p text:style-name="Normal"><text:span text:style-name="T342"><text:tab/>4.<text:s/></text:span><text:span text:style-name="T343">Akcizų įstatymo<text:s/></text:span><text:span text:style-name="T344">6 straipsnio pakeitimo įstatymo projektas Nr.P-2537</text:span></text:p>
      <text:p text:style-name="Normal"><text:span text:style-name="T345"><text:tab/>5.<text:s/></text:span><text:span text:style-name="T346">Pridėtinės vertės mokesčio įstatymo</text:span><text:span text:style-name="T347"><text:s/>23 straipsnio pakeitimo įstatymo projektas Nr.P-2538</text:span></text:p>
      <text:p text:style-name="Normal"><text:span text:style-name="T348"><text:tab/>6.<text:s/></text:span><text:span text:style-name="T349">Muitų tarifų įstatymo</text:span><text:span text:style-name="T350"><text:s/>6 straipsnio pakeitimo įstatymo projektas Nr.P-2539</text:span></text:p>
      <text:p text:style-name="Normal"><text:span text:style-name="T351"><text:tab/>7.<text:s/></text:span><text:span text:style-name="T352">Mokesčių administravimo įstatymo</text:span><text:span text:style-name="T353"><text:s/>16 straipsnio pakeitimo įstatymo projektas Nr.P-2540<text:s/></text:span></text:p>
      <text:p text:style-name="P354"><text:span text:style-name="T355">(pateikimas)</text:span><text:span text:style-name="T356"><text:s/></text:span></text:p>
      <text:p text:style-name="P357"><text:tab/>Pranešėja - finansų viceministrė V.Latvienė</text:p>
      <text:p text:style-name="P358"/>
      <text:p text:style-name="P359">Klausė Seimo nariai: J.Listavičius, S.Slavickas, J.Beinortas, P.Šakalinis, D.Paukštė, A.Sėjūnas.</text:p>
      <text:p text:style-name="P360"><text:tab/>Dėl balsavimo motyvų kalbėjo Seimo nariai: A.Račas, J.Listavičius.</text:p>
      <text:p text:style-name="P361"/>
      <text:p text:style-name="P362"><text:span text:style-name="T363">Užsiregistravo 48 Seimo nariai<text:s/></text:span><text:span text:style-name="T364">(17.23 val.)</text:span><text:span text:style-name="T365">.</text:span></text:p>
      <text:p text:style-name="Normal"><text:span text:style-name="T366">N U T A R T A :</text:span></text:p>
      <text:p text:style-name="Normal"><text:span text:style-name="T367"><text:tab/>1.<text:s/></text:span><text:span text:style-name="T368">Pritarti<text:s/></text:span><text:span text:style-name="T369">projektui<text:s/></text:span><text:span text:style-name="T370">Nr.P-2534 po pateikimo ir pradėti</text:span><text:span text:style-name="T371"><text:s/>jo</text:span><text:span text:style-name="T372"><text:s/>svarstymo procedūrą</text:span><text:span text:style-name="T373">. Balsavo: už - 36, prieš - 0, susilaikė 5.</text:span></text:p>
      <text:p text:style-name="Normal"><text:span text:style-name="T374"><text:tab/>2.<text:s/></text:span><text:span text:style-name="T375">Pritarti<text:s/></text:span><text:span text:style-name="T376">projektams</text:span><text:span text:style-name="T377"><text:s/>Nr.P-2535, Nr.P-2536, Nr.P-2537, Nr.P-2538, Nr.P-2539, Nr.P-2540 po pateikimo ir pradėti</text:span><text:span text:style-name="T378"><text:s/>jų</text:span><text:span text:style-name="T379"><text:s/>svarstymo procedūrą<text:s/></text:span><text:span text:style-name="T380">(bendru sutarimu).<text:s/></text:span></text:p>
      <text:p text:style-name="Normal"><text:span text:style-name="T381"><text:tab/>3.<text:s/></text:span><text:span text:style-name="T382">Paskirti pagrindiniu komitetu</text:span><text:span text:style-name="T383"><text:s/>šiems projektams svarstyti Biudžeto ir finansų komitetą (bendru sutarimu).</text:span></text:p>
      <text:p text:style-name="P384"><text:span text:style-name="T385">4.<text:s/></text:span><text:span text:style-name="T386">Paskirti papildomu komitetu</text:span><text:span text:style-name="T387"><text:s/>projektui<text:s/></text:span><text:span text:style-name="T388">Nr.P-2534</text:span><text:span text:style-name="T389"><text:s/>svarstyti Socialinių reikalų ir darbo komitetą (bendru sutarimu).</text:span></text:p>
      <text:p text:style-name="Normal"><text:span text:style-name="T390"><text:tab/>5.<text:s/></text:span><text:span text:style-name="T391">Paskirti</text:span><text:span text:style-name="T392"><text:s/>šių projektų<text:s/></text:span><text:span text:style-name="T393">preliminarią svarstymo Seimo posėdyje</text:span><text:span text:style-name="T394"><text:s/>datą</text:span><text:span text:style-name="T395"><text:s/>- 2000 06 15 (bendru sutarimu).</text:span></text:p>
      <text:p text:style-name="P396"/>
      <text:p text:style-name="Normal"><text:span text:style-name="T397">17.28 val.</text:span></text:p>
      <text:p text:style-name="Normal"><text:span text:style-name="T398">S V A R S T Y T A :</text:span></text:p>
      <text:p text:style-name="Normal"><text:span text:style-name="T399"><text:tab/></text:span><text:span text:style-name="T400">Valstybės ir savivaldybių turto privatizavimo įstatymo</text:span><text:span text:style-name="T401">13 straipsnio papildymo įstatymo projektas Nr.P-1920(2)<text:s/></text:span><text:span text:style-name="T402">(svarstymas)<text:s/></text:span><text:span text:style-name="T403">(teikėjas – Seimo narys V.Andriukaitis)</text:span></text:p>
      <text:p text:style-name="P404"><text:tab/>Pagrindinio – Ekonomikos komiteto vardu kalbėjo šio komiteto pirmininko pavaduotojas S.R.Petrikis (pagrindinis komitetas siūlo atmesti šį projektą).</text:p>
      <text:p text:style-name="P405"><text:tab/>Dėl balsavimo motyvų kalbėjo Seimo nariai: L.Sabutis (papildomo - Valstybės valdymo ir savivaldybių komiteto vardu), S.Pečeliūnas.</text:p>
      <text:p text:style-name="P406"/>
      <text:p text:style-name="P407"><text:span text:style-name="T408">Užsiregistravo 49 Seimo nariai<text:s/></text:span><text:span text:style-name="T409">(17.35 val.)</text:span><text:span text:style-name="T410">.</text:span></text:p>
      <text:p text:style-name="Normal"><text:span text:style-name="T411">N U T A R T A :</text:span></text:p>
      <text:p text:style-name="Normal"><text:span text:style-name="T412"><text:tab/>Atmesti projektą Nr.P-1920(2).<text:s/></text:span><text:span text:style-name="T413">Balsavo: už - 36, prieš - 1, susilaikė 7.</text:span></text:p>
      <text:p text:style-name="P414"/>
      <text:p text:style-name="Normal"><text:span text:style-name="T415">17.37 val.</text:span></text:p>
      <text:p text:style-name="Normal"><text:span text:style-name="T416">S V A R S T Y T A :</text:span></text:p>
      <text:p text:style-name="Normal"><text:span text:style-name="T417"><text:tab/></text:span><text:span text:style-name="T418">Reorganizuoto Lietuvos elektros energetikos ūkio veiklos įstatymo</text:span><text:span text:style-name="T419"><text:s/>projektas Nr.P-25</text:span><text:span text:style-name="T420">12<text:s/></text:span><text:span text:style-name="T421">(pateikimas)</text:span></text:p>
      <text:p text:style-name="P422"><text:tab/>Pranešėjas – Seimo narys S.Malkevičius<text:s/></text:p>
      <text:p text:style-name="P423"/>
      <text:p text:style-name="P424"><text:tab/>Klausė Seimo nariai: A.Stasiulevičius, J.Mocartas, K.Šavinis, J.Listavičius, K.Trapikas, A.Sėjūnas.</text:p>
      <text:p text:style-name="P425"><text:tab/>Dėl balsavimo motyvų kalbėjo Seimo nariai: S.R.Petrikis, K.Šavinis.</text:p>
      <text:p text:style-name="P426"/>
      <text:p text:style-name="P427"><text:span text:style-name="T428">Užsiregistravo 48 Seimo nar</text:span><text:span text:style-name="T429">iai<text:s/></text:span><text:span text:style-name="T430">(17.54 val.)</text:span><text:span text:style-name="T431">.</text:span></text:p>
      <text:p text:style-name="Normal"><text:span text:style-name="T432">N U T A R T A :</text:span></text:p>
      <text:p text:style-name="Normal"><text:span text:style-name="T433"><text:tab/></text:span><text:span text:style-name="T434">Pritarti<text:s/></text:span><text:span text:style-name="T435">šiam projektui</text:span><text:span text:style-name="T436"><text:s/>po pateikimo ir pradėti</text:span><text:span text:style-name="T437"><text:s/>jo</text:span><text:span text:style-name="T438"><text:s/>svarstymo procedūrą</text:span><text:span text:style-name="T439">. Balsavo: už - 33, prieš - 3, susilaikė 11.</text:span></text:p>
      <text:p text:style-name="P440"><text:tab/>Replikavo Seimo narys J.Valatka.</text:p>
      <text:p text:style-name="P441"/>
      <text:p text:style-name="Normal"><text:span text:style-name="T442">N U T A R T A :</text:span></text:p>
      <text:p text:style-name="Normal"><text:span text:style-name="T443"><text:tab/>1.<text:s/></text:span><text:span text:style-name="T444">Paskirti pagrindiniu komitetu</text:span><text:span text:style-name="T445"><text:s/>šiam projektui svarst</text:span><text:span text:style-name="T446">yti Ekonomikos komitetą (bendru sutarimu).</text:span></text:p>
      <text:p text:style-name="Normal"><text:span text:style-name="T447"><text:tab/>2.<text:s/></text:span><text:span text:style-name="T448">Paskirti</text:span><text:span text:style-name="T449"><text:s/>šio projekto<text:s/></text:span><text:span text:style-name="T450">preliminarią svarstymo Seimo posėdyje datą</text:span><text:span text:style-name="T451"><text:s/>- 2000 06 13 (bendru sutarimu).</text:span></text:p>
      <text:p text:style-name="P452"/>
      <text:p text:style-name="Normal"><text:span text:style-name="T453">17.56 val.</text:span></text:p>
      <text:p text:style-name="Normal"><text:span text:style-name="T454">S V A R S T Y T A :</text:span></text:p>
      <text:p text:style-name="Normal"><text:span text:style-name="T455"><text:tab/></text:span><text:span text:style-name="T456">Lietuvos nacionalinio radijo ir televizijos įstatymo</text:span><text:span text:style-name="T457"><text:s/>pakeitimo įstatymo projekt</text:span><text:span text:style-name="T458">as Nr.P-2551<text:s/></text:span><text:span text:style-name="T459">(pateikimas)</text:span></text:p>
      <text:p text:style-name="P460"><text:tab/>Pranešėjas - Švietimo, mokslo ir kultūros komiteto pirmininkas Ž.Jackūnas</text:p>
      <text:p text:style-name="P461"/>
      <text:p text:style-name="P462"><text:tab/>Klausė Seimo nariai: J.Listavičius, S.Slavickas, S.Kubiliūnas, D.Paukštė.</text:p>
      <text:p text:style-name="P463"/>
      <text:p text:style-name="Normal"><text:span text:style-name="T464">N U T A R T A :</text:span></text:p>
      <text:p text:style-name="Normal"><text:span text:style-name="T465"><text:tab/>1.<text:s/></text:span><text:span text:style-name="T466">Pritarti<text:s/></text:span><text:span text:style-name="T467">šiam projektui</text:span><text:span text:style-name="T468"><text:s/>po pateikimo ir pradėti</text:span><text:span text:style-name="T469"><text:s/>jo</text:span><text:span text:style-name="T470"><text:s/>svarsty</text:span><text:span text:style-name="T471">mo procedūrą<text:s/></text:span><text:span text:style-name="T472">(bendru sutarimu).<text:s/></text:span></text:p>
      <text:p text:style-name="Normal"><text:span text:style-name="T473"><text:tab/>2.<text:s/></text:span><text:span text:style-name="T474">Paskirti pagrindiniu komitetu</text:span><text:span text:style-name="T475"><text:s/>šiam projektui svarstyti Švietimo, mokslo ir kultūros komitetą (bendru sutarimu).</text:span></text:p>
      <text:p text:style-name="Normal"><text:span text:style-name="T476"><text:tab/>3.<text:s/></text:span><text:span text:style-name="T477">Paskirti</text:span><text:span text:style-name="T478"><text:s/>šio projekto<text:s/></text:span><text:span text:style-name="T479">preliminarią svarstymo Seimo posėdyje datą</text:span><text:span text:style-name="T480"><text:s/>- 2000 06 13 (bendru sutarimu).</text:span></text:p>
      <text:p text:style-name="P481"/>
      <text:p text:style-name="Normal"><text:span text:style-name="T482">18.10</text:span><text:span text:style-name="T483"><text:s/>val.</text:span></text:p>
      <text:p text:style-name="Normal"><text:span text:style-name="T484">S V A R S T Y T A :</text:span></text:p>
      <text:p text:style-name="P485"><text:span text:style-name="T486">Nekilnojamųjų kultūros vertybių apsaugos įstatymo</text:span><text:span text:style-name="T487"><text:s/>4, 5, 9 straipsnių pakeitimo ir papildymo įstatymo projektas Nr.P-1791(3*) <text:s/></text:span><text:span text:style-name="T488">(teikėjas - Seimo narys M.Briedis)<text:s/></text:span><text:span text:style-name="T489">(svarstymas)</text:span></text:p>
      <text:p text:style-name="P490"><text:s/></text:p>
      <text:p text:style-name="P491">Pagrindinio - Švietimo, mokslo ir kultūros komiteto vardu kalbėjo šio komiteto pirmininkas Ž.Jackūnas.</text:p>
      <text:p text:style-name="P492">Diskusijoje kalbėjo Seimo narė M.Šerienė (Moderniųjų krikščionių demokratų frakcijos vardu siūlė daryti svarstymo pertrauką).</text:p>
      <text:p text:style-name="P493">Dėl balsavimo motyvų kalbėjo Seimo nariai: L.Sabutis, S.Pečeliūnas, M.Briedis.</text:p>
      <text:p text:style-name="P494"><text:span text:style-name="T495">Už</text:span><text:span text:style-name="T496">siregistravo 40 Seimo narių<text:s/></text:span><text:span text:style-name="T497">(18.24 val.)</text:span><text:span text:style-name="T498">.</text:span></text:p>
      <text:p text:style-name="P499"/>
      <text:p text:style-name="P500"><text:span text:style-name="T501">Balsuota, ar pritarti Moderniųjų krikščionių demokratų frakcijos siūlymui daryti svarstymo pertrauką: už - 29, prieš - 6, susilaikė 2.<text:s/></text:span><text:span text:style-name="T502">Pritarta</text:span><text:span text:style-name="T503">.</text:span></text:p>
      <text:p text:style-name="P504">Dėl posėdžio vedimo tvarkos kalbėjo Seimo nariai: S.Pečeliūnas, A.Raškinis, S.Šaltenis.</text:p>
      <text:p text:style-name="P505"><text:tab/>Alternatyvus balsavimas: už 3 savaičių pertrauką balsavo 28, už 2 savaičių pertrauką - 10.<text:s/></text:p>
      <text:p text:style-name="P506"/>
      <text:p text:style-name="Normal"><text:span text:style-name="T507">N U T A R T A :</text:span></text:p>
      <text:p text:style-name="Normal"><text:span text:style-name="T508"><text:tab/></text:span><text:span text:style-name="T509">Daryti</text:span><text:span text:style-name="T510"><text:s/>šio projekto<text:s/></text:span><text:span text:style-name="T511">3 savaičių</text:span><text:span text:style-name="T512"><text:s/></text:span><text:span text:style-name="T513">svarstymo pertrauką.<text:s/></text:span></text:p>
      <text:p text:style-name="P514"><text:tab/>Replikavo Seimo narys A.Raškinis.</text:p>
      <text:p text:style-name="P515"/>
      <text:p text:style-name="P516"/>
      <text:p text:style-name="P517">Seimo narių pareiškimai</text:p>
      <text:p text:style-name="P518"/>
      <text:p text:style-name="Normal"><text:span text:style-name="T519"><text:tab/>Seimo nar</text:span><text:span text:style-name="T520">ys J.Karosas perskaitė pareiškimą dėl incidento Kalniškėje minint Partizanų pagerbimo, kariuomenės ir visuomenės vienybės dieną<text:s/></text:span><text:span text:style-name="T521">(pridedamas)</text:span><text:span text:style-name="T522">.</text:span></text:p>
      <text:p text:style-name="Normal"><text:span text:style-name="T523"><text:tab/>Seimo narys K.Šavinis perskaitė pareiškimą dėl “Lietuvos energijos” finansinių sunkumų<text:s/></text:span><text:span text:style-name="T524">(pridedamas)</text:span><text:span text:style-name="T525">.</text:span></text:p>
      <text:p text:style-name="Normal"><text:span text:style-name="T526"><text:tab/>Seimo narys</text:span><text:span text:style-name="T527"><text:s/>A.Vaižmužis perskaitė Kupiškio raj. žemdirbių kreipimąsi į Respublikos Prezidentą, Vyriausybę, Seimą dėl katastrofiškos padėties žemės ūkyje<text:s/></text:span><text:span text:style-name="T528">(pridedamas)</text:span><text:span text:style-name="T529">.</text:span></text:p>
      <text:p text:style-name="Normal"><text:span text:style-name="T530"><text:tab/>Seimo narė R.Hofertienė perskaitė pareiškimą dėl pasikartojančių pažeidimų <text:s/>Seimo narių atžvilgiu,<text:s/></text:span><text:span text:style-name="T531">kreipėsi į Seimo valdybą išnagrinėti pasikėsinimo į Seimo narę ministrę I.Degutienę faktą<text:s/></text:span><text:span text:style-name="T532">(pridedamas)</text:span><text:span text:style-name="T533">.</text:span></text:p>
      <text:p text:style-name="Normal"><text:span text:style-name="T534"><text:tab/>Seimo narys J.Šimėnas perskaitė pareiškimą Vyriausiajai tarnybinės etikos komisijai, Valdymo reformų ir savivaldybių reikalų ministerijai, Aplinkos min</text:span><text:span text:style-name="T535">isterijai, Seimui dėl Neringos mero S.Mikelio elgesio<text:s/></text:span><text:span text:style-name="T536">(pridedamas)</text:span><text:span text:style-name="T537">.</text:span></text:p>
      <text:p text:style-name="P538"/>
      <text:p text:style-name="Normal"><text:span text:style-name="T539"><text:tab/>Kadangi pranešėjas Seimo narys J.Mocartas posėdyje nedalyvavo, projektų<text:s/></text:span><text:span text:style-name="T540">Nr.P-1796(2) ir Nr.P-1797(2)</text:span><text:span text:style-name="T541"><text:s/>pateikimas atidedamas.</text:span></text:p>
      <text:p text:style-name="P542"/>
      <text:p text:style-name="P543">Posėdis baigtas</text:p>
      <text:p text:style-name="P544"><text:span text:style-name="T545"><text:s/>(18.55 val.)</text:span></text:p>
      <text:p text:style-name="P546"/>
      <text:p text:style-name="P547"/>
      <text:p text:style-name="P548"/>
      <text:p text:style-name="P549">Lietuvos Respublikos Seimo</text:p>
      <text:p text:style-name="P550">Pirmininko pavaduotojas<text:tab/><text:s text:c="3"/><text:tab/><text:tab/><text:tab/><text:s text:c="17"/>Rimantas Jonas Dagys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>Protokolą rašė G.Belickienė</text:p>
      <text:p text:style-name="P558"/>
      <text:p text:style-name="Normal"><text:span text:style-name="T5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4:59:00Z</meta:creation-date>
    <dc:date>2017-04-21T14:59:00Z</dc:date>
    <meta:print-date>2000-05-23T16:04:00Z</meta:print-date>
    <meta:template xlink:href="PROTOKOL.DOT" xlink:type="simple"/>
    <meta:editing-cycles>2</meta:editing-cycles>
    <meta:editing-duration>PT0S</meta:editing-duration>
    <meta:document-statistic meta:page-count="1" meta:paragraph-count="36" meta:word-count="1511" meta:character-count="11588" meta:row-count="131" meta:non-whitespace-character-count="10113"/>
  </office:meta>
</office:document-meta>
</file>