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I">
        <style:list-level-properties text:space-before="0.5in" text:min-label-width="0.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 fo:font-size="8pt" style:font-size-asian="8pt"/>
    </style:style>
    <style:style style:name="P63" style:parent-style-name="Normal" style:family="paragraph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 fo:font-weight="bold" style:font-weight-asian="bold" fo:font-style="italic" style:font-style-asian="italic"/>
    </style:style>
    <style:style style:name="P134" style:parent-style-name="Normal" style:family="paragraph">
      <style:text-properties style:font-name="Arial" fo:font-size="8pt" style:font-size-asian="8pt"/>
    </style:style>
    <style:style style:name="P135" style:parent-style-name="Normal" style:family="paragraph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paragraph-properties fo:text-align="center"/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ize="8pt" style:font-size-asian="8pt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paragraph-properties fo:text-indent="0.5in"/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 fo:font-size="8pt" style:font-size-asian="8pt"/>
    </style:style>
    <style:style style:name="P265" style:parent-style-name="Normal" style:family="paragraph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 fo:color="#000000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paragraph-properties fo:text-align="center"/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ize="8pt" style:font-size-asian="8pt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font-weight="bold" style:font-weight-asian="bold" fo:color="#000000"/>
    </style:style>
    <style:style style:name="T355" style:parent-style-name="DefaultParagraphFont" style:family="text">
      <style:text-properties style:font-name="Arial" fo:font-weight="bold" style:font-weight-asian="bold" fo:color="#000000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paragraph-properties fo:text-indent="0.5in"/>
      <style:text-properties style:font-name="Arial"/>
    </style:style>
    <style:style style:name="P395" style:parent-style-name="Normal" style:family="paragraph">
      <style:paragraph-properties fo:text-indent="0.5in"/>
      <style:text-properties style:font-name="Arial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paragraph-properties fo:text-align="center"/>
      <style:text-properties style:font-name="Arial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ize="8pt" style:font-size-asian="8pt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paragraph-properties fo:text-indent="0.5in"/>
      <style:text-properties style:font-name="Arial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 fo:font-size="8pt" style:font-size-asian="8pt"/>
    </style:style>
    <style:style style:name="P452" style:parent-style-name="Normal" style:family="paragraph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size="8pt" style:font-size-asian="8pt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  <style:text-properties style:font-name="Arial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T480" style:parent-style-name="DefaultParagraphFont" style:family="text">
      <style:text-properties style:font-name="Arial" fo:font-size="8pt" style:font-size-asian="8pt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paragraph-properties fo:text-indent="0.5in"/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04" style:parent-style-name="Normal" style:family="paragraph">
      <style:paragraph-properties fo:text-indent="0.5in"/>
      <style:text-properties style:font-name="Arial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ize="8pt" style:font-size-asian="8pt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paragraph-properties fo:text-indent="0.5in"/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T534" style:parent-style-name="DefaultParagraphFont" style:family="text">
      <style:text-properties style:font-name="Arial"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paragraph-properties fo:text-indent="0.5in"/>
      <style:text-properties style:font-name="Arial"/>
    </style:style>
    <style:style style:name="T541" style:parent-style-name="DefaultParagraphFont" style:family="text">
      <style:text-properties style:font-name="Arial" fo:font-size="8pt" style:font-size-asian="8pt"/>
    </style:style>
    <style:style style:name="T5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tyle="italic" style:font-style-asian="italic"/>
    </style:style>
    <style:style style:name="T548" style:parent-style-name="DefaultParagraphFont" style:family="text"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paragraph-properties fo:text-indent="0.5in"/>
      <style:text-properties style:font-name="Arial"/>
    </style:style>
    <style:style style:name="P552" style:parent-style-name="Normal" style:family="paragraph">
      <style:paragraph-properties fo:text-indent="0.5in"/>
      <style:text-properties style:font-name="Arial"/>
    </style:style>
    <style:style style:name="P553" style:parent-style-name="Normal" style:family="paragraph">
      <style:paragraph-properties fo:text-indent="0.5in"/>
      <style:text-properties style:font-name="Arial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ize="8pt" style:font-size-asian="8pt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text-properties style:font-name="Arial" fo:font-style="italic" style:font-style-asian="italic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text-properties style:font-name="Arial"/>
    </style:style>
    <style:style style:name="T577" style:parent-style-name="DefaultParagraphFont" style:family="text">
      <style:text-properties style:font-name="Arial" fo:font-size="8pt" style:font-size-asian="8pt"/>
    </style:style>
    <style:style style:name="T5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size="8pt" style:font-size-asian="8pt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tyle="italic" style:font-style-asian="italic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paragraph-properties fo:text-indent="0.5in"/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T6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06" style:parent-style-name="Normal" style:family="paragraph">
      <style:paragraph-properties fo:text-indent="0.5in"/>
      <style:text-properties style:font-name="Arial"/>
    </style:style>
    <style:style style:name="P607" style:parent-style-name="Normal" style:family="paragraph">
      <style:paragraph-properties fo:text-indent="0.5in"/>
      <style:text-properties style:font-name="Arial"/>
    </style:style>
    <style:style style:name="P608" style:parent-style-name="Normal" style:family="paragraph">
      <style:paragraph-properties fo:text-indent="0.5in"/>
      <style:text-properties style:font-name="Arial"/>
    </style:style>
    <style:style style:name="P609" style:parent-style-name="Normal" style:family="paragraph">
      <style:paragraph-properties fo:text-align="center"/>
      <style:text-properties style:font-name="Arial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size="8pt" style:font-size-asian="8pt"/>
    </style:style>
    <style:style style:name="T613" style:parent-style-name="DefaultParagraphFont" style:family="text">
      <style:text-properties style:font-name="Arial"/>
    </style:style>
    <style:style style:name="P614" style:parent-style-name="Normal" style:family="paragraph">
      <style:paragraph-properties fo:text-indent="0.5in"/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size="8pt" style:font-size-asian="8pt"/>
    </style:style>
    <style:style style:name="T620" style:parent-style-name="DefaultParagraphFont" style:family="text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paragraph-properties fo:text-indent="0.5in"/>
      <style:text-properties style:font-name="Arial"/>
    </style:style>
    <style:style style:name="P624" style:parent-style-name="Normal" style:family="paragraph">
      <style:paragraph-properties fo:text-indent="0.5in"/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size="8pt" style:font-size-asian="8pt"/>
    </style:style>
    <style:style style:name="T630" style:parent-style-name="DefaultParagraphFont" style:family="text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size="8pt" style:font-size-asian="8pt"/>
    </style:style>
    <style:style style:name="T638" style:parent-style-name="DefaultParagraphFont" style:family="text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paragraph-properties fo:text-indent="0.5in"/>
      <style:text-properties style:font-name="Arial"/>
    </style:style>
    <style:style style:name="P643" style:parent-style-name="Normal" style:family="paragraph">
      <style:paragraph-properties fo:text-indent="0.5in"/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paragraph-properties fo:text-align="center"/>
      <style:text-properties style:font-name="Arial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size="8pt" style:font-size-asian="8pt"/>
    </style:style>
    <style:style style:name="T649" style:parent-style-name="DefaultParagraphFont" style:family="text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paragraph-properties fo:text-indent="0.5in"/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size="8pt" style:font-size-asian="8pt"/>
    </style:style>
    <style:style style:name="T659" style:parent-style-name="DefaultParagraphFont" style:family="text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paragraph-properties fo:text-indent="0.5in"/>
      <style:text-properties style:font-name="Arial"/>
    </style:style>
    <style:style style:name="P663" style:parent-style-name="Normal" style:family="paragraph">
      <style:paragraph-properties fo:text-indent="0.5in"/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paragraph-properties fo:text-align="center"/>
      <style:text-properties style:font-name="Arial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size="8pt" style:font-size-asian="8pt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style="italic" style:font-style-asian="italic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 fo:font-weight="bold" style:font-weight-asian="bold"/>
    </style:style>
    <style:style style:name="T676" style:parent-style-name="DefaultParagraphFont" style:family="text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paragraph-properties fo:text-indent="0.5in"/>
      <style:text-properties style:font-name="Arial" fo:font-weight="bold" style:font-weight-asian="bold"/>
    </style:style>
    <style:style style:name="P681" style:parent-style-name="Normal" style:family="paragraph">
      <style:paragraph-properties fo:text-indent="0.5in"/>
      <style:text-properties style:font-name="Arial" fo:font-weight="bold" style:font-weight-asian="bold"/>
    </style:style>
    <style:style style:name="P682" style:parent-style-name="Normal" style:family="paragraph">
      <style:paragraph-properties fo:text-align="center"/>
      <style:text-properties style:font-name="Arial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Arial" fo:font-size="8pt" style:font-size-asian="8pt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Header" style:family="paragraph">
      <style:paragraph-properties>
        <style:tab-stops/>
      </style:paragraph-properties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P717" style:parent-style-name="Normal" style:family="paragraph">
      <style:text-properties style:font-name="Arial"/>
    </style:style>
    <style:style style:name="P718" style:parent-style-name="Normal" style:family="paragraph"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18 d. (ketvirtadienis)</text:p>
      <text:p text:style-name="P10"><text:span text:style-name="T11">Rytinis plenarinis posėdis</text:span></text:p>
      <text:p text:style-name="P12"><text:span text:style-name="T13">Nr.38(473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<text:s/>Seimo nariai<text:s/></text:span><text:span text:style-name="T21">(10.00 val.)</text:span><text:span text:style-name="T22">.</text:span></text:p>
      <text:p text:style-name="Normal"><text:span text:style-name="T23">10.03 val.</text:span></text:p>
      <text:p text:style-name="Normal"><text:span text:style-name="T24">S V A R S T Y T A :</text:span></text:p>
      <text:p text:style-name="P25"><text:tab/>2000 m. gegužės 18 d. (ketvirt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P28">Klausė Seimo nariai: K.Kuzminskas, V.Žiemelis.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atvirtinti</text:span><text:span text:style-name="T33"><text:s/>patikslintą 2000 m. gegužės 18 d. (ketvirtadienio) darbotvarkę (bendru sutarimu).</text:span></text:p>
      <text:p text:style-name="P34"/>
      <text:p text:style-name="Normal"><text:span text:style-name="T35">10.06 val.</text:span></text:p>
      <text:p text:style-name="Normal"><text:span text:style-name="T36">S V A R S T Y T A :</text:span></text:p>
      <text:p text:style-name="P37"><text:span text:style-name="T38">Centrinės kredito unijos įstatymo</text:span><text:span text:style-name="T39"><text:s/>pro</text:span><text:span text:style-name="T40">jektas Nr.P-2072(3*)<text:s/></text:span><text:span text:style-name="T41">(teikėjas – darbo grupė)</text:span><text:span text:style-name="T42"><text:s/></text:span><text:span text:style-name="T43"><text:s/></text:span><text:span text:style-name="T44">(priėmimas)</text:span><text:span text:style-name="T45"><text:s/></text:span></text:p>
      <text:p text:style-name="P46">Pranešėja – darbo grupės vadovė E.Kunevičienė</text:p>
      <text:p text:style-name="P47"/>
      <text:p text:style-name="P48">Pranešėja aptarė Teisės departamento pastabas. Šioms pastabos pritarta bendru sutarimu.</text:p>
      <text:p text:style-name="P49">I, II, III, IV, V, VI, VII, VIII, IX skirsniai priimti bendru<text:s/>sutarimu.</text:p>
      <text:p text:style-name="P50">Dėl balsavimo motyvų kalbėjo Seimo narys J.Listavičius.</text:p>
      <text:p text:style-name="P51"/>
      <text:p text:style-name="P52"><text:span text:style-name="T53">Užsiregistravo 81 Seimo narys<text:s/></text:span><text:span text:style-name="T54">(10.10 val.)</text:span><text:span text:style-name="T55">.</text:span></text:p>
      <text:p text:style-name="Normal"><text:span text:style-name="T56">N U T A R T A :</text:span></text:p>
      <text:p text:style-name="Normal"><text:span text:style-name="T57"><text:tab/></text:span><text:span text:style-name="T58">Priimti</text:span><text:span text:style-name="T59"><text:s/></text:span><text:span text:style-name="T60">Centrinės kredito unijos įstatymą.</text:span><text:span text:style-name="T61"><text:s/>Balsavo: už - 74, prieš - 0, susilaikė 1.</text:span></text:p>
      <text:p text:style-name="P62"/>
      <text:p text:style-name="P63"/>
      <text:p text:style-name="Normal"><text:span text:style-name="T64">10.12 val.</text:span></text:p>
      <text:p text:style-name="Normal"><text:span text:style-name="T65">S V A R S T Y T A :</text:span></text:p>
      <text:p text:style-name="P66"><text:span text:style-name="T67">Kredito u</text:span><text:span text:style-name="T68">nijų įstatymo</text:span><text:span text:style-name="T69"><text:s/>pakeitimo įstatymo projektas Nr.P-2073(3*)<text:s/></text:span><text:span text:style-name="T70">(priėmimas)</text:span><text:span text:style-name="T71"><text:s/></text:span></text:p>
      <text:p text:style-name="P72">Pranešėja – darbo grupės vadovė E.Kunevičienė</text:p>
      <text:p text:style-name="P73">I- IX skirsniai priimti bendru sutarimu.</text:p>
      <text:p text:style-name="P74"><text:tab/>Dėl balsavimo motyvų kalbėjo Seimo narys J.Listavičius.</text:p>
      <text:p text:style-name="P75"/>
      <text:p text:style-name="P76"><text:span text:style-name="T77">Užsiregistravo 79 Seimo nariai<text:s/></text:span><text:span text:style-name="T78">(10.13 val</text:span><text:span text:style-name="T79">.)</text:span><text:span text:style-name="T80">.</text:span></text:p>
      <text:p text:style-name="Normal"><text:span text:style-name="T81">N U T A R T A :</text:span></text:p>
      <text:p text:style-name="Normal"><text:span text:style-name="T82"><text:tab/></text:span><text:span text:style-name="T83">Priimti</text:span><text:span text:style-name="T84"><text:s/></text:span><text:span text:style-name="T85">Kredito unijų įstatymo</text:span><text:span text:style-name="T86"><text:s/>pakeitimo įstatymą. Balsavo: už - 71, prieš - 0, susilaikė 1.</text:span></text:p>
      <text:p text:style-name="Normal"><text:span text:style-name="T87">10.14 val.</text:span></text:p>
      <text:p text:style-name="Normal"><text:span text:style-name="T88">S V A R S T Y T A :</text:span></text:p>
      <text:p text:style-name="P89"><text:span text:style-name="T90">Gyventojų indėlių draudimo įstatymo</text:span><text:span text:style-name="T91"><text:s/>pakeitimo įstatymo projektas Nr.P-2074(3*) <text:s/></text:span><text:span text:style-name="T92">(priėmimas)</text:span><text:span text:style-name="T93"><text:s text:c="2"/></text:span></text:p>
      <text:p text:style-name="P94">Pranešėja – darbo<text:s/>grupės vadovė E.Kunevičienė</text:p>
      <text:p text:style-name="P95"/>
      <text:p text:style-name="P96">I-IV skirsniai priimti bendru sutarimu.</text:p>
      <text:p text:style-name="P97">Dėl balsavimo motyvų kalbėjo Seimo narys J.Listavičius.</text:p>
      <text:p text:style-name="P98"/>
      <text:p text:style-name="P99"><text:span text:style-name="T100">Užsiregistravo 75 Seimo nariai<text:s/></text:span><text:span text:style-name="T101">(10.15 val.)</text:span><text:span text:style-name="T102">.</text:span></text:p>
      <text:p text:style-name="Normal"><text:span text:style-name="T103">N U T A R T A :</text:span></text:p>
      <text:p text:style-name="Normal"><text:span text:style-name="T104"><text:tab/></text:span><text:span text:style-name="T105">Priimti</text:span><text:span text:style-name="T106"><text:s/></text:span><text:span text:style-name="T107">Gyventojų indėlių draudimo įstatymo</text:span><text:span text:style-name="T108"><text:s/>pakeitimo įstatymą. Bal</text:span><text:span text:style-name="T109">savo: už - 68, prieš - 0, susilaikė 0.</text:span></text:p>
      <text:p text:style-name="P110"/>
      <text:p text:style-name="Normal"><text:span text:style-name="T111">10.16 val.</text:span></text:p>
      <text:p text:style-name="Normal"><text:span text:style-name="T112">S V A R S T Y T A :</text:span></text:p>
      <text:p text:style-name="Normal"><text:span text:style-name="T113"><text:tab/></text:span><text:span text:style-name="T114">Juridinių asmenų pelno mokesčio įstatymo</text:span><text:span text:style-name="T115"><text:s/>8 straipsnio papildymo įstatymo projektas Nr.P-2075(3*)<text:s/></text:span><text:span text:style-name="T116">(priėmimas)</text:span><text:span text:style-name="T117"><text:s/></text:span></text:p>
      <text:p text:style-name="P118">Pranešėja – darbo grupės vadovė E.Kunevičienė</text:p>
      <text:p text:style-name="P119"/>
      <text:p text:style-name="P120"><text:span text:style-name="T121">Užsiregistravo 75 Seimo nar</text:span><text:span text:style-name="T122">iai<text:s/></text:span><text:span text:style-name="T123">(10.17 val.)</text:span><text:span text:style-name="T124">.</text:span></text:p>
      <text:p text:style-name="Normal"><text:span text:style-name="T125">N U T A R T A :</text:span></text:p>
      <text:p text:style-name="Normal"><text:span text:style-name="T126"><text:tab/></text:span><text:span text:style-name="T127">Priimti</text:span><text:span text:style-name="T128"><text:s/></text:span><text:span text:style-name="T129">Juridinių asmenų pelno mokesčio įstatymo</text:span><text:span text:style-name="T130"><text:s/>8 straipsnio papildymo įstatymą. Balsavo: už - 65, prieš - 0, susilaikė 0.</text:span></text:p>
      <text:p text:style-name="P131"><text:tab/>Replikavo Seimo narė E.Kunevičienė.</text:p>
      <text:p text:style-name="P132"/>
      <text:p text:style-name="P133">Posėdžio pirmininkas informavo apie Seimo nario V.Šmigelsko<text:s/>pageidavimą būti Centro frakcijos nariu.<text:s/></text:p>
      <text:p text:style-name="P134"/>
      <text:p text:style-name="P135"/>
      <text:p text:style-name="Normal"><text:span text:style-name="T136">10.21 val.</text:span></text:p>
      <text:p text:style-name="Normal"><text:span text:style-name="T137">S V A R S T Y T A :</text:span></text:p>
      <text:p text:style-name="Normal"><text:span text:style-name="T138"><text:tab/></text:span><text:span text:style-name="T139">Valstybės ir savivaldybių turto valdymo, naudojimo ir disponavimo juo įstatymo</text:span><text:span text:style-name="T140"><text:s/>pakeitimo ir Įstatymo "Dėl valstybės valdžios bei valdymo institucijų, savivaldos institucijų, valst</text:span><text:span text:style-name="T141">ybės ir savivaldybės įmonių, įstaigų ir organizacijų nenaudojamo ilgalaikio materialiojo turto nurašymo" pripažinimo netekusiu galios įstatymo projektas Nr.P-2311(3*)<text:s/></text:span><text:span text:style-name="T142">(teikėjas - teisingumo ministras G.Balčiūnas)</text:span><text:span text:style-name="T143"><text:s/></text:span><text:span text:style-name="T144">(priėmimas)</text:span><text:span text:style-name="T145"><text:s/></text:span></text:p>
      <text:p text:style-name="P146"><text:tab/>Pranešėjas - Valstybės valdymo ir savivaldybių komiteto pirmininkas L.Sabutis</text:p>
      <text:p text:style-name="P147"/>
      <text:p text:style-name="P148">Pranešėjas aptarė Teisės departamento pastabas, kurioms Komitetas pritarė.</text:p>
      <text:p text:style-name="P149"><text:tab/>1-14 straipsniai priimti bendru sutarimu.</text:p>
      <text:p text:style-name="P150"/>
      <text:p text:style-name="P151"><text:span text:style-name="T152">Užsiregistravo 75 Seimo nariai<text:s/></text:span><text:span text:style-name="T153">(10.26 val.)</text:span><text:span text:style-name="T154">.</text:span></text:p>
      <text:p text:style-name="Normal"><text:span text:style-name="T155">N U T A R T A :</text:span></text:p>
      <text:p text:style-name="Normal"><text:span text:style-name="T156"><text:tab/></text:span><text:span text:style-name="T157">Priimti</text:span><text:span text:style-name="T158"><text:s/></text:span><text:span text:style-name="T159">Valstybės ir savi</text:span><text:span text:style-name="T160">valdybių turto valdymo, naudojimo ir disponavimo juo įstatymo</text:span><text:span text:style-name="T161"><text:s/>pakeitimo ir Įstatymo "Dėl valstybės valdžios bei valdymo institucijų, savivaldos institucijų, valstybės ir savivaldybės įmonių, įstaigų ir organizacijų nenaudojamo ilgalaikio materialiojo turto</text:span><text:span text:style-name="T162"><text:s/>nurašymo" pripažinimo netekusiu galios įstatymą. Balsavo: už - 63, prieš - 0, susilaikė 8.</text:span></text:p>
      <text:p text:style-name="P163"/>
      <text:p text:style-name="Normal"><text:span text:style-name="T164">10.27 val.</text:span></text:p>
      <text:p text:style-name="Normal"><text:span text:style-name="T165">S V A R S T Y T A :</text:span></text:p>
      <text:p text:style-name="P166"><text:span text:style-name="T167">Viešųjų įstaigų įstatymo</text:span><text:span text:style-name="T168"><text:s/>5 straipsnio papildymo įstatymo projektas Nr.P-2312(2*)<text:s/></text:span><text:span text:style-name="T169">(priėmimas)</text:span><text:span text:style-name="T170"><text:s/></text:span></text:p>
      <text:p text:style-name="P171">Pranešėjas - Valstybės valdymo ir savivaldybių komiteto pirmininkas L.Sabutis</text:p>
      <text:p text:style-name="P172"><text:tab/></text:p>
      <text:p text:style-name="P173">1, 2 straipsniai priimti bendru sutarimu.</text:p>
      <text:p text:style-name="P174"/>
      <text:p text:style-name="P175"><text:span text:style-name="T176">Užsiregistravo 79 Seimo nariai<text:s/></text:span><text:span text:style-name="T177">(10.28 val.)</text:span><text:span text:style-name="T178">.</text:span></text:p>
      <text:p text:style-name="Normal"><text:span text:style-name="T179">N U T A R T A :</text:span></text:p>
      <text:p text:style-name="Normal"><text:span text:style-name="T180"><text:tab/></text:span><text:span text:style-name="T181">Priimti</text:span><text:span text:style-name="T182"><text:s/></text:span><text:span text:style-name="T183">Viešųjų įstaigų įstatymo</text:span><text:span text:style-name="T184"><text:s/>5 straipsnio papildymo įstatymą. Balsavo: už - 52, prieš - 0, susilaikė 30.</text:span></text:p>
      <text:p text:style-name="P185"/>
      <text:p text:style-name="Normal"><text:span text:style-name="T186">10.30 val.</text:span></text:p>
      <text:p text:style-name="Normal"><text:span text:style-name="T187">S V A R S T Y T A :</text:span></text:p>
      <text:p text:style-name="Normal"><text:span text:style-name="T188"><text:tab/></text:span><text:span text:style-name="T189">Investicijų įstatymo</text:span><text:span text:style-name="T190"><text:s/>8 straipsnio pakeitimo įstatymo projektas Nr.P-2385(3*)<text:s/></text:span><text:span text:style-name="T191">(priėmimas)</text:span><text:span text:style-name="T192"><text:s/></text:span></text:p>
      <text:p text:style-name="P193"><text:tab/>Pranešėjas - Biudžeto ir finansų komiteto pirmininkas J.Listavičius</text:p>
      <text:p text:style-name="P194"/>
      <text:p text:style-name="P195"><text:span text:style-name="T196">Užsiregistravo 78 Seimo nariai<text:s/></text:span><text:span text:style-name="T197">(10.31 val.)</text:span><text:span text:style-name="T198">.</text:span></text:p>
      <text:p text:style-name="Normal"><text:span text:style-name="T199">N U T A R T A :</text:span></text:p>
      <text:p text:style-name="Normal"><text:span text:style-name="T200"><text:tab/></text:span><text:span text:style-name="T201">P</text:span><text:span text:style-name="T202">riimti</text:span><text:span text:style-name="T203"><text:s/></text:span><text:span text:style-name="T204">Investicijų įstatymo</text:span><text:span text:style-name="T205"><text:s/>8 straipsnio pakeitimo įstatymą. Balsavo: už - 66, prieš - 0, susilaikė 4.</text:span></text:p>
      <text:p text:style-name="P206"/>
      <text:p text:style-name="Normal"><text:span text:style-name="T207">10.33 val.</text:span></text:p>
      <text:p text:style-name="Normal"><text:span text:style-name="T208">S V A R S T Y T A :</text:span></text:p>
      <text:p text:style-name="Normal"><text:span text:style-name="T209"><text:tab/></text:span><text:span text:style-name="T210">Valstybės pagalbos ūkio subjektams kontrolės įstatymo<text:s/></text:span><text:span text:style-name="T211">projektas Nr.P-2445(3*)<text:s/></text:span><text:span text:style-name="T212">(teikėjas – Valstybinės konkurencijos tarn</text:span><text:span text:style-name="T213">ybos pirmininkas R.Stanikūnas)</text:span><text:span text:style-name="T214"><text:s/></text:span><text:span text:style-name="T215">(priėmimas)</text:span><text:span text:style-name="T216"><text:s/></text:span></text:p>
      <text:p text:style-name="P217"><text:s/><text:tab/>Pranešėjas – Ekonomikos komiteto atstovas V.Knašys</text:p>
      <text:p text:style-name="P218"/>
      <text:p text:style-name="P219">I, II, III, IV, V skyriai priimti bendru sutarimu.</text:p>
      <text:p text:style-name="P220"><text:tab/>Dėl balsavimo motyvų kalbėjo Seimo nariai: J.Valatka, V.Knašys.</text:p>
      <text:p text:style-name="P221"/>
      <text:p text:style-name="P222"><text:span text:style-name="T223">Užsiregistravo 81 Seimo narys<text:s/></text:span><text:span text:style-name="T224">(10.36 val.</text:span><text:span text:style-name="T225">)</text:span><text:span text:style-name="T226">.</text:span></text:p>
      <text:p text:style-name="Normal"><text:span text:style-name="T227">N U T A R T A :</text:span></text:p>
      <text:p text:style-name="Normal"><text:span text:style-name="T228"><text:tab/></text:span><text:span text:style-name="T229">Priimti</text:span><text:span text:style-name="T230"><text:s/></text:span><text:span text:style-name="T231">Valstybės pagalbos ūkio subjektams kontrolės įstatymą.</text:span><text:span text:style-name="T232"><text:s/>Balsavo: už - 55, prieš - 0, susilaikė 11.</text:span></text:p>
      <text:p text:style-name="P233"/>
      <text:p text:style-name="Normal"><text:span text:style-name="T234">10.37 val.</text:span></text:p>
      <text:p text:style-name="Normal"><text:span text:style-name="T235">S V A R S T Y T A :</text:span></text:p>
      <text:p text:style-name="P236"><text:span text:style-name="T237">Seimo nutarimo “Dėl<text:s/></text:span><text:span text:style-name="T238">redakcinės komisijos</text:span><text:span text:style-name="T239"><text:s/>Lietuvos Respublikos Seimo rezoliucijai “Dėl nedarbo Liet</text:span><text:span text:style-name="T240">uvoje” parengti sudarymo” projektas Nr.P-2546<text:s/></text:span><text:span text:style-name="T241">(pateikimas, svarstymas ir<text:s/></text:span><text:span text:style-name="T242">priėmimas</text:span><text:span text:style-name="T243">)</text:span></text:p>
      <text:p text:style-name="P244">Pranešėja - Seimo narė I.Šiaulienė</text:p>
      <text:p text:style-name="P245"/>
      <text:p text:style-name="Normal"><text:span text:style-name="T246">N U T A R T A :</text:span></text:p>
      <text:p text:style-name="Normal"><text:span text:style-name="T247"><text:tab/></text:span><text:span text:style-name="T248">Pritarti<text:s/></text:span><text:span text:style-name="T249">šiam projektui</text:span><text:span text:style-name="T250"><text:s/>po pateikimo<text:s/></text:span><text:span text:style-name="T251">(bendru sutarimu).<text:s/></text:span></text:p>
      <text:p text:style-name="P252"><text:tab/></text:p>
      <text:p text:style-name="P253">Pasiūlymui priimti šį projektą dabar pritarta bendru sutarimu.</text:p>
      <text:p text:style-name="P254"/>
      <text:p text:style-name="P255">1-3 straipsniai priimti bendru sutarimu.</text:p>
      <text:p text:style-name="P256">Dėl balsavimo motyvų kalbėjo Seimo nariai: (dėl komisijos pirmininko paskyrimo) J.Listavičius, S.Pečeliūnas.</text:p>
      <text:p text:style-name="P257"/>
      <text:p text:style-name="Normal"><text:span text:style-name="T258">N U T A R T A :</text:span></text:p>
      <text:p text:style-name="Normal"><text:span text:style-name="T259"><text:tab/></text:span><text:span text:style-name="T260">Daryti</text:span><text:span text:style-name="T261"><text:s/>šio projektą<text:s/></text:span><text:span text:style-name="T262">priėmimo pertrauką</text:span><text:span text:style-name="T263"><text:s/>(bendru sutarimu).</text:span></text:p>
      <text:p text:style-name="P264"/>
      <text:p text:style-name="P265"/>
      <text:p text:style-name="Normal"><text:span text:style-name="T266">10.41 val.</text:span></text:p>
      <text:p text:style-name="Normal"><text:span text:style-name="T267">S V A R S T Y</text:span><text:span text:style-name="T268"><text:s/>T A :</text:span></text:p>
      <text:p text:style-name="Normal"><text:span text:style-name="T269"><text:tab/></text:span><text:span text:style-name="T270">Asmenų, slapta bendradarbiavusių su buvusios SSRS specialiosiomis tarnybomis, registracijos, prisipažinimo, įskaitos ir prisipažinusiųjų apsaugos įstatymo</text:span><text:span text:style-name="T271"><text:s/>6 ir 8 straipsnių pakeitimo bei papildymo įstatymo projektas Nr.P-2332(2)</text:span></text:p>
      <text:p text:style-name="Normal"><text:span text:style-name="T272">(pateikimas)</text:span><text:span text:style-name="T273"><text:s/></text:span></text:p>
      <text:p text:style-name="P274"><text:tab/>Pranešėjas - Nacionalinio saugumo ir gynybos komiteto pirmininkas A.Katkus</text:p>
      <text:p text:style-name="P275">Klausė Seimo narys J.Listavičius.</text:p>
      <text:p text:style-name="P276"><text:tab/></text:p>
      <text:p text:style-name="Normal"><text:span text:style-name="T277">N U T A R T A :</text:span></text:p>
      <text:p text:style-name="Normal"><text:span text:style-name="T278"><text:tab/>1.<text:s/></text:span><text:span text:style-name="T279">Pritarti<text:s/></text:span><text:span text:style-name="T280">šiam projektui</text:span><text:span text:style-name="T281"><text:s/>po pateikimo ir pradėti</text:span><text:span text:style-name="T282"><text:s/>jo</text:span><text:span text:style-name="T283"><text:s/>svarstymo procedūrą<text:s/></text:span><text:span text:style-name="T284">(bendru sutarimu).</text:span></text:p>
      <text:p text:style-name="Normal"><text:span text:style-name="T285"><text:tab/>2.<text:s/></text:span><text:span text:style-name="T286">Paskirti pagrindiniu komitetu</text:span><text:span text:style-name="T287"><text:s/>šiam<text:s/></text:span><text:span text:style-name="T288">projektui svarstyti Nacionalinio saugumo ir gynybos komitetą (bendru sutarimu).</text:span></text:p>
      <text:p text:style-name="Normal"><text:span text:style-name="T289"><text:tab/>3.<text:s/></text:span><text:span text:style-name="T290">Paskirti</text:span><text:span text:style-name="T291"><text:s/>šio projekto<text:s/></text:span><text:span text:style-name="T292">preliminarią svarstymo Seimo posėdyje datą</text:span><text:span text:style-name="T293"><text:s/>– 2000 06 06 (bendru sutarimu).</text:span></text:p>
      <text:p text:style-name="P294"/>
      <text:p text:style-name="Normal"><text:span text:style-name="T295">10.46 val.</text:span></text:p>
      <text:p text:style-name="Normal"><text:span text:style-name="T296">S V A R S T Y T A :</text:span></text:p>
      <text:p text:style-name="Normal"><text:span text:style-name="T297"><text:tab/>Seimo nutarimo “Dėl<text:s/></text:span><text:span text:style-name="T298">Lietuvos nacionalinio<text:s/></text:span><text:span text:style-name="T299">radijo ir televizijos tarybos sudėties patvirtinimo</text:span><text:span text:style-name="T300">” projektas Nr.P-2547<text:s/></text:span><text:span text:style-name="T301">(pateikimas ir svarstymas)</text:span></text:p>
      <text:p text:style-name="P302"><text:tab/>Pranešėjas - Švietimo, mokslo ir kultūros komiteto pirmininkas Ž.Jackūnas</text:p>
      <text:p text:style-name="P303"/>
      <text:p text:style-name="P304">Klausė Seimo nariai: A.Raškinis, V.Andriukaitis, A.Sakalas (dėl procedūros), R.Pleikys.</text:p>
      <text:p text:style-name="P305"><text:tab/>Dėl balsavimo motyvų kalbėjo Seimo nariai: J.Razma, A.Raškinis.</text:p>
      <text:p text:style-name="P306"/>
      <text:p text:style-name="P307"><text:span text:style-name="T308">Užsiregistravo 76 Seimo nariai<text:s/></text:span><text:span text:style-name="T309">(11.02 val.)</text:span><text:span text:style-name="T310">.</text:span></text:p>
      <text:p text:style-name="Normal"><text:span text:style-name="T311">N U T A R T A :</text:span></text:p>
      <text:p text:style-name="P312"><text:span text:style-name="T313">Pritarti<text:s/></text:span><text:span text:style-name="T314">šiam projektui</text:span><text:span text:style-name="T315"><text:s/>po pateikimo ir pradėti</text:span><text:span text:style-name="T316"><text:s/>jo</text:span><text:span text:style-name="T317"><text:s/>svarstymo procedūrą</text:span><text:span text:style-name="T318">. Balsavo: už - 44, prieš - 8, susilaikė 19.</text:span></text:p>
      <text:p text:style-name="P319"/>
      <text:p text:style-name="P320"><text:tab/>Dėl<text:s/>posėdžio vedimo tvarkos kalbėjo Seimo nariai: S.Kaktys, J.Olekas, P.Gražulis, R.Dagys, J.Bernatonis, J.Valatka, Seimo Pirmininkas V.Landsbergis, V.Andriukaitis, J.Razma, A.Stasiškis, Seimo Pirmininkas V.Landsbergis.</text:p>
      <text:p text:style-name="P321"/>
      <text:p text:style-name="P322"><text:tab/>Diskusijoje kalbėjo Seimo narys A.Akstinavičius.</text:p>
      <text:p text:style-name="P323"><text:tab/>Dėl balsavimo motyvų kalbėjo Seimo nariai: S.Pečeliūnas, R.Smetona.</text:p>
      <text:p text:style-name="P324"/>
      <text:p text:style-name="P325"><text:span text:style-name="T326">Užsiregistravo 88 Seimo nariai<text:s/></text:span><text:span text:style-name="T327">(11.19 val.)</text:span><text:span text:style-name="T328">.</text:span></text:p>
      <text:p text:style-name="P329"/>
      <text:p text:style-name="P330"><text:s text:c="2"/><text:tab/>Dėl balsavimo motyvų kalbėjo Seimo narys J.Olekas (Socialdemokratų frakcijos vardu <text:s/>siūlė daryti svarstymo pertrauką).</text:p>
      <text:p text:style-name="P331"/>
      <text:p text:style-name="P332"><text:span text:style-name="T333">Užsire</text:span><text:span text:style-name="T334">gistravo 82 Seimo nariai<text:s/></text:span><text:span text:style-name="T335">(11.21 val.)</text:span><text:span text:style-name="T336">.</text:span></text:p>
      <text:p text:style-name="P337"/>
      <text:p text:style-name="P338"><text:tab/>Dėl posėdžio vedimo tvarkos kalbėjo Seimo narys P.Gražulis.</text:p>
      <text:p text:style-name="P339"><text:tab/>Balsuota, ar daryti svarstymo pertrauką Socialdemokratų frakcijos siūlymu: už - 36, prieš - 31, susilaikė 11. Pritarta.<text:s/></text:p>
      <text:p text:style-name="P340"/>
      <text:p text:style-name="Normal"><text:span text:style-name="T341">N U T A R T A :</text:span></text:p>
      <text:p text:style-name="Normal"><text:span text:style-name="T342"><text:tab/></text:span><text:span text:style-name="T343">Daryti</text:span><text:span text:style-name="T344"><text:s/></text:span><text:span text:style-name="T345">svarstym</text:span><text:span text:style-name="T346">o pertrauką</text:span><text:span text:style-name="T347"><text:s/>iki 15.00 val. Balsavo: už - 36, prieš - 31, susilaikė 11.</text:span></text:p>
      <text:p text:style-name="P348">Replikavo ir dėl posėdžio vedimo tvarkos kalbėjo Seimo nariai: S.Pečeliūnas, J.Razma, K.Bobelis.</text:p>
      <text:p text:style-name="P349"/>
      <text:p text:style-name="Normal"><text:span text:style-name="T350">11.26 val.</text:span></text:p>
      <text:p text:style-name="Normal"><text:span text:style-name="T351">S V A R S T Y T A :</text:span></text:p>
      <text:p text:style-name="P352"><text:span text:style-name="T353">Seimo nutarimo “</text:span><text:span text:style-name="T354">Dėl Vyriausiosios rinkimų komisijos suda</text:span><text:span text:style-name="T355">rymo</text:span><text:span text:style-name="T356">” projektas Nr.P-2542</text:span><text:span text:style-name="T357"><text:s/></text:span><text:span text:style-name="T358">(pateikimas)</text:span><text:span text:style-name="T359"><text:s/></text:span></text:p>
      <text:p text:style-name="P360">Pranešėjas - Seimo Pirmininkas V.Landsbergis</text:p>
      <text:p text:style-name="P361"/>
      <text:p text:style-name="Normal"><text:span text:style-name="T362">N U T A R T A :</text:span></text:p>
      <text:p text:style-name="Normal"><text:span text:style-name="T363"><text:tab/>1.<text:s/></text:span><text:span text:style-name="T364">Pritarti<text:s/></text:span><text:span text:style-name="T365">šiam projektui</text:span><text:span text:style-name="T366"><text:s/>po pateikimo ir pradėti</text:span><text:span text:style-name="T367"><text:s/>jo</text:span><text:span text:style-name="T368"><text:s/>svarstymo procedūrą<text:s/></text:span><text:span text:style-name="T369">(bendru sutarimu).<text:s/></text:span></text:p>
      <text:p text:style-name="Normal"><text:span text:style-name="T370"><text:tab/>2.<text:s/></text:span><text:span text:style-name="T371">Paskirti</text:span><text:span text:style-name="T372"><text:s/>šio projekto<text:s/></text:span><text:span text:style-name="T373">preliminarią svarstymo Seimo posė</text:span><text:span text:style-name="T374">dyje datą</text:span><text:span text:style-name="T375"><text:s/>– 2000 06 06 (bendru sutarimu).</text:span></text:p>
      <text:p text:style-name="P376"/>
      <text:p text:style-name="P377">PERTRAUKA</text:p>
      <text:p text:style-name="P378"><text:span text:style-name="T379">(11.30 - 12.00 val.)</text:span></text:p>
      <text:p text:style-name="P380"/>
      <text:p text:style-name="P381"><text:span text:style-name="T382">Užsiregistravo 73 Seimo nariai<text:s/></text:span><text:span text:style-name="T383">(12.03 val.)</text:span><text:span text:style-name="T384">.</text:span></text:p>
      <text:p text:style-name="Normal"><text:span text:style-name="T385">12.05 val.</text:span></text:p>
      <text:p text:style-name="Normal"><text:span text:style-name="T386">S V A R S T Y T A :</text:span></text:p>
      <text:p text:style-name="P387"><text:span text:style-name="T388">Cukraus įstatymo</text:span><text:span text:style-name="T389"><text:s/>2, 4, 5, 6 ir 7 straipsnių pakeitimo įstatymo projektas Nr.P-2374(5*)<text:s/></text:span><text:span text:style-name="T390">(teikėjas - žemės<text:s/></text:span><text:span text:style-name="T391">ūkio ministras E.Makelis)<text:s/></text:span><text:span text:style-name="T392">(priėmimas)</text:span><text:span text:style-name="T393"><text:s/></text:span></text:p>
      <text:p text:style-name="P394">Pranešėjas - Kaimo reikalų komiteto atstovas V.Vilimas</text:p>
      <text:p text:style-name="P395"/>
      <text:p text:style-name="P396"><text:span text:style-name="T397">Užsiregistravo 75 Seimo nariai<text:s/></text:span><text:span text:style-name="T398">(12.06 val.)</text:span><text:span text:style-name="T399">.</text:span></text:p>
      <text:p text:style-name="P400"/>
      <text:p text:style-name="P401">Balsuota, ar svarstyti V.Lapės pataisą: už - 24, prieš - 27, susilaikė 7. Nepritarta.</text:p>
      <text:p text:style-name="P402"><text:tab/>Dėl 1 straipsnio kalbėjo Seimo nariai: Algirdas Butkevičius, J.Razma.</text:p>
      <text:p text:style-name="P403"/>
      <text:p text:style-name="P404"><text:span text:style-name="T405">Užsiregistravo 90 Seimo narių<text:s/></text:span><text:span text:style-name="T406">(12.10 val.)</text:span><text:span text:style-name="T407">.</text:span></text:p>
      <text:p text:style-name="P408"/>
      <text:p text:style-name="P409"><text:tab/>Balsuota dėl 1 straipsnio: už - 69, prieš - 3, susilaikė 5.</text:p>
      <text:p text:style-name="P410"><text:span text:style-name="T411">1 straipsnis<text:s/></text:span><text:span text:style-name="T412">(pagrindinio įstatymo 2 straipsnis)<text:s/></text:span><text:span text:style-name="T413">priimtas</text:span><text:span text:style-name="T414">.</text:span></text:p>
      <text:p text:style-name="Normal"><text:span text:style-name="T415"><text:tab/></text:span><text:span text:style-name="T416">2 straipsnis</text:span><text:span text:style-name="T417"><text:s text:c="2"/>(pagrindinio įstatymo 4 straipsni</text:span><text:span text:style-name="T418">s)<text:s/></text:span><text:span text:style-name="T419">priimtas</text:span><text:span text:style-name="T420"><text:s/>bendru sutarimu.</text:span></text:p>
      <text:p text:style-name="P421">Balsuota, ar svarstyti V.Lapės pataisą: už - 70, prieš - 0, susilaikė 6. Pritarta.</text:p>
      <text:p text:style-name="P422"><text:tab/>Dėl Seimo nario V.Lapės pataisos kalbėjo: V.Vilimas, V.Paulikas (Vyriausybės atstovas).</text:p>
      <text:p text:style-name="Normal"><text:span text:style-name="T423"><text:tab/></text:span><text:span text:style-name="T424">3 straipsnis</text:span><text:span text:style-name="T425"><text:s/>(Su V.Lapės pataisą) (pagrindinio įstatym</text:span><text:span text:style-name="T426">o 5 straipsnis)<text:s/></text:span><text:span text:style-name="T427">priimtas</text:span><text:span text:style-name="T428"><text:s/>bendru sutarimu.</text:span></text:p>
      <text:p text:style-name="P429">Balsuota, ar svarstyti V.Vilimo 4 straipsnio 4 dalies pataisą: už - 27, prieš - 26, susilaikė 23. Nepritarta.</text:p>
      <text:p text:style-name="P430">Balsuota, ar svarstyti V.Vilimo 4 straipsnio 6 dalies pataisą: už - 62, prieš - 2, susilaikė 8. Pritarta.</text:p>
      <text:p text:style-name="P431">Kalbėjo Vyriausybės atstovas V.Paulikas.</text:p>
      <text:p text:style-name="Normal"><text:span text:style-name="T432"><text:tab/></text:span><text:span text:style-name="T433">4 straipsnis priimtas</text:span><text:span text:style-name="T434"><text:s/>(su V.Vilimo 6 dalies pataisa, kuriai pritarė Vyriausybė) (pagrindinio įstatymo 6 straipsnis) bendru sutarimu.</text:span></text:p>
      <text:p text:style-name="Normal"><text:span text:style-name="T435"><text:tab/></text:span><text:span text:style-name="T436">5 straipsnis priimtas</text:span><text:span text:style-name="T437"><text:s/>(pagrindinio įstatymo 7 straipsnis) bendru sutarimu.</text:span></text:p>
      <text:p text:style-name="P438"><text:tab/>Dėl 6 straipsnio kalbėjo Seimo narys V.Lapė (yra nereikalingas). Šio straipsnio nepriimtas bendru sutarimu.</text:p>
      <text:p text:style-name="P439"><text:tab/>Dėl balsavimo motyvų kalbėjo Seimo nariai: P.Gražulis, J.Listavičius, R.Survila, V.Vilimas.</text:p>
      <text:p text:style-name="P440"><text:span text:style-name="T441">Užsiregistravo 98 Seimo nariai<text:s/></text:span><text:span text:style-name="T442">(12.23 val.)</text:span><text:span text:style-name="T443">.</text:span></text:p>
      <text:p text:style-name="Normal"><text:span text:style-name="T444">N U T A R T<text:s/></text:span><text:span text:style-name="T445">A :</text:span></text:p>
      <text:p text:style-name="Normal"><text:span text:style-name="T446"><text:tab/></text:span><text:span text:style-name="T447">Priimti</text:span><text:span text:style-name="T448"><text:s/></text:span><text:span text:style-name="T449">Cukraus įstatymo</text:span><text:span text:style-name="T450"><text:s/>2, 4, 5, 6 ir 7 straipsnių pakeitimo įstatymą. Balsavo: už - 71, prieš - 1, susilaikė 11.</text:span></text:p>
      <text:p text:style-name="P451"/>
      <text:p text:style-name="P452"/>
      <text:p text:style-name="Normal"><text:span text:style-name="T453">12.24 val.</text:span></text:p>
      <text:p text:style-name="Normal"><text:span text:style-name="T454">S V A R S T Y T A :</text:span></text:p>
      <text:p text:style-name="Normal"><text:span text:style-name="T455"><text:tab/>Specialios paskirties akcinės bendrovės<text:s/></text:span><text:span text:style-name="T456">"Lietuvos energija" reorganizavimo bei šilumos ūkio ir jo vald</text:span><text:span text:style-name="T457">ymo perdavimo savivaldybėms</text:span><text:span text:style-name="T458"><text:s/>įstatymo 5 straipsnio papildymo įstatymo projektas Nr.P-2443(2*)<text:s/></text:span><text:span text:style-name="T459">(teikėjas - Seimo narys K.Šavinis)</text:span><text:span text:style-name="T460"><text:s/></text:span><text:span text:style-name="T461">(priėmimas)</text:span><text:span text:style-name="T462"><text:s/></text:span></text:p>
      <text:p text:style-name="P463"><text:s/><text:tab/>Pranešėjas – Ekonomikos komiteto atstovas S.Malkevičius</text:p>
      <text:p text:style-name="P464"/>
      <text:p text:style-name="P465"><text:tab/>Dėl balsavimo motyvų kalbėjo Seimo narys K.Šavinis.</text:p>
      <text:p text:style-name="P466"/>
      <text:p text:style-name="P467"><text:span text:style-name="T468">Už</text:span><text:span text:style-name="T469">siregistravo 89 Seimo nariai<text:s/></text:span><text:span text:style-name="T470">(12.26 val.)</text:span><text:span text:style-name="T471">.</text:span></text:p>
      <text:p text:style-name="Normal"><text:span text:style-name="T472">N U T A R T A :</text:span></text:p>
      <text:p text:style-name="Normal"><text:span text:style-name="T473"><text:tab/></text:span><text:span text:style-name="T474">Priimti</text:span><text:span text:style-name="T475"><text:s/>Specialios paskirties akcinės bendrovės<text:s/></text:span><text:span text:style-name="T476">"Lietuvos energija" reorganizavimo bei šilumos ūkio ir jo valdymo perdavimo savivaldybėms</text:span><text:span text:style-name="T477"><text:s/>įstatymo 5 straipsnio papildymo įstatymą. Balsavo: už - 79</text:span><text:span text:style-name="T478">, prieš - 1, susilaikė 6.</text:span></text:p>
      <text:p text:style-name="P479"/>
      <text:p text:style-name="Normal"><text:span text:style-name="T480">12.28 val.</text:span></text:p>
      <text:p text:style-name="Normal"><text:span text:style-name="T481">S V A R S T Y T A :</text:span></text:p>
      <text:p text:style-name="P482"><text:span text:style-name="T483">Specialios paskirties akcinės bendrovės</text:span><text:span text:style-name="T484"><text:s/>“Lietuvos energija” reorganizavimo įstatymo</text:span><text:span text:style-name="T485"><text:s/>projektas Nr.P-2408(4*)<text:s/></text:span><text:span text:style-name="T486">(teikėjas - ūkio ministras V.Milaknis)</text:span><text:span text:style-name="T487"><text:s/></text:span><text:span text:style-name="T488">(priėmimas)</text:span><text:span text:style-name="T489"><text:s/></text:span></text:p>
      <text:p text:style-name="P490"><text:tab/>Pranešėjas – Ekonomikos komiteto atstovas S.Malkevičius</text:p>
      <text:p text:style-name="P491"/>
      <text:p text:style-name="Normal"><text:span text:style-name="T492"><text:tab/></text:span><text:span text:style-name="T493">1 straipsnis priimtas</text:span><text:span text:style-name="T494"><text:s/>bendru sutarimu.</text:span></text:p>
      <text:p text:style-name="P495">Balsuota, ar svarstyti K.Trapiko 3 dalies pataisą: už - 40, prieš - 25, susilaikė 8. Pritarta.</text:p>
      <text:p text:style-name="P496"><text:tab/>Dėl Seimo nario K.Trapiko 2 straipsnio 3 dalies pataisos kalbėjo: K.Trapikas, Ministras Pirmininkas<text:s/>A.Kubilius.</text:p>
      <text:p text:style-name="P497"><text:tab/>Posėdžio pirmininkas, remdamasis Statutu, neteikia balsuoti šios pataisos.</text:p>
      <text:p text:style-name="P498"/>
      <text:p text:style-name="P499"><text:tab/>Dėl posėdžio vedimo tvarkos kalbėjo Seimo nariai: J.Valatka, V.Andriukaitis, K.Šavinis, K.Skrebys, posėdžio pirmininkas A.Vidžiūnas.</text:p>
      <text:p text:style-name="P500"/>
      <text:p text:style-name="P501"><text:tab/>Dėl Seimo nario K.Trapiko 4 dalies pataisos kalbėjo S.Malkevičius.</text:p>
      <text:p text:style-name="P502"/>
      <text:p text:style-name="P503">Posėdžio pirmininkas kreipėsi į Seimo Etikos ir procedūrų komisiją dėl posėdžio vedimo ir nuostatų, dėl kurių posėdžio pirmininkas, remdamasis Statuto 157 straipsniu, neteikė balsuoti K.Trapiko 2 straipsnio 4 dalies pataisos.</text:p>
      <text:p text:style-name="P504"/>
      <text:p text:style-name="Normal"><text:span text:style-name="T505">N U T A R T A :</text:span></text:p>
      <text:p text:style-name="Normal"><text:span text:style-name="T506"><text:tab/><text:s/></text:span><text:span text:style-name="T507">Daryti</text:span><text:span text:style-name="T508"><text:s/>šio projekto<text:s/></text:span><text:span text:style-name="T509">priėmimo</text:span><text:span text:style-name="T510"><text:s/></text:span><text:span text:style-name="T511">pertrauką</text:span><text:span text:style-name="T512">.</text:span></text:p>
      <text:p text:style-name="P513"><text:tab/>Dėl posėdžio vedimo tvarkos kalbėjo Seimo narys K.Bobelis.</text:p>
      <text:p text:style-name="P514"><text:s/></text:p>
      <text:p text:style-name="Normal"><text:span text:style-name="T515">12.41 val.</text:span></text:p>
      <text:p text:style-name="Normal"><text:span text:style-name="T516">S V A R S T Y T A :</text:span></text:p>
      <text:p text:style-name="Normal"><text:span text:style-name="T517"><text:tab/></text:span><text:span text:style-name="T518">Valstybinių pensijų įstatymo</text:span><text:span text:style-name="T519"><text:s/>11 ir 15 straipsnių pakeitimo ir papildymo įstatymo projektas Nr.P-</text:span><text:span text:style-name="T520">2402(3)<text:s/></text:span><text:span text:style-name="T521">(teikėjai - Seimo nariai K.Kryževičius, A.Švitra)<text:s/></text:span><text:span text:style-name="T522">(svarstymas)</text:span></text:p>
      <text:p text:style-name="P523"/>
      <text:p text:style-name="P524"><text:tab/>Pagrindinio - Socialinių reikalų ir darbo komiteto vardu kalbėjo šio komiteto atstovas J.Beinortas (Komitetas siūlo grąžinti iniciatoriams tobulinti).</text:p>
      <text:p text:style-name="P525"><text:tab/>Dėl balsavimo motyvų kalbėjo Seimo nariai: A.Švitra, A.Stasiškis, B.Visokavičienė.</text:p>
      <text:p text:style-name="P526"><text:span text:style-name="T527">Užsiregistravo 65 Seimo nariai<text:s/></text:span><text:span text:style-name="T528">(12.57 val.)</text:span><text:span text:style-name="T529">.</text:span></text:p>
      <text:p text:style-name="P530"><text:tab/></text:p>
      <text:p text:style-name="P531">Balsuota, ar pritarti pagrindinio komiteto išvadai - grąžinti šį projektą iniciatoriams tobulinti: už - 19, prieš - 27, susilaikė 6. Nepritarta.</text:p>
      <text:p text:style-name="P532"><text:tab/>Dėl balsavimo motyvų kalbėjo Seimo nariai: A.Stasiškis, P.Gylys.</text:p>
      <text:p text:style-name="P533"/>
      <text:p text:style-name="Normal"><text:span text:style-name="T534">N U T A R T A :</text:span></text:p>
      <text:p text:style-name="P535"><text:span text:style-name="T536">Paskirti</text:span><text:span text:style-name="T537"><text:s/>pagrindiniu komitetu šiam projektui svarstyti<text:s/></text:span><text:span text:style-name="T538"><text:s/>Nacionalinio saugumo ir gynybos<text:s/></text:span><text:span text:style-name="T539">komitetą. Balsavo: už - 43, prieš - 5, susilaikė 6.</text:span></text:p>
      <text:p text:style-name="P540"/>
      <text:p text:style-name="Normal"><text:span text:style-name="T541">13.01 val.</text:span></text:p>
      <text:p text:style-name="Normal"><text:span text:style-name="T542">S V A R S T Y T A :</text:span></text:p>
      <text:p text:style-name="P543"><text:span text:style-name="T544">Valstybinių p</text:span><text:span text:style-name="T545">ensijų įstatymo</text:span><text:span text:style-name="T546"><text:s/>7 straipsnio papildymo įstatymo projektas Nr.P-2404(2)<text:s/></text:span><text:span text:style-name="T547">(pateikimas)</text:span><text:span text:style-name="T548"><text:s/></text:span></text:p>
      <text:p text:style-name="P549">Pranešėjas – Seimo kancleris J.Razma</text:p>
      <text:p text:style-name="P550"/>
      <text:p text:style-name="P551">Klausė Seimo narys J.Bernatonis.</text:p>
      <text:p text:style-name="P552">Dėl balsavimo motyvų kalbėjo Seimo nariai: P.Katilius, S.Burbienė.</text:p>
      <text:p text:style-name="P553">Dėl posėdžio vedimo tvarkos kalbėjo Seimo nariai: J.Bernatonis, V.Andriukaitis.</text:p>
      <text:p text:style-name="P554"><text:span text:style-name="T555">Užsiregistravo 71 Seimo narys<text:s/></text:span><text:span text:style-name="T556">(13.08 val.)</text:span><text:span text:style-name="T557">.</text:span></text:p>
      <text:p text:style-name="P558"/>
      <text:p text:style-name="Normal"><text:span text:style-name="T559">N U T A R T A :</text:span></text:p>
      <text:p text:style-name="Normal"><text:span text:style-name="T560"><text:tab/>1.<text:s/></text:span><text:span text:style-name="T561">Pritarti<text:s/></text:span><text:span text:style-name="T562">šiam projektui</text:span><text:span text:style-name="T563"><text:s/>po pateikimo ir pradėti</text:span><text:span text:style-name="T564"><text:s/>jo</text:span><text:span text:style-name="T565"><text:s/>svarstymo procedūrą</text:span><text:span text:style-name="T566">. Balsavo: už - 57, prieš - 3, susilaikė 7.</text:span></text:p>
      <text:p text:style-name="Normal"><text:span text:style-name="T567"><text:tab/>2.<text:s/></text:span><text:span text:style-name="T568">Paskirti pagrindiniu komit</text:span><text:span text:style-name="T569">etu</text:span><text:span text:style-name="T570"><text:s/>šiam projektui svarstyti Socialinių reikalų ir darbo komitetą (bendru sutarimu).</text:span></text:p>
      <text:p text:style-name="Normal"><text:span text:style-name="T571"><text:tab/>3.<text:s/></text:span><text:span text:style-name="T572">Paskirti</text:span><text:span text:style-name="T573"><text:s/>šio projekto<text:s/></text:span><text:span text:style-name="T574">preliminarią svarstymo Seimo posėdyje datą</text:span><text:span text:style-name="T575"><text:s/>– 2000 06 06 (bendru sutarimu).</text:span></text:p>
      <text:p text:style-name="P576"/>
      <text:p text:style-name="Normal"><text:span text:style-name="T577">13.10 val.</text:span></text:p>
      <text:p text:style-name="Normal"><text:span text:style-name="T578">S V A R S T Y T A :</text:span></text:p>
      <text:p text:style-name="P579"><text:span text:style-name="T580">Seimo nutarimo “Dėl<text:s/></text:span><text:span text:style-name="T581">redakcinės komisij</text:span><text:span text:style-name="T582">os</text:span><text:span text:style-name="T583"><text:s/>Lietuvos Respublikos Seimo rezoliucijai “Dėl nedarbo Lietuvoje” parengti sudarymo” projektas Nr.P-2546<text:s/></text:span><text:span text:style-name="T584">(priėmimo tęsinys)</text:span></text:p>
      <text:p text:style-name="P585"/>
      <text:p text:style-name="P586"><text:tab/>2 straipsnis priimtas (Komisijos pirmininke paskirta I.Šiaulienė) bendru sutarimu.</text:p>
      <text:p text:style-name="P587"><text:span text:style-name="T588">Užsiregistravo 79 Seimo nariai<text:s/></text:span><text:span text:style-name="T589">(13.10 val.)</text:span><text:span text:style-name="T590">.</text:span></text:p>
      <text:p text:style-name="Normal"><text:span text:style-name="T591">N</text:span><text:span text:style-name="T592"><text:s/>U T A R T A :</text:span></text:p>
      <text:p text:style-name="P593"><text:span text:style-name="T594">Priimti</text:span><text:span text:style-name="T595"><text:s/>Seimo nutarimą “Dėl<text:s/></text:span><text:span text:style-name="T596">redakcinės komisijos</text:span><text:span text:style-name="T597"><text:s/>Lietuvos Respublikos Seimo rezoliucijai “Dėl nedarbo Lietuvoje” parengti sudarymo”. Balsavo: už - 69, prieš - 0, susilaikė 3.</text:span></text:p>
      <text:p text:style-name="P598"/>
      <text:p text:style-name="Normal"><text:span text:style-name="T599">13.12 val.</text:span></text:p>
      <text:p text:style-name="Normal"><text:span text:style-name="T600">S V A R S T Y T A :</text:span></text:p>
      <text:p text:style-name="P601"><text:span text:style-name="T602">Specialiosios paskirties akcinės b</text:span><text:span text:style-name="T603">endrovės “Lietuvos energija” reorganizavimo įstatymo</text:span><text:span text:style-name="T604"><text:s/>projektas Nr.P-2408(3*)<text:s/></text:span><text:span text:style-name="T605">(priėmimo tęsinys)</text:span></text:p>
      <text:p text:style-name="P606">Pranešėjas - Seimo narys S.Malkevičius</text:p>
      <text:p text:style-name="P607"/>
      <text:p text:style-name="P608">Seimo Etikos ir procedūrų komisijos pirmininkas K.Kryževičius pateikė išvadą dėl to, ar posėdžio pirmininkas nepažeidė Statuto neteikdamas balsuoti K.Trapiko pataisos, kurią svarstyti pritarė 40 Seimo narių. Komisija nutarė - grįžti prie Seimo nario K.Trapiko 2 straipsnio 3 dalies pataisos svarstymo.</text:p>
      <text:p text:style-name="P609"/>
      <text:p text:style-name="P610"><text:span text:style-name="T611">Užsiregistravo 85 Seimo nariai<text:s/></text:span><text:span text:style-name="T612">(13.13 val.)</text:span><text:span text:style-name="T613">.</text:span></text:p>
      <text:p text:style-name="P614"/>
      <text:p text:style-name="P615"><text:tab/>Dėl Seimo nario K.Trapiko<text:s/>2 straipsnio 3 dalies pataisos kalbėjo: V.Andriukaitis, Ministras Pirmininkas A.Kubilius.</text:p>
      <text:p text:style-name="P616"/>
      <text:p text:style-name="P617"><text:span text:style-name="T618">Užsiregistravo 92 Seimo nariai<text:s/></text:span><text:span text:style-name="T619">(13.17 val.)</text:span><text:span text:style-name="T620">.</text:span></text:p>
      <text:p text:style-name="P621"/>
      <text:p text:style-name="P622"><text:tab/>Balsuota dėl 2 straipsnio 3 dalies K.Trapiko pataisos: už - 39, prieš - 51, susilaikė 2. Ši pataisa nepriimta.</text:p>
      <text:p text:style-name="P623">Replikavo Seimo nariai: P.Gylys, J.Valatka, R.Ozolas.</text:p>
      <text:p text:style-name="P624">Balsuota, ar svarstyti K.Trapiko 2 straipsnio 4 dalį: už - 34, prieš - 47, susilaikė 8. Pritarta. (Teikėjas pataisą atsiėmė.)</text:p>
      <text:p text:style-name="P625"><text:tab/>Dėl K.Trapiko 4 dalies pataisos kalbėjo Seimo nariai: V.Andriukaitis, Ministras Pirmininkas A.Kubilius.</text:p>
      <text:p text:style-name="P626"/>
      <text:p text:style-name="P627"><text:span text:style-name="T628">Užsiregistravo 94 Seimo nariai<text:s/></text:span><text:span text:style-name="T629">(13.29 val.)</text:span><text:span text:style-name="T630">.</text:span></text:p>
      <text:p text:style-name="P631"/>
      <text:p text:style-name="P632"><text:tab/>Balsuota dėl 2 straipsnio 4 dalies pataisos: už - 35, prieš - 48, susilaikė 6. Ši pataisa nepriimta.</text:p>
      <text:p text:style-name="P633"><text:tab/>Dėl 2 straipsnio kalbėjo Seimo nariai: V.Andriukaitis, Ministras Pirmininkas A.Kubilius (Vyriausybė pataisą atsiėmė), A.Raškinis.</text:p>
      <text:p text:style-name="P634"/>
      <text:p text:style-name="P635"><text:span text:style-name="T636">Užsiregistravo 91 Seimo narys<text:s/></text:span><text:span text:style-name="T637">(13.35 val.)</text:span><text:span text:style-name="T638">.</text:span></text:p>
      <text:p text:style-name="P639"/>
      <text:p text:style-name="P640"><text:tab/>Balsuota dėl 2 straipsnio: už - 53, prieš - 28, susilaikė 7. 2 straipsnis priimtas.</text:p>
      <text:p text:style-name="P641"><text:tab/>Replikavo Seimo narys A.Grumadas.</text:p>
      <text:p text:style-name="P642"/>
      <text:p text:style-name="P643">Balsuota, ar svarstyti A.Šimėno 3 straipsnio pataisą: už - 43, prieš - 21, susilaikė 15. Pritarta.</text:p>
      <text:p text:style-name="P644"><text:tab/>Dėl Seimo nario A.Šimėno 3 straipsnio 1 dalies pataisos kalbėjo: A.Šimėnas, K.Prunskienė, Ministras Pirmininkas A.Kubilius.</text:p>
      <text:p text:style-name="P645"/>
      <text:p text:style-name="P646"><text:span text:style-name="T647">Užsiregistravo 91 Seimo narys<text:s/></text:span><text:span text:style-name="T648">(13.44 val.)</text:span><text:span text:style-name="T649">.</text:span></text:p>
      <text:p text:style-name="P650"/>
      <text:p text:style-name="P651"><text:tab/>Balsuota dėl A.Šimėno 3 straipsnio 1 dalies pataisos: už - 51, prieš - 13, susilaikė 23. Ši pataisa priimta.</text:p>
      <text:p text:style-name="P652">Balsuota, ar svarstyti K.Trapiko pataisą: už - 27, prieš - 39, susilaikė 15. Nepritarta.</text:p>
      <text:p text:style-name="P653"><text:tab/>Dėl 3 straipsnio kalbėjo Seimo nariai: A.Šimėnas, K.Trapikas.</text:p>
      <text:p text:style-name="P654"/>
      <text:p text:style-name="P655"><text:span text:style-name="T656">Užsiregistravo 88 Seim</text:span><text:span text:style-name="T657">o nariai<text:s/></text:span><text:span text:style-name="T658">(13.50 val.)</text:span><text:span text:style-name="T659">.</text:span></text:p>
      <text:p text:style-name="P660"/>
      <text:p text:style-name="P661"><text:tab/>Balsuota dėl 3 straipsnio: už - 57, prieš - 19, susilaikė 4.</text:p>
      <text:p text:style-name="P662">3 straipsnis priimtas.</text:p>
      <text:p text:style-name="P663"/>
      <text:p text:style-name="P664"><text:tab/>Dėl balsavimo motyvų kalbėjo Seimo nariai: K.Prunskienė, A.Šimėnas, K.Šavinis, S.Petrikis, V.Andriukaitis, A.Katkus, P.Gylys.</text:p>
      <text:p text:style-name="P665"/>
      <text:p text:style-name="P666"><text:span text:style-name="T667">Užsiregistravo 92<text:s/></text:span><text:span text:style-name="T668">Seimo nariai<text:s/></text:span><text:span text:style-name="T669">(14.03 val.)</text:span><text:span text:style-name="T670">.</text:span></text:p>
      <text:p text:style-name="Normal"><text:span text:style-name="T671">N U T A R T A :</text:span></text:p>
      <text:p text:style-name="Normal"><text:span text:style-name="T672"><text:tab/></text:span><text:span text:style-name="T673">Priimti</text:span><text:span text:style-name="T674"><text:s/></text:span><text:span text:style-name="T675">Specialios paskirties akcinės bendrovės “Lietuvos energija” reorganizavimo įstatymą</text:span><text:span text:style-name="T676">. Balsavo: už - 54, prieš - 25, susilaikė 10.</text:span></text:p>
      <text:p text:style-name="P677"/>
      <text:p text:style-name="P678"><text:tab/>Replikavo Seimo narė K.Prunskienė.</text:p>
      <text:p text:style-name="P679"/>
      <text:p text:style-name="P680"/>
      <text:p text:style-name="P681"/>
      <text:p text:style-name="P682">Posėdis baigtas</text:p>
      <text:p text:style-name="P683"><text:span text:style-name="T684">(14.05 val.)</text:span></text:p>
      <text:p text:style-name="P685"/>
      <text:p text:style-name="P686"/>
      <text:p text:style-name="P687">Lietuvos Respublikos Seimo</text:p>
      <text:p text:style-name="P688">Pirmininko pirmasis pavaduotojas<text:tab/><text:s text:c="3"/><text:tab/><text:tab/><text:s text:c="19"/>Arvydas Vidžiūnas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Normal"><text:span text:style-name="T723">Protokolą rašė G.Belickienė</text:span>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5in" text:min-label-width="0.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2:00Z</meta:creation-date>
    <dc:date>2017-04-21T14:52:00Z</dc:date>
    <meta:print-date>2000-05-18T09:02:00Z</meta:print-date>
    <meta:template xlink:href="PROTOKOL.DOT" xlink:type="simple"/>
    <meta:editing-cycles>2</meta:editing-cycles>
    <meta:editing-duration>PT0S</meta:editing-duration>
    <meta:document-statistic meta:page-count="1" meta:paragraph-count="133" meta:word-count="2004" meta:character-count="16668" meta:row-count="336" meta:non-whitespace-character-count="14797"/>
  </office:meta>
</office:document-meta>
</file>