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Heading1" style:family="paragraph">
      <style:paragraph-properties fo:text-indent="0.5in"/>
    </style:style>
    <style:style style:name="P19" style:parent-style-name="Normal" style:family="paragraph">
      <style:text-properties style:font-name="Arial"/>
    </style:style>
    <style:style style:name="P20" style:parent-style-name="Normal" style:family="paragraph">
      <style:paragraph-properties fo:text-indent="0.5in"/>
      <style:text-properties style:font-name="Arial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font-size="8pt" style:font-size-asian="8pt"/>
    </style:style>
    <style:style style:name="T25" style:parent-style-name="DefaultParagraphFont" style:family="text">
      <style:text-properties style:font-name="Arial" fo:font-size="8pt" style:font-size-asian="8pt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font-size="8pt" style:font-size-asian="8pt"/>
    </style:style>
    <style:style style:name="T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name="Arial" fo:color="#000000"/>
    </style:style>
    <style:style style:name="T31" style:parent-style-name="DefaultParagraphFont" style:family="text">
      <style:text-properties style:font-name="Arial" fo:font-weight="bold" style:font-weight-asian="bold" fo:color="#000000"/>
    </style:style>
    <style:style style:name="T32" style:parent-style-name="DefaultParagraphFont" style:family="text">
      <style:text-properties style:font-name="Arial" fo:color="#000000"/>
    </style:style>
    <style:style style:name="T33" style:parent-style-name="DefaultParagraphFont" style:family="text">
      <style:text-properties style:font-name="Arial" fo:color="#000000" style:text-position="super 62.5%"/>
    </style:style>
    <style:style style:name="T34" style:parent-style-name="DefaultParagraphFont" style:family="text">
      <style:text-properties style:font-name="Arial" fo:color="#000000"/>
    </style:style>
    <style:style style:name="T35" style:parent-style-name="DefaultParagraphFont" style:family="text">
      <style:text-properties style:font-name="Arial" fo:color="#000000" style:text-position="super 62.5%"/>
    </style:style>
    <style:style style:name="T36" style:parent-style-name="DefaultParagraphFont" style:family="text">
      <style:text-properties style:font-name="Arial" fo:color="#000000"/>
    </style:style>
    <style:style style:name="T37" style:parent-style-name="DefaultParagraphFont" style:family="text">
      <style:text-properties style:font-name="Arial" fo:color="#000000" style:text-position="super 62.5%"/>
    </style:style>
    <style:style style:name="T38" style:parent-style-name="DefaultParagraphFont" style:family="text">
      <style:text-properties style:font-name="Arial" fo:color="#000000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weight="bold" style:font-weight-asian="bold" fo:color="#000000"/>
    </style:style>
    <style:style style:name="T42" style:parent-style-name="DefaultParagraphFont" style:family="text">
      <style:text-properties style:font-name="Arial" fo:color="#000000"/>
    </style:style>
    <style:style style:name="T43" style:parent-style-name="DefaultParagraphFont" style:family="text">
      <style:text-properties style:font-name="Arial" fo:color="#000000"/>
    </style:style>
    <style:style style:name="T44" style:parent-style-name="DefaultParagraphFont" style:family="text">
      <style:text-properties style:font-name="Arial" fo:font-style="italic" style:font-style-asian="italic" fo:color="#000000"/>
    </style:style>
    <style:style style:name="T45" style:parent-style-name="DefaultParagraphFont" style:family="text">
      <style:text-properties style:font-name="Arial" fo:color="#000000"/>
    </style:style>
    <style:style style:name="T46" style:parent-style-name="DefaultParagraphFont" style:family="text">
      <style:text-properties style:font-name="Arial" fo:color="#000000"/>
    </style:style>
    <style:style style:name="P47" style:parent-style-name="Normal" style:family="paragraph">
      <style:paragraph-properties fo:text-indent="0.5in"/>
      <style:text-properties style:font-name="Arial"/>
    </style:style>
    <style:style style:name="P48" style:parent-style-name="Normal" style:family="paragraph">
      <style:paragraph-properties fo:text-indent="0.5in"/>
      <style:text-properties style:font-name="Arial"/>
    </style:style>
    <style:style style:name="P49" style:parent-style-name="Normal" style:family="paragraph">
      <style:text-properties style:font-name="Arial"/>
    </style:style>
    <style:style style:name="T50" style:parent-style-name="DefaultParagraphFont" style:family="text">
      <style:text-properties style:font-name="Arial" fo:font-style="italic" style:font-style-asian="italic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font-weight="bold" style:font-weight-asian="bold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weight="bold" style:font-weight-asian="bold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weight="bold" style:font-weight-asian="bold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font-weight="bold" style:font-weight-asian="bold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font-weight="bold" style:font-weight-asian="bold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font-weight="bold" style:font-weight-asian="bold"/>
    </style:style>
    <style:style style:name="T65" style:parent-style-name="DefaultParagraphFont" style:family="text">
      <style:text-properties style:font-name="Arial" fo:font-weight="bold" style:font-weight-asian="bold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fo:font-weight="bold" style:font-weight-asian="bold"/>
    </style:style>
    <style:style style:name="T68" style:parent-style-name="DefaultParagraphFont" style:family="text">
      <style:text-properties style:font-name="Arial"/>
    </style:style>
    <style:style style:name="P69" style:parent-style-name="Normal" style:family="paragraph">
      <style:text-properties style:font-name="Arial"/>
    </style:style>
    <style:style style:name="P70" style:parent-style-name="Normal" style:family="paragraph">
      <style:text-properties style:font-name="Arial"/>
    </style:style>
    <style:style style:name="P71" style:parent-style-name="Normal" style:family="paragraph">
      <style:text-properties style:font-name="Arial" fo:font-style="italic" style:font-style-asian="italic"/>
    </style:style>
    <style:style style:name="T72" style:parent-style-name="DefaultParagraphFont" style:family="text">
      <style:text-properties style:font-name="Arial" fo:font-style="italic" style:font-style-asian="italic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 fo:font-weight="bold" style:font-weight-asian="bold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font-weight="bold" style:font-weight-asian="bold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weight="bold" style:font-weight-asian="bold"/>
    </style:style>
    <style:style style:name="T81" style:parent-style-name="DefaultParagraphFont" style:family="text">
      <style:text-properties style:font-name="Arial"/>
    </style:style>
    <style:style style:name="P82" style:parent-style-name="Normal" style:family="paragraph">
      <style:text-properties style:font-name="Arial"/>
    </style:style>
    <style:style style:name="T83" style:parent-style-name="DefaultParagraphFont" style:family="text">
      <style:text-properties style:font-name="Arial" fo:font-size="8pt" style:font-size-asian="8pt"/>
    </style:style>
    <style:style style:name="T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weight="bold" style:font-weight-asian="bold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style="italic" style:font-style-asian="italic"/>
    </style:style>
    <style:style style:name="T89" style:parent-style-name="DefaultParagraphFont" style:family="text">
      <style:text-properties style:font-name="Arial"/>
    </style:style>
    <style:style style:name="P90" style:parent-style-name="Normal" style:family="paragraph">
      <style:text-properties style:font-name="Arial"/>
    </style:style>
    <style:style style:name="P91" style:parent-style-name="Normal" style:family="paragraph">
      <style:paragraph-properties fo:text-indent="0.5in"/>
      <style:text-properties style:font-name="Arial"/>
    </style:style>
    <style:style style:name="P92" style:parent-style-name="Normal" style:family="paragraph">
      <style:paragraph-properties fo:text-indent="0.5in"/>
      <style:text-properties style:font-name="Arial"/>
    </style:style>
    <style:style style:name="T93" style:parent-style-name="DefaultParagraphFont" style:family="text">
      <style:text-properties style:font-name="Arial" fo:font-style="italic" style:font-style-asian="italic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weight="bold" style:font-weight-asian="bold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font-weight="bold" style:font-weight-asian="bold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font-weight="bold" style:font-weight-asian="bold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weight="bold" style:font-weight-asian="bold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font-weight="bold" style:font-weight-asian="bold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font-weight="bold" style:font-weight-asian="bold"/>
    </style:style>
    <style:style style:name="T109" style:parent-style-name="DefaultParagraphFont" style:family="text">
      <style:text-properties style:font-name="Arial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size="8pt" style:font-size-asian="8pt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size="8pt" style:font-size-asian="8pt"/>
    </style:style>
    <style:style style:name="P117" style:parent-style-name="Normal" style:family="paragraph">
      <style:text-properties style:font-name="Arial" fo:font-weight="bold" style:font-weight-asian="bold" fo:font-style="italic" style:font-style-asian="italic"/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style:font-name="Arial" fo:font-weight="bold" style:font-weight-asian="bold" fo:color="#000000"/>
    </style:style>
    <style:style style:name="T120" style:parent-style-name="DefaultParagraphFont" style:family="text">
      <style:text-properties style:font-name="Arial" fo:color="#000000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style="italic" style:font-style-asian="italic"/>
    </style:style>
    <style:style style:name="T123" style:parent-style-name="DefaultParagraphFont" style:family="text">
      <style:text-properties style:font-name="Arial"/>
    </style:style>
    <style:style style:name="P124" style:parent-style-name="Normal" style:family="paragraph">
      <style:paragraph-properties fo:text-indent="0.5in"/>
      <style:text-properties style:font-name="Arial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text-properties style:font-name="Arial" fo:font-style="italic" style:font-style-asian="italic"/>
    </style:style>
    <style:style style:name="T127" style:parent-style-name="DefaultParagraphFont" style:family="text">
      <style:text-properties style:font-name="Arial" fo:font-style="italic" style:font-style-asian="italic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weight="bold" style:font-weight-asian="bold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weight="bold" style:font-weight-asian="bold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weight="bold" style:font-weight-asian="bold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weight="bold" style:font-weight-asian="bold"/>
    </style:style>
    <style:style style:name="T137" style:parent-style-name="DefaultParagraphFont" style:family="text">
      <style:text-properties style:font-name="Arial" fo:font-weight="bold" style:font-weight-asian="bold"/>
    </style:style>
    <style:style style:name="T138" style:parent-style-name="DefaultParagraphFont" style:family="text">
      <style:text-properties style:font-name="Arial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weight="bold" style:font-weight-asian="bold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weight="bold" style:font-weight-asian="bold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 fo:font-weight="bold" style:font-weight-asian="bold"/>
    </style:style>
    <style:style style:name="T147" style:parent-style-name="DefaultParagraphFont" style:family="text">
      <style:text-properties style:font-name="Arial" fo:font-weight="bold" style:font-weight-asian="bold"/>
    </style:style>
    <style:style style:name="T148" style:parent-style-name="DefaultParagraphFont" style:family="text">
      <style:text-properties style:font-name="Arial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paragraph-properties fo:text-align="center" fo:text-indent="0.5in"/>
      <style:text-properties style:font-name="Arial" fo:font-weight="bold" style:font-weight-asian="bold"/>
    </style:style>
    <style:style style:name="P151" style:parent-style-name="Normal" style:family="paragraph">
      <style:paragraph-properties fo:text-indent="0.5in"/>
      <style:text-properties style:font-name="Arial"/>
    </style:style>
    <style:style style:name="P152" style:parent-style-name="Normal" style:family="paragraph">
      <style:paragraph-properties fo:text-indent="0.5in"/>
      <style:text-properties style:font-name="Arial"/>
    </style:style>
    <style:style style:name="P153" style:parent-style-name="Normal" style:family="paragraph">
      <style:paragraph-properties fo:text-indent="0.5in"/>
      <style:text-properties style:font-name="Arial"/>
    </style:style>
    <style:style style:name="P154" style:parent-style-name="Normal" style:family="paragraph">
      <style:paragraph-properties fo:text-align="center"/>
      <style:text-properties style:font-name="Arial" fo:font-weight="bold" style:font-weight-asian="bold"/>
    </style:style>
    <style:style style:name="P155" style:parent-style-name="Normal" style:family="paragraph">
      <style:text-properties style:font-name="Arial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font-style="italic" style:font-style-asian="italic"/>
    </style:style>
    <style:style style:name="T159" style:parent-style-name="DefaultParagraphFont" style:family="text">
      <style:text-properties style:font-name="Arial"/>
    </style:style>
    <style:style style:name="P160" style:parent-style-name="Normal" style:family="paragraph">
      <style:paragraph-properties fo:text-indent="0.5in"/>
      <style:text-properties style:font-name="Arial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size="8pt" style:font-size-asian="8pt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font-size="8pt" style:font-size-asian="8pt"/>
    </style:style>
    <style:style style:name="T1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style:font-name="Arial" fo:color="#000000"/>
    </style:style>
    <style:style style:name="T170" style:parent-style-name="DefaultParagraphFont" style:family="text">
      <style:text-properties style:font-name="Arial" fo:font-weight="bold" style:font-weight-asian="bold" fo:color="#000000"/>
    </style:style>
    <style:style style:name="T171" style:parent-style-name="DefaultParagraphFont" style:family="text">
      <style:text-properties style:font-name="Arial" fo:color="#000000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 fo:font-style="italic" style:font-style-asian="italic"/>
    </style:style>
    <style:style style:name="T174" style:parent-style-name="DefaultParagraphFont" style:family="text">
      <style:text-properties style:font-name="Arial"/>
    </style:style>
    <style:style style:name="P175" style:parent-style-name="Normal" style:family="paragraph">
      <style:paragraph-properties fo:text-indent="0.5in"/>
      <style:text-properties style:font-name="Arial"/>
    </style:style>
    <style:style style:name="P176" style:parent-style-name="Normal" style:family="paragraph">
      <style:paragraph-properties fo:text-indent="0.5in"/>
      <style:text-properties style:font-name="Arial"/>
    </style:style>
    <style:style style:name="P177" style:parent-style-name="Normal" style:family="paragraph">
      <style:paragraph-properties fo:text-indent="0.5in"/>
      <style:text-properties style:font-name="Arial"/>
    </style:style>
    <style:style style:name="T178" style:parent-style-name="DefaultParagraphFont" style:family="text">
      <style:text-properties style:font-name="Arial" fo:font-style="italic" style:font-style-asian="italic"/>
    </style:style>
    <style:style style:name="T179" style:parent-style-name="DefaultParagraphFont" style:family="text">
      <style:text-properties style:font-name="Arial" fo:font-style="italic" style:font-style-asian="italic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weight="bold" style:font-weight-asian="bold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weight="bold" style:font-weight-asian="bold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weight="bold" style:font-weight-asian="bold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weight="bold" style:font-weight-asian="bold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font-weight="bold" style:font-weight-asian="bold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font-weight="bold" style:font-weight-asian="bold"/>
    </style:style>
    <style:style style:name="T194" style:parent-style-name="DefaultParagraphFont" style:family="text">
      <style:text-properties style:font-name="Arial" fo:font-weight="bold" style:font-weight-asian="bold"/>
    </style:style>
    <style:style style:name="T195" style:parent-style-name="DefaultParagraphFont" style:family="text">
      <style:text-properties style:font-name="Arial"/>
    </style:style>
    <style:style style:name="P196" style:parent-style-name="Normal" style:family="paragraph">
      <style:text-properties style:font-name="Arial"/>
    </style:style>
    <style:style style:name="T197" style:parent-style-name="DefaultParagraphFont" style:family="text">
      <style:text-properties style:font-name="Arial" fo:font-size="8pt" style:font-size-asian="8pt"/>
    </style:style>
    <style:style style:name="T1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99" style:parent-style-name="Normal" style:family="paragraph">
      <style:paragraph-properties fo:text-indent="0.5in"/>
    </style:style>
    <style:style style:name="T200" style:parent-style-name="DefaultParagraphFont" style:family="text">
      <style:text-properties style:font-name="Arial" fo:font-weight="bold" style:font-weight-asian="bold" fo:color="#000000"/>
    </style:style>
    <style:style style:name="T201" style:parent-style-name="DefaultParagraphFont" style:family="text">
      <style:text-properties style:font-name="Arial" fo:color="#000000"/>
    </style:style>
    <style:style style:name="T202" style:parent-style-name="DefaultParagraphFont" style:family="text">
      <style:text-properties style:font-name="Arial" fo:color="#000000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style="italic" style:font-style-asian="italic"/>
    </style:style>
    <style:style style:name="T205" style:parent-style-name="DefaultParagraphFont" style:family="text">
      <style:text-properties style:font-name="Arial"/>
    </style:style>
    <style:style style:name="P206" style:parent-style-name="Normal" style:family="paragraph">
      <style:paragraph-properties fo:text-indent="0.5in"/>
      <style:text-properties style:font-name="Arial"/>
    </style:style>
    <style:style style:name="P207" style:parent-style-name="Normal" style:family="paragraph">
      <style:paragraph-properties fo:text-indent="0.5in"/>
      <style:text-properties style:font-name="Arial"/>
    </style:style>
    <style:style style:name="P208" style:parent-style-name="Normal" style:family="paragraph">
      <style:paragraph-properties fo:text-indent="0.5in"/>
      <style:text-properties style:font-name="Arial"/>
    </style:style>
    <style:style style:name="P209" style:parent-style-name="Normal" style:family="paragraph">
      <style:text-properties style:font-name="Arial"/>
    </style:style>
    <style:style style:name="T210" style:parent-style-name="DefaultParagraphFont" style:family="text">
      <style:text-properties style:font-name="Arial" fo:font-style="italic" style:font-style-asian="italic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weight="bold" style:font-weight-asian="bold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font-weight="bold" style:font-weight-asian="bold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fo:font-weight="bold" style:font-weight-asian="bold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weight="bold" style:font-weight-asian="bold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font-weight="bold" style:font-weight-asian="bold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 fo:font-weight="bold" style:font-weight-asian="bold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 fo:font-weight="bold" style:font-weight-asian="bold"/>
    </style:style>
    <style:style style:name="T229" style:parent-style-name="DefaultParagraphFont" style:family="text">
      <style:text-properties style:font-name="Arial"/>
    </style:style>
    <style:style style:name="P230" style:parent-style-name="Normal" style:family="paragraph">
      <style:paragraph-properties fo:text-align="center"/>
      <style:text-properties style:font-name="Arial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font-size="8pt" style:font-size-asian="8pt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font-size="8pt" style:font-size-asian="8pt"/>
    </style:style>
    <style:style style:name="T2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weight="bold" style:font-weight-asian="bold" fo:color="#000000"/>
    </style:style>
    <style:style style:name="T240" style:parent-style-name="DefaultParagraphFont" style:family="text">
      <style:text-properties style:font-name="Arial" fo:color="#000000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font-style="italic" style:font-style-asian="italic"/>
    </style:style>
    <style:style style:name="T243" style:parent-style-name="DefaultParagraphFont" style:family="text">
      <style:text-properties style:font-name="Arial"/>
    </style:style>
    <style:style style:name="P244" style:parent-style-name="Normal" style:family="paragraph">
      <style:text-properties style:font-name="Arial"/>
    </style:style>
    <style:style style:name="P245" style:parent-style-name="Normal" style:family="paragraph">
      <style:paragraph-properties fo:text-indent="0.5in"/>
      <style:text-properties style:font-name="Arial"/>
    </style:style>
    <style:style style:name="P246" style:parent-style-name="Normal" style:family="paragraph">
      <style:paragraph-properties fo:text-indent="0.5in"/>
      <style:text-properties style:font-name="Arial"/>
    </style:style>
    <style:style style:name="P247" style:parent-style-name="Normal" style:family="paragraph">
      <style:text-properties style:font-name="Arial"/>
    </style:style>
    <style:style style:name="P248" style:parent-style-name="Normal" style:family="paragraph">
      <style:paragraph-properties fo:text-indent="0.5in"/>
      <style:text-properties style:font-name="Arial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fo:font-size="8pt" style:font-size-asian="8pt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fo:font-style="italic" style:font-style-asian="italic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 fo:font-weight="bold" style:font-weight-asian="bold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weight="bold" style:font-weight-asian="bold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 fo:font-weight="bold" style:font-weight-asian="bold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weight="bold" style:font-weight-asian="bold"/>
    </style:style>
    <style:style style:name="T263" style:parent-style-name="DefaultParagraphFont" style:family="text">
      <style:text-properties style:font-name="Arial" fo:font-weight="bold" style:font-weight-asian="bold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 fo:font-weight="bold" style:font-weight-asian="bold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weight="bold" style:font-weight-asian="bold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font-weight="bold" style:font-weight-asian="bold"/>
    </style:style>
    <style:style style:name="T273" style:parent-style-name="DefaultParagraphFont" style:family="text">
      <style:text-properties style:font-name="Arial"/>
    </style:style>
    <style:style style:name="P274" style:parent-style-name="Normal" style:family="paragraph">
      <style:text-properties style:font-name="Arial"/>
    </style:style>
    <style:style style:name="P275" style:parent-style-name="Normal" style:family="paragraph">
      <style:text-properties style:font-name="Arial"/>
    </style:style>
    <style:style style:name="P276" style:parent-style-name="Normal" style:family="paragraph">
      <style:paragraph-properties fo:text-align="center"/>
      <style:text-properties style:font-name="Arial" fo:font-weight="bold" style:font-weight-asian="bold"/>
    </style:style>
    <style:style style:name="P277" style:parent-style-name="Normal" style:family="paragraph">
      <style:text-properties style:font-name="Arial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style="italic" style:font-style-asian="italic"/>
    </style:style>
    <style:style style:name="T280" style:parent-style-name="DefaultParagraphFont" style:family="text">
      <style:text-properties style:font-name="Arial"/>
    </style:style>
    <style:style style:name="P281" style:parent-style-name="Normal" style:family="paragraph">
      <style:paragraph-properties fo:text-align="center"/>
      <style:text-properties style:font-name="Arial"/>
    </style:style>
    <style:style style:name="P282" style:parent-style-name="Normal" style:family="paragraph">
      <style:paragraph-properties fo:text-align="center"/>
      <style:text-properties style:font-name="Arial"/>
    </style:style>
    <style:style style:name="P283" style:parent-style-name="Normal" style:family="paragraph">
      <style:paragraph-properties fo:text-align="center"/>
      <style:text-properties style:font-name="Arial"/>
    </style:style>
    <style:style style:name="P284" style:parent-style-name="Normal" style:family="paragraph">
      <style:paragraph-properties fo:text-align="center"/>
      <style:text-properties style:font-name="Arial"/>
    </style:style>
    <style:style style:name="P285" style:parent-style-name="Normal" style:family="paragraph">
      <style:paragraph-properties fo:text-align="center"/>
      <style:text-properties style:font-name="Arial" fo:font-size="8pt" style:font-size-asian="8pt"/>
    </style:style>
    <style:style style:name="P286" style:parent-style-name="Normal" style:family="paragraph">
      <style:paragraph-properties fo:text-align="center"/>
      <style:text-properties style:font-name="Arial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text-properties style:font-name="Arial"/>
    </style:style>
    <style:style style:name="P289" style:parent-style-name="Header" style:family="paragraph">
      <style:paragraph-properties>
        <style:tab-stops/>
      </style:paragraph-properties>
      <style:text-properties style:font-name="Arial"/>
    </style:style>
    <style:style style:name="P290" style:parent-style-name="Normal" style:family="paragraph">
      <style:text-properties style:font-name="Arial"/>
    </style:style>
    <style:style style:name="P291" style:parent-style-name="Normal" style:family="paragraph">
      <style:text-properties style:font-name="Arial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text-properties style:font-name="Arial"/>
    </style:style>
    <style:style style:name="P295" style:parent-style-name="Normal" style:family="paragraph">
      <style:text-properties style:font-name="Arial"/>
    </style:style>
    <style:style style:name="P296" style:parent-style-name="Normal" style:family="paragraph">
      <style:text-properties style:font-name="Arial"/>
    </style:style>
    <style:style style:name="P297" style:parent-style-name="Normal" style:family="paragraph">
      <style:text-properties style:font-name="Arial"/>
    </style:style>
    <style:style style:name="P298" style:parent-style-name="Normal" style:family="paragraph">
      <style:text-properties style:font-name="Arial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text-properties style:font-name="Arial"/>
    </style:style>
    <style:style style:name="P301" style:parent-style-name="Normal" style:family="paragraph">
      <style:text-properties style:font-name="Arial"/>
    </style:style>
    <style:style style:name="P302" style:parent-style-name="Normal" style:family="paragraph">
      <style:text-properties style:font-name="Arial"/>
    </style:style>
    <style:style style:name="P303" style:parent-style-name="Normal" style:family="paragraph">
      <style:text-properties style:font-name="Arial"/>
    </style:style>
    <style:style style:name="P304" style:parent-style-name="Normal" style:family="paragraph">
      <style:text-properties style:font-name="Arial"/>
    </style:style>
    <style:style style:name="P305" style:parent-style-name="Normal" style:family="paragraph">
      <style:text-properties style:font-name="Arial"/>
    </style:style>
    <style:style style:name="P306" style:parent-style-name="Normal" style:family="paragraph">
      <style:text-properties style:font-name="Arial"/>
    </style:style>
    <style:style style:name="P307" style:parent-style-name="Normal" style:family="paragraph">
      <style:text-properties style:font-name="Arial"/>
    </style:style>
    <style:style style:name="P308" style:parent-style-name="Normal" style:family="paragraph">
      <style:text-properties style:font-name="Arial"/>
    </style:style>
    <style:style style:name="P309" style:parent-style-name="Normal" style:family="paragraph">
      <style:text-properties style:font-name="Arial"/>
    </style:style>
    <style:style style:name="P310" style:parent-style-name="Normal" style:family="paragraph">
      <style:text-properties style:font-name="Arial"/>
    </style:style>
    <style:style style:name="P311" style:parent-style-name="Normal" style:family="paragraph">
      <style:text-properties style:font-name="Arial"/>
    </style:style>
    <style:style style:name="P312" style:parent-style-name="Normal" style:family="paragraph">
      <style:text-properties style:font-name="Arial"/>
    </style:style>
    <style:style style:name="P313" style:parent-style-name="Normal" style:family="paragraph">
      <style:text-properties style:font-name="Arial"/>
    </style:style>
    <style:style style:name="P314" style:parent-style-name="Normal" style:family="paragraph">
      <style:text-properties style:font-name="Arial"/>
    </style:style>
    <style:style style:name="P315" style:parent-style-name="Normal" style:family="paragraph">
      <style:text-properties style:font-name="Arial"/>
    </style:style>
    <style:style style:name="P316" style:parent-style-name="Normal" style:family="paragraph">
      <style:text-properties style:font-name="Arial"/>
    </style:style>
    <style:style style:name="P317" style:parent-style-name="Normal" style:family="paragraph">
      <style:text-properties style:font-name="Arial"/>
    </style:style>
    <style:style style:name="P318" style:parent-style-name="Normal" style:family="paragraph">
      <style:text-properties style:font-name="Arial"/>
    </style:style>
    <style:style style:name="P319" style:parent-style-name="Normal" style:family="paragraph">
      <style:text-properties style:font-name="Arial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text-properties style:font-name="Arial"/>
    </style:style>
    <style:style style:name="P324" style:parent-style-name="Normal" style:family="paragraph">
      <style:text-properties style:font-name="Arial"/>
    </style:style>
    <style:style style:name="P325" style:parent-style-name="Normal" style:family="paragraph"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text-properties style:font-name="Arial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indent="0.5in"/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I (pavasario) sesija</text:p>
      <text:p text:style-name="P9">2000 m. gegužės 16 d. (antradienis)</text:p>
      <text:p text:style-name="P10"><text:span text:style-name="T11">Vakarinis plenarinis posėdis<text:s/></text:span></text:p>
      <text:p text:style-name="P12"><text:span text:style-name="T13">Nr.37(472)</text:span></text:p>
      <text:p text:style-name="P14"><text:span text:style-name="T15">(Posėdžio pradžia - 15.01 val.)</text:span></text:p>
      <text:p text:style-name="P16"/>
      <text:p text:style-name="P17">Posėdžio pirmininkas - Seimo Pirmininko pavaduotojas F.Palubinskas</text:p>
      <text:p text:style-name="Normal"/>
      <text:h text:style-name="P18" text:outline-level="1">Lietuvos Respublikos Seimo nario V.Šmigelsko priesaika</text:h>
      <text:p text:style-name="Normal"/>
      <text:p text:style-name="P19"><text:tab/>Seimo nario priesaiką priėmė Lietuvos Respublikos Konstitucinio Teismo pirmininkas V.Pavilonis.</text:p>
      <text:p text:style-name="P20">Centro frakcijos vardu kalbėjo Seimo narys E.Bičkauskas.</text:p>
      <text:p text:style-name="P21"/>
      <text:p text:style-name="P22"><text:span text:style-name="T23">Užsiregistravo 57 Seimo nariai<text:s/></text:span><text:span text:style-name="T24">(</text:span><text:span text:style-name="T25">15.09 val.)</text:span><text:span text:style-name="T26">.</text:span></text:p>
      <text:p text:style-name="Normal"><text:span text:style-name="T27">15.10 val.</text:span></text:p>
      <text:p text:style-name="Normal"><text:span text:style-name="T28">S V A R S T Y T A :</text:span></text:p>
      <text:p text:style-name="P29"><text:span text:style-name="T30">1.<text:s/></text:span><text:span text:style-name="T31">Administracinių teisės pažeidimų kodekso</text:span><text:span text:style-name="T32"><text:s/>173</text:span><text:span text:style-name="T33">2</text:span><text:span text:style-name="T34">, 224, 259</text:span><text:span text:style-name="T35">1</text:span><text:span text:style-name="T36"><text:s/>straipsnių pakeitimo ir papildymo bei Kodekso papildymo 173</text:span><text:span text:style-name="T37">17</text:span><text:span text:style-name="T38"><text:s/>straipsniu įstatymo projektas Nr.P-2513</text:span><text:span text:style-name="T39"><text:s/></text:span></text:p>
      <text:p text:style-name="Normal"><text:span text:style-name="T40"><text:tab/>2.<text:s/></text:span><text:span text:style-name="T41">Buhalterinės apskaitos pagrindų įstatymo</text:span><text:span text:style-name="T42"><text:s/>2 st</text:span><text:span text:style-name="T43">raipsnio pakeitimo įstatymo projektas Nr.P-2514<text:s/></text:span><text:span text:style-name="T44">(pateikimas)</text:span><text:span text:style-name="T45"><text:s/></text:span></text:p>
      <text:p text:style-name="Normal"><text:span text:style-name="T46"><text:tab/>Pranešėjas – ūkio viceministras G.Miškinis</text:span></text:p>
      <text:p text:style-name="P47"/>
      <text:p text:style-name="P48">Klausė Seimo nariai: J.Listavičius (atsakė Statistikos departamento generalinio direktoriaus pirmoji pavaduotoja V.Lapėnienė), V.Lapė, S.Slavickas.</text:p>
      <text:p text:style-name="P49"/>
      <text:p text:style-name="Normal"><text:span text:style-name="T50">N U T A R T A :</text:span></text:p>
      <text:p text:style-name="Normal"><text:span text:style-name="T51"><text:tab/>1.<text:s/></text:span><text:span text:style-name="T52">Pritarti<text:s/></text:span><text:span text:style-name="T53">projektams<text:s/></text:span><text:span text:style-name="T54">Nr.P-2513, Nr.P-2514 po pateikimo ir pradėti</text:span><text:span text:style-name="T55"><text:s/>jų</text:span><text:span text:style-name="T56"><text:s/>svarstymo procedūrą<text:s/></text:span><text:span text:style-name="T57">(bendru sutarimu).<text:s/></text:span></text:p>
      <text:p text:style-name="Normal"><text:span text:style-name="T58"><text:tab/>2.<text:s/></text:span><text:span text:style-name="T59">Paskirti pagrindiniu komitetu<text:s/></text:span><text:span text:style-name="T60">projektui<text:s/></text:span><text:span text:style-name="T61">Nr.P-2513</text:span><text:span text:style-name="T62"><text:s/>svarstyti Teisės ir teisėtvarkos komitetą (bendru sutarimu).</text:span></text:p>
      <text:p text:style-name="Normal"><text:span text:style-name="T63"><text:tab/>3.<text:s/></text:span><text:span text:style-name="T64">Paskirti<text:s/></text:span><text:span text:style-name="T65">pagrindiniu komitetu</text:span><text:span text:style-name="T66"><text:s/>projektui<text:s/></text:span><text:span text:style-name="T67">Nr.P-2514</text:span><text:span text:style-name="T68"><text:s/>svarstyti Biudžeto ir finansų komitetą (bendru sutarimu).</text:span></text:p>
      <text:p text:style-name="P69"/>
      <text:p text:style-name="P70"><text:tab/>Dėl balsavimo motyvų kalbėjo Seimo narė R.Melnikienė.</text:p>
      <text:p text:style-name="P71"/>
      <text:p text:style-name="Normal"><text:span text:style-name="T72">N U T A R T A :</text:span></text:p>
      <text:p text:style-name="Normal"><text:span text:style-name="T73"><text:tab/>1.<text:s/></text:span><text:span text:style-name="T74">Paskirti papildomu komitetu</text:span><text:span text:style-name="T75"><text:s/>šiems projektams svarstyti Ekonomikos komitetą (bend</text:span><text:span text:style-name="T76">ru sutarimu).</text:span></text:p>
      <text:p text:style-name="Normal"><text:span text:style-name="T77"><text:tab/>2.<text:s/></text:span><text:span text:style-name="T78">Paskirti</text:span><text:span text:style-name="T79"><text:s/>šių projektų<text:s/></text:span><text:span text:style-name="T80">preliminarią svarstymo Seimo posėdyje datą</text:span><text:span text:style-name="T81"><text:s/>– 2000 06 06 (bendru sutarimu).</text:span></text:p>
      <text:p text:style-name="P82"/>
      <text:p text:style-name="Normal"><text:span text:style-name="T83">15.25 val.</text:span></text:p>
      <text:p text:style-name="Normal"><text:span text:style-name="T84">S V A R S T Y T A :</text:span></text:p>
      <text:p text:style-name="Normal"><text:span text:style-name="T85"><text:tab/></text:span><text:span text:style-name="T86">Vietos savivaldos įstatymo</text:span><text:span text:style-name="T87"><text:s/>pakeitimo įstatymo projektas Nr.P-2097(2)<text:s/></text:span><text:span text:style-name="T88">(pateikimas)</text:span><text:span text:style-name="T89"><text:s/></text:span></text:p>
      <text:p text:style-name="P90"><text:tab/>Pranešėja - valdymo reformų ir savivaldybių reikalų viceministrė G.Rokickienė</text:p>
      <text:p text:style-name="P91">Klausė Seimo nariai: P.Papovas, J.Listavičius, S.Slavickas, L.Sabutis, E.Petrošienė, S.Kubiliūnas.</text:p>
      <text:p text:style-name="P92"/>
      <text:p text:style-name="Normal"><text:span text:style-name="T93">N U T A R T A :</text:span></text:p>
      <text:p text:style-name="Normal"><text:span text:style-name="T94"><text:tab/>1.<text:s/></text:span><text:span text:style-name="T95">Pritarti<text:s/></text:span><text:span text:style-name="T96">šiam projektui</text:span><text:span text:style-name="T97"><text:s/>po pateikimo ir pradėti</text:span><text:span text:style-name="T98"><text:s/>jo</text:span><text:span text:style-name="T99"><text:s/>svarstymo procedūrą<text:s/></text:span><text:span text:style-name="T100">(bendru sut</text:span><text:span text:style-name="T101">arimu).<text:s/></text:span></text:p>
      <text:p text:style-name="Normal"><text:span text:style-name="T102"><text:tab/>2.<text:s/></text:span><text:span text:style-name="T103">Paskirti pagrindiniu komitetu</text:span><text:span text:style-name="T104"><text:s/>šiam projektui svarstyti Valstybės valdymo ir savivaldybių komitetą (bendru sutarimu).</text:span></text:p>
      <text:p text:style-name="Normal"><text:span text:style-name="T105"><text:tab/>3.<text:s/></text:span><text:span text:style-name="T106">Paskirti</text:span><text:span text:style-name="T107"><text:s/>šio projekto<text:s/></text:span><text:span text:style-name="T108">preliminarią svarstymo Seimo posėdyje datą</text:span><text:span text:style-name="T109"><text:s/>– 2000 06 13 (bendru sutarimu).</text:span></text:p>
      <text:p text:style-name="P110"/>
      <text:p text:style-name="P111"><text:span text:style-name="T112">Užsiregistravo 54 Seimo<text:s/></text:span><text:span text:style-name="T113">nariai<text:s/></text:span><text:span text:style-name="T114">(15.49 val.)</text:span><text:span text:style-name="T115">.</text:span></text:p>
      <text:p text:style-name="Normal"><text:span text:style-name="T116">15.50 val.</text:span></text:p>
      <text:p text:style-name="P117">S V A R S T Y T A :</text:p>
      <text:p text:style-name="P118"><text:span text:style-name="T119">Asmens duomenų teisinės apsaugos įstatymo<text:s/></text:span><text:span text:style-name="T120">pakeitimo<text:s/></text:span><text:span text:style-name="T121">įstatymo projektas Nr.P-2517<text:s/></text:span><text:span text:style-name="T122">(pateikimas)</text:span><text:span text:style-name="T123"><text:s/></text:span></text:p>
      <text:p text:style-name="P124">Pranešėja - valdymo reformų ir savivaldybių reikalų viceministrė G.Rokickienė</text:p>
      <text:p text:style-name="P125"><text:s/><text:tab/>Klausė Seimo nariai: S.Slavickas (atsakė Valstybinės duomenų apsaugos inspekcijos viršininkė O.Jakštaitė), J.Beinortas (papildė O.Jakštaitė).</text:p>
      <text:p text:style-name="P126"/>
      <text:p text:style-name="Normal"><text:span text:style-name="T127">N U T A R T A :</text:span></text:p>
      <text:p text:style-name="Normal"><text:span text:style-name="T128"><text:tab/>1.<text:s/></text:span><text:span text:style-name="T129">Pritarti<text:s/></text:span><text:span text:style-name="T130">šiam projektui</text:span><text:span text:style-name="T131"><text:s/>po pateikimo ir pradėti</text:span><text:span text:style-name="T132"><text:s/>jo</text:span><text:span text:style-name="T133"><text:s/>svarstymo procedūrą<text:s/></text:span><text:span text:style-name="T134">(bendru sutarimu).<text:s/></text:span></text:p>
      <text:p text:style-name="Normal"><text:span text:style-name="T135"><text:tab/>2.<text:s/></text:span><text:span text:style-name="T136">Paskirti pagrindiniu komite</text:span><text:span text:style-name="T137">tu</text:span><text:span text:style-name="T138"><text:s/>šiam projektui svarstyti Žmogaus teisių komitetą (bendru sutarimu).</text:span></text:p>
      <text:p text:style-name="P139"><text:span text:style-name="T140">3.<text:s/></text:span><text:span text:style-name="T141">Paskirti papildomu komitetu</text:span><text:span text:style-name="T142"><text:s/>šiam projektui svarstyti Valstybės valdymo ir savivaldybių komitetą (bendru sutarimu).</text:span></text:p>
      <text:p text:style-name="Normal"><text:span text:style-name="T143"><text:tab/>4.<text:s/></text:span><text:span text:style-name="T144">Paskirti</text:span><text:span text:style-name="T145"><text:s/>šio projekto<text:s/></text:span><text:span text:style-name="T146">preliminarią svarstymo Seimo posėdyje dat</text:span><text:span text:style-name="T147">ą</text:span><text:span text:style-name="T148"><text:s/>– 2000 06 13 (bendru sutarimu).</text:span></text:p>
      <text:p text:style-name="P149"><text:tab/></text:p>
      <text:p text:style-name="P150">Radijo ir televizijos komisijos pirmininko J.Liniausko ataskaita</text:p>
      <text:p text:style-name="P151"/>
      <text:p text:style-name="P152">Klausė Seimo nariai: R.Pleikys, J.Listavičius, S.Slavickas, J.Dringelis, J.Olekas, Ž.Jackūnas, K.Kuzminskas, F.Palubinskas.</text:p>
      <text:p text:style-name="P153"/>
      <text:p text:style-name="P154">Seimo nario pareiškimas</text:p>
      <text:p text:style-name="P155"/>
      <text:p text:style-name="Normal"><text:span text:style-name="T156"><text:tab/>Sei</text:span><text:span text:style-name="T157">mo narys M.Pronckus perskaitė pareiškimą Seimo Pirmininkui V.Landsbergiui ir Ministrui Pirmininkui A.Kubiliui dėl nuostolių, kuriuos žemdirbiams padarė sausra ir šalnos<text:s/></text:span><text:span text:style-name="T158">(pridedamas)</text:span><text:span text:style-name="T159">.</text:span></text:p>
      <text:p text:style-name="P160"/>
      <text:p text:style-name="P161"><text:span text:style-name="T162">Užsiregistravo 35 Seimo nariai<text:s/></text:span><text:span text:style-name="T163">(16.26 val.)</text:span><text:span text:style-name="T164">.</text:span></text:p>
      <text:p text:style-name="Normal"><text:span text:style-name="T165">16.26 val.</text:span></text:p>
      <text:p text:style-name="Normal"><text:span text:style-name="T166">S V A R S T Y T<text:s/></text:span><text:span text:style-name="T167">A :</text:span></text:p>
      <text:p text:style-name="P168"><text:span text:style-name="T169">Seimo nutarimo "</text:span><text:span text:style-name="T170">Dėl ilgalaikių valstybinių saugumo stiprinimo programų rengimo plano</text:span><text:span text:style-name="T171">" projektas <text:s/>Nr.P-2518</text:span><text:span text:style-name="T172"><text:s/></text:span><text:span text:style-name="T173">(pateikimas)</text:span><text:span text:style-name="T174"><text:s/></text:span></text:p>
      <text:p text:style-name="P175">Pranešėjas - krašto apsaugos viceministras R.Kilikauskas</text:p>
      <text:p text:style-name="P176">Klausė Seimo nariai: J.Listavičius, A.Kašėta, S.Slavickas.</text:p>
      <text:p text:style-name="P177"/>
      <text:p text:style-name="Normal"><text:span text:style-name="T178">N U T A R T A<text:s/></text:span><text:span text:style-name="T179">:</text:span></text:p>
      <text:p text:style-name="Normal"><text:span text:style-name="T180"><text:tab/>1.<text:s/></text:span><text:span text:style-name="T181">Pritarti<text:s/></text:span><text:span text:style-name="T182">šiam projektui</text:span><text:span text:style-name="T183"><text:s/>po pateikimo ir pradėti</text:span><text:span text:style-name="T184"><text:s/>jo</text:span><text:span text:style-name="T185"><text:s/>svarstymo procedūrą<text:s/></text:span><text:span text:style-name="T186">(bendru sutarimu).<text:s/></text:span></text:p>
      <text:p text:style-name="Normal"><text:span text:style-name="T187"><text:tab/>2.<text:s/></text:span><text:span text:style-name="T188">Paskirti pagrindiniu komitetu</text:span><text:span text:style-name="T189"><text:s/>šiam projektui svarstyti Nacionalinio saugumo ir gynybos komitetą (bendru sutarimu).</text:span></text:p>
      <text:p text:style-name="Normal"><text:span text:style-name="T190"><text:tab/>3.<text:s/></text:span><text:span text:style-name="T191">Paskirti</text:span><text:span text:style-name="T192"><text:s/>šio projekto<text:s/></text:span><text:span text:style-name="T193">preliminarią s</text:span><text:span text:style-name="T194">varstymo Seimo posėdyje datą</text:span><text:span text:style-name="T195"><text:s/>– 2000 06 08 (bendru sutarimu).</text:span></text:p>
      <text:p text:style-name="P196"><text:tab/></text:p>
      <text:p text:style-name="Normal"><text:span text:style-name="T197">16.38 val.</text:span></text:p>
      <text:p text:style-name="Normal"><text:span text:style-name="T198">S V A R S T Y T A :</text:span></text:p>
      <text:p text:style-name="P199"><text:span text:style-name="T200">Valstybės tarnybos įstatymo<text:s/></text:span><text:span text:style-name="T201">2, 4, 5, 6, 7, 8, 10, 11, 12, 14, 15, 16, 17, 19, 20, 21, 22, 23, 24, 25, <text:s/>28, 29, 30, 31, 32, 33, 34, 38, 40, 41, 43, 47, 52, 55, 56,</text:span><text:span text:style-name="T202"><text:s/>58, 59, 60, 62, 68, 69, 70, 76, 78 straipsnių pakeitimo ir papildymo įstatymo projektas Nr.P-2350(2)</text:span><text:span text:style-name="T203"><text:s text:c="2"/></text:span><text:span text:style-name="T204">(pateikimas)</text:span><text:span text:style-name="T205"><text:s/></text:span></text:p>
      <text:p text:style-name="P206">Pranešėjas - valdymo reformų ir savivaldybių reikalų viceministras V.Adomonis</text:p>
      <text:p text:style-name="P207"/>
      <text:p text:style-name="P208">Klausė Seimo nariai: K.Glaveckas, J.Listavičius, S.Kaktys, S.Burbienė, R.Rutkelytė, L.Sabutis.</text:p>
      <text:p text:style-name="P209"/>
      <text:p text:style-name="Normal"><text:span text:style-name="T210">N U T A R T A :</text:span></text:p>
      <text:p text:style-name="Normal"><text:span text:style-name="T211"><text:tab/>1.<text:s/></text:span><text:span text:style-name="T212">Pritarti<text:s/></text:span><text:span text:style-name="T213">projektui<text:s/></text:span><text:span text:style-name="T214">Nr.P-2350(2) po pateikimo ir pradėti</text:span><text:span text:style-name="T215"><text:s/>jo</text:span><text:span text:style-name="T216"><text:s/>svarstymo procedūrą<text:s/></text:span><text:span text:style-name="T217">(bendru sutarimu).</text:span></text:p>
      <text:p text:style-name="Normal"><text:span text:style-name="T218"><text:tab/>2.<text:s/></text:span><text:span text:style-name="T219">Paskirti pagrindiniu komitetu</text:span><text:span text:style-name="T220"><text:s/>šiam projektui svarstyti Valstybės valdymo ir savivaldybių komitetą<text:s/></text:span><text:span text:style-name="T221">(bendru sutarimu).</text:span></text:p>
      <text:p text:style-name="Normal"><text:span text:style-name="T222"><text:tab/>3.<text:s/></text:span><text:span text:style-name="T223">Paskirti papildomu komitetu</text:span><text:span text:style-name="T224"><text:s/>šiam projektui svarstyti Socialinių reikalų ir darbo komitetą (bendru sutarimu).</text:span></text:p>
      <text:p text:style-name="Normal"><text:span text:style-name="T225"><text:tab/>4.<text:s/></text:span><text:span text:style-name="T226">Paskirti</text:span><text:span text:style-name="T227"><text:s/>šio projekto<text:s/></text:span><text:span text:style-name="T228">preliminarią svarstymo Seimo posėdyje datą</text:span><text:span text:style-name="T229"><text:s/>– 2000 06 06 (bendru sutarimu).</text:span></text:p>
      <text:p text:style-name="P230"/>
      <text:p text:style-name="P231"><text:span text:style-name="T232">Užsiregistravo 46 Seim</text:span><text:span text:style-name="T233">o nariai<text:s/></text:span><text:span text:style-name="T234">(16.58 val.)</text:span><text:span text:style-name="T235">.</text:span></text:p>
      <text:p text:style-name="Normal"><text:span text:style-name="T236">16.58 val.</text:span></text:p>
      <text:p text:style-name="Normal"><text:span text:style-name="T237">S V A R S T Y T A :</text:span></text:p>
      <text:p text:style-name="Normal"><text:span text:style-name="T238"><text:tab/></text:span><text:span text:style-name="T239">Valstybės politikų, teisėjų ir valstybės pareigūnų, nepriskiriamų valstybės tarnautojams, darbo apmokėjimo įstatymo<text:s/></text:span><text:span text:style-name="T240">projektas Nr.P-2351(2)</text:span><text:span text:style-name="T241"><text:tab/><text:s/></text:span><text:span text:style-name="T242">(pateikimas)</text:span><text:span text:style-name="T243"><text:s/></text:span></text:p>
      <text:p text:style-name="P244"><text:tab/>Pranešėjas - socialinės apsaugos ir darbo viceministras R.Kairelis</text:p>
      <text:p text:style-name="P245"/>
      <text:p text:style-name="P246">Klausė Seimo nariai: K.Glaveckas, J.Listavičius, S.Malkevičius, S.Kaktys, K.Šavinis, A.Matulas.<text:s/></text:p>
      <text:p text:style-name="P247"><text:tab/></text:p>
      <text:p text:style-name="P248">Dėl balsavimo motyvų kalbėjo Seimo nariai: L.Sabutis (siūlė pradėti svarstyti Komitetuose, kai šis projektas bus suderintas su Teisės departamento išvadomis), K.Šavinis.</text:p>
      <text:p text:style-name="P249"><text:span text:style-name="T250">Užsiregistravo 48 Seimo nariai<text:s/></text:span><text:span text:style-name="T251">(17.16 val.)</text:span><text:span text:style-name="T252">.</text:span></text:p>
      <text:p text:style-name="Normal"><text:span text:style-name="T253">N U T A R T A :</text:span></text:p>
      <text:p text:style-name="Normal"><text:span text:style-name="T254"><text:tab/>1.<text:s/></text:span><text:span text:style-name="T255">Pritarti<text:s/></text:span><text:span text:style-name="T256">projektui<text:s/></text:span><text:span text:style-name="T257">Nr.P-2351(2) po pateikimo ir pradėti</text:span><text:span text:style-name="T258"><text:s/>jo</text:span><text:span text:style-name="T259"><text:s/>svarstymo procedūrą</text:span><text:span text:style-name="T260">. Balsavo: už - 23, prieš - 9, susilaikė 13.<text:s/></text:span></text:p>
      <text:p text:style-name="Normal"><text:span text:style-name="T261"><text:tab/>2.<text:s/></text:span><text:span text:style-name="T262">Paskirti pagrindiniu komitet</text:span><text:span text:style-name="T263">u</text:span><text:span text:style-name="T264"><text:s/>šiam projektui svarstyti Socialinių reikalų ir darbo komitetą (bendru sutarimu).</text:span></text:p>
      <text:p text:style-name="Normal"><text:span text:style-name="T265"><text:tab/>3.<text:s/></text:span><text:span text:style-name="T266">Paskirti papildomais komitetais</text:span><text:span text:style-name="T267"><text:s/>šiam projektui svarstyti Valstybės valdymo ir savivaldybių komitetą bei Biudžeto ir finansų komitetą (bendru sutarimu).</text:span></text:p>
      <text:p text:style-name="Normal"><text:span text:style-name="T268"><text:tab/>4.<text:s/></text:span><text:span text:style-name="T269">Paskirti</text:span><text:span text:style-name="T270"><text:s/>šio<text:s/></text:span><text:span text:style-name="T271">projekto<text:s/></text:span><text:span text:style-name="T272">preliminarią svarstymo Seimo posėdyje datą</text:span><text:span text:style-name="T273"><text:s/>– 2000 06 06 (bendru sutarimu).</text:span></text:p>
      <text:p text:style-name="P274"><text:tab/>Replikavo Seimo narys A.Raškinis.</text:p>
      <text:p text:style-name="P275"/>
      <text:p text:style-name="P276">Seimo narės pareiškimas</text:p>
      <text:p text:style-name="P277"/>
      <text:p text:style-name="Normal"><text:span text:style-name="T278"><text:tab/>Seimo narė J.Matekonienė perskaitė pareiškimą dėl įsibrovimo į jos butą Seimo viešbutyje<text:s/></text:span><text:span text:style-name="T279">(pridedamas)</text:span><text:span text:style-name="T280">.</text:span></text:p>
      <text:p text:style-name="P281"/>
      <text:p text:style-name="P282"/>
      <text:p text:style-name="P283"/>
      <text:p text:style-name="P284">Posėdis baigtas</text:p>
      <text:p text:style-name="P285">(17.23 val.)</text:p>
      <text:p text:style-name="P286"/>
      <text:p text:style-name="P287"/>
      <text:p text:style-name="P288">Lietuvos Respublikos Seimo</text:p>
      <text:p text:style-name="P289">Pirmininko pavaduotojas<text:tab/><text:s text:c="3"/><text:tab/><text:tab/><text:s text:c="26"/>Feliksas Palubinskas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Normal"><text:span text:style-name="T328">Protokolą rašė G.Belickienė</text:span></text:p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start"/>
      <style:text-properties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1T14:47:00Z</meta:creation-date>
    <dc:date>2017-04-21T14:47:00Z</dc:date>
    <meta:print-date>2000-05-16T14:28:00Z</meta:print-date>
    <meta:template xlink:href="PROTOKOL.DOT" xlink:type="simple"/>
    <meta:editing-cycles>2</meta:editing-cycles>
    <meta:editing-duration>PT0S</meta:editing-duration>
    <meta:document-statistic meta:page-count="1" meta:paragraph-count="90" meta:word-count="698" meta:character-count="6507" meta:row-count="178" meta:non-whitespace-character-count="5899"/>
  </office:meta>
</office:document-meta>
</file>