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text-properties style:font-name="Arial"/>
    </style:style>
    <style:style style:name="T33" style:parent-style-name="DefaultParagraphFont" style:family="text">
      <style:text-properties style:font-name="Arial" fo:font-style="italic" style:font-style-asian="italic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/>
    </style:style>
    <style:style style:name="P37" style:parent-style-name="Normal" style:family="paragraph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P41" style:parent-style-name="Normal" style:family="paragraph">
      <style:paragraph-properties fo:text-indent="0.5in"/>
      <style:text-properties style:font-name="Arial"/>
    </style:style>
    <style:style style:name="P42" style:parent-style-name="Normal" style:family="paragraph">
      <style:paragraph-properties fo:text-indent="0.5in"/>
      <style:text-properties style:font-name="Arial"/>
    </style:style>
    <style:style style:name="P43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44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45" style:parent-style-name="Normal" style:family="paragraph">
      <style:paragraph-properties fo:text-indent="0.5in"/>
      <style:text-properties style:font-name="Arial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" style:parent-style-name="DefaultParagraphFont" style:family="text">
      <style:text-properties style:font-name="Arial" fo:font-style="italic" style:font-style-asian="italic"/>
    </style:style>
    <style:style style:name="T49" style:parent-style-name="DefaultParagraphFont" style:family="text">
      <style:text-properties style:font-name="Arial" fo:font-style="italic" style:font-style-asian="italic"/>
    </style:style>
    <style:style style:name="P50" style:parent-style-name="Normal" style:family="paragraph">
      <style:text-properties style:font-name="Arial"/>
    </style:style>
    <style:style style:name="T51" style:parent-style-name="DefaultParagraphFont" style:family="text">
      <style:text-properties style:font-name="Arial" fo:font-size="8pt" style:font-size-asian="8pt"/>
    </style:style>
    <style:style style:name="T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size="10pt" style:font-size-asian="10pt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paragraph-properties fo:text-indent="0.5in"/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 fo:font-style="italic" style:font-style-asian="italic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paragraph-properties fo:text-indent="0.5in"/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paragraph-properties fo:text-indent="0.5in"/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paragraph-properties fo:text-indent="0.5in"/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paragraph-properties fo:text-indent="0.5in"/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paragraph-properties fo:text-indent="0.5in"/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paragraph-properties fo:text-indent="0.5in"/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paragraph-properties fo:text-indent="0.5in"/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paragraph-properties fo:text-indent="0.5in"/>
      <style:text-properties style:font-name="Arial"/>
    </style:style>
    <style:style style:name="P84" style:parent-style-name="Normal" style:family="paragraph">
      <style:text-properties style:font-name="Arial"/>
    </style:style>
    <style:style style:name="T85" style:parent-style-name="DefaultParagraphFont" style:family="text">
      <style:text-properties style:font-name="Arial" fo:font-style="italic" style:font-style-asian="italic"/>
    </style:style>
    <style:style style:name="T86" style:parent-style-name="DefaultParagraphFont" style:family="text">
      <style:text-properties style:font-name="Arial" fo:font-style="italic" style:font-style-asian="italic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P92" style:parent-style-name="Normal" style:family="paragraph">
      <style:text-properties style:font-name="Arial"/>
    </style:style>
    <style:style style:name="T93" style:parent-style-name="DefaultParagraphFont" style:family="text">
      <style:text-properties style:font-name="Arial" fo:font-size="8pt" style:font-size-asian="8pt"/>
    </style:style>
    <style:style style:name="T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T107" style:parent-style-name="DefaultParagraphFont" style:family="text">
      <style:text-properties style:font-name="Arial" fo:font-style="italic" style:font-style-asian="italic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/>
    </style:style>
    <style:style style:name="P113" style:parent-style-name="Normal" style:family="paragraph">
      <style:text-properties style:font-name="Arial"/>
    </style:style>
    <style:style style:name="T114" style:parent-style-name="DefaultParagraphFont" style:family="text">
      <style:text-properties style:font-name="Arial" fo:font-size="8pt" style:font-size-asian="8pt"/>
    </style:style>
    <style:style style:name="T115" style:parent-style-name="DefaultParagraphFont" style:family="text">
      <style:text-properties style:font-name="Arial" fo:font-size="8pt" style:font-size-asian="8pt"/>
    </style:style>
    <style:style style:name="T1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paragraph-properties fo:text-indent="0.5in"/>
      <style:text-properties style:font-name="Arial"/>
    </style:style>
    <style:style style:name="P126" style:parent-style-name="Normal" style:family="paragraph">
      <style:text-properties style:font-name="Arial"/>
    </style:style>
    <style:style style:name="T127" style:parent-style-name="DefaultParagraphFont" style:family="text">
      <style:text-properties style:font-name="Arial" fo:font-style="italic" style:font-style-asian="italic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P133" style:parent-style-name="Normal" style:family="paragraph">
      <style:text-properties style:font-name="Arial"/>
    </style:style>
    <style:style style:name="T134" style:parent-style-name="DefaultParagraphFont" style:family="text">
      <style:text-properties style:font-name="Arial" fo:font-size="8pt" style:font-size-asian="8pt"/>
    </style:style>
    <style:style style:name="T1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paragraph-properties fo:text-indent="0.5in"/>
      <style:text-properties style:font-name="Arial"/>
    </style:style>
    <style:style style:name="P146" style:parent-style-name="Normal" style:family="paragraph">
      <style:text-properties style:font-name="Arial"/>
    </style:style>
    <style:style style:name="T147" style:parent-style-name="DefaultParagraphFont" style:family="text">
      <style:text-properties style:font-name="Arial" fo:font-style="italic" style:font-style-asian="italic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P154" style:parent-style-name="Normal" style:family="paragraph">
      <style:text-properties style:font-name="Arial"/>
    </style:style>
    <style:style style:name="T155" style:parent-style-name="DefaultParagraphFont" style:family="text">
      <style:text-properties style:font-name="Arial" fo:font-size="8pt" style:font-size-asian="8pt"/>
    </style:style>
    <style:style style:name="T1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size="8pt" style:font-size-asian="8pt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style="italic" style:font-style-asian="italic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/>
    </style:style>
    <style:style style:name="P176" style:parent-style-name="Normal" style:family="paragraph">
      <style:text-properties style:font-name="Arial"/>
    </style:style>
    <style:style style:name="T177" style:parent-style-name="DefaultParagraphFont" style:family="text">
      <style:text-properties style:font-name="Arial" fo:font-size="8pt" style:font-size-asian="8pt"/>
    </style:style>
    <style:style style:name="T1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9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180" style:parent-style-name="DefaultParagraphFont" style:family="text">
      <style:text-properties style:font-name="Arial" fo:font-weight="bold" style:font-weight-asian="bold" fo:color="#000000"/>
    </style:style>
    <style:style style:name="T181" style:parent-style-name="DefaultParagraphFont" style:family="text">
      <style:text-properties style:font-name="Arial" fo:color="#000000"/>
    </style:style>
    <style:style style:name="T182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fo:color="#000000"/>
    </style:style>
    <style:style style:name="T184" style:parent-style-name="DefaultParagraphFont" style:family="text">
      <style:text-properties style:font-name="Arial" fo:color="#000000" fo:font-size="10pt" style:font-size-asian="10pt"/>
    </style:style>
    <style:style style:name="T185" style:parent-style-name="DefaultParagraphFont" style:family="text">
      <style:text-properties style:font-name="Arial" fo:color="#000000" fo:font-size="10pt" style:font-size-asian="10pt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paragraph-properties fo:text-indent="0.5in"/>
      <style:text-properties style:font-name="Arial"/>
    </style:style>
    <style:style style:name="P189" style:parent-style-name="Normal" style:family="paragraph">
      <style:text-properties style:font-name="Arial"/>
    </style:style>
    <style:style style:name="T190" style:parent-style-name="DefaultParagraphFont" style:family="text">
      <style:text-properties style:font-name="Arial" fo:font-style="italic" style:font-style-asian="italic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P196" style:parent-style-name="Normal" style:family="paragraph">
      <style:text-properties style:font-name="Arial"/>
    </style:style>
    <style:style style:name="T197" style:parent-style-name="DefaultParagraphFont" style:family="text">
      <style:text-properties style:font-name="Arial" fo:font-size="8pt" style:font-size-asian="8pt"/>
    </style:style>
    <style:style style:name="T1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size="8pt" style:font-size-asian="8pt"/>
    </style:style>
    <style:style style:name="T213" style:parent-style-name="DefaultParagraphFont" style:family="text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P221" style:parent-style-name="Normal" style:family="paragraph">
      <style:paragraph-properties fo:text-indent="0.5in"/>
      <style:text-properties style:font-name="Arial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size="8pt" style:font-size-asian="8pt"/>
    </style:style>
    <style:style style:name="T225" style:parent-style-name="DefaultParagraphFont" style:family="text">
      <style:text-properties style:font-name="Arial"/>
    </style:style>
    <style:style style:name="P226" style:parent-style-name="Normal" style:family="paragraph">
      <style:paragraph-properties fo:text-align="center"/>
      <style:text-properties style:font-name="Arial"/>
    </style:style>
    <style:style style:name="T227" style:parent-style-name="DefaultParagraphFont" style:family="text">
      <style:text-properties style:font-name="Arial" fo:font-style="italic" style:font-style-asian="italic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 fo:font-size="8pt" style:font-size-asian="8pt"/>
    </style:style>
    <style:style style:name="T235" style:parent-style-name="DefaultParagraphFont" style:family="text">
      <style:text-properties style:font-name="Arial" fo:font-size="8pt" style:font-size-asian="8pt"/>
    </style:style>
    <style:style style:name="T2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8" style:parent-style-name="DefaultParagraphFont" style:family="text">
      <style:text-properties style:font-name="Arial" fo:font-weight="bold" style:font-weight-asian="bold" fo:color="#000000"/>
    </style:style>
    <style:style style:name="T239" style:parent-style-name="DefaultParagraphFont" style:family="text">
      <style:text-properties style:font-name="Arial" fo:color="#000000"/>
    </style:style>
    <style:style style:name="T240" style:parent-style-name="DefaultParagraphFont" style:family="text">
      <style:text-properties style:font-name="Arial" fo:font-style="italic" style:font-style-asian="italic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paragraph-properties fo:text-indent="0.5in"/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 fo:font-style="italic" style:font-style-asian="italic"/>
    </style:style>
    <style:style style:name="T248" style:parent-style-name="DefaultParagraphFont" style:family="text">
      <style:text-properties style:font-name="Arial" fo:font-style="italic" style:font-style-asian="italic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P254" style:parent-style-name="Normal" style:family="paragraph">
      <style:text-properties style:font-name="Arial"/>
    </style:style>
    <style:style style:name="T255" style:parent-style-name="DefaultParagraphFont" style:family="text">
      <style:text-properties style:font-name="Arial" fo:font-size="8pt" style:font-size-asian="8pt"/>
    </style:style>
    <style:style style:name="T2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weight="bold" style:font-weight-asian="bold" fo:color="#000000"/>
    </style:style>
    <style:style style:name="T259" style:parent-style-name="DefaultParagraphFont" style:family="text">
      <style:text-properties style:font-name="Arial" fo:color="#000000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style="italic" style:font-style-asian="italic"/>
    </style:style>
    <style:style style:name="T262" style:parent-style-name="DefaultParagraphFont" style:family="text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paragraph-properties fo:text-indent="0.5in"/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size="8pt" style:font-size-asian="8pt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style="italic" style:font-style-asian="italic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P293" style:parent-style-name="Normal" style:family="paragraph">
      <style:text-properties style:font-name="Arial"/>
    </style:style>
    <style:style style:name="T294" style:parent-style-name="DefaultParagraphFont" style:family="text">
      <style:text-properties style:font-name="Arial" fo:font-size="8pt" style:font-size-asian="8pt"/>
    </style:style>
    <style:style style:name="T2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style="italic" style:font-style-asian="italic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fo:font-size="11pt" style:font-size-asian="11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paragraph-properties fo:text-indent="0.5in"/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T310" style:parent-style-name="DefaultParagraphFont" style:family="text">
      <style:text-properties style:font-name="Arial" fo:font-style="italic" style:font-style-asian="italic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/>
    </style:style>
    <style:style style:name="P317" style:parent-style-name="Normal" style:family="paragraph">
      <style:text-properties style:font-name="Arial" fo:font-weight="bold" style:font-weight-asian="bold"/>
    </style:style>
    <style:style style:name="P318" style:parent-style-name="Normal" style:family="paragraph">
      <style:paragraph-properties fo:text-align="center"/>
      <style:text-properties style:font-name="Arial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="Arial" fo:font-size="8pt" style:font-size-asian="8pt"/>
    </style:style>
    <style:style style:name="P32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paragraph-properties fo:text-align="center"/>
      <style:text-properties style:font-name="Arial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size="8pt" style:font-size-asian="8pt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size="8pt" style:font-size-asian="8pt"/>
    </style:style>
    <style:style style:name="T3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336" style:parent-style-name="DefaultParagraphFont" style:family="text">
      <style:text-properties style:font-name="Arial" fo:font-weight="bold" style:font-weight-asian="bold" fo:color="#000000"/>
    </style:style>
    <style:style style:name="T337" style:parent-style-name="DefaultParagraphFont" style:family="text">
      <style:text-properties style:font-name="Arial" fo:color="#000000"/>
    </style:style>
    <style:style style:name="T338" style:parent-style-name="DefaultParagraphFont" style:family="text">
      <style:text-properties style:font-name="Arial" fo:font-weight="bold" style:font-weight-asian="bold" fo:color="#000000"/>
    </style:style>
    <style:style style:name="T339" style:parent-style-name="DefaultParagraphFont" style:family="text">
      <style:text-properties style:font-name="Arial" fo:color="#000000"/>
    </style:style>
    <style:style style:name="T340" style:parent-style-name="DefaultParagraphFont" style:family="text">
      <style:text-properties style:font-name="Arial" fo:color="#000000"/>
    </style:style>
    <style:style style:name="T341" style:parent-style-name="DefaultParagraphFont" style:family="text">
      <style:text-properties style:font-name="Arial" fo:color="#000000" fo:font-size="10pt" style:font-size-asian="10pt"/>
    </style:style>
    <style:style style:name="P342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343" style:parent-style-name="DefaultParagraphFont" style:family="text">
      <style:text-properties style:font-name="Arial" fo:color="#000000"/>
    </style:style>
    <style:style style:name="T344" style:parent-style-name="DefaultParagraphFont" style:family="text">
      <style:text-properties style:font-name="Arial" fo:font-weight="bold" style:font-weight-asian="bold" fo:color="#000000"/>
    </style:style>
    <style:style style:name="T345" style:parent-style-name="DefaultParagraphFont" style:family="text">
      <style:text-properties style:font-name="Arial" fo:color="#000000"/>
    </style:style>
    <style:style style:name="T346" style:parent-style-name="DefaultParagraphFont" style:family="text">
      <style:text-properties style:font-name="Arial" fo:color="#000000" fo:font-size="10pt" style:font-size-asian="10pt"/>
    </style:style>
    <style:style style:name="T347" style:parent-style-name="DefaultParagraphFont" style:family="text">
      <style:text-properties style:font-name="Arial" fo:color="#000000" fo:font-size="10pt" style:font-size-asian="10pt"/>
    </style:style>
    <style:style style:name="P348" style:parent-style-name="Normal" style:family="paragraph">
      <style:text-properties style:font-name="Arial" fo:font-style="italic" style:font-style-asian="italic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paragraph-properties fo:text-indent="0.5in"/>
      <style:text-properties style:font-name="Arial"/>
    </style:style>
    <style:style style:name="P352" style:parent-style-name="Normal" style:family="paragraph">
      <style:text-properties style:font-name="Arial"/>
    </style:style>
    <style:style style:name="T353" style:parent-style-name="DefaultParagraphFont" style:family="text">
      <style:text-properties style:font-name="Arial" fo:font-style="italic" style:font-style-asian="italic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/>
    </style:style>
    <style:style style:name="T359" style:parent-style-name="DefaultParagraphFont" style:family="text">
      <style:text-properties style:font-name="Arial"/>
    </style:style>
    <style:style style:name="P360" style:parent-style-name="Normal" style:family="paragraph">
      <style:text-properties style:font-name="Arial"/>
    </style:style>
    <style:style style:name="T361" style:parent-style-name="DefaultParagraphFont" style:family="text">
      <style:text-properties style:font-name="Arial" fo:font-size="8pt" style:font-size-asian="8pt"/>
    </style:style>
    <style:style style:name="P362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  <style:text-properties style:font-name="Arial" fo:font-weight="bold" style:font-weight-asian="bold" fo:font-style="italic" style:font-style-asian="italic"/>
    </style:style>
    <style:style style:name="P363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3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 fo:color="#000000"/>
    </style:style>
    <style:style style:name="T367" style:parent-style-name="DefaultParagraphFont" style:family="text">
      <style:text-properties style:font-name="Arial" fo:color="#000000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weight="bold" style:font-weight-asian="bold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style:text-position="super 62.5%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style="italic" style:font-style-asian="italic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fo:font-size="11pt" style:font-size-asian="11pt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T383" style:parent-style-name="DefaultParagraphFont" style:family="text">
      <style:text-properties style:font-name="Arial" fo:font-style="italic" style:font-style-asian="italic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 fo:font-weight="bold" style:font-weight-asian="bold"/>
    </style:style>
    <style:style style:name="T393" style:parent-style-name="DefaultParagraphFont" style:family="text">
      <style:text-properties style:font-name="Arial"/>
    </style:style>
    <style:style style:name="P394" style:parent-style-name="Normal" style:family="paragraph">
      <style:text-properties style:font-name="Arial"/>
    </style:style>
    <style:style style:name="T395" style:parent-style-name="DefaultParagraphFont" style:family="text">
      <style:text-properties style:font-name="Arial" fo:font-size="8pt" style:font-size-asian="8pt"/>
    </style:style>
    <style:style style:name="T3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97" style:parent-style-name="Normal" style:family="paragraph">
      <style:paragraph-properties fo:margin-right="0.0631in">
        <style:tab-stops>
          <style:tab-stop style:type="left" style:position="0in"/>
        </style:tab-stops>
      </style:paragraph-properties>
    </style:style>
    <style:style style:name="T398" style:parent-style-name="DefaultParagraphFont" style:family="text">
      <style:text-properties style:font-name="Arial" fo:color="#000000"/>
    </style:style>
    <style:style style:name="T399" style:parent-style-name="DefaultParagraphFont" style:family="text">
      <style:text-properties style:font-name="Arial" fo:font-weight="bold" style:font-weight-asian="bold" fo:color="#000000"/>
    </style:style>
    <style:style style:name="T400" style:parent-style-name="DefaultParagraphFont" style:family="text">
      <style:text-properties style:font-name="Arial" fo:color="#000000"/>
    </style:style>
    <style:style style:name="T401" style:parent-style-name="DefaultParagraphFont" style:family="text">
      <style:text-properties style:font-name="Arial" fo:font-style="italic" style:font-style-asian="italic" fo:color="#000000"/>
    </style:style>
    <style:style style:name="T402" style:parent-style-name="DefaultParagraphFont" style:family="text">
      <style:text-properties style:font-name="Arial" fo:color="#000000"/>
    </style:style>
    <style:style style:name="P403" style:parent-style-name="Normal" style:family="paragraph">
      <style:paragraph-properties fo:margin-right="0.0631in">
        <style:tab-stops>
          <style:tab-stop style:type="left" style:position="0in"/>
        </style:tab-stops>
      </style:paragraph-properties>
      <style:text-properties style:font-name="Arial" fo:color="#000000"/>
    </style:style>
    <style:style style:name="P404" style:parent-style-name="Normal" style:family="paragraph">
      <style:paragraph-properties fo:margin-right="0.0631in">
        <style:tab-stops>
          <style:tab-stop style:type="left" style:position="0in"/>
        </style:tab-stops>
      </style:paragraph-properties>
      <style:text-properties style:font-name="Arial" fo:color="#000000"/>
    </style:style>
    <style:style style:name="P405" style:parent-style-name="Normal" style:family="paragraph">
      <style:paragraph-properties fo:text-indent="0.5in"/>
      <style:text-properties style:font-name="Arial"/>
    </style:style>
    <style:style style:name="P406" style:parent-style-name="Normal" style:family="paragraph">
      <style:paragraph-properties fo:margin-right="0.0631in">
        <style:tab-stops>
          <style:tab-stop style:type="left" style:position="0in"/>
        </style:tab-stops>
      </style:paragraph-properties>
      <style:text-properties style:font-name="Arial" fo:color="#000000"/>
    </style:style>
    <style:style style:name="P407" style:parent-style-name="Normal" style:family="paragraph">
      <style:paragraph-properties fo:margin-right="0.0631in">
        <style:tab-stops>
          <style:tab-stop style:type="left" style:position="0in"/>
        </style:tab-stops>
      </style:paragraph-properties>
      <style:text-properties style:font-name="Arial" fo:color="#000000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size="8pt" style:font-size-asian="8pt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style="italic" style:font-style-asian="italic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/>
    </style:style>
    <style:style style:name="T432" style:parent-style-name="DefaultParagraphFont" style:family="text">
      <style:text-properties style:font-name="Arial"/>
    </style:style>
    <style:style style:name="P433" style:parent-style-name="Normal" style:family="paragraph">
      <style:text-properties style:font-name="Arial"/>
    </style:style>
    <style:style style:name="T434" style:parent-style-name="DefaultParagraphFont" style:family="text">
      <style:text-properties style:font-name="Arial" fo:font-size="8pt" style:font-size-asian="8pt"/>
    </style:style>
    <style:style style:name="T4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weight="bold" style:font-weight-asian="bold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style="italic" style:font-style-asian="italic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fo:font-size="11pt" style:font-size-asian="11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paragraph-properties fo:text-indent="0.5in"/>
      <style:text-properties style:font-name="Arial"/>
    </style:style>
    <style:style style:name="P446" style:parent-style-name="Normal" style:family="paragraph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 fo:font-style="italic" style:font-style-asian="italic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weight="bold" style:font-weight-asian="bold"/>
    </style:style>
    <style:style style:name="T453" style:parent-style-name="DefaultParagraphFont" style:family="text">
      <style:text-properties style:font-name="Arial"/>
    </style:style>
    <style:style style:name="P454" style:parent-style-name="Normal" style:family="paragraph">
      <style:text-properties style:font-name="Arial" fo:font-weight="bold" style:font-weight-asian="bold"/>
    </style:style>
    <style:style style:name="T455" style:parent-style-name="DefaultParagraphFont" style:family="text">
      <style:text-properties style:font-name="Arial" fo:font-size="8pt" style:font-size-asian="8pt"/>
    </style:style>
    <style:style style:name="T4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style="italic" style:font-style-asian="italic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size="8pt" style:font-size-asian="8pt"/>
    </style:style>
    <style:style style:name="T471" style:parent-style-name="DefaultParagraphFont" style:family="text">
      <style:text-properties style:font-name="Arial"/>
    </style:style>
    <style:style style:name="P472" style:parent-style-name="Normal" style:family="paragraph">
      <style:text-properties style:font-name="Arial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P478" style:parent-style-name="Normal" style:family="paragraph">
      <style:text-properties style:font-name="Arial"/>
    </style:style>
    <style:style style:name="T479" style:parent-style-name="DefaultParagraphFont" style:family="text">
      <style:text-properties style:font-name="Arial" fo:font-style="italic" style:font-style-asian="italic"/>
    </style:style>
    <style:style style:name="T480" style:parent-style-name="DefaultParagraphFont" style:family="text">
      <style:text-properties style:font-name="Arial" fo:font-weight="bold" style:font-weight-asian="bold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 fo:font-weight="bold" style:font-weight-asian="bold"/>
    </style:style>
    <style:style style:name="T484" style:parent-style-name="DefaultParagraphFont" style:family="text">
      <style:text-properties style:font-name="Arial" fo:font-size="8pt" style:font-size-asian="8pt"/>
    </style:style>
    <style:style style:name="T4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 fo:color="#000000"/>
    </style:style>
    <style:style style:name="T488" style:parent-style-name="DefaultParagraphFont" style:family="text">
      <style:text-properties style:font-name="Arial" fo:color="#000000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style="italic" style:font-style-asian="italic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style="italic" style:font-style-asian="italic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T495" style:parent-style-name="DefaultParagraphFont" style:family="text">
      <style:text-properties style:font-name="Arial"/>
    </style:style>
    <style:style style:name="P496" style:parent-style-name="Normal" style:family="paragraph">
      <style:text-properties style:font-name="Arial"/>
    </style:style>
    <style:style style:name="T497" style:parent-style-name="DefaultParagraphFont" style:family="text">
      <style:text-properties style:font-name="Arial" fo:font-style="italic" style:font-style-asian="italic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weight="bold" style:font-weight-asian="bold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weight="bold" style:font-weight-asian="bold"/>
    </style:style>
    <style:style style:name="T502" style:parent-style-name="DefaultParagraphFont" style:family="text">
      <style:text-properties style:font-name="Arial" fo:font-weight="bold" style:font-weight-asian="bold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weight="bold" style:font-weight-asian="bold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weight="bold" style:font-weight-asian="bold"/>
    </style:style>
    <style:style style:name="T508" style:parent-style-name="DefaultParagraphFont" style:family="text">
      <style:text-properties style:font-name="Arial"/>
    </style:style>
    <style:style style:name="P509" style:parent-style-name="Normal" style:family="paragraph">
      <style:text-properties style:font-name="Arial"/>
    </style:style>
    <style:style style:name="T510" style:parent-style-name="DefaultParagraphFont" style:family="text">
      <style:text-properties style:font-name="Arial" fo:font-size="8pt" style:font-size-asian="8pt"/>
    </style:style>
    <style:style style:name="T5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 fo:font-weight="bold" style:font-weight-asian="bold" fo:color="#000000"/>
    </style:style>
    <style:style style:name="T514" style:parent-style-name="DefaultParagraphFont" style:family="text">
      <style:text-properties style:font-name="Arial" fo:color="#000000"/>
    </style:style>
    <style:style style:name="T515" style:parent-style-name="DefaultParagraphFont" style:family="text">
      <style:text-properties style:font-name="Arial" fo:color="#000000" style:text-position="super 62.5%"/>
    </style:style>
    <style:style style:name="T516" style:parent-style-name="DefaultParagraphFont" style:family="text">
      <style:text-properties style:font-name="Arial" fo:color="#000000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font-style="italic" style:font-style-asian="italic"/>
    </style:style>
    <style:style style:name="T519" style:parent-style-name="DefaultParagraphFont" style:family="text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paragraph-properties fo:text-indent="0.5in"/>
      <style:text-properties style:font-name="Arial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 fo:font-size="8pt" style:font-size-asian="8pt"/>
    </style:style>
    <style:style style:name="T528" style:parent-style-name="DefaultParagraphFont" style:family="text">
      <style:text-properties style:font-name="Arial"/>
    </style:style>
    <style:style style:name="P529" style:parent-style-name="Normal" style:family="paragraph">
      <style:text-properties style:font-name="Arial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weight="bold" style:font-weight-asian="bold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weight="bold" style:font-weight-asian="bold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weight="bold" style:font-weight-asian="bold"/>
    </style:style>
    <style:style style:name="T536" style:parent-style-name="DefaultParagraphFont" style:family="text">
      <style:text-properties style:font-name="Arial"/>
    </style:style>
    <style:style style:name="P537" style:parent-style-name="Normal" style:family="paragraph">
      <style:text-properties style:font-name="Arial"/>
    </style:style>
    <style:style style:name="T538" style:parent-style-name="DefaultParagraphFont" style:family="text">
      <style:text-properties style:font-name="Arial" fo:font-style="italic" style:font-style-asian="italic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 fo:font-weight="bold" style:font-weight-asian="bold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 fo:font-weight="bold" style:font-weight-asian="bold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weight="bold" style:font-weight-asian="bold"/>
    </style:style>
    <style:style style:name="T545" style:parent-style-name="DefaultParagraphFont" style:family="text">
      <style:text-properties style:font-name="Arial"/>
    </style:style>
    <style:style style:name="P546" style:parent-style-name="Normal" style:family="paragraph">
      <style:text-properties style:font-name="Arial"/>
    </style:style>
    <style:style style:name="T547" style:parent-style-name="DefaultParagraphFont" style:family="text">
      <style:text-properties style:font-name="Arial" fo:font-size="8pt" style:font-size-asian="8pt"/>
    </style:style>
    <style:style style:name="T5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49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550" style:parent-style-name="DefaultParagraphFont" style:family="text">
      <style:text-properties style:font-name="Arial" fo:font-weight="bold" style:font-weight-asian="bold" fo:color="#000000"/>
    </style:style>
    <style:style style:name="T551" style:parent-style-name="DefaultParagraphFont" style:family="text">
      <style:text-properties style:font-name="Arial" fo:font-weight="bold" style:font-weight-asian="bold" fo:color="#000000"/>
    </style:style>
    <style:style style:name="T552" style:parent-style-name="DefaultParagraphFont" style:family="text">
      <style:text-properties style:font-name="Arial" fo:color="#000000"/>
    </style:style>
    <style:style style:name="T553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="Arial" fo:color="#000000"/>
    </style:style>
    <style:style style:name="T555" style:parent-style-name="DefaultParagraphFont" style:family="text">
      <style:text-properties style:font-name="Arial" fo:color="#000000" fo:font-size="10pt" style:font-size-asian="10pt"/>
    </style:style>
    <style:style style:name="P556" style:parent-style-name="Normal" style:family="paragraph">
      <style:text-properties style:font-name="Arial" fo:font-size="10pt" style:font-size-asian="10pt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name="Arial"/>
    </style:style>
    <style:style style:name="T562" style:parent-style-name="DefaultParagraphFont" style:family="text">
      <style:text-properties style:font-name="Arial" fo:font-size="8pt" style:font-size-asian="8pt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font-style="italic" style:font-style-asian="italic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weight="bold" style:font-weight-asian="bold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weight="bold" style:font-weight-asian="bold" fo:color="#000000"/>
    </style:style>
    <style:style style:name="T569" style:parent-style-name="DefaultParagraphFont" style:family="text">
      <style:text-properties style:font-name="Arial" fo:color="#000000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/>
    </style:style>
    <style:style style:name="P572" style:parent-style-name="Normal" style:family="paragraph">
      <style:text-properties style:font-name="Arial"/>
    </style:style>
    <style:style style:name="T573" style:parent-style-name="DefaultParagraphFont" style:family="text">
      <style:text-properties style:font-name="Arial" fo:font-size="8pt" style:font-size-asian="8pt"/>
    </style:style>
    <style:style style:name="T5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 fo:font-weight="bold" style:font-weight-asian="bold"/>
    </style:style>
    <style:style style:name="T577" style:parent-style-name="DefaultParagraphFont" style:family="text">
      <style:text-properties style:font-name="Arial"/>
    </style:style>
    <style:style style:name="T578" style:parent-style-name="DefaultParagraphFont" style:family="text">
      <style:text-properties style:font-name="Arial" fo:font-style="italic" style:font-style-asian="italic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 fo:font-size="10pt" style:font-size-asian="10pt"/>
    </style:style>
    <style:style style:name="T581" style:parent-style-name="DefaultParagraphFont" style:family="text">
      <style:text-properties style:font-name="Arial" fo:font-size="11pt" style:font-size-asian="11pt"/>
    </style:style>
    <style:style style:name="T582" style:parent-style-name="DefaultParagraphFont" style:family="text">
      <style:text-properties style:font-name="Arial" fo:font-size="10pt" style:font-size-asian="10pt"/>
    </style:style>
    <style:style style:name="P583" style:parent-style-name="Normal" style:family="paragraph">
      <style:text-properties style:font-name="Arial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text-properties style:font-name="Arial"/>
    </style:style>
    <style:style style:name="P587" style:parent-style-name="Normal" style:family="paragraph">
      <style:text-properties style:font-name="Arial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Arial" fo:font-size="8pt" style:font-size-asian="8pt"/>
    </style:style>
    <style:style style:name="T591" style:parent-style-name="DefaultParagraphFont" style:family="text">
      <style:text-properties style:font-name="Arial"/>
    </style:style>
    <style:style style:name="P592" style:parent-style-name="Normal" style:family="paragraph">
      <style:text-properties style:font-name="Arial"/>
    </style:style>
    <style:style style:name="P593" style:parent-style-name="Normal" style:family="paragraph">
      <style:text-properties style:font-name="Arial"/>
    </style:style>
    <style:style style:name="T594" style:parent-style-name="DefaultParagraphFont" style:family="text">
      <style:text-properties style:font-name="Arial" fo:font-style="italic" style:font-style-asian="italic"/>
    </style:style>
    <style:style style:name="T595" style:parent-style-name="DefaultParagraphFont" style:family="text">
      <style:text-properties style:font-name="Arial" fo:font-style="italic" style:font-style-asian="italic"/>
    </style:style>
    <style:style style:name="T596" style:parent-style-name="DefaultParagraphFont" style:family="text">
      <style:text-properties style:font-name="Arial"/>
    </style:style>
    <style:style style:name="T597" style:parent-style-name="DefaultParagraphFont" style:family="text">
      <style:text-properties style:font-name="Arial" fo:font-weight="bold" style:font-weight-asian="bold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font-weight="bold" style:font-weight-asian="bold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 fo:font-weight="bold" style:font-weight-asian="bold"/>
    </style:style>
    <style:style style:name="T602" style:parent-style-name="DefaultParagraphFont" style:family="text">
      <style:text-properties style:font-name="Arial"/>
    </style:style>
    <style:style style:name="P603" style:parent-style-name="Normal" style:family="paragraph">
      <style:text-properties style:font-name="Arial"/>
    </style:style>
    <style:style style:name="P604" style:parent-style-name="Normal" style:family="paragraph">
      <style:text-properties style:font-name="Arial"/>
    </style:style>
    <style:style style:name="P605" style:parent-style-name="Normal" style:family="paragraph">
      <style:paragraph-properties fo:text-align="center"/>
      <style:text-properties style:font-name="Arial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="Arial" fo:font-size="8pt" style:font-size-asian="8pt"/>
    </style:style>
    <style:style style:name="P608" style:parent-style-name="Normal" style:family="paragraph">
      <style:text-properties style:font-name="Arial"/>
    </style:style>
    <style:style style:name="P609" style:parent-style-name="Normal" style:family="paragraph">
      <style:text-properties style:font-name="Arial"/>
    </style:style>
    <style:style style:name="P610" style:parent-style-name="Normal" style:family="paragraph">
      <style:text-properties style:font-name="Arial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/>
    </style:style>
    <style:style style:name="P614" style:parent-style-name="Normal" style:family="paragraph">
      <style:text-properties style:font-name="Arial"/>
    </style:style>
    <style:style style:name="P615" style:parent-style-name="Normal" style:family="paragraph">
      <style:text-properties style:font-name="Arial"/>
    </style:style>
    <style:style style:name="P616" style:parent-style-name="Normal" style:family="paragraph">
      <style:text-properties style:font-name="Arial"/>
    </style:style>
    <style:style style:name="P617" style:parent-style-name="Normal" style:family="paragraph">
      <style:text-properties style:font-name="Arial"/>
    </style:style>
    <style:style style:name="P618" style:parent-style-name="Normal" style:family="paragraph">
      <style:text-properties style:font-name="Arial"/>
    </style:style>
    <style:style style:name="P619" style:parent-style-name="Normal" style:family="paragraph">
      <style:text-properties style:font-name="Arial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/>
    </style:style>
    <style:style style:name="P622" style:parent-style-name="Normal" style:family="paragraph">
      <style:text-properties style:font-name="Arial"/>
    </style:style>
    <style:style style:name="P623" style:parent-style-name="Normal" style:family="paragraph">
      <style:text-properties style:font-name="Arial"/>
    </style:style>
    <style:style style:name="P624" style:parent-style-name="Normal" style:family="paragraph">
      <style:text-properties style:font-name="Arial"/>
    </style:style>
    <style:style style:name="P625" style:parent-style-name="Normal" style:family="paragraph">
      <style:text-properties style:font-name="Arial"/>
    </style:style>
    <style:style style:name="P626" style:parent-style-name="Normal" style:family="paragraph">
      <style:text-properties style:font-name="Arial"/>
    </style:style>
    <style:style style:name="P627" style:parent-style-name="Normal" style:family="paragraph">
      <style:text-properties style:font-name="Arial"/>
    </style:style>
    <style:style style:name="P628" style:parent-style-name="Normal" style:family="paragraph">
      <style:text-properties style:font-name="Arial"/>
    </style:style>
    <style:style style:name="P629" style:parent-style-name="Normal" style:family="paragraph">
      <style:text-properties style:font-name="Arial"/>
    </style:style>
    <style:style style:name="P630" style:parent-style-name="Normal" style:family="paragraph">
      <style:text-properties style:font-name="Arial"/>
    </style:style>
    <style:style style:name="P631" style:parent-style-name="Normal" style:family="paragraph">
      <style:text-properties style:font-name="Arial"/>
    </style:style>
    <style:style style:name="P632" style:parent-style-name="Normal" style:family="paragraph">
      <style:text-properties style:font-name="Arial"/>
    </style:style>
    <style:style style:name="P633" style:parent-style-name="Normal" style:family="paragraph">
      <style:text-properties style:font-name="Arial"/>
    </style:style>
    <style:style style:name="P634" style:parent-style-name="Normal" style:family="paragraph">
      <style:text-properties style:font-name="Arial"/>
    </style:style>
    <style:style style:name="P635" style:parent-style-name="Normal" style:family="paragraph">
      <style:text-properties style:font-name="Arial"/>
    </style:style>
    <style:style style:name="P636" style:parent-style-name="Normal" style:family="paragraph">
      <style:text-properties style:font-name="Arial"/>
    </style:style>
    <style:style style:name="P637" style:parent-style-name="Normal" style:family="paragraph">
      <style:text-properties style:font-name="Arial"/>
    </style:style>
    <style:style style:name="P638" style:parent-style-name="Normal" style:family="paragraph">
      <style:text-properties style:font-name="Arial"/>
    </style:style>
    <style:style style:name="P639" style:parent-style-name="Normal" style:family="paragraph">
      <style:text-properties style:font-name="Arial"/>
    </style:style>
    <style:style style:name="P640" style:parent-style-name="Normal" style:family="paragraph">
      <style:text-properties style:font-name="Arial"/>
    </style:style>
    <style:style style:name="P641" style:parent-style-name="Normal" style:family="paragraph">
      <style:text-properties style:font-name="Arial"/>
    </style:style>
    <style:style style:name="P642" style:parent-style-name="Normal" style:family="paragraph">
      <style:text-properties style:font-name="Arial"/>
    </style:style>
    <style:style style:name="P643" style:parent-style-name="Normal" style:family="paragraph">
      <style:text-properties style:font-name="Arial"/>
    </style:style>
    <style:style style:name="P644" style:parent-style-name="Normal" style:family="paragraph">
      <style:text-properties style:font-name="Arial"/>
    </style:style>
    <style:style style:name="P645" style:parent-style-name="Normal" style:family="paragraph">
      <style:text-properties style:font-name="Arial"/>
    </style:style>
    <style:style style:name="P646" style:parent-style-name="Normal" style:family="paragraph">
      <style:text-properties style:font-name="Arial"/>
    </style:style>
    <style:style style:name="P647" style:parent-style-name="Normal" style:family="paragraph">
      <style:text-properties style:font-name="Arial"/>
    </style:style>
    <style:style style:name="P648" style:parent-style-name="Normal" style:family="paragraph">
      <style:text-properties style:font-name="Arial"/>
    </style:style>
    <style:style style:name="P649" style:parent-style-name="Normal" style:family="paragraph">
      <style:text-properties style:font-name="Arial"/>
    </style:style>
    <style:style style:name="P650" style:parent-style-name="Normal" style:family="paragraph">
      <style:text-properties style:font-name="Arial"/>
    </style:style>
    <style:style style:name="P651" style:parent-style-name="Normal" style:family="paragraph">
      <style:text-properties style:font-name="Arial"/>
    </style:style>
    <style:style style:name="P652" style:parent-style-name="Normal" style:family="paragraph">
      <style:text-properties style:font-name="Arial"/>
    </style:style>
    <style:style style:name="T653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gegužės 16 d. (antradienis)</text:p>
      <text:p text:style-name="P10"><text:span text:style-name="T11">Rytinis plenarinis posėdis<text:s/></text:span></text:p>
      <text:p text:style-name="P12"><text:span text:style-name="T13">Nr.36(471)</text:span></text:p>
      <text:p text:style-name="P14"><text:span text:style-name="T15">(Posėdžio pradžia - 10.02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76 Seimo nariai<text:s/></text:span><text:span text:style-name="T21">(10.02 val.)</text:span><text:span text:style-name="T22">.</text:span></text:p>
      <text:p text:style-name="Normal"><text:span text:style-name="T23">10.02 val.</text:span></text:p>
      <text:p text:style-name="Normal"><text:span text:style-name="T24">S V A R S T Y T A :</text:span></text:p>
      <text:p text:style-name="P25"><text:tab/>2000 m. gegužės 16 d. (antradienio) darbotvarkė</text:p>
      <text:p text:style-name="P26"><text:tab/>Pranešėjas - Seimo Pirmininko pirmasis pavaduotojas A.Vidžiūnas informavo apie darbotvarkės pakeitimus, kuriems<text:s/>pritarė Seniūnų sueiga.</text:p>
      <text:p text:style-name="P27"/>
      <text:p text:style-name="P28"><text:span text:style-name="T29">Dėl projekto<text:s/></text:span><text:span text:style-name="T30">Nr.P-2409</text:span><text:span text:style-name="T31"><text:s/>kalbėjo Seimo nariai: J.Listavičius, L.Sabutis.</text:span></text:p>
      <text:p text:style-name="P32"/>
      <text:p text:style-name="Normal"><text:span text:style-name="T33">N U T A R T A :</text:span></text:p>
      <text:p text:style-name="Normal"><text:span text:style-name="T34"><text:tab/></text:span><text:span text:style-name="T35">Patvirtinti</text:span><text:span text:style-name="T36"><text:s/>patikslintą 2000 m. gegužės 16 d. (antradienio) darbotvarkę (bendru sutarimu).</text:span></text:p>
      <text:p text:style-name="P37"/>
      <text:p text:style-name="Normal"><text:span text:style-name="T38"><text:tab/></text:span><text:span text:style-name="T39">Nauja balsų skaičiavimo grupė</text:span><text:span text:style-name="T40">:</text:span></text:p>
      <text:p text:style-name="P41">D.Paukštė (frakcija “Socialdemokratija-2000”),</text:p>
      <text:p text:style-name="P42">P.Šakalinis (Tėvynės sąjungos - Lietuvos konservatorių frakcija),</text:p>
      <text:p text:style-name="P43">P.Šalčius (Tėvynės sąjungos - Lietuvos konservatorių frakcija),</text:p>
      <text:p text:style-name="P44">G.Šileikis (Centro frakcija),</text:p>
      <text:p text:style-name="P45">I.Uždavinys (Krikščionių demokratų frakcija)</text:p>
      <text:p text:style-name="P46"><text:span text:style-name="T47">patvirtinta</text:span><text:span text:style-name="T48"><text:s/>bendru sut</text:span><text:span text:style-name="T49">arimu.</text:span></text:p>
      <text:p text:style-name="P50"/>
      <text:p text:style-name="Normal"><text:span text:style-name="T51">10.06 val.</text:span></text:p>
      <text:p text:style-name="Normal"><text:span text:style-name="T52">S V A R S T Y T A :</text:span></text:p>
      <text:p text:style-name="Normal"><text:span text:style-name="T53"><text:tab/></text:span><text:span text:style-name="T54">Specialiųjų tyrimų tarnybos statuto</text:span><text:span text:style-name="T55"><text:s/>projektas Nr.P-2412(2*)<text:s/></text:span><text:span text:style-name="T56">(priėmimas)</text:span><text:span text:style-name="T57"><text:s/></text:span><text:span text:style-name="T58">(teikėjas – Seimo narys A.Katkus)</text:span></text:p>
      <text:p text:style-name="P59"><text:tab/>Pranešėjas - Teisės ir teisėtvarkos komiteto atstovas E.Bičkauskas</text:p>
      <text:p text:style-name="P60"/>
      <text:p text:style-name="P61">Dėl posėdžio vedimo tvarkos kalbėjo: Valstybės valdymo ir savivaldybių komiteto pirmininkas L.Sabutis ir Nacionalinio saugumo ir gynybos komiteto pirmininkas <text:s/>A.Katkus.</text:p>
      <text:p text:style-name="P62"/>
      <text:p text:style-name="P63"><text:tab/>Posėdžio pirmininko siūlymui šiandien priimti tik tuos straipsnius, kuriems nepateikta pataisų, pritarta bendru sutarimu.</text:p>
      <text:p text:style-name="P64"/>
      <text:p text:style-name="P65"><text:tab/>1<text:s/>straipsnis priimtas bendru sutarimu.</text:p>
      <text:p text:style-name="P66">2, 3 straipsniai atidedami.</text:p>
      <text:p text:style-name="P67"><text:tab/>4 straipsnis priimtas bendru sutarimu.</text:p>
      <text:p text:style-name="P68"><text:tab/>Dėl posėdžio vedimo tvarkos kalbėjo Seimo narys V.Žiemelis.</text:p>
      <text:p text:style-name="P69">5 straipsnis atidedamas.</text:p>
      <text:p text:style-name="P70"><text:tab/>6, 7 straipsniai priimti bendru sutarimu.</text:p>
      <text:p text:style-name="P71">8 straipsnis atidedamas.</text:p>
      <text:p text:style-name="P72"><text:tab/>9 straipsnis priimtas bendru sutarimu.</text:p>
      <text:p text:style-name="P73">10 straipsnis atidedamas.</text:p>
      <text:p text:style-name="P74"><text:tab/>11, 12, 13, 14, 15, 16, 17, 18, 19, 20, 21 straipsniai priimti bendru sutarimu.</text:p>
      <text:p text:style-name="P75">22, 23, 24 straipsniai atidedami.</text:p>
      <text:p text:style-name="P76"><text:tab/>25 straipsnis priimtas bendru sutarimu.</text:p>
      <text:p text:style-name="P77">26 straipsnis atidedamas.</text:p>
      <text:p text:style-name="P78"><text:tab/>27 straipsnis priimtas bendru sutarimu.</text:p>
      <text:p text:style-name="P79">28, 29 straipsniai atidedami.</text:p>
      <text:p text:style-name="P80"/>
      <text:p text:style-name="P81"><text:tab/>Dėl posėdžio vedimo tvarkos kalbėjo Seimo narys L.Sabutis, Seimo Pirmininkas V.Landsbergis.</text:p>
      <text:p text:style-name="P82"><text:tab/>Baigiamąjį žodį pasakė pranešėjas - Teisės ir teisėtvarkos komiteto atstovas E.Bičkauskas.</text:p>
      <text:p text:style-name="P83">Kalbėjo Teisės ir teisėtvarkos komiteto pirmininkė G.Imbrasienė.</text:p>
      <text:p text:style-name="P84"/>
      <text:p text:style-name="Normal"><text:span text:style-name="T85">N U T</text:span><text:span text:style-name="T86"><text:s/>A R T A :</text:span></text:p>
      <text:p text:style-name="Normal"><text:span text:style-name="T87"><text:tab/></text:span><text:span text:style-name="T88">Daryti</text:span><text:span text:style-name="T89"><text:s/>šio projekto<text:s/></text:span><text:span text:style-name="T90">priėmimo pertrauką</text:span><text:span text:style-name="T91"><text:s/>iki 2000 m. gegužės 23 d. (bendru sutarimu).</text:span></text:p>
      <text:p text:style-name="P92"/>
      <text:p text:style-name="Normal"><text:span text:style-name="T93">10.22 val.</text:span></text:p>
      <text:p text:style-name="Normal"><text:span text:style-name="T94">S V A R S T Y T A :</text:span></text:p>
      <text:p text:style-name="Normal"><text:span text:style-name="T95"><text:tab/></text:span><text:span text:style-name="T96">Specialiųjų tyrimų tarnybos įstatymo įgyvendinimo įstatymo</text:span><text:span text:style-name="T97"><text:s/>projektas Nr.P-2413(2*)<text:s/></text:span><text:span text:style-name="T98">(priėmimas)</text:span><text:span text:style-name="T99"><text:s/></text:span><text:span text:style-name="T100">(teikėjas – Seimo narys A.Katkus</text:span><text:span text:style-name="T101">)</text:span></text:p>
      <text:p text:style-name="P102"><text:tab/>Pranešėjas - Teisės ir teisėtvarkos komiteto atstovas E.Bičkauskas</text:p>
      <text:p text:style-name="P103"/>
      <text:p text:style-name="P104"><text:tab/>1, 2, 3, 4, 5 straipsniai priimti bendru sutarimu.</text:p>
      <text:p text:style-name="P105"><text:tab/>6 straipsnis atidedamas.</text:p>
      <text:p text:style-name="P106"/>
      <text:p text:style-name="Normal"><text:span text:style-name="T107">N U T A R T A :</text:span></text:p>
      <text:p text:style-name="Normal"><text:span text:style-name="T108"><text:tab/></text:span><text:span text:style-name="T109">Daryti</text:span><text:span text:style-name="T110"><text:s/>šio projekto<text:s/></text:span><text:span text:style-name="T111">priėmimo pertrauką</text:span><text:span text:style-name="T112"><text:s/>iki 2000 m. gegužės 23 d. (bendru sutarimu).</text:span></text:p>
      <text:p text:style-name="P113"/>
      <text:p text:style-name="Normal"><text:span text:style-name="T114">10.2</text:span><text:span text:style-name="T115">3 val.</text:span></text:p>
      <text:p text:style-name="Normal"><text:span text:style-name="T116">S V A R S T Y T A :</text:span></text:p>
      <text:p text:style-name="Normal"><text:span text:style-name="T117"><text:tab/></text:span><text:span text:style-name="T118">Valstybės ir tarnybos paslapčių įstatymo</text:span><text:span text:style-name="T119"><text:s/>5 straipsnio papildymo įstatymo projektas Nr.P-2414(2*)<text:s/></text:span><text:span text:style-name="T120">(priėmimas)</text:span><text:span text:style-name="T121"><text:s/></text:span></text:p>
      <text:p text:style-name="P122"><text:tab/>Pranešėjas - Nacionalinio saugumo ir gynybos komiteto pirmininkas A.Katkus</text:p>
      <text:p text:style-name="P123"/>
      <text:p text:style-name="P124"><text:tab/>1 straipsnis priimtas bendru sutarimu.</text:p>
      <text:p text:style-name="P125">2<text:s/>straipsnis atidedamas.</text:p>
      <text:p text:style-name="P126"/>
      <text:p text:style-name="Normal"><text:span text:style-name="T127">N U T A R T A :</text:span></text:p>
      <text:p text:style-name="Normal"><text:span text:style-name="T128"><text:tab/></text:span><text:span text:style-name="T129">Daryti</text:span><text:span text:style-name="T130"><text:s/>šio projekto<text:s/></text:span><text:span text:style-name="T131">priėmimo pertrauką</text:span><text:span text:style-name="T132"><text:s/>iki 2000 m. gegužės 23 d. (bendru sutarimu).</text:span></text:p>
      <text:p text:style-name="P133"/>
      <text:p text:style-name="Normal"><text:span text:style-name="T134">10.24 val.</text:span></text:p>
      <text:p text:style-name="Normal"><text:span text:style-name="T135">S V A R S T Y T A :</text:span></text:p>
      <text:p text:style-name="Normal"><text:span text:style-name="T136"><text:tab/></text:span><text:span text:style-name="T137">Atostogų įstatymo</text:span><text:span text:style-name="T138"><text:s/>2 straipsnio papildymo įstatymo projektas Nr.P-2415(3*)<text:s/></text:span><text:span text:style-name="T139">(priėmimas)</text:span><text:span text:style-name="T140"><text:s/></text:span></text:p>
      <text:p text:style-name="P141"><text:tab/>Pranešėjas - Socialinių reikalų ir darbo komiteto atstovas R.Kupčinskas</text:p>
      <text:p text:style-name="P142"/>
      <text:p text:style-name="P143"><text:tab/>Kalbėjo Seimo narys L.Sabutis.</text:p>
      <text:p text:style-name="P144"><text:tab/>1 straipsnis (su Teisės departamento pastaba) priimtas bendru sutarimu.<text:s/></text:p>
      <text:p text:style-name="P145">2 straipsnis atidedamas.</text:p>
      <text:p text:style-name="P146"/>
      <text:p text:style-name="Normal"><text:span text:style-name="T147">N U T A R T A :</text:span></text:p>
      <text:p text:style-name="Normal"><text:span text:style-name="T148"><text:tab/></text:span><text:span text:style-name="T149">Daryti</text:span><text:span text:style-name="T150"><text:s/>šio projekto<text:s/></text:span><text:span text:style-name="T151">priėmimo pertrauką</text:span><text:span text:style-name="T152"><text:s/>iki<text:s/></text:span><text:span text:style-name="T153">2000 m. gegužės 23 d. (bendru sutarimu).</text:span></text:p>
      <text:p text:style-name="P154"/>
      <text:p text:style-name="Normal"><text:span text:style-name="T155">10.26 val.</text:span></text:p>
      <text:p text:style-name="Normal"><text:span text:style-name="T156">S V A R S T Y T A :</text:span></text:p>
      <text:p text:style-name="Normal"><text:span text:style-name="T157"><text:tab/></text:span><text:span text:style-name="T158">Atmintinų dienų įstatymo<text:s/></text:span><text:span text:style-name="T159">1 straipsnis papildymo ir pakeitimo įstatymo projektas Nr.P-2398(2*)<text:s/></text:span><text:span text:style-name="T160">(teikėjas - Seimo narys R.Smetona)</text:span></text:p>
      <text:p text:style-name="P161"><text:tab/>Pranešėjas – Švietimo, mokslo ir kultūros komiteto pirmininkas Ž.Jackūnas</text:p>
      <text:p text:style-name="P162"><text:s/></text:p>
      <text:p text:style-name="P163"><text:tab/>Dėl balsavimo motyvų dėl viso įstatymo kalbėjo Seimo nariai: J.Karosas (LDDP frakcijos vardu), V.Čepas, A.Raškinis.</text:p>
      <text:p text:style-name="P164"/>
      <text:p text:style-name="P165"><text:span text:style-name="T166">Užsiregistravo 94 Seimo nariai<text:s/></text:span><text:span text:style-name="T167">(10.32 val.)</text:span><text:span text:style-name="T168">.</text:span></text:p>
      <text:p text:style-name="Normal"><text:span text:style-name="T169">N U T A R T A :</text:span></text:p>
      <text:p text:style-name="Normal"><text:span text:style-name="T170"><text:tab/></text:span><text:span text:style-name="T171">Priimti</text:span><text:span text:style-name="T172"><text:s/></text:span><text:span text:style-name="T173">Atmintinų dienų įstatymo<text:s/></text:span><text:span text:style-name="T174">1 straipsnis papild</text:span><text:span text:style-name="T175">ymo ir pakeitimo įstatymą. Balsavo: už - 74, prieš - 0, susilaikė 10.</text:span></text:p>
      <text:p text:style-name="P176"/>
      <text:p text:style-name="Normal"><text:span text:style-name="T177">10.33 val.</text:span></text:p>
      <text:p text:style-name="Normal"><text:span text:style-name="T178">S V A R S T Y T A :</text:span></text:p>
      <text:p text:style-name="P179"><text:span text:style-name="T180"><text:s text:c="11"/>Atmintinų dienų įstatymo</text:span><text:span text:style-name="T181"><text:s/>1 straipsnio pakeitimo ir papildymo įstatymo projektas Nr.P-2501(2*)<text:s/></text:span><text:span text:style-name="T182">(priėmimo tęsinys)</text:span><text:span text:style-name="T183"><text:s/></text:span><text:span text:style-name="T184">(teikėjas - Seimo narys A.Stas</text:span><text:span text:style-name="T185">iškis)</text:span></text:p>
      <text:p text:style-name="P186"><text:tab/>Pranešėjas - Švietimo, mokslo ir kultūros komiteto atstovas A.Raškinis</text:p>
      <text:p text:style-name="P187"/>
      <text:p text:style-name="P188">Dėl redakcijos kalbėjo Seimo Pirmininkas V.Landsbergis.</text:p>
      <text:p text:style-name="P189"/>
      <text:p text:style-name="Normal"><text:span text:style-name="T190">N U T A R T A :</text:span></text:p>
      <text:p text:style-name="Normal"><text:span text:style-name="T191"><text:tab/></text:span><text:span text:style-name="T192">Daryti</text:span><text:span text:style-name="T193"><text:s/>šio projekto<text:s/></text:span><text:span text:style-name="T194">priėmimo pertrauką</text:span><text:span text:style-name="T195"><text:s/>(bendru sutarimu).</text:span></text:p>
      <text:p text:style-name="P196"/>
      <text:p text:style-name="Normal"><text:span text:style-name="T197">10.37 val.</text:span></text:p>
      <text:p text:style-name="Normal"><text:span text:style-name="T198">S V A R S T Y T A :</text:span></text:p>
      <text:p text:style-name="Normal"><text:span text:style-name="T199"><text:tab/></text:span><text:span text:style-name="T200">Bibliotekų<text:s/></text:span><text:span text:style-name="T201">įstatymo</text:span><text:span text:style-name="T202"><text:s/>16 straipsnio pakeitimo ir papildymo įstatymo projektas Nr.P-2449(2*)<text:s/></text:span><text:span text:style-name="T203">(priėmimas)</text:span><text:span text:style-name="T204"><text:s/></text:span><text:span text:style-name="T205">(teikėjas - Seimo narys K.Šavinis)</text:span></text:p>
      <text:p text:style-name="P206"><text:tab/>Pranešėjas - Švietimo, mokslo ir kultūros komiteto pirmininkas Ž.Jackūnas</text:p>
      <text:p text:style-name="P207"/>
      <text:p text:style-name="P208"><text:tab/>Dėl Seimo nario A.Raškinio pataisos kalbėjo Seimo nariai: A.Raškinis, M.Končius, J.Listavičius.</text:p>
      <text:p text:style-name="P209"/>
      <text:p text:style-name="P210"><text:span text:style-name="T211">Užsiregistravo 85 Seimo nariai<text:s/></text:span><text:span text:style-name="T212">(10.43 val.)</text:span><text:span text:style-name="T213">.</text:span></text:p>
      <text:p text:style-name="P214"/>
      <text:p text:style-name="P215"><text:tab/>Posėdžio pirmininkas kreipėsi į Seimo Etikos ir procedūrų komisijos pirmininką (dėl triukšmo salėje).</text:p>
      <text:p text:style-name="P216"><text:span text:style-name="T217">Balsuota, ar pritarti siūlymui svarstyti A.Raškinio pataisą: už</text:span><text:span text:style-name="T218"><text:s/>- 15, prieš - 26, susilaikė 29. Šiam siūlymui<text:s/></text:span><text:span text:style-name="T219">nepritarta</text:span><text:span text:style-name="T220">.</text:span></text:p>
      <text:p text:style-name="P221"/>
      <text:p text:style-name="P222"><text:span text:style-name="T223">Užsiregistravo 90 Seimo narių<text:s/></text:span><text:span text:style-name="T224">(10.45 val.)</text:span><text:span text:style-name="T225">.</text:span></text:p>
      <text:p text:style-name="P226"/>
      <text:p text:style-name="Normal"><text:span text:style-name="T227">N U T A R T A :</text:span></text:p>
      <text:p text:style-name="Normal"><text:span text:style-name="T228"><text:tab/></text:span><text:span text:style-name="T229">Priimti</text:span><text:span text:style-name="T230"><text:s/></text:span><text:span text:style-name="T231">Bibliotekų įstatymo</text:span><text:span text:style-name="T232"><text:s/>16 straipsnio pakeitimo ir papildymo įstatymą. Balsavo: už - 82, prieš - 0, susilaikė 1</text:span></text:p>
      <text:p text:style-name="P233"/>
      <text:p text:style-name="P234"/>
      <text:p text:style-name="Normal"><text:span text:style-name="T235">10.46 val.</text:span></text:p>
      <text:p text:style-name="Normal"><text:span text:style-name="T236">S V A</text:span><text:span text:style-name="T237"><text:s/>R S T Y T A :</text:span></text:p>
      <text:p text:style-name="Normal"><text:span text:style-name="T238"><text:s text:c="11"/>Teisės gauti informaciją iš valstybės ir savivaldybių įstaigų įstatymo</text:span><text:span text:style-name="T239"><text:s/>3 straipsnio pakeitimo įstatymo projektas Nr.P-2463(2*)<text:s/></text:span><text:span text:style-name="T240">(svarstymas)<text:s/></text:span><text:span text:style-name="T241">(teikėjas – Seimo narys A.Matulas)</text:span></text:p>
      <text:p text:style-name="P242"/>
      <text:p text:style-name="P243"><text:tab/>Pagrindinio – Žmogaus teisių komiteto vardu kalbėjo šio komiteto atstovė N.Vaitiekūnienė.</text:p>
      <text:p text:style-name="P244">Papildomų komitetų vardu kalbėjo Seimo nariai: A.Sakalas (Teisės ir teisėtvarkos komiteto vardu), L.Sabutis (Valstybės valdymo ir savivaldybių komiteto vardu).</text:p>
      <text:p text:style-name="P245"><text:tab/>Dėl balsavimo motyvų kalbėjo Seimo narė S.Daubaraitė.</text:p>
      <text:p text:style-name="P246"/>
      <text:p text:style-name="Normal"><text:span text:style-name="T247">N U</text:span><text:span text:style-name="T248"><text:s/>T A R T A :</text:span></text:p>
      <text:p text:style-name="Normal"><text:span text:style-name="T249"><text:tab/></text:span><text:span text:style-name="T250">Pritarti</text:span><text:span text:style-name="T251"><text:s/>šiam projektui<text:s/></text:span><text:span text:style-name="T252">po svarstymo</text:span><text:span text:style-name="T253"><text:s/>Seimo posėdyje (bendru sutarimu).</text:span></text:p>
      <text:p text:style-name="P254"/>
      <text:p text:style-name="Normal"><text:span text:style-name="T255">10.51 val.</text:span></text:p>
      <text:p text:style-name="Normal"><text:span text:style-name="T256">S V A R S T Y T A :</text:span></text:p>
      <text:p text:style-name="Normal"><text:span text:style-name="T257"><text:tab/></text:span><text:span text:style-name="T258">SSRS okupacijos žalos kompensavimo įstatymo<text:s/></text:span><text:span text:style-name="T259">projektas Nr.P-2507</text:span><text:span text:style-name="T260"><text:s/></text:span><text:span text:style-name="T261">(pateikimas)</text:span><text:span text:style-name="T262"><text:s/></text:span></text:p>
      <text:p text:style-name="P263"><text:tab/>Pranešėjas - Seimo Pirmininkas V.Landsbergis</text:p>
      <text:p text:style-name="P264"/>
      <text:p text:style-name="P265">Klausė Seimo<text:s/>nariai: J.Listavičius, M.Pronckus, R.Survila, P.Gylys, R.Smetona, R.Ozolas, F.Palubinskas.</text:p>
      <text:p text:style-name="P266"><text:tab/>Dėl balsavimo motyvų kalbėjo Seimo nariai: A.Raškinis, V.Andriukaitis.</text:p>
      <text:p text:style-name="P267"/>
      <text:p text:style-name="P268"><text:span text:style-name="T269">Užsiregistravo 77 Seimo nariai<text:s/></text:span><text:span text:style-name="T270">(11.17 val.)</text:span><text:span text:style-name="T271">.</text:span></text:p>
      <text:p text:style-name="Normal"><text:span text:style-name="T272">N U T A R T A :</text:span></text:p>
      <text:p text:style-name="Normal"><text:span text:style-name="T273"><text:tab/>1.<text:s/></text:span><text:span text:style-name="T274">Pritarti<text:s/></text:span><text:span text:style-name="T275">šiam projektui</text:span><text:span text:style-name="T276"><text:s/>po<text:s/></text:span><text:span text:style-name="T277">pateikimo ir pradėti</text:span><text:span text:style-name="T278"><text:s/>jo</text:span><text:span text:style-name="T279"><text:s/>svarstymo procedūrą</text:span><text:span text:style-name="T280">. Balsavo: už - 54, prieš - 12, susilaikė 10</text:span></text:p>
      <text:p text:style-name="Normal"><text:span text:style-name="T281"><text:tab/>2.<text:s/></text:span><text:span text:style-name="T282">Paskirti pagrindiniu komitetu</text:span><text:span text:style-name="T283"><text:s/>šiam projektui svarstyti Nacionalinio saugumo ir gynybos komitetą (bendru sutarimu).</text:span></text:p>
      <text:p text:style-name="Normal"><text:span text:style-name="T284"><text:tab/>3.<text:s/></text:span><text:span text:style-name="T285">Paskirti papildomu komitetu</text:span><text:span text:style-name="T286"><text:s/>šiam projektui sv</text:span><text:span text:style-name="T287">arstyti Užsienio reikalų komitetą (bendru sutarimu).</text:span></text:p>
      <text:p text:style-name="Normal"><text:span text:style-name="T288"><text:tab/>4.<text:s/></text:span><text:span text:style-name="T289">Paskirti</text:span><text:span text:style-name="T290"><text:s/>šio projekto<text:s/></text:span><text:span text:style-name="T291">preliminarią svarstymo Seimo posėdyje datą</text:span><text:span text:style-name="T292"><text:s/>– 2000 06 06 (bendru sutarimu).</text:span></text:p>
      <text:p text:style-name="P293"/>
      <text:p text:style-name="Normal"><text:span text:style-name="T294">11.19 val.</text:span></text:p>
      <text:p text:style-name="Normal"><text:span text:style-name="T295">S V A R S T Y T A :</text:span></text:p>
      <text:p text:style-name="Normal"><text:span text:style-name="T296"><text:tab/>Seimo nutarimo "</text:span><text:span text:style-name="T297">Dėl Žemės ūkio ir kaimo plėtros strategijos patvirtin</text:span><text:span text:style-name="T298">imo</text:span><text:span text:style-name="T299">" projektas Nr.P-2320(3*)<text:s/></text:span><text:span text:style-name="T300">(svarstymas)</text:span><text:span text:style-name="T301"><text:s/></text:span><text:span text:style-name="T302">(teikėjas - LRV</text:span><text:span text:style-name="T303">/</text:span><text:span text:style-name="T304">žemės ūkio ministras E.Makelis)</text:span></text:p>
      <text:p text:style-name="P305"/>
      <text:p text:style-name="P306"><text:tab/>Pagrindinio – Kaimo reikalų komiteto vardu kalbėjo šio komiteto pirmininkas V.Lapė.</text:p>
      <text:p text:style-name="P307">Papildomų komitetų vardu kalbėjo Seimo nariai: A.Grumadas (Aplinkos apsaugos komiteto vardu), J.Listavičius (Biudžeto ir finansų komiteto vardu), S.Burbienė (Ekonomikos komiteto vardu).<text:s/></text:p>
      <text:p text:style-name="P308"><text:tab/>Diskusijoje kalbėjo Seimo narys R.Ozolas (Centro frakcijos vardu).</text:p>
      <text:p text:style-name="P309"><text:tab/></text:p>
      <text:p text:style-name="Normal"><text:span text:style-name="T310">N U T A R T A :</text:span></text:p>
      <text:p text:style-name="Normal"><text:span text:style-name="T311"><text:tab/></text:span><text:span text:style-name="T312">Daryti</text:span><text:span text:style-name="T313"><text:s/>šio projekto<text:s/></text:span><text:span text:style-name="T314">svarstymo pertrauką<text:s/></text:span><text:span text:style-name="T315">ir pratęsti diskusiją<text:s/></text:span><text:span text:style-name="T316">rytinio posėdžio pabaigoje (bendru sutarimu).</text:span></text:p>
      <text:p text:style-name="P317"><text:s/></text:p>
      <text:p text:style-name="P318">PERTRAUKA</text:p>
      <text:p text:style-name="P319"><text:span text:style-name="T320">(11.42 - 12.02 val.)</text:span></text:p>
      <text:p text:style-name="P321"/>
      <text:p text:style-name="P322"><text:s text:c="2"/><text:tab/>Posėdžio pirmininkas - Seimo Pirmininko pirmasis pavaduotojas A.Vidžiūnas</text:p>
      <text:p text:style-name="P323"/>
      <text:p text:style-name="P324"><text:span text:style-name="T325">Užsiregistravo 33 Seimo nariai<text:s/></text:span><text:span text:style-name="T326">(12.02 val.)</text:span><text:span text:style-name="T327">.</text:span></text:p>
      <text:p text:style-name="Normal"><text:span text:style-name="T328">12.03 val.</text:span></text:p>
      <text:p text:style-name="Normal"><text:span text:style-name="T329">S V A R S T Y T A :</text:span></text:p>
      <text:p text:style-name="Normal"><text:span text:style-name="T330"><text:tab/>1.<text:s/></text:span><text:span text:style-name="T331">Paramos mirties at</text:span><text:span text:style-name="T332">veju įstatymo</text:span><text:span text:style-name="T333"><text:s/>1 ir 2 straipsnių pakeitimo ir papildymo įstatymo projektas Nr.P-2400<text:s/></text:span><text:span text:style-name="T334">(teikėja - socialinės apsaugos ir darbo ministrė I.Degutienė)</text:span></text:p>
      <text:p text:style-name="P335"><text:span text:style-name="T336"><text:s text:c="10"/></text:span><text:span text:style-name="T337"><text:s/>2.<text:s/></text:span><text:span text:style-name="T338">Valstybinio socialinio draudimo įstatymo</text:span><text:span text:style-name="T339"><text:s/>3 straipsnio pakeitimo ir 20, 21 straipsnių pripažinimo</text:span><text:span text:style-name="T340"><text:s/>netekusiais galios įstatymo projektas Nr.P-2474(2*)<text:s/></text:span><text:span text:style-name="T341">(teikėjas – Seimo narys R.Kupčinskas)</text:span></text:p>
      <text:p text:style-name="P342"><text:span text:style-name="T343"><text:s text:c="11"/>3.<text:s/></text:span><text:span text:style-name="T344">Valstybinio socialinio draudimo fondo biudžeto sandaros laikinojo įstatymo</text:span><text:span text:style-name="T345"><text:s/>5 straipsnio pakeitimo įstatymo projektas Nr.P-2486(2*)<text:s/></text:span><text:span text:style-name="T346">(teikėjas – Seimo na</text:span><text:span text:style-name="T347">rys R.Kupčinskas)</text:span></text:p>
      <text:p text:style-name="P348">(svarstymas)<text:s/></text:p>
      <text:p text:style-name="P349"/>
      <text:p text:style-name="P350"><text:tab/>Pagrindinio – Socialinių reikalų ir darbo komiteto vardu kalbėjo šio komiteto atstovė D.Aleksiūnienė.</text:p>
      <text:p text:style-name="P351">Papildomo – Biudžeto ir finansų komiteto vardu kalbėjo šio komiteto pirmininkas J.Listavičius.</text:p>
      <text:p text:style-name="P352"><text:tab/></text:p>
      <text:p text:style-name="Normal"><text:span text:style-name="T353">N U T A R T A :</text:span></text:p>
      <text:p text:style-name="Normal"><text:span text:style-name="T354"><text:tab/></text:span><text:span text:style-name="T355">Pritar</text:span><text:span text:style-name="T356">ti</text:span><text:span text:style-name="T357"><text:s/>šiems projektams<text:s/></text:span><text:span text:style-name="T358">po svarstymo</text:span><text:span text:style-name="T359"><text:s/>Seimo posėdyje (bendru sutarimu).</text:span></text:p>
      <text:p text:style-name="P360"/>
      <text:p text:style-name="Normal"><text:span text:style-name="T361">12.10 val.</text:span></text:p>
      <text:p text:style-name="P362">S V A R S T Y T A :</text:p>
      <text:p text:style-name="P363"><text:span text:style-name="T364"><text:s text:c="9"/></text:span><text:span text:style-name="T365"><text:s/>1.<text:s/></text:span><text:span text:style-name="T366">Ligos ir motinystės socialinio draudimo įstatymo</text:span><text:span text:style-name="T367"><text:s/>projektas Nr.P-2298(2)</text:span></text:p>
      <text:p text:style-name="Normal"><text:span text:style-name="T368"><text:tab/>2.<text:s/></text:span><text:span text:style-name="T369">Darbo apmokėjimo įstatymo</text:span><text:span text:style-name="T370"><text:s/>papildymo 7</text:span><text:span text:style-name="T371">1</text:span><text:span text:style-name="T372"><text:s/>straipsniu įstatymo projektas</text:span><text:span text:style-name="T373"><text:s/>Nr.P-2299</text:span></text:p>
      <text:p text:style-name="Normal"><text:span text:style-name="T374">(svarstymas)<text:s/></text:span><text:span text:style-name="T375">(teikėja - LRV</text:span><text:span text:style-name="T376">/</text:span><text:span text:style-name="T377">socialinės apsaugos ir darbo ministrė I.Degutienė)</text:span></text:p>
      <text:p text:style-name="P378"/>
      <text:p text:style-name="P379"><text:tab/>Pagrindinio – Socialinių reikalų ir darbo komiteto vardu kalbėjo šio komiteto pirmininkė B.Visokavičienė (pagrindinis komitetas siūlo projektą Nr.P-2298(2) grąžinti<text:s/>Vyriausybei tobulinti bei daryti projekto Nr.P-2299 svarstymo pertrauką).</text:p>
      <text:p text:style-name="P380"/>
      <text:p text:style-name="P381"><text:tab/>Dėl balsavimo motyvų kalbėjo Seimo narė V.Aleknaitė-Abramikienė.</text:p>
      <text:p text:style-name="P382"/>
      <text:p text:style-name="Normal"><text:span text:style-name="T383">N U T A R T A :</text:span></text:p>
      <text:p text:style-name="Normal"><text:span text:style-name="T384"><text:tab/></text:span><text:span text:style-name="T385">Grąžinti</text:span><text:span text:style-name="T386"><text:s/>projektą<text:s/></text:span><text:span text:style-name="T387">Nr.P-2298(2) Vyriausybei tobulinti<text:s/></text:span><text:span text:style-name="T388">bei<text:s/></text:span><text:span text:style-name="T389">daryti</text:span><text:span text:style-name="T390"><text:s/>projekto<text:s/></text:span><text:span text:style-name="T391">Nr.P-2299 svarstymo per</text:span><text:span text:style-name="T392">trauką<text:s/></text:span><text:span text:style-name="T393"><text:s/>(bendru sutarimu).</text:span></text:p>
      <text:p text:style-name="P394"/>
      <text:p text:style-name="Normal"><text:span text:style-name="T395">12.16 val.</text:span></text:p>
      <text:p text:style-name="Normal"><text:span text:style-name="T396">S V A R S T Y T A :</text:span></text:p>
      <text:p text:style-name="P397"><text:span text:style-name="T398"><text:tab/></text:span><text:span text:style-name="T399">Pridėtinės vertės mokesčio įstatymo</text:span><text:span text:style-name="T400"><text:s/>4 straipsnio pakeitimo įstatymo projektas Nr.P-2231<text:s/></text:span><text:span text:style-name="T401">(pateikimas)</text:span><text:span text:style-name="T402"><text:s/></text:span></text:p>
      <text:p text:style-name="P403"><text:tab/>Pranešėjas – Seimo narys A.Šimėnas</text:p>
      <text:p text:style-name="P404"/>
      <text:p text:style-name="P405">Klausė Seimo nariai: J.Listavičius, A.Andriuškevičius, P.Gražulis, Algirdas Butkevičius, A.Raškinis, S.Čirba, A.Vaižmužis.</text:p>
      <text:p text:style-name="P406"><text:tab/>Dėl balsavimo motyvų kalbėjo Seimo nariai: A.Sakalas, A.Andriuškevičius.</text:p>
      <text:p text:style-name="P407"/>
      <text:p text:style-name="P408"><text:span text:style-name="T409">Užsiregistravo 60 Seimo narių<text:s/></text:span><text:span text:style-name="T410">(12.35 val.)</text:span><text:span text:style-name="T411">.</text:span></text:p>
      <text:p text:style-name="Normal"><text:span text:style-name="T412">N U T A R T A :</text:span></text:p>
      <text:p text:style-name="Normal"><text:span text:style-name="T413"><text:tab/>1.<text:s/></text:span><text:span text:style-name="T414">Pritarti<text:s/></text:span><text:span text:style-name="T415">šiam projektui</text:span><text:span text:style-name="T416"><text:s/>po pateikimo ir pradėti</text:span><text:span text:style-name="T417"><text:s/>jo</text:span><text:span text:style-name="T418"><text:s/></text:span><text:span text:style-name="T419">svarstymo procedūrą</text:span><text:span text:style-name="T420">. Balsavo: už - 35, prieš - 3, susilaikė 15.</text:span></text:p>
      <text:p text:style-name="Normal"><text:span text:style-name="T421"><text:tab/>2.<text:s/></text:span><text:span text:style-name="T422">Paskirti pagrindiniu komitetu</text:span><text:span text:style-name="T423"><text:s/>šiam projektui svarstyti Biudžeto ir finansų komitetą (bendru sutarimu).</text:span></text:p>
      <text:p text:style-name="Normal"><text:span text:style-name="T424"><text:tab/>3.<text:s/></text:span><text:span text:style-name="T425">Paskirti papildomais komitetais</text:span><text:span text:style-name="T426"><text:s/>šiam projektui svarstyti Ekonomikos bei Švietimo,</text:span><text:span text:style-name="T427"><text:s/>mokslo ir kultūros komitetus (bendru sutarimu).</text:span></text:p>
      <text:p text:style-name="Normal"><text:span text:style-name="T428"><text:tab/>4.<text:s/></text:span><text:span text:style-name="T429">Paskirti</text:span><text:span text:style-name="T430"><text:s/>šio projekto<text:s/></text:span><text:span text:style-name="T431">preliminarią svarstymo Seimo posėdyje datą</text:span><text:span text:style-name="T432"><text:s/>– 2000 06 15 (bendru sutarimu).</text:span></text:p>
      <text:p text:style-name="P433"/>
      <text:p text:style-name="Normal"><text:span text:style-name="T434">12.37 val.</text:span></text:p>
      <text:p text:style-name="Normal"><text:span text:style-name="T435">S V A R S T Y T A :</text:span></text:p>
      <text:p text:style-name="Normal"><text:span text:style-name="T436"><text:tab/></text:span><text:span text:style-name="T437">Rinkliavų įstatymo</text:span><text:span text:style-name="T438"><text:s/>projektas Nr.P-2409(3*)<text:s/></text:span><text:span text:style-name="T439">(svarstymo tęsinys)<text:s/></text:span><text:span text:style-name="T440">(teikėjas<text:s/></text:span><text:span text:style-name="T441">- LRV</text:span><text:span text:style-name="T442">/</text:span><text:span text:style-name="T443">finansų ministras V.Dudėnas)</text:span></text:p>
      <text:p text:style-name="P444"/>
      <text:p text:style-name="P445">Dėl posėdžio vedimo tvarkos kalbėjo: pagrindinio - Biudžeto ir finansų komiteto pirmininkas J.Listavičius bei papildomo - Valstybės valdymo ir savivaldybių komiteto pirmininkas L.Sabutis.</text:p>
      <text:p text:style-name="P446"/>
      <text:p text:style-name="Normal"><text:span text:style-name="T447">N U T A R T A :</text:span></text:p>
      <text:p text:style-name="Normal"><text:span text:style-name="T448"><text:tab/></text:span><text:span text:style-name="T449">Daryti</text:span><text:span text:style-name="T450"><text:s/>šio pro</text:span><text:span text:style-name="T451">jekto<text:s/></text:span><text:span text:style-name="T452">svarstymo pertrauką<text:s/></text:span><text:span text:style-name="T453">iki 2000 m. gegužės 25 d. (bendru sutarimu).</text:span></text:p>
      <text:p text:style-name="P454"/>
      <text:p text:style-name="Normal"><text:span text:style-name="T455">12.42 val.</text:span></text:p>
      <text:p text:style-name="Normal"><text:span text:style-name="T456">S V A R S T Y T A :</text:span></text:p>
      <text:p text:style-name="Normal"><text:span text:style-name="T457"><text:tab/></text:span><text:span text:style-name="T458">Mokesčių ir įmokų mokėtojų reikalavimų ir įsipareigojimų valstybės ir savivaldybių biudžetams bei valstybės pinigų fondams įskaitymo laikinasis įstatymo</text:span><text:span text:style-name="T459"><text:s/>projektas Nr.P-2266(2)<text:s/></text:span><text:span text:style-name="T460">(pateikimas)</text:span><text:span text:style-name="T461"><text:s/></text:span><text:span text:style-name="T462">(teikėja – Seimo narė E.Kunevičienė)</text:span></text:p>
      <text:p text:style-name="P463"/>
      <text:p text:style-name="P464"><text:tab/>Posėdžio pirmininkas - Seimo Pirmininko pirmasis pavaduotojas A.Vidžiūnas pateikė informaciją dėl projekto Nr.P-2266(2) pateikimo procedūros.</text:p>
      <text:p text:style-name="P465"/>
      <text:p text:style-name="P466"><text:tab/>Dėl posėdžio vedimo tvarkos kalbėjo<text:s/>Seimo nariai: E.Kunevičienė, R.Survila.</text:p>
      <text:p text:style-name="P467"/>
      <text:p text:style-name="P468"><text:span text:style-name="T469">Užsiregistravo 65 Seimo nariai<text:s/></text:span><text:span text:style-name="T470">(12.44 val.)</text:span><text:span text:style-name="T471">.</text:span></text:p>
      <text:p text:style-name="P472"/>
      <text:p text:style-name="Normal"><text:span text:style-name="T473"><text:tab/>Alternatyvus balsavimas: už pasiūlymą<text:s/></text:span><text:span text:style-name="T474">atmesti</text:span><text:span text:style-name="T475"><text:s/>šį projektą balsavo 41, už pasiūlymą<text:s/></text:span><text:span text:style-name="T476">grąžinti iniciatoriams tobulinti</text:span><text:span text:style-name="T477"><text:s/>– 20. Pritarta pirmajam pasiūlymui.</text:span></text:p>
      <text:p text:style-name="P478"/>
      <text:p text:style-name="Normal"><text:span text:style-name="T479">N U T A R T A :</text:span></text:p>
      <text:p text:style-name="Normal"><text:span text:style-name="T480"><text:tab/>Atmesti projektą Nr.P-2266(2).<text:s/></text:span></text:p>
      <text:p text:style-name="P481"/>
      <text:p text:style-name="P482"><text:tab/>Replikavo Seimo narys J.Listavičius.</text:p>
      <text:p text:style-name="P483"/>
      <text:p text:style-name="Normal"><text:span text:style-name="T484">12.48 val.</text:span></text:p>
      <text:p text:style-name="Normal"><text:span text:style-name="T485">S V A R S T Y T A :</text:span></text:p>
      <text:p text:style-name="Normal"><text:span text:style-name="T486"><text:tab/></text:span><text:span text:style-name="T487">Protekcinių (apsaugos) priemonių įstatymo</text:span><text:span text:style-name="T488"><text:s/>projektas Nr.P-2345Gr.</text:span><text:span text:style-name="T489"><text:s/></text:span><text:span text:style-name="T490">(Respublikos Prezidento grąžintas Seimui pakartotinai svarstyti)</text:span><text:span text:style-name="T491"><text:s/></text:span><text:span text:style-name="T492">(pateikimas)</text:span></text:p>
      <text:p text:style-name="P493"><text:tab/>Pranešėjas - Respublikos Prezidento patarėjas-Teisės departamento vadovas A.Abramavičius</text:p>
      <text:p text:style-name="P494"/>
      <text:p text:style-name="Normal"><text:span text:style-name="T495"><text:tab/>Klausė Seimo nariai: J.Listavičius, A.Šimėnas, I.Uždavinys, A.Sakalas, A.Raškinis, Seimo Pirmininkas V.Landsbergis.</text:span></text:p>
      <text:p text:style-name="P496"/>
      <text:p text:style-name="Normal"><text:span text:style-name="T497">N U T A R T A :</text:span></text:p>
      <text:p text:style-name="Normal"><text:span text:style-name="T498"><text:tab/>1.<text:s/></text:span><text:span text:style-name="T499">Svarstyti</text:span><text:span text:style-name="T500"><text:s/>grąžintą įstatymą<text:s/></text:span><text:span text:style-name="T501">iš nau</text:span><text:span text:style-name="T502">jo</text:span><text:span text:style-name="T503"><text:s/>(bendru sutarimu).</text:span></text:p>
      <text:p text:style-name="Normal"><text:span text:style-name="T504"><text:tab/>2.<text:s/></text:span><text:span text:style-name="T505">Paskirti</text:span><text:span text:style-name="T506"><text:s/>šio įstatymo<text:s/></text:span><text:span text:style-name="T507">svarstymą Seimo posėdyje<text:s/></text:span><text:span text:style-name="T508">2000 m. gegužės 23 d. (bendru sutarimu).</text:span></text:p>
      <text:p text:style-name="P509"/>
      <text:p text:style-name="Normal"><text:span text:style-name="T510">13.06 val.</text:span></text:p>
      <text:p text:style-name="Normal"><text:span text:style-name="T511">S V A R S T Y T A :</text:span></text:p>
      <text:p text:style-name="Normal"><text:span text:style-name="T512"><text:tab/></text:span><text:span text:style-name="T513">Juridinių asmenų pelno mokesčio įstatymo</text:span><text:span text:style-name="T514"><text:s/>4</text:span><text:span text:style-name="T515">1</text:span><text:span text:style-name="T516"><text:s/>straipsnio pakeitimo įstatymo projektas Nr.P-2519</text:span><text:span text:style-name="T517"><text:s/></text:span><text:span text:style-name="T518">(pateikimas)</text:span><text:span text:style-name="T519"><text:s/></text:span></text:p>
      <text:p text:style-name="P520"><text:tab/>Pranešėjas - Seimo narys J.Mocartas</text:p>
      <text:p text:style-name="P521"/>
      <text:p text:style-name="P522">Klausė Seimo nariai: J.Listavičius, J.Valatka, A.Andriuškevičius, A.Sakalas, S.Čirba, J.Beinortas.</text:p>
      <text:p text:style-name="P523"><text:tab/>Dėl balsavimo motyvų kalbėjo Seimo nariai: A.Sakalas, A.Andriuškevičius.</text:p>
      <text:p text:style-name="P524"/>
      <text:p text:style-name="P525"><text:span text:style-name="T526">Užsiregistravo 60 Seimo narių<text:s/></text:span><text:span text:style-name="T527">(13.21 val.)</text:span><text:span text:style-name="T528">.</text:span></text:p>
      <text:p text:style-name="P529"/>
      <text:p text:style-name="Normal"><text:span text:style-name="T530"><text:tab/>Balsuota, ar<text:s/></text:span><text:span text:style-name="T531">pritarti<text:s/></text:span><text:span text:style-name="T532">šiam projektui</text:span><text:span text:style-name="T533"><text:s/>po pateikimo</text:span><text:span text:style-name="T534">: už - 25, prieš - 14, susilaikė 18. Šiam pasiūlymui<text:s/></text:span><text:span text:style-name="T535">nepritarta</text:span><text:span text:style-name="T536">.</text:span></text:p>
      <text:p text:style-name="P537"><text:tab/></text:p>
      <text:p text:style-name="Normal"><text:span text:style-name="T538">N U T A R T A :</text:span></text:p>
      <text:p text:style-name="Normal"><text:span text:style-name="T539"><text:tab/></text:span><text:span text:style-name="T540">Grąžinti</text:span><text:span text:style-name="T541"><text:s/>projektą<text:s/></text:span><text:span text:style-name="T542">Nr.P-2519</text:span><text:span text:style-name="T543"><text:s/></text:span><text:span text:style-name="T544">iniciatoriams tobulinti</text:span><text:span text:style-name="T545"><text:s/>(bendru sutarimu).</text:span></text:p>
      <text:p text:style-name="P546"/>
      <text:p text:style-name="Normal"><text:span text:style-name="T547">13.23 val.</text:span></text:p>
      <text:p text:style-name="Normal"><text:span text:style-name="T548">S V A R S T Y T A :</text:span></text:p>
      <text:p text:style-name="P549"><text:span text:style-name="T550"><text:s text:c="11"/>Atmintin</text:span><text:span text:style-name="T551">ų dienų įstatymo</text:span><text:span text:style-name="T552"><text:s/>1 straipsnio pakeitimo ir papildymo įstatymo projektas Nr.P-2501(2*)<text:s/></text:span><text:span text:style-name="T553">(priėmimo tęsinys)</text:span><text:span text:style-name="T554"><text:s/></text:span><text:span text:style-name="T555">(teikėjas - Seimo narys A.Stasiškis)</text:span></text:p>
      <text:p text:style-name="P556"><text:tab/>Pranešėjas - Švietimo, mokslo ir kultūros komiteto atstovas A.Raškinis<text:s/></text:p>
      <text:p text:style-name="P557"/>
      <text:p text:style-name="P558"><text:tab/>Suderintai redakcijai pritarta bendru sutarimu.<text:s/></text:p>
      <text:p text:style-name="P559"><text:tab/>Dėl balsavimo motyvų dėl viso įstatymo kalbėjo Seimo nariai: A.Patackas, V.Čepas.</text:p>
      <text:p text:style-name="P560"><text:span text:style-name="T561">Užsiregistravo 58 Seimo nariai<text:s/></text:span><text:span text:style-name="T562">(13.25 val.)</text:span><text:span text:style-name="T563">.</text:span></text:p>
      <text:p text:style-name="Normal"><text:span text:style-name="T564">N U T A R T A :</text:span></text:p>
      <text:p text:style-name="Normal"><text:span text:style-name="T565"><text:tab/></text:span><text:span text:style-name="T566">Priimti</text:span><text:span text:style-name="T567"><text:s/></text:span><text:span text:style-name="T568">Atmintinų dienų įstatymo</text:span><text:span text:style-name="T569"><text:s/>1 straipsnio pakeitimo ir papildymo įstatymą</text:span><text:span text:style-name="T570">. Balsavo: už - 45, prie</text:span><text:span text:style-name="T571">š - 0, susilaikė 4.</text:span></text:p>
      <text:p text:style-name="P572"/>
      <text:p text:style-name="Normal"><text:span text:style-name="T573">13.26 val.</text:span></text:p>
      <text:p text:style-name="Normal"><text:span text:style-name="T574">S V A R S T Y T A :</text:span></text:p>
      <text:p text:style-name="Normal"><text:span text:style-name="T575"><text:tab/>Seimo nutarimo "</text:span><text:span text:style-name="T576">Dėl Žemės ūkio ir kaimo plėtros strategijos patvirtinimo</text:span><text:span text:style-name="T577">" projektas Nr.P-2320(3*)<text:s/></text:span><text:span text:style-name="T578">(svarstymo tęsinys)</text:span><text:span text:style-name="T579"><text:s/></text:span><text:span text:style-name="T580">(teikėjas - LRV</text:span><text:span text:style-name="T581">/</text:span><text:span text:style-name="T582">žemės ūkio ministras E.Makelis)</text:span></text:p>
      <text:p text:style-name="P583"/>
      <text:p text:style-name="P584"><text:tab/>Diskusijoje kalbėjo Seimo nariai: K.Prunskienė, M.Pronckus, M.Šerienė (Moderniųjų krikščionių demokratų frakcijos vardu), R.Čiupaila.</text:p>
      <text:p text:style-name="P585"><text:tab/>Kalbėjo žemės ūkio ministras E.Makelis.</text:p>
      <text:p text:style-name="P586"><text:tab/>Dėl balsavimo motyvų kalbėjo Seimo nariai: V.Knašys, V.Lapė.</text:p>
      <text:p text:style-name="P587"/>
      <text:p text:style-name="P588"><text:span text:style-name="T589">Užsiregistravo 47 Seimo nariai<text:s/></text:span><text:span text:style-name="T590">(13.59 val.)</text:span><text:span text:style-name="T591">.</text:span></text:p>
      <text:p text:style-name="P592"/>
      <text:p text:style-name="P593"/>
      <text:p text:style-name="Normal"><text:span text:style-name="T594">N U T<text:s/></text:span><text:span text:style-name="T595">A R T A :</text:span></text:p>
      <text:p text:style-name="Normal"><text:span text:style-name="T596"><text:tab/></text:span><text:span text:style-name="T597">Pritarti</text:span><text:span text:style-name="T598"><text:s/>pagrindinio komiteto pateiktam projektui<text:s/></text:span><text:span text:style-name="T599">Nr.P-2320(3*)<text:s/></text:span><text:span text:style-name="T600"><text:s/></text:span><text:span text:style-name="T601">po svarstymo</text:span><text:span text:style-name="T602"><text:s/>Seimo posėdyje. Balsavo: už - 31, prieš - 0, susilaikė 12.</text:span></text:p>
      <text:p text:style-name="P603"/>
      <text:p text:style-name="P604"/>
      <text:p text:style-name="P605">Posėdis baigtas</text:p>
      <text:p text:style-name="P606"><text:span text:style-name="T607"><text:s/>(14.00 val.)</text:span></text:p>
      <text:p text:style-name="P608"/>
      <text:p text:style-name="P609"/>
      <text:p text:style-name="P610">Lietuvos Respublikos Seimo</text:p>
      <text:p text:style-name="P611">Pirmininko pirmasis pavaduotojas<text:tab/><text:s text:c="3"/><text:tab/><text:tab/><text:tab/><text:s text:c="8"/><text:s text:c="7"/>Arvydas Vidžiūnas</text:p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Normal"><text:span text:style-name="T653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4:47:00Z</meta:creation-date>
    <dc:date>2017-04-21T14:47:00Z</dc:date>
    <meta:print-date>2000-05-16T11:03:00Z</meta:print-date>
    <meta:template xlink:href="PROTOKOL.DOT" xlink:type="simple"/>
    <meta:editing-cycles>2</meta:editing-cycles>
    <meta:editing-duration>PT0S</meta:editing-duration>
    <meta:document-statistic meta:page-count="1" meta:paragraph-count="111" meta:word-count="2185" meta:character-count="13874" meta:row-count="393" meta:non-whitespace-character-count="11800"/>
  </office:meta>
</office:document-meta>
</file>