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F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align="center"/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 fo:font-size="8pt" style:font-size-asian="8pt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Header" style:family="paragraph">
      <style:paragraph-properties>
        <style:tab-stops/>
      </style:paragraph-properties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15 d. (antradienis)</text:p>
      <text:p text:style-name="P10">Iškilmingas plenarinis posėdis, skirtas Steigiamojo Seimo pirmojo posėdžio ir<text:s/></text:p>
      <text:p text:style-name="P11">Gegužės 15-osios deklaracijos 80-osioms metinėms paminėti <text:s/></text:p>
      <text:p text:style-name="P12"><text:span text:style-name="T13">Nr.35(470)</text:span></text:p>
      <text:p text:style-name="P14"><text:span text:style-name="T15">(Posėdžio pradžia - 10.04 val.)</text:span></text:p>
      <text:p text:style-name="P16"/>
      <text:p text:style-name="P17">Posėdžio pirmininkas – Lietuvos Respublikos Seimo Pirmininkas V.Landsbergis</text:p>
      <text:p text:style-name="P18"/>
      <text:p text:style-name="Normal"><text:span text:style-name="T19"><text:tab/></text:span><text:span text:style-name="T20">Posėdyje dalyvauja</text:span><text:span text:style-name="T21">: J.E. Respublikos Prezidentas V.Adamkus, Ministras Pirmininkas ir kiti Vyriausybės nariai, Lietuvos Respu</text:span><text:span text:style-name="T22">blikos Aukščiausiosios Tarybos - Atkuriamojo Seimo deputatai – Nepriklausomos valstybės atkūrimo akto signatarai, Prezidentas A.Brazauskas, Konstitucinio Teismo, Aukščiausiojo Teismo, Apeliacinio teismo bei Aukštesniojo administracinio teismo vadovai, Liet</text:span><text:span text:style-name="T23">uvos bažnyčių hierarchai, Vokietijos Bundestago Pirmininkas W.Thierse, diplomatinių misijų atstovai, Seimui atskaitingų institucijų vadovai, apskričių viršininkai, merai, aukštųjų mokyklų rektoriai, Pasaulio lietuvių bendruomenės atstovas, kultūros darbuot</text:span><text:span text:style-name="T24">ojai, Seimą aptarnaujančių institucijų vadovai, kiti <text:s/>garbingi svečiai.</text:span></text:p>
      <text:p text:style-name="P25"/>
      <text:p text:style-name="P26"><text:tab/>Toliau posėdžiui pirmininkauja Seimo Pirmininko pirmasis pavaduotojas A.Vidžiūnas</text:p>
      <text:p text:style-name="P27"/>
      <text:p text:style-name="Normal"><text:span text:style-name="T28"><text:tab/></text:span><text:span text:style-name="T29">Kalbas pasakė:</text:span></text:p>
      <text:p text:style-name="Normal"><text:span text:style-name="T30"><text:tab/>Lietuvos Respublikos Seimo Pirmininkas, Lietuvos Respublikos Aukščiausiosios Taryb</text:span><text:span text:style-name="T31">os - Atkuriamojo Seimo Pirmininkas, Nepriklausomybės Akto signataras<text:s/></text:span><text:span text:style-name="T32">V.Landsbergis</text:span><text:span text:style-name="T33">;</text:span></text:p>
      <text:p text:style-name="Normal"><text:span text:style-name="T34"><text:tab/>Vokietijos Bundestago Pirmininkas</text:span><text:span text:style-name="T35"><text:s/>W.Thierse</text:span><text:span text:style-name="T36">;</text:span></text:p>
      <text:p text:style-name="Normal"><text:span text:style-name="T37"><text:tab/>Steigiamojo Seimo nario P.Spūdo anūkas, Vytauto Didžiojo karo muziejaus skyriaus vedėjas<text:s/></text:span><text:span text:style-name="T38">A.J.Markūnas</text:span><text:span text:style-name="T39">;</text:span></text:p>
      <text:p text:style-name="Normal"><text:span text:style-name="T40"><text:tab/>Buvęs VII Seimo Pirmi</text:span><text:span text:style-name="T41">ninkas, Prezidentas<text:s/></text:span><text:span text:style-name="T42">A.Brazauskas</text:span><text:span text:style-name="T43">;</text:span></text:p>
      <text:p text:style-name="Normal"><text:span text:style-name="T44"><text:tab/>Šilalės rajono Kaltinėnų A.Stulginskio vidurinės mokyklos mokytojas</text:span><text:span text:style-name="T45"><text:s/>R.Bagdonas</text:span><text:span text:style-name="T46">;</text:span></text:p>
      <text:p text:style-name="Normal"><text:span text:style-name="T47"><text:tab/>Teisės mokslų daktaras, Teisės akademijos docentas, buvęs Konstitucinio Teismo pirmininkas<text:s/></text:span><text:span text:style-name="T48">J.Žilys</text:span><text:span text:style-name="T49">.</text:span></text:p>
      <text:p text:style-name="P50"/>
      <text:p text:style-name="P51"><text:tab/>Baigiamąjį žodį tarė posėdžio pirmininkas - Seimo Pirmininko pirmasis pavaduotojas A.Vidžiūnas.</text:p>
      <text:p text:style-name="P52"/>
      <text:p text:style-name="P53">Posėdis baigtas</text:p>
      <text:p text:style-name="P54"><text:span text:style-name="T55">(11.40 val.)</text:span></text:p>
      <text:p text:style-name="P56"/>
      <text:p text:style-name="P57"/>
      <text:p text:style-name="P58">Lietuvos Respublikos Seimo</text:p>
      <text:p text:style-name="P59">Pirmininko pirmasis pavaduotojas<text:tab/><text:s text:c="3"/><text:tab/><text:tab/><text:s text:c="19"/>Arvydas Vidžiūnas</text:p>
      <text:p text:style-name="P60"/>
      <text:p text:style-name="P61"/>
      <text:p text:style-name="P62"/>
      <text:p text:style-name="Normal"><text:span text:style-name="T6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Arial" style:text-scale="12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47:00Z</meta:creation-date>
    <dc:date>2017-04-21T14:47:00Z</dc:date>
    <meta:print-date>1601-01-01T00:00:00Z</meta:print-date>
    <meta:template xlink:href="PROTOKOL.DOT" xlink:type="simple"/>
    <meta:editing-cycles>2</meta:editing-cycles>
    <meta:editing-duration>PT0S</meta:editing-duration>
    <meta:document-statistic meta:page-count="1" meta:paragraph-count="21" meta:word-count="264" meta:character-count="1994" meta:row-count="38" meta:non-whitespace-character-count="1751"/>
  </office:meta>
</office:document-meta>
</file>