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3548in"/>
      <style:text-properties style:font-name="Times New Roman" fo:font-weight="bold" style:font-weight-asian="bold" fo:language="lt" fo:country="LT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font-size="12pt" style:font-size-asian="12pt" fo:language="en" fo:country="US"/>
    </style:style>
    <style:style style:name="P17" style:parent-style-name="Normal" style:family="paragraph">
      <style:paragraph-properties fo:text-align="justify"/>
      <style:text-properties style:font-name="Times New Roman" fo:language="lt" fo:country="LT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P22" style:parent-style-name="Normal" style:family="paragraph">
      <style:paragraph-properties fo:text-align="justify"/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1" style:parent-style-name="DefaultParagraphFont" style:family="text">
      <style:text-properties style:font-name="Times New Roman" fo:font-size="12pt" style:font-size-asian="12pt" fo:language="lt" fo:country="LT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fo:language="lt" fo:country="L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2.4062in" svg:y="0.0541in" draw:z-index="0"><draw:text-box fo:min-height="0in" fo:min-width="0in"><text:p text:style-name="P1"><text:span text:style-name="T1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p text:style-name="P17"/>
      <text:p text:style-name="P18"><text:span text:style-name="T19"><text:s/></text:span><text:span text:style-name="T20">______________</text:span><text:span text:style-name="T21">Nr._______________</text:span></text:p>
      <text:p text:style-name="P22"/>
      <text:section text:name="Sect1" text:style-name="S1">
        <text:p text:style-name="P23"/>
        <text:p text:style-name="P24"/>
        <text:p text:style-name="P25"/>
        <text:p text:style-name="P26"/>
        <text:p text:style-name="P27">Seimo posėdžių sekretoriatui</text:p>
        <text:p text:style-name="P28"/>
        <text:p text:style-name="P29"/>
  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PASIŪLYMAS</text:span></text:p>
        <text:p text:style-name="P37"/>
        <text:p text:style-name="P38">Įstatymo “Lietuvos Respublikos archyvų įstatymo 16 straipsnio papildymo<text:s/></text:p>
        <text:p text:style-name="P39"><text:span text:style-name="T40">įstatymas”</text:span><text:span text:style-name="T41"><text:s/>projektui P-2209, 1999 12 07</text:span></text:p>
        <text:p text:style-name="P42"/>
        <text:p text:style-name="P43"/>
        <text:p text:style-name="P44"><text:span text:style-name="T45"><text:tab/>Siūlau<text:s/></text:span><text:span text:style-name="T46">1-16 stra</text:span><text:span text:style-name="T47">ipsnio<text:s/></text:span><text:span text:style-name="T48">2 dalyje</text:span><text:span text:style-name="T49"><text:s/>vietoje žodžio “negalima” įrašyti žodį “nesuspėja” ir visą 2 dalį išdėstyti taip:</text:span></text:p>
        <text:p text:style-name="P50"><text:span text:style-name="T51"><text:tab/>“Valstybiniai ir nevalstybiniai archyvai nurodytus dokumentus išduoda ne vėliau kaip per 30 dienų nuo fizinio ar juridinio asmens <text:s/>kreipimosi dienos. Jeigu p</text:span><text:span text:style-name="T52">er 30 dienų tokių dokumentų išduoti<text:s/></text:span><text:span text:style-name="T53">negalima</text:span><text:span text:style-name="T54"><text:s/></text:span><text:span text:style-name="T55">nesuspėja</text:span><text:span text:style-name="T56">, terminas gali būti pratęstas dar iki 30 dienų”.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Teikia:</text:p>
        <text:p text:style-name="P66">Seimo narys<text:tab/><text:tab/><text:tab/><text:tab/><text:tab/><text:tab/><text:tab/><text:tab/><text:tab/>Juozas Listavičius</text:p>
        <text:p text:style-name="P67"/>
        <text:p text:style-name="P68"/>
        <text:p text:style-name="P69"><text:span text:style-name="T70">Vilnius, 2000 m. gegužės 15 d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font-size="9pt" style:font-size-asian="9pt" fo:language="lt" fo:country="L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 pr. 53, 2002 Vilnius <text:s text:c="31"/>. Tel.: <text:s text:c="26"/>. <text:s text:c="6"/>Faksas. <text:s text:c="35"/>Teleksas 261138 LTIN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Seimas</meta:initial-creator>
    <dc:creator>adlibuser</dc:creator>
    <meta:creation-date>2017-04-21T14:43:00Z</meta:creation-date>
    <dc:date>2017-04-21T14:43:00Z</dc:date>
    <meta:print-date>2000-05-15T06:00:00Z</meta:print-date>
    <meta:template xlink:href="narys1.dot" xlink:type="simple"/>
    <meta:editing-cycles>2</meta:editing-cycles>
    <meta:editing-duration>PT0S</meta:editing-duration>
    <meta:document-statistic meta:page-count="1" meta:paragraph-count="6" meta:word-count="87" meta:character-count="698" meta:row-count="16" meta:non-whitespace-character-count="617"/>
  </office:meta>
</office:document-meta>
</file>