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 fo:font-style="italic" style:font-style-asian="italic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P40" style:parent-style-name="Normal" style:family="paragraph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10pt" style:font-size-asian="10pt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indent="0.5in"/>
      <style:text-properties style:font-name="Arial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indent="0.5in"/>
      <style:text-properties style:font-name="Arial"/>
    </style:style>
    <style:style style:name="P55" style:parent-style-name="Normal" style:family="paragraph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align="center"/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paragraph-properties fo:text-indent="0.5in"/>
      <style:text-properties style:font-name="Arial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Normal" style:family="paragraph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 fo:font-size="8pt" style:font-size-asian="8pt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paragraph-properties fo:text-indent="0.5in"/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text-properties style:font-name="Arial"/>
    </style:style>
    <style:style style:name="T146" style:parent-style-name="DefaultParagraphFont" style:family="text">
      <style:text-properties style:font-name="Arial" fo:font-size="8pt" style:font-size-asian="8pt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P176" style:parent-style-name="Normal" style:family="paragraph">
      <style:paragraph-properties fo:text-align="center"/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 fo:font-style="italic" style:font-style-asian="italic"/>
    </style:style>
    <style:style style:name="P179" style:parent-style-name="Normal" style:family="paragraph">
      <style:text-properties style:font-name="Arial" fo:font-style="italic" style:font-style-asian="italic"/>
    </style:style>
    <style:style style:name="P180" style:parent-style-name="Normal" style:family="paragraph">
      <style:text-properties style:font-name="Arial" fo:font-size="8pt" style:font-size-asian="8pt"/>
    </style:style>
    <style:style style:name="T181" style:parent-style-name="DefaultParagraphFont" style:family="text">
      <style:text-properties style:font-name="Arial" fo:font-size="8pt" style:font-size-asian="8pt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paragraph-properties fo:text-indent="0.5in"/>
      <style:text-properties style:font-name="Arial"/>
    </style:style>
    <style:style style:name="P191" style:parent-style-name="Normal" style:family="paragraph">
      <style:paragraph-properties fo:text-indent="0.5in"/>
      <style:text-properties style:font-name="Arial"/>
    </style:style>
    <style:style style:name="P192" style:parent-style-name="Normal" style:family="paragraph">
      <style:paragraph-properties fo:text-indent="0.5in"/>
      <style:text-properties style:font-name="Arial"/>
    </style:style>
    <style:style style:name="P193" style:parent-style-name="Normal" style:family="paragraph">
      <style:paragraph-properties fo:text-indent="0.5in"/>
      <style:text-properties style:font-name="Arial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ize="8pt" style:font-size-asian="8pt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P251" style:parent-style-name="Normal" style:family="paragraph">
      <style:paragraph-properties fo:text-align="center"/>
      <style:text-properties style:font-name="Arial"/>
    </style:style>
    <style:style style:name="T252" style:parent-style-name="DefaultParagraphFont" style:family="text">
      <style:text-properties style:font-name="Arial" fo:font-size="8pt" style:font-size-asian="8pt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P263" style:parent-style-name="Normal" style:family="paragraph">
      <style:text-properties style:font-name="Arial" fo:font-style="italic" style:font-style-asian="italic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T266" style:parent-style-name="DefaultParagraphFont" style:family="text">
      <style:text-properties style:font-name="Arial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paragraph-properties fo:text-align="center"/>
      <style:text-properties style:font-name="Arial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tyle="italic" style:font-style-asian="italic"/>
    </style:style>
    <style:style style:name="T29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indent="0.5in"/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paragraph-properties fo:text-align="center"/>
      <style:text-properties style:font-name="Arial"/>
    </style:style>
    <style:style style:name="T319" style:parent-style-name="DefaultParagraphFont" style:family="text">
      <style:text-properties style:font-name="Arial" fo:font-size="8pt" style:font-size-asian="8pt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paragraph-properties fo:margin-left="0.5in">
        <style:tab-stops/>
      </style:paragraph-properties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center"/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51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58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59" style:parent-style-name="Normal" style:family="paragraph">
      <style:text-properties style:font-name="Arial" fo:font-style="italic" style:font-style-asian="italic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P369" style:parent-style-name="Normal" style:family="paragraph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 fo:font-size="8pt" style:font-size-asian="8pt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paragraph-properties fo:text-indent="0.5in"/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style="italic" style:font-style-asian="italic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T391" style:parent-style-name="DefaultParagraphFont" style:family="text">
      <style:text-properties style:font-name="Arial" fo:font-size="8pt" style:font-size-asian="8pt"/>
    </style:style>
    <style:style style:name="T3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P399" style:parent-style-name="Normal" style:family="paragraph">
      <style:paragraph-properties fo:text-indent="0.5in"/>
      <style:text-properties style:font-name="Arial"/>
    </style:style>
    <style:style style:name="P400" style:parent-style-name="Normal" style:family="paragraph">
      <style:paragraph-properties fo:text-indent="0.5in"/>
      <style:text-properties style:font-name="Arial"/>
    </style:style>
    <style:style style:name="P401" style:parent-style-name="Normal" style:family="paragraph">
      <style:paragraph-properties fo:text-indent="0.5in"/>
      <style:text-properties style:font-name="Arial"/>
    </style:style>
    <style:style style:name="P402" style:parent-style-name="Normal" style:family="paragraph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 fo:font-style="italic" style:font-style-asian="italic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P420" style:parent-style-name="Normal" style:family="paragraph">
      <style:paragraph-properties fo:text-indent="0.5in"/>
      <style:text-properties style:font-name="Arial"/>
    </style:style>
    <style:style style:name="T421" style:parent-style-name="DefaultParagraphFont" style:family="text">
      <style:text-properties style:font-name="Arial" fo:font-size="8pt" style:font-size-asian="8pt"/>
    </style:style>
    <style:style style:name="T4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paragraph-properties fo:text-indent="0.5in"/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paragraph-properties fo:text-align="center"/>
      <style:text-properties style:font-name="Arial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size="8pt" style:font-size-asian="8pt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paragraph-properties fo:text-indent="0.5in"/>
      <style:text-properties style:font-name="Arial"/>
    </style:style>
    <style:style style:name="P444" style:parent-style-name="Normal" style:family="paragraph">
      <style:paragraph-properties fo:text-indent="0.5in"/>
      <style:text-properties style:font-name="Arial"/>
    </style:style>
    <style:style style:name="P445" style:parent-style-name="Normal" style:family="paragraph">
      <style:paragraph-properties fo:text-indent="0.5in"/>
      <style:text-properties style:font-name="Arial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size="8pt" style:font-size-asian="8pt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/>
    </style:style>
    <style:style style:name="T452" style:parent-style-name="DefaultParagraphFont" style:family="text">
      <style:text-properties style:font-name="Arial" fo:font-style="italic" style:font-style-asian="italic"/>
    </style:style>
    <style:style style:name="P453" style:parent-style-name="Normal" style:family="paragraph">
      <style:paragraph-properties fo:text-indent="0.5in"/>
      <style:text-properties style:font-name="Arial" fo:font-weight="bold" style:font-weight-asian="bold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align="center"/>
      <style:text-properties style:font-name="Arial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Arial" fo:font-size="8pt" style:font-size-asian="8pt"/>
    </style:style>
    <style:style style:name="P45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size="8pt" style:font-size-asian="8pt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P465" style:parent-style-name="Normal" style:family="paragraph">
      <style:paragraph-properties fo:text-indent="0.5in"/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paragraph-properties fo:text-indent="0.5in"/>
      <style:text-properties style:font-name="Arial" fo:font-weight="bold" style:font-weight-asian="bold"/>
    </style:style>
    <style:style style:name="P470" style:parent-style-name="Normal" style:family="paragraph">
      <style:paragraph-properties fo:text-indent="0.5in"/>
      <style:text-properties style:font-name="Arial" fo:font-weight="bold" style:font-weight-asian="bold"/>
    </style:style>
    <style:style style:name="P47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472" style:parent-style-name="DefaultParagraphFont" style:family="text">
      <style:text-properties style:font-name="Arial" fo:color="#000000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color="#000000"/>
    </style:style>
    <style:style style:name="P47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476" style:parent-style-name="DefaultParagraphFont" style:family="text">
      <style:text-properties style:font-name="Arial" fo:color="#000000"/>
    </style:style>
    <style:style style:name="T477" style:parent-style-name="DefaultParagraphFont" style:family="text">
      <style:text-properties style:font-name="Arial" fo:color="#000000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color="#000000"/>
    </style:style>
    <style:style style:name="P480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481" style:parent-style-name="DefaultParagraphFont" style:family="text">
      <style:text-properties style:font-name="Arial" fo:color="#000000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color="#000000"/>
    </style:style>
    <style:style style:name="P484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485" style:parent-style-name="DefaultParagraphFont" style:family="text">
      <style:text-properties style:font-name="Arial" fo:color="#000000"/>
    </style:style>
    <style:style style:name="T486" style:parent-style-name="DefaultParagraphFont" style:family="text">
      <style:text-properties style:font-name="Arial" fo:color="#000000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color="#000000"/>
    </style:style>
    <style:style style:name="P48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490" style:parent-style-name="DefaultParagraphFont" style:family="text">
      <style:text-properties style:font-name="Arial" fo:color="#000000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color="#000000"/>
    </style:style>
    <style:style style:name="P493" style:parent-style-name="Normal" style:family="paragraph">
      <style:paragraph-properties fo:text-indent="0.5in"/>
      <style:text-properties style:font-name="Arial" fo:font-weight="bold" style:font-weight-asian="bold"/>
    </style:style>
    <style:style style:name="P494" style:parent-style-name="Normal" style:family="paragraph">
      <style:paragraph-properties fo:text-indent="0.5in"/>
      <style:text-properties style:font-name="Arial" fo:font-weight="bold" style:font-weight-asian="bold"/>
    </style:style>
    <style:style style:name="P495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49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497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498" style:parent-style-name="DefaultParagraphFont" style:family="text">
      <style:text-properties style:font-name="Arial" fo:color="#000000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color="#000000"/>
    </style:style>
    <style:style style:name="P501" style:parent-style-name="Normal" style:family="paragraph">
      <style:paragraph-properties fo:text-indent="0.5in"/>
      <style:text-properties style:font-name="Arial" fo:font-weight="bold" style:font-weight-asian="bold"/>
    </style:style>
    <style:style style:name="P502" style:parent-style-name="Normal" style:family="paragraph">
      <style:paragraph-properties fo:text-indent="0.5in"/>
      <style:text-properties style:font-name="Arial" fo:font-weight="bold" style:font-weight-asian="bold"/>
    </style:style>
    <style:style style:name="P503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  <style:text-properties style:font-name="Arial" fo:color="#000000"/>
    </style:style>
    <style:style style:name="P504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05" style:parent-style-name="DefaultParagraphFont" style:family="text">
      <style:text-properties style:font-name="Arial" fo:color="#000000"/>
    </style:style>
    <style:style style:name="T506" style:parent-style-name="DefaultParagraphFont" style:family="text">
      <style:text-properties style:font-name="Arial" fo:color="#000000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color="#000000"/>
    </style:style>
    <style:style style:name="P509" style:parent-style-name="Normal" style:family="paragraph">
      <style:paragraph-properties fo:text-indent="0.5in"/>
      <style:text-properties style:font-name="Arial" fo:font-weight="bold" style:font-weight-asian="bold"/>
    </style:style>
    <style:style style:name="P510" style:parent-style-name="Normal" style:family="paragraph">
      <style:paragraph-properties fo:text-indent="0.5in"/>
      <style:text-properties style:font-name="Arial" fo:font-weight="bold" style:font-weight-asian="bold"/>
    </style:style>
    <style:style style:name="P511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style:text-position="super 62.5%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color="#000000"/>
    </style:style>
    <style:style style:name="P516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color="#000000"/>
    </style:style>
    <style:style style:name="P519" style:parent-style-name="Normal" style:family="paragraph">
      <style:paragraph-properties fo:margin-right="0.0631in">
        <style:tab-stops>
          <style:tab-stop style:type="left" style:position="3.2486in"/>
          <style:tab-stop style:type="left" style:position="4.9222in"/>
        </style:tab-stops>
      </style:paragraph-properties>
    </style:style>
    <style:style style:name="T520" style:parent-style-name="DefaultParagraphFont" style:family="text">
      <style:text-properties style:font-name="Arial" fo:font-style="italic" style:font-style-asian="italic" fo:color="#000000"/>
    </style:style>
    <style:style style:name="T521" style:parent-style-name="DefaultParagraphFont" style:family="text">
      <style:text-properties style:font-name="Arial" fo:font-style="italic" style:font-style-asian="italic" fo:color="#000000"/>
    </style:style>
    <style:style style:name="T522" style:parent-style-name="DefaultParagraphFont" style:family="text">
      <style:text-properties style:font-name="Arial" fo:color="#000000"/>
    </style:style>
    <style:style style:name="P523" style:parent-style-name="Normal" style:family="paragraph">
      <style:text-properties style:font-name="Arial"/>
    </style:style>
    <style:style style:name="T524" style:parent-style-name="DefaultParagraphFont" style:family="text">
      <style:text-properties style:font-name="Arial" fo:font-size="8pt" style:font-size-asian="8pt"/>
    </style:style>
    <style:style style:name="T5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style:text-position="super 62.5%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P557" style:parent-style-name="Normal" style:family="paragraph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 fo:font-style="italic" style:font-style-asian="italic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P570" style:parent-style-name="Normal" style:family="paragraph">
      <style:text-properties style:font-name="Arial"/>
    </style:style>
    <style:style style:name="T571" style:parent-style-name="DefaultParagraphFont" style:family="text">
      <style:text-properties style:font-name="Arial" fo:font-size="8pt" style:font-size-asian="8pt"/>
    </style:style>
    <style:style style:name="T5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style="italic" style:font-style-asian="italic"/>
    </style:style>
    <style:style style:name="T578" style:parent-style-name="DefaultParagraphFont" style:family="text">
      <style:text-properties style:font-name="Arial"/>
    </style:style>
    <style:style style:name="P579" style:parent-style-name="Normal" style:family="paragraph">
      <style:paragraph-properties fo:text-indent="0.5in"/>
      <style:text-properties style:font-name="Arial"/>
    </style:style>
    <style:style style:name="P580" style:parent-style-name="Normal" style:family="paragraph">
      <style:paragraph-properties fo:text-indent="0.5in"/>
      <style:text-properties style:font-name="Arial"/>
    </style:style>
    <style:style style:name="P581" style:parent-style-name="Normal" style:family="paragraph">
      <style:paragraph-properties fo:text-indent="0.5in"/>
      <style:text-properties style:font-name="Arial"/>
    </style:style>
    <style:style style:name="P582" style:parent-style-name="Normal" style:family="paragraph">
      <style:paragraph-properties fo:text-indent="0.5in"/>
      <style:text-properties style:font-name="Arial"/>
    </style:style>
    <style:style style:name="T583" style:parent-style-name="DefaultParagraphFont" style:family="text">
      <style:text-properties style:font-name="Arial" fo:font-style="italic" style:font-style-asian="italic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P600" style:parent-style-name="Normal" style:family="paragraph">
      <style:text-properties style:font-name="Arial"/>
    </style:style>
    <style:style style:name="T601" style:parent-style-name="DefaultParagraphFont" style:family="text">
      <style:text-properties style:font-name="Arial" fo:font-size="8pt" style:font-size-asian="8pt"/>
    </style:style>
    <style:style style:name="T6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fo:font-style="italic" style:font-style-asian="italic"/>
    </style:style>
    <style:style style:name="P609" style:parent-style-name="Normal" style:family="paragraph">
      <style:paragraph-properties fo:text-indent="0.5in"/>
      <style:text-properties style:font-name="Arial"/>
    </style:style>
    <style:style style:name="P610" style:parent-style-name="Normal" style:family="paragraph">
      <style:paragraph-properties fo:text-indent="0.5in"/>
      <style:text-properties style:font-name="Arial"/>
    </style:style>
    <style:style style:name="P611" style:parent-style-name="Normal" style:family="paragraph">
      <style:text-properties style:font-name="Arial" fo:font-size="8pt" style:font-size-asian="8pt"/>
    </style:style>
    <style:style style:name="P612" style:parent-style-name="Normal" style:family="paragraph">
      <style:text-properties style:font-name="Arial" fo:font-style="italic" style:font-style-asian="italic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 fo:font-size="8pt" style:font-size-asian="8pt"/>
    </style:style>
    <style:style style:name="T623" style:parent-style-name="DefaultParagraphFont" style:family="text">
      <style:text-properties style:font-name="Arial" fo:font-style="italic" style:font-style-asian="italic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weight="bold" style:font-weight-asian="bold"/>
    </style:style>
    <style:style style:name="T628" style:parent-style-name="DefaultParagraphFont" style:family="text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6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 fo:font-weight="bold" style:font-weight-asian="bold"/>
    </style:style>
    <style:style style:name="P63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9" style:parent-style-name="DefaultParagraphFont" style:family="text">
      <style:text-properties style:font-name="Arial" fo:font-style="italic" style:font-style-asian="italic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2" style:parent-style-name="DefaultParagraphFont" style:family="text">
      <style:text-properties style:font-name="Arial" fo:font-style="italic" style:font-style-asian="italic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style="italic" style:font-style-asian="italic"/>
    </style:style>
    <style:style style:name="T647" style:parent-style-name="DefaultParagraphFont" style:family="text">
      <style:text-properties style:font-name="Arial"/>
    </style:style>
    <style:style style:name="P648" style:parent-style-name="Normal" style:family="paragraph">
      <style:paragraph-properties fo:text-indent="0.5in"/>
      <style:text-properties style:font-name="Arial"/>
    </style:style>
    <style:style style:name="T649" style:parent-style-name="DefaultParagraphFont" style:family="text">
      <style:text-properties style:font-name="Arial" fo:font-size="8pt" style:font-size-asian="8pt"/>
    </style:style>
    <style:style style:name="T6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style:font-name="Arial" fo:color="#000000"/>
    </style:style>
    <style:style style:name="T654" style:parent-style-name="DefaultParagraphFont" style:family="text">
      <style:text-properties style:font-name="Arial" fo:font-weight="bold" style:font-weight-asian="bold" fo:color="#000000"/>
    </style:style>
    <style:style style:name="T655" style:parent-style-name="DefaultParagraphFont" style:family="text">
      <style:text-properties style:font-name="Arial" fo:color="#000000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name="Arial" fo:color="#000000"/>
    </style:style>
    <style:style style:name="T658" style:parent-style-name="DefaultParagraphFont" style:family="text">
      <style:text-properties style:font-name="Arial" fo:font-weight="bold" style:font-weight-asian="bold" fo:color="#000000"/>
    </style:style>
    <style:style style:name="T659" style:parent-style-name="DefaultParagraphFont" style:family="text">
      <style:text-properties style:font-name="Arial" fo:color="#000000"/>
    </style:style>
    <style:style style:name="T660" style:parent-style-name="DefaultParagraphFont" style:family="text">
      <style:text-properties style:font-name="Arial" fo:font-style="italic" style:font-style-asian="italic" fo:color="#000000"/>
    </style:style>
    <style:style style:name="T661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fo:font-style="italic" style:font-style-asian="italic" fo:color="#000000"/>
    </style:style>
    <style:style style:name="T663" style:parent-style-name="DefaultParagraphFont" style:family="text">
      <style:text-properties style:font-name="Arial" fo:color="#000000" fo:font-size="10pt" style:font-size-asian="10pt"/>
    </style:style>
    <style:style style:name="T664" style:parent-style-name="DefaultParagraphFont" style:family="text">
      <style:text-properties style:font-name="Arial" fo:color="#000000" fo:font-size="10pt" style:font-size-asian="10pt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/>
    </style:style>
    <style:style style:name="P671" style:parent-style-name="Normal" style:family="paragraph">
      <style:text-properties style:font-name="Arial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font-size="8pt" style:font-size-asian="8pt"/>
    </style:style>
    <style:style style:name="T679" style:parent-style-name="DefaultParagraphFont" style:family="text">
      <style:text-properties style:font-name="Arial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size="8pt" style:font-size-asian="8pt"/>
    </style:style>
    <style:style style:name="T683" style:parent-style-name="DefaultParagraphFont" style:family="text">
      <style:text-properties style:font-name="Arial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 fo:font-size="8pt" style:font-size-asian="8pt"/>
    </style:style>
    <style:style style:name="T687" style:parent-style-name="DefaultParagraphFont" style:family="text">
      <style:text-properties style:font-name="Arial"/>
    </style:style>
    <style:style style:name="P688" style:parent-style-name="Normal" style:family="paragraph">
      <style:text-properties style:font-name="Arial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 fo:font-weight="bold" style:font-weight-asian="bold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font-size="8pt" style:font-size-asian="8pt"/>
    </style:style>
    <style:style style:name="T697" style:parent-style-name="DefaultParagraphFont" style:family="text">
      <style:text-properties style:font-name="Arial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 fo:font-weight="bold" style:font-weight-asian="bold"/>
    </style:style>
    <style:style style:name="T703" style:parent-style-name="DefaultParagraphFont" style:family="text">
      <style:text-properties style:font-name="Arial"/>
    </style:style>
    <style:style style:name="P704" style:parent-style-name="Normal" style:family="paragraph">
      <style:text-properties style:font-name="Arial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P709" style:parent-style-name="Normal" style:family="paragraph">
      <style:text-properties style:font-name="Arial"/>
    </style:style>
    <style:style style:name="P710" style:parent-style-name="Normal" style:family="paragraph">
      <style:text-properties style:font-name="Arial" fo:font-style="italic" style:font-style-asian="italic"/>
    </style:style>
    <style:style style:name="T711" style:parent-style-name="DefaultParagraphFont" style:family="text">
      <style:text-properties style:font-name="Arial" fo:font-style="italic" style:font-style-asian="italic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fo:font-weight="bold" style:font-weight-asian="bold"/>
    </style:style>
    <style:style style:name="T714" style:parent-style-name="DefaultParagraphFont" style:family="text">
      <style:text-properties style:font-name="Arial"/>
    </style:style>
    <style:style style:name="T715" style:parent-style-name="DefaultParagraphFont" style:family="text">
      <style:text-properties style:font-name="Arial" fo:font-weight="bold" style:font-weight-asian="bold"/>
    </style:style>
    <style:style style:name="P716" style:parent-style-name="Normal" style:family="paragraph">
      <style:text-properties style:font-name="Arial"/>
    </style:style>
    <style:style style:name="T717" style:parent-style-name="DefaultParagraphFont" style:family="text">
      <style:text-properties style:font-name="Arial" fo:font-size="8pt" style:font-size-asian="8pt"/>
    </style:style>
    <style:style style:name="T7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name="Arial" fo:font-weight="bold" style:font-weight-asian="bold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 fo:font-style="italic" style:font-style-asian="italic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text-properties style:font-name="Arial"/>
    </style:style>
    <style:style style:name="P727" style:parent-style-name="Normal" style:family="paragraph">
      <style:text-properties style:font-name="Arial"/>
    </style:style>
    <style:style style:name="P728" style:parent-style-name="Normal" style:family="paragraph">
      <style:text-properties style:font-name="Arial"/>
    </style:style>
    <style:style style:name="P729" style:parent-style-name="Normal" style:family="paragraph">
      <style:text-properties style:font-name="Arial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size="8pt" style:font-size-asian="8pt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 fo:font-style="italic" style:font-style-asian="italic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fo:font-weight="bold" style:font-weight-asian="bold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font-weight="bold" style:font-weight-asian="bold"/>
    </style:style>
    <style:style style:name="T740" style:parent-style-name="DefaultParagraphFont" style:family="text">
      <style:text-properties style:font-name="Arial"/>
    </style:style>
    <style:style style:name="P741" style:parent-style-name="Normal" style:family="paragraph"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paragraph-properties fo:text-align="center"/>
      <style:text-properties style:font-name="Arial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="Arial" fo:font-size="8pt" style:font-size-asian="8pt"/>
    </style:style>
    <style:style style:name="P746" style:parent-style-name="Normal" style:family="paragraph">
      <style:paragraph-properties fo:text-align="center"/>
      <style:text-properties style:font-name="Arial" fo:font-size="8pt" style:font-size-asian="8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size="8pt" style:font-size-asian="8pt"/>
    </style:style>
    <style:style style:name="T751" style:parent-style-name="DefaultParagraphFont" style:family="text">
      <style:text-properties style:font-name="Arial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 fo:font-size="8pt" style:font-size-asian="8pt"/>
    </style:style>
    <style:style style:name="T755" style:parent-style-name="DefaultParagraphFont" style:family="text">
      <style:text-properties style:font-name="Arial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="Arial"/>
    </style:style>
    <style:style style:name="T758" style:parent-style-name="DefaultParagraphFont" style:family="text">
      <style:text-properties style:font-name="Arial" fo:font-size="8pt" style:font-size-asian="8pt"/>
    </style:style>
    <style:style style:name="T759" style:parent-style-name="DefaultParagraphFont" style:family="text">
      <style:text-properties style:font-name="Arial"/>
    </style:style>
    <style:style style:name="P760" style:parent-style-name="Normal" style:family="paragraph">
      <style:text-properties style:font-name="Arial" fo:font-size="8pt" style:font-size-asian="8pt"/>
    </style:style>
    <style:style style:name="T761" style:parent-style-name="DefaultParagraphFont" style:family="text">
      <style:text-properties style:font-name="Arial" fo:font-size="8pt" style:font-size-asian="8pt"/>
    </style:style>
    <style:style style:name="T7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63" style:parent-style-name="Normal" style:family="paragraph">
      <style:paragraph-properties fo:text-indent="0.5in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weight="bold" style:font-weight-asian="bold" fo:color="#000000"/>
    </style:style>
    <style:style style:name="T766" style:parent-style-name="DefaultParagraphFont" style:family="text">
      <style:text-properties style:font-name="Arial" fo:color="#000000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 fo:font-weight="bold" style:font-weight-asian="bold" fo:color="#000000"/>
    </style:style>
    <style:style style:name="T770" style:parent-style-name="DefaultParagraphFont" style:family="text">
      <style:text-properties style:font-name="Arial" fo:color="#000000"/>
    </style:style>
    <style:style style:name="T771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772" style:parent-style-name="Normal" style:family="paragraph">
      <style:text-properties style:font-name="Arial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/>
    </style:style>
    <style:style style:name="T775" style:parent-style-name="DefaultParagraphFont" style:family="text">
      <style:text-properties style:font-name="Arial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 fo:font-weight="bold" style:font-weight-asian="bold"/>
    </style:style>
    <style:style style:name="P778" style:parent-style-name="Normal" style:family="paragraph">
      <style:paragraph-properties fo:text-align="center"/>
      <style:text-properties style:font-name="Arial"/>
    </style:style>
    <style:style style:name="T779" style:parent-style-name="DefaultParagraphFont" style:family="text">
      <style:text-properties style:font-name="Arial" fo:font-style="italic" style:font-style-asian="italic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 fo:font-weight="bold" style:font-weight-asian="bold"/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 fo:font-weight="bold" style:font-weight-asian="bold" fo:color="#000000"/>
    </style:style>
    <style:style style:name="T784" style:parent-style-name="DefaultParagraphFont" style:family="text">
      <style:text-properties style:font-name="Arial" fo:color="#000000"/>
    </style:style>
    <style:style style:name="T785" style:parent-style-name="DefaultParagraphFont" style:family="text">
      <style:text-properties style:font-name="Arial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="Arial"/>
    </style:style>
    <style:style style:name="T789" style:parent-style-name="DefaultParagraphFont" style:family="text">
      <style:text-properties style:font-name="Arial"/>
    </style:style>
    <style:style style:name="T790" style:parent-style-name="DefaultParagraphFont" style:family="text">
      <style:text-properties style:font-name="Arial" fo:font-size="8pt" style:font-size-asian="8pt"/>
    </style:style>
    <style:style style:name="T791" style:parent-style-name="DefaultParagraphFont" style:family="text">
      <style:text-properties style:font-name="Arial"/>
    </style:style>
    <style:style style:name="P792" style:parent-style-name="Normal" style:family="paragraph">
      <style:paragraph-properties fo:text-indent="0.5in"/>
      <style:text-properties style:font-name="Arial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style:font-name="Arial"/>
    </style:style>
    <style:style style:name="T795" style:parent-style-name="DefaultParagraphFont" style:family="text">
      <style:text-properties style:font-name="Arial" fo:font-weight="bold" style:font-weight-asian="bold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 fo:font-weight="bold" style:font-weight-asian="bold"/>
    </style:style>
    <style:style style:name="P798" style:parent-style-name="Normal" style:family="paragraph">
      <style:text-properties style:font-name="Arial" fo:font-style="italic" style:font-style-asian="italic"/>
    </style:style>
    <style:style style:name="T799" style:parent-style-name="DefaultParagraphFont" style:family="text">
      <style:text-properties style:font-name="Arial" fo:font-style="italic" style:font-style-asian="italic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name="Arial" fo:font-weight="bold" style:font-weight-asian="bold"/>
    </style:style>
    <style:style style:name="T802" style:parent-style-name="DefaultParagraphFont" style:family="text">
      <style:text-properties style:font-name="Arial"/>
    </style:style>
    <style:style style:name="T803" style:parent-style-name="DefaultParagraphFont" style:family="text">
      <style:text-properties style:font-name="Arial" fo:font-weight="bold" style:font-weight-asian="bold" fo:color="#000000"/>
    </style:style>
    <style:style style:name="T804" style:parent-style-name="DefaultParagraphFont" style:family="text">
      <style:text-properties style:font-name="Arial" fo:color="#000000"/>
    </style:style>
    <style:style style:name="T805" style:parent-style-name="DefaultParagraphFont" style:family="text">
      <style:text-properties style:font-name="Arial" fo:color="#000000"/>
    </style:style>
    <style:style style:name="T806" style:parent-style-name="DefaultParagraphFont" style:family="text">
      <style:text-properties style:font-name="Arial"/>
    </style:style>
    <style:style style:name="P807" style:parent-style-name="Normal" style:family="paragraph">
      <style:text-properties style:font-name="Arial"/>
    </style:style>
    <style:style style:name="P808" style:parent-style-name="Normal" style:family="paragraph">
      <style:paragraph-properties fo:text-align="center"/>
      <style:text-properties style:font-name="Arial"/>
    </style:style>
    <style:style style:name="P809" style:parent-style-name="Normal" style:family="paragraph">
      <style:paragraph-properties fo:text-align="center"/>
      <style:text-properties style:font-name="Arial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="Arial" fo:font-size="8pt" style:font-size-asian="8pt"/>
    </style:style>
    <style:style style:name="P812" style:parent-style-name="Normal" style:family="paragraph">
      <style:text-properties style:font-name="Arial"/>
    </style:style>
    <style:style style:name="P813" style:parent-style-name="Normal" style:family="paragraph">
      <style:text-properties style:font-name="Arial"/>
    </style:style>
    <style:style style:name="P814" style:parent-style-name="Header" style:family="paragraph">
      <style:paragraph-properties>
        <style:tab-stops/>
      </style:paragraph-properties>
      <style:text-properties style:font-name="Arial"/>
    </style:style>
    <style:style style:name="P815" style:parent-style-name="Normal" style:family="paragraph">
      <style:text-properties style:font-name="Arial"/>
    </style:style>
    <style:style style:name="P816" style:parent-style-name="Normal" style:family="paragraph">
      <style:text-properties style:font-name="Arial"/>
    </style:style>
    <style:style style:name="P817" style:parent-style-name="Normal" style:family="paragraph">
      <style:text-properties style:font-name="Arial"/>
    </style:style>
    <style:style style:name="P818" style:parent-style-name="Normal" style:family="paragraph">
      <style:text-properties style:font-name="Arial"/>
    </style:style>
    <style:style style:name="P819" style:parent-style-name="Normal" style:family="paragraph">
      <style:text-properties style:font-name="Arial"/>
    </style:style>
    <style:style style:name="P820" style:parent-style-name="Normal" style:family="paragraph">
      <style:text-properties style:font-name="Arial"/>
    </style:style>
    <style:style style:name="P821" style:parent-style-name="Normal" style:family="paragraph">
      <style:text-properties style:font-name="Arial"/>
    </style:style>
    <style:style style:name="P822" style:parent-style-name="Normal" style:family="paragraph">
      <style:text-properties style:font-name="Arial"/>
    </style:style>
    <style:style style:name="P823" style:parent-style-name="Normal" style:family="paragraph">
      <style:text-properties style:font-name="Arial"/>
    </style:style>
    <style:style style:name="T824" style:parent-style-name="DefaultParagraphFont" style:family="text">
      <style:text-properties style:font-name="Arial" fo:font-size="10pt" style:font-size-asian="10pt"/>
    </style:style>
    <style:style style:name="P825" style:parent-style-name="Normal" style:family="paragraph">
      <style:paragraph-properties fo:text-indent="0.5in"/>
      <style:text-properties style:font-name="Arial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11 d. (ketvirtadienis)</text:p>
      <text:p text:style-name="P10"><text:span text:style-name="T11">Rytinis plenarinis posėdis<text:s/></text:span></text:p>
      <text:p text:style-name="P12"><text:span text:style-name="T13">Nr.33(468)</text:span></text:p>
      <text:p text:style-name="P14"><text:span text:style-name="T15">(Posėdžio pradžia - 10.03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74 Seimo nariai<text:s/></text:span><text:span text:style-name="T21">(10.03 val.)</text:span><text:span text:style-name="T22">.</text:span></text:p>
      <text:p text:style-name="Normal"><text:span text:style-name="T23">10.03 val.</text:span></text:p>
      <text:p text:style-name="Normal"><text:span text:style-name="T24">S V A R S T Y T A :</text:span></text:p>
      <text:p text:style-name="P25"><text:span text:style-name="T26">2000 m. gegužės 11 d.</text:span><text:span text:style-name="T27"><text:s/>(ketvirtadienio)<text:s/></text:span><text:span text:style-name="T28">darbotvarkė</text:span></text:p>
      <text:p text:style-name="P29"><text:tab/>Pranešėjas - Seimo Pirmininko pirmasis pavaduotojas A.Vidžiūnas informavo apie darbotvarkės pakeitimus, kuriems pritarė Seniūnų sueiga.</text:p>
      <text:p text:style-name="P30"/>
      <text:p text:style-name="Normal"><text:span text:style-name="T31">N U T A R T A :</text:span></text:p>
      <text:p text:style-name="Normal"><text:span text:style-name="T32"><text:tab/></text:span><text:span text:style-name="T33">Patvirtinti</text:span><text:span text:style-name="T34"><text:s/>patikslintą 2000 m. gegužės 11 d. (ketvirtadienio) darbotvarkę (bendru sutarimu).</text:span></text:p>
      <text:p text:style-name="P35"/>
      <text:p text:style-name="Normal"><text:span text:style-name="T36"><text:tab/>Posėdžio pirmininkas informavo apie gautą Respublikos Prezidento dekretą dėl 2000 04 20 Seimo priimto</text:span><text:span text:style-name="T37"><text:s/>Protekcinių</text:span><text:span text:style-name="T38"><text:s/>(apsaugos) priemonių įstatymo</text:span><text:span text:style-name="T39">.</text:span></text:p>
      <text:p text:style-name="P40"/>
      <text:p text:style-name="Normal"><text:span text:style-name="T41">10.05 val.</text:span></text:p>
      <text:p text:style-name="Normal"><text:span text:style-name="T42">S V A R S T Y T A :</text:span></text:p>
      <text:p text:style-name="Normal"><text:span text:style-name="T43"><text:tab/></text:span><text:span text:style-name="T44">Kompensacinių muitų įstatymo</text:span><text:span text:style-name="T45"><text:s/>projektas Nr.P-2352(3*)<text:s/></text:span><text:span text:style-name="T46">(teikėjas - ūkio ministras V.Milaknis)</text:span><text:span text:style-name="T47"><text:s/></text:span><text:span text:style-name="T48">(priėmimas)</text:span><text:span text:style-name="T49"><text:s/></text:span></text:p>
      <text:p text:style-name="P50"><text:tab/>Pranešėjas – Ekonomikos komiteto pirmininkas A.Šimėnas</text:p>
      <text:p text:style-name="P51"/>
      <text:p text:style-name="P52"><text:tab/>1, 2 straipsniai priimti bendru sutarimu.</text:p>
      <text:p text:style-name="P53">3 straipsnio priėmimas atidedamas.</text:p>
      <text:p text:style-name="P54">II – XII skirsniai priimti bendru sutarimu.</text:p>
      <text:p text:style-name="P55"/>
      <text:p text:style-name="Normal"><text:span text:style-name="T56">N U T A R T A :</text:span></text:p>
      <text:p text:style-name="Normal"><text:span text:style-name="T57"><text:tab/></text:span><text:span text:style-name="T58">Daryti</text:span><text:span text:style-name="T59"><text:s/>šio projekto<text:s/></text:span><text:span text:style-name="T60">priėmimo pertrauką</text:span><text:span text:style-name="T61"><text:s/>(bendru sutarimu).</text:span></text:p>
      <text:p text:style-name="P62"/>
      <text:p text:style-name="Normal"><text:span text:style-name="T63">10.11 val.</text:span></text:p>
      <text:p text:style-name="Normal"><text:span text:style-name="T64">S V A R S T Y T A :</text:span></text:p>
      <text:p text:style-name="Normal"><text:span text:style-name="T65"><text:tab/></text:span><text:span text:style-name="T66">Sveikatos sistemos įstatymo</text:span><text:span text:style-name="T67"><text:s/>80 straipsnio pakeitimo įs</text:span><text:span text:style-name="T68">tatymo projektas Nr.P-2057(2*)<text:s/></text:span><text:span text:style-name="T69">(teikėjas - Sveikatos reikalų komiteto pirmininkas A.Matulas)</text:span><text:span text:style-name="T70"><text:s/></text:span><text:span text:style-name="T71">(priėmimas)</text:span><text:span text:style-name="T72"><text:s/></text:span></text:p>
      <text:p text:style-name="P73"><text:tab/>Pranešėjas - Sveikatos reikalų komiteto pirmininkas A.Matulas</text:p>
      <text:p text:style-name="P74"/>
      <text:p text:style-name="P75"><text:tab/>Pranešėjo sutikimu Seimo nario J.Razmos pataisoms pritarta bendru sutarimu.</text:p>
      <text:p text:style-name="P76"/>
      <text:p text:style-name="P77"><text:span text:style-name="T78">Užsiregi</text:span><text:span text:style-name="T79">stravo 83 Seimo nariai<text:s/></text:span><text:span text:style-name="T80">(10.15 val.)</text:span><text:span text:style-name="T81">.</text:span></text:p>
      <text:p text:style-name="Normal"><text:span text:style-name="T82">N U T A R T A :</text:span></text:p>
      <text:p text:style-name="Normal"><text:span text:style-name="T83"><text:tab/></text:span><text:span text:style-name="T84">Priimti</text:span><text:span text:style-name="T85"><text:s/></text:span><text:span text:style-name="T86">Sveikatos sistemos įstatymo</text:span><text:span text:style-name="T87"><text:s/>80 straipsnio pakeitimo įstatymą. Balsavo: už - 74, prieš - 0, susilaikė 3.</text:span></text:p>
      <text:p text:style-name="P88"/>
      <text:p text:style-name="P89"/>
      <text:p text:style-name="Normal"><text:span text:style-name="T90">10.16 val.</text:span></text:p>
      <text:p text:style-name="Normal"><text:span text:style-name="T91">S V A R S T Y T A :</text:span></text:p>
      <text:p text:style-name="Normal"><text:span text:style-name="T92"><text:tab/></text:span><text:span text:style-name="T93">Biomedicininių tyrimų etikos įstatymo</text:span><text:span text:style-name="T94"><text:s/>projektas Nr.P-223</text:span><text:span text:style-name="T95">5(2*)<text:s/></text:span><text:span text:style-name="T96">(teikėjas - sveikatos apsaugos ministras R.Alekna)</text:span><text:span text:style-name="T97"><text:s/></text:span><text:span text:style-name="T98">(priėmimas)</text:span><text:span text:style-name="T99"><text:s/></text:span></text:p>
      <text:p text:style-name="P100"><text:tab/>Pranešėjas - Pranešėjas - Sveikatos reikalų komiteto pirmininkas A.Matulas</text:p>
      <text:p text:style-name="P101"><text:tab/></text:p>
      <text:p text:style-name="P102"><text:tab/>1 straipsnis (su A.Matulo pataisa) priimtas bendru sutarimu.</text:p>
      <text:p text:style-name="P103"><text:tab/>Dėl 2 straipsnio kalbėjo Seimo narė V.Aleknaitė.</text:p>
      <text:p text:style-name="P104"><text:tab/>2 straipsnis priimtas bendru sutarimu.</text:p>
      <text:p text:style-name="P105"><text:tab/>3 straipsnis (su redakcinėmis pataisomis) priimtas bendru sutarimu.</text:p>
      <text:p text:style-name="P106"><text:tab/>4, 5, 6, 7 straipsniai priimti bendru sutarimu.</text:p>
      <text:p text:style-name="P107"><text:tab/>Dėl 8 straipsnio kalbėjo Seimo narys K.Kuzminskas.</text:p>
      <text:p text:style-name="P108"><text:tab/>Dėl posėdžio vedimo tvarkos kalbėjo Seimo<text:s/>narys J.Beinortas.</text:p>
      <text:p text:style-name="Normal"><text:span text:style-name="T109"><text:tab/></text:span><text:span text:style-name="T110">8 straipsnio priėmimas atidedamas</text:span><text:span text:style-name="T111">.</text:span></text:p>
      <text:p text:style-name="P112"><text:tab/>9, 10, 11, 12 straipsniai priimti bendru sutarimu.</text:p>
      <text:p text:style-name="P113">13 straipsnio priėmimas atidedamas.</text:p>
      <text:p text:style-name="P114">14, 15 , 16, 17, 18, 19 straipsniai priimti bendru sutarimu.</text:p>
      <text:p text:style-name="P115"/>
      <text:p text:style-name="Normal"><text:span text:style-name="T116">N U T A R T A :</text:span></text:p>
      <text:p text:style-name="P117"><text:span text:style-name="T118">Daryti</text:span><text:span text:style-name="T119"><text:s/>šio projekto<text:s/></text:span><text:span text:style-name="T120">priėmimo pertr</text:span><text:span text:style-name="T121">auką</text:span><text:span text:style-name="T122"><text:s/>(bendru sutarimu).</text:span></text:p>
      <text:p text:style-name="P123"/>
      <text:p text:style-name="Normal"><text:span text:style-name="T124">10.26 val.</text:span></text:p>
      <text:p text:style-name="Normal"><text:span text:style-name="T125">S V A R S T Y T A :</text:span></text:p>
      <text:p text:style-name="Normal"><text:span text:style-name="T126"><text:tab/></text:span><text:span text:style-name="T127">Sveikatos sistemos įstatymo</text:span><text:span text:style-name="T128"><text:s/>55 straipsnio pakeitimo įstatymo projektas Nr.P-2236(2*)<text:s/></text:span><text:span text:style-name="T129">(teikėjas - sveikatos apsaugos ministras R.Alekna)</text:span><text:span text:style-name="T130"><text:s/></text:span><text:span text:style-name="T131">(priėmimas)</text:span><text:span text:style-name="T132"><text:s/></text:span></text:p>
      <text:p text:style-name="P133">Pranešėjas - Sveikatos reikalų komiteto pirmininkas A.Matulas</text:p>
      <text:p text:style-name="P134"/>
      <text:p text:style-name="P135"><text:span text:style-name="T136">Užsiregistravo 69 Seimo nariai<text:s/></text:span><text:span text:style-name="T137">(10.26 val.)</text:span><text:span text:style-name="T138">.</text:span></text:p>
      <text:p text:style-name="Normal"><text:span text:style-name="T139">N U T A R T A :</text:span></text:p>
      <text:p text:style-name="Normal"><text:span text:style-name="T140"><text:tab/></text:span><text:span text:style-name="T141">Priimti</text:span><text:span text:style-name="T142"><text:s/></text:span><text:span text:style-name="T143">Sveikatos sistemos įstatymo</text:span><text:span text:style-name="T144"><text:s/>55 straipsnio pakeitimo įstatymą. Balsavo: už - 62, prieš - 0, susilaikė 1.</text:span></text:p>
      <text:p text:style-name="P145"/>
      <text:p text:style-name="Normal"><text:span text:style-name="T146">10.29 val.</text:span></text:p>
      <text:p text:style-name="Normal"><text:span text:style-name="T147">S V A R S T Y T A :</text:span></text:p>
      <text:p text:style-name="Normal"><text:span text:style-name="T148"><text:tab/></text:span><text:span text:style-name="T149">Vaistų įstatymo</text:span><text:span text:style-name="T150"><text:s/>11 straipsnio pakeit</text:span><text:span text:style-name="T151">imo įstatymo projektas Nr.P-2426(2*)<text:s/></text:span><text:span text:style-name="T152">(teikėjas - Sveikatos reikalų komiteto pirmininkas A.Matulas)<text:s/></text:span><text:span text:style-name="T153">(priėmimas)</text:span></text:p>
      <text:p text:style-name="P154"><text:s/>Pranešėjas - Sveikatos reikalų komiteto pirmininkas A.Matulas<text:s/></text:p>
      <text:p text:style-name="P155"/>
      <text:p text:style-name="P156"><text:span text:style-name="T157">Užsiregistravo 72 Seimo nariai<text:s/></text:span><text:span text:style-name="T158">(10.29 val.)</text:span><text:span text:style-name="T159">.</text:span></text:p>
      <text:p text:style-name="Normal"><text:span text:style-name="T160">N U T A R T A :</text:span></text:p>
      <text:p text:style-name="Normal"><text:span text:style-name="T161"><text:tab/></text:span><text:span text:style-name="T162">Priimti</text:span><text:span text:style-name="T163"><text:s/></text:span><text:span text:style-name="T164">Vaistų įst</text:span><text:span text:style-name="T165">atymo</text:span><text:span text:style-name="T166"><text:s/>11 straipsnio pakeitimo įstatymą. Balsavo: už - 68, prieš - 0, susilaikė 1.</text:span></text:p>
      <text:p text:style-name="P167"/>
      <text:p text:style-name="P168"/>
      <text:p text:style-name="Normal"><text:span text:style-name="T169">10.32 val.</text:span></text:p>
      <text:p text:style-name="Normal"><text:span text:style-name="T170">S V A R S T Y T A :</text:span></text:p>
      <text:p text:style-name="Normal"><text:span text:style-name="T171"><text:tab/></text:span><text:span text:style-name="T172">Investicijų įstatymo</text:span><text:span text:style-name="T173"><text:s/>8 straipsnio pakeitimo įstatymo projektas Nr.P-2385(2*)<text:s/></text:span><text:span text:style-name="T174">(teikėjas - Seimo narys K.Trapikas)<text:s/></text:span><text:span text:style-name="T175">(svarstymas)</text:span></text:p>
      <text:p text:style-name="P176"/>
      <text:p text:style-name="P177"><text:tab/>Pagrindinio<text:s/>- Biudžeto ir finansų komiteto vardu kalbėjo šio komiteto pirmininkas J.Listavičius.<text:s/></text:p>
      <text:p text:style-name="P178"/>
      <text:p text:style-name="P179"><text:tab/>Posėdžio pirmininko siūlymu daroma techninė svarstymo pertraukėlė.</text:p>
      <text:p text:style-name="P180"/>
      <text:p text:style-name="Normal"><text:span text:style-name="T181">10.35 val.</text:span></text:p>
      <text:p text:style-name="Normal"><text:span text:style-name="T182">S V A R S T Y T A :</text:span></text:p>
      <text:p text:style-name="P183"><text:span text:style-name="T184">Alkoholio kontrolės įstatymo</text:span><text:span text:style-name="T185"><text:s/>21 straipsnio 4 dalies pripažinimo netek</text:span><text:span text:style-name="T186">usia galios įstatymo projektas Nr.P-2492<text:s/></text:span><text:span text:style-name="T187">(pateikimas)</text:span><text:span text:style-name="T188"><text:s/></text:span></text:p>
      <text:p text:style-name="P189">Pranešėjas - Seimo narys K.Skrebys</text:p>
      <text:p text:style-name="P190"/>
      <text:p text:style-name="P191">Klausė Seimo nariai: R.Melnikienė, A.Salamakinas, J.Beinortas, K.Kuzminskas.</text:p>
      <text:p text:style-name="P192">Dėl balsavimo motyvų kalbėjo Seimo nariai: A.Sakalas, K.Kuzminskas.</text:p>
      <text:p text:style-name="P193"/>
      <text:p text:style-name="P194"><text:span text:style-name="T195">Užsiregistravo 69 S</text:span><text:span text:style-name="T196">eimo nariai<text:s/></text:span><text:span text:style-name="T197">(10.39 val.)</text:span><text:span text:style-name="T198">.</text:span></text:p>
      <text:p text:style-name="P199"><text:span text:style-name="T200">Užsiregistravo 74 Seimo nariai<text:s/></text:span><text:span text:style-name="T201">(10.40 val.)</text:span><text:span text:style-name="T202">.</text:span></text:p>
      <text:p text:style-name="Normal"><text:span text:style-name="T203">N U T A R T A :</text:span></text:p>
      <text:p text:style-name="Normal"><text:span text:style-name="T204"><text:tab/>1.<text:s/></text:span><text:span text:style-name="T205">Pritarti<text:s/></text:span><text:span text:style-name="T206">šiam projektui</text:span><text:span text:style-name="T207"><text:s/>po pateikimo ir pradėti</text:span><text:span text:style-name="T208"><text:s/>jo</text:span><text:span text:style-name="T209"><text:s/>svarstymo procedūrą</text:span><text:span text:style-name="T210">. Balsavo: už - 47, prieš - 12, susilaikė 10.<text:s/></text:span></text:p>
      <text:p text:style-name="Normal"><text:span text:style-name="T211"><text:tab/>2.<text:s/></text:span><text:span text:style-name="T212">Paskirti pagrindiniu komitetu</text:span><text:span text:style-name="T213"><text:s/>šiam projektui</text:span><text:span text:style-name="T214"><text:s/>svarstyti Ekonomikos komitetą (bendru sutarimu).</text:span></text:p>
      <text:p text:style-name="Normal"><text:span text:style-name="T215"><text:tab/>3.<text:s/></text:span><text:span text:style-name="T216">Paskirti</text:span><text:span text:style-name="T217"><text:s/>šio projekto<text:s/></text:span><text:span text:style-name="T218">preliminarią svarstymo Seimo posėdyje datą</text:span><text:span text:style-name="T219"><text:s/>– 2000 05 23 (bendru sutarimu).</text:span></text:p>
      <text:p text:style-name="P220"><text:tab/>Replikavo Seimo narys A.Sakalas.</text:p>
      <text:p text:style-name="P221"/>
      <text:p text:style-name="Normal"><text:span text:style-name="T222">10.43 val.</text:span></text:p>
      <text:p text:style-name="Normal"><text:span text:style-name="T223">S V A R S T Y T A :</text:span></text:p>
      <text:p text:style-name="Normal"><text:span text:style-name="T224"><text:tab/></text:span><text:span text:style-name="T225">Investicijų įstatymo</text:span><text:span text:style-name="T226"><text:s/>8 straipsnio pake</text:span><text:span text:style-name="T227">itimo įstatymo projektas Nr.P-2385(2*)<text:s/></text:span><text:span text:style-name="T228">(teikėjas - Seimo narys K.Trapikas)<text:s/></text:span><text:span text:style-name="T229">(svarstymo tęsinys)</text:span></text:p>
      <text:p text:style-name="P230">Pranešėjas - Biudžeto ir finansų komiteto pirmininkas J.Listavičius</text:p>
      <text:p text:style-name="P231"/>
      <text:p text:style-name="P232"><text:tab/>Diskusijoje kalbėjo Seimo narys J.Valatka.</text:p>
      <text:p text:style-name="P233"/>
      <text:p text:style-name="Normal"><text:span text:style-name="T234">N U T A R T A :</text:span></text:p>
      <text:p text:style-name="Normal"><text:span text:style-name="T235"><text:tab/></text:span><text:span text:style-name="T236">Pritarti</text:span><text:span text:style-name="T237"><text:s/>pagrindinio komiteto<text:s/></text:span><text:span text:style-name="T238">patvirtintam projektui<text:s/></text:span><text:span text:style-name="T239">po svarstymo</text:span><text:span text:style-name="T240"><text:s/>Seimo posėdyje (bendru sutarimu).</text:span></text:p>
      <text:p text:style-name="P241"/>
      <text:p text:style-name="P242"><text:tab/>Seimo nario J.Valatkos 8 straipsnio 2 dalies 2 punkto pataisai pritarta bendru sutarimu.</text:p>
      <text:p text:style-name="P243"/>
      <text:p text:style-name="Normal"><text:span text:style-name="T244">N U T A R T A :</text:span></text:p>
      <text:p text:style-name="Normal"><text:span text:style-name="T245"><text:tab/></text:span><text:span text:style-name="T246">Pritarti</text:span><text:span text:style-name="T247"><text:s/>pagrindinio komiteto patvirtintam projektui su Seimo posėdžio metu p</text:span><text:span text:style-name="T248">riimta pataisa<text:s/></text:span><text:span text:style-name="T249">po svarstymo</text:span><text:span text:style-name="T250"><text:s/>Seimo posėdyje (bendru sutarimu).</text:span></text:p>
      <text:p text:style-name="P251"/>
      <text:p text:style-name="Normal"><text:span text:style-name="T252">10.49 val.</text:span></text:p>
      <text:p text:style-name="Normal"><text:span text:style-name="T253">S V A R S T Y T A :</text:span></text:p>
      <text:p text:style-name="Normal"><text:span text:style-name="T254"><text:tab/>Lietuvos Respublikos Vyriausybės ir<text:s/></text:span><text:span text:style-name="T255">Latvijos Respublikos Vyriausybės sutarties dėl skrydžių informacijos regiono nustatymo</text:span><text:span text:style-name="T256"><text:s/>ratifikavimo įstatymo projektas Nr.P-2</text:span><text:span text:style-name="T257">421<text:s/></text:span><text:span text:style-name="T258">(teikėjas – susisiekimo viceministras A.Šakalys)</text:span><text:span text:style-name="T259"><text:s/></text:span><text:span text:style-name="T260">(svarstymas ir<text:s/></text:span><text:span text:style-name="T261">priėmimas</text:span><text:span text:style-name="T262">)</text:span></text:p>
      <text:p text:style-name="P263"/>
      <text:p text:style-name="P264"><text:tab/>Diskusijoje kalbėjo Seimo nariai: S.Burbienė (pagrindinio - Ekonomikos komiteto vardu), Z.Mackevičius (papildomo - Užsienio reikalų komiteto vardu).</text:p>
      <text:p text:style-name="P265"><text:tab/></text:p>
      <text:p text:style-name="Normal"><text:span text:style-name="T266">N U T A R T A :</text:span></text:p>
      <text:p text:style-name="Normal"><text:span text:style-name="T267"><text:tab/></text:span><text:span text:style-name="T268">Pritart</text:span><text:span text:style-name="T269">i</text:span><text:span text:style-name="T270"><text:s/>šiam projektui<text:s/></text:span><text:span text:style-name="T271">po svarstymo</text:span><text:span text:style-name="T272"><text:s/>Seimo posėdyje (bendru sutarimu).</text:span></text:p>
      <text:p text:style-name="P273"/>
      <text:p text:style-name="P274"><text:span text:style-name="T275">Užsiregistravo 75 Seimo nariai<text:s/></text:span><text:span text:style-name="T276">(10.52 val.)</text:span><text:span text:style-name="T277">.</text:span></text:p>
      <text:p text:style-name="Normal"><text:span text:style-name="T278">N U T A R T A :</text:span></text:p>
      <text:p text:style-name="Normal"><text:span text:style-name="T279"><text:tab/></text:span><text:span text:style-name="T280">Priimti</text:span><text:span text:style-name="T281"><text:s/>Lietuvos Respublikos Vyriausybės ir<text:s/></text:span><text:span text:style-name="T282">Latvijos Respublikos Vyriausybės sutarties dėl skrydžių informacijos regiono nustatym</text:span><text:span text:style-name="T283">o</text:span><text:span text:style-name="T284"><text:s/>ratifikavimo įstatymą. Balsavo: už - 68, prieš - 0, susilaikė 0.</text:span></text:p>
      <text:p text:style-name="P285"/>
      <text:p text:style-name="Normal"><text:span text:style-name="T286">10.53 val.</text:span></text:p>
      <text:p text:style-name="Normal"><text:span text:style-name="T287">S V A R S T Y T A :</text:span></text:p>
      <text:p text:style-name="Normal"><text:span text:style-name="T288"><text:tab/></text:span><text:span text:style-name="T289">Protokolo, pakeičiančio 1957 m. rugsėjo 30 d. Europos sutarties dėl pavojingų krovinių tarptautinio gabenimo keliais (ADR)</text:span><text:span text:style-name="T290"><text:s/>1 straipsnio "A" punktą, 14 strai</text:span><text:span text:style-name="T291">psnio 1 dalį ir 14 straipsnio 3 dalies "B" punktą ratifikavimo įstatymo projektas Nr.P-2422<text:s/></text:span><text:span text:style-name="T292">(teikėjas – susisiekimo viceministras A.Šakalys)</text:span><text:span text:style-name="T293"><text:s/></text:span><text:span text:style-name="T294">(svarstymas ir<text:s/></text:span><text:span text:style-name="T295">priėmimas</text:span><text:span text:style-name="T296">)</text:span></text:p>
      <text:p text:style-name="P297"/>
      <text:p text:style-name="P298">Diskusijoje kalbėjo Seimo nariai: K.Trapikas (pagrindinio - Ekonomikos komiteto vardu),<text:s/>I.Uždavinys (papildomo - Užsienio reikalų komiteto vardu).</text:p>
      <text:p text:style-name="P299"><text:tab/></text:p>
      <text:p text:style-name="Normal"><text:span text:style-name="T300">N U T A R T A :</text:span></text:p>
      <text:p text:style-name="Normal"><text:span text:style-name="T301"><text:tab/></text:span><text:span text:style-name="T302">Pritarti</text:span><text:span text:style-name="T303"><text:s/>šiam projektui<text:s/></text:span><text:span text:style-name="T304">po svarstymo</text:span><text:span text:style-name="T305"><text:s/>Seimo posėdyje (bendru sutarimu).</text:span></text:p>
      <text:p text:style-name="P306"/>
      <text:p text:style-name="P307"><text:span text:style-name="T308">Užsiregistravo 70 Seimo narių<text:s/></text:span><text:span text:style-name="T309">(10.59 val.)</text:span><text:span text:style-name="T310">.</text:span></text:p>
      <text:p text:style-name="Normal"><text:span text:style-name="T311">N U T A R T A :</text:span></text:p>
      <text:p text:style-name="Normal"><text:span text:style-name="T312"><text:tab/></text:span><text:span text:style-name="T313">Priimti</text:span><text:span text:style-name="T314"><text:s/></text:span><text:span text:style-name="T315">Protokolo, pakeičiančio 1957 m. rugsė</text:span><text:span text:style-name="T316">jo 30 d. Europos sutarties dėl pavojingų krovinių tarptautinio gabenimo keliais (ADR)</text:span><text:span text:style-name="T317"><text:s/>1 straipsnio "A" punktą, 14 straipsnio 1 dalį ir 14 straipsnio 3 dalies "B" punktą ratifikavimo įstatymą. Balsavo: už - 64, prieš - 0, susilaikė 0.</text:span></text:p>
      <text:p text:style-name="P318"/>
      <text:p text:style-name="Normal"><text:span text:style-name="T319">11.00 val.</text:span></text:p>
      <text:p text:style-name="Normal"><text:span text:style-name="T320">S V A R S<text:s/></text:span><text:span text:style-name="T321">T Y T A :</text:span></text:p>
      <text:p text:style-name="P322"><text:span text:style-name="T323">1.<text:s/></text:span><text:span text:style-name="T324">Centrinės kredito unijos įstatymo</text:span><text:span text:style-name="T325"><text:s/>projektas Nr.P-2072(3*)<text:s/></text:span></text:p>
      <text:p text:style-name="P326"><text:span text:style-name="T327">2.<text:s/></text:span><text:span text:style-name="T328">Kredito unijų įstatymo</text:span><text:span text:style-name="T329"><text:s/>pakeitimo įstatymo projektas Nr.P-2073(3*)</text:span></text:p>
      <text:p text:style-name="P330"><text:span text:style-name="T331">3.<text:s/></text:span><text:span text:style-name="T332">Gyventojų indėlių draudimo įstatymo</text:span><text:span text:style-name="T333"><text:s/>pakeitimo įstatymo projektas Nr.P-2074(3*)</text:span></text:p>
      <text:p text:style-name="P334"><text:span text:style-name="T335">4.<text:s/></text:span><text:span text:style-name="T336">Juridinių asmenų pelno mokesči</text:span><text:span text:style-name="T337">o įstatymo</text:span><text:span text:style-name="T338"><text:s/>8 straipsnio papildymo įstatymo projektas Nr.P-2075(3*)<text:s/></text:span><text:span text:style-name="T339">(teikėjas – darbo grupė)<text:s/></text:span><text:span text:style-name="T340">(svarstymo tęsinys)</text:span></text:p>
      <text:p text:style-name="P341"><text:tab/>Pranešėjas - Biudžeto ir finansų komiteto pirmininkas J.Listavičius</text:p>
      <text:p text:style-name="P342"/>
      <text:p text:style-name="P343">Balsavimas dėl pateiktų pataisų dėl projekto Nr.P-2073(3*)</text:p>
      <text:p text:style-name="P344">Pranešėjas – Seimo narys J.Listavičius</text:p>
      <text:p text:style-name="P345"/>
      <text:p text:style-name="P346"><text:span text:style-name="T347">Užsiregistravo 59 Seimo nariai<text:s/></text:span><text:span text:style-name="T348">(11.04 val.)</text:span><text:span text:style-name="T349">.</text:span></text:p>
      <text:p text:style-name="P350"/>
      <text:p text:style-name="P351">Balsuota, ar svarstyti R.Survilos 9 straipsnio 2 dalies pataisą: už - 14. Pritarta.</text:p>
      <text:p text:style-name="P352"><text:tab/>Dėl Seimo nario R.Survilos 9 straipsnio pataisos kalbėjo A.Plokšto.</text:p>
      <text:p text:style-name="P353"><text:tab/>Balsuota dėl 9 straipsnio pataisos: už - 12, prieš - 16, susilaikė 16. Ši pataisa nepriimta.</text:p>
      <text:p text:style-name="P354"><text:tab/>Balsuota dėl R.Survilos 41 straipsnio pataisos: už - 11, prieš - 14, susilaikė 18. Ši pataisa nepriimta.</text:p>
      <text:p text:style-name="P355"><text:tab/>Dėl Seimo nario R.Survilos 43 straipsnio pataisos kalbėjo A.Plokšto.</text:p>
      <text:p text:style-name="P356"><text:tab/>Balsuota dėl 43 straipsnio pataisos: už - 11, prieš - 13, susilaikė 13. Ši pataisa nepriimta.</text:p>
      <text:p text:style-name="P357">A.Plokšto savo pataisą atsiėmė.</text:p>
      <text:p text:style-name="P358"/>
      <text:p text:style-name="P359"/>
      <text:p text:style-name="Normal"><text:span text:style-name="T360">N U T A R T A :</text:span></text:p>
      <text:p text:style-name="P361"><text:span text:style-name="T362">Pritarti</text:span><text:span text:style-name="T363"><text:s/>pagrindinio komiteto patvirtintiems projektams<text:s/></text:span><text:span text:style-name="T364">Nr.P-2072(3*)</text:span><text:span text:style-name="T365">,<text:s/></text:span><text:span text:style-name="T366">Nr.P-2073(3*), Nr.P-2074(3*), Nr.P-2075(3*) po svarstymo</text:span><text:span text:style-name="T367"><text:s/>S</text:span><text:span text:style-name="T368">eimo posėdyje (bendru sutarimu).</text:span></text:p>
      <text:p text:style-name="P369"/>
      <text:p text:style-name="Normal"><text:span text:style-name="T370">11.11 val.</text:span></text:p>
      <text:p text:style-name="Normal"><text:span text:style-name="T371">S V A R S T Y T A :</text:span></text:p>
      <text:p text:style-name="P372"><text:span text:style-name="T373">Pramoninio dizaino įstatymo</text:span><text:span text:style-name="T374"><text:s/>5 straipsnio pakeitimo įstatymo projektas Nr.P-2399(2*)<text:s/></text:span><text:span text:style-name="T375">(priėmimas)</text:span><text:span text:style-name="T376"><text:s/></text:span></text:p>
      <text:p text:style-name="P377">Pranešėja – Ekonomikos komiteto atstovė D.Sadeikienė</text:p>
      <text:p text:style-name="P378"/>
      <text:p text:style-name="P379"><text:span text:style-name="T380">Užsiregistravo 55 Seimo nariai<text:s/></text:span><text:span text:style-name="T381">(11.12 va</text:span><text:span text:style-name="T382">l.)</text:span><text:span text:style-name="T383">.</text:span></text:p>
      <text:p text:style-name="Normal"><text:span text:style-name="T384">N U T A R T A :</text:span></text:p>
      <text:p text:style-name="Normal"><text:span text:style-name="T385"><text:tab/></text:span><text:span text:style-name="T386">Priimti</text:span><text:span text:style-name="T387"><text:s/></text:span><text:span text:style-name="T388">Pramoninio dizaino įstatymo</text:span><text:span text:style-name="T389"><text:s/>5 straipsnio pakeitimo įstatymą. Balsavo: už - 49, prieš - 0, susilaikė 1.</text:span></text:p>
      <text:p text:style-name="P390"/>
      <text:p text:style-name="Normal"><text:span text:style-name="T391">11.14 val.</text:span></text:p>
      <text:p text:style-name="Normal"><text:span text:style-name="T392">S V A R S T Y T A :</text:span></text:p>
      <text:p text:style-name="P393"><text:span text:style-name="T394">Nacionalinio saugumo pagrindų įstatymo priedėlio pakeitimo įstatymo</text:span><text:span text:style-name="T395"><text:s/>projektas Nr.P-2493<text:s/></text:span><text:span text:style-name="T396">(pa</text:span><text:span text:style-name="T397">teikimas)</text:span><text:span text:style-name="T398"><text:s/></text:span></text:p>
      <text:p text:style-name="P399">Pranešėjas - Seimo narys A.Kašėta</text:p>
      <text:p text:style-name="P400"/>
      <text:p text:style-name="P401">Klausė Seimo nariai: V.Čepas, S.Slavickas, J.Listavičius, N.Medvedevas, A.Sėjūnas.</text:p>
      <text:p text:style-name="P402"/>
      <text:p text:style-name="Normal"><text:span text:style-name="T403">N U T A R T A :</text:span></text:p>
      <text:p text:style-name="Normal"><text:span text:style-name="T404"><text:tab/>1.<text:s/></text:span><text:span text:style-name="T405">Pritarti<text:s/></text:span><text:span text:style-name="T406">šiam projektui</text:span><text:span text:style-name="T407"><text:s/>po pateikimo ir pradėti</text:span><text:span text:style-name="T408"><text:s/>jo</text:span><text:span text:style-name="T409"><text:s/>svarstymo procedūrą<text:s/></text:span><text:span text:style-name="T410">(bendru sutarimu).<text:s/></text:span></text:p>
      <text:p text:style-name="Normal"><text:span text:style-name="T411"><text:tab/>2.<text:s/></text:span><text:span text:style-name="T412">Paskirti pa</text:span><text:span text:style-name="T413">grindiniu komitetu</text:span><text:span text:style-name="T414"><text:s/>šiam projektui svarstyti Nacionalinio saugumo ir gynybos komitetą (bendru sutarimu).</text:span></text:p>
      <text:p text:style-name="Normal"><text:span text:style-name="T415"><text:tab/>3.<text:s/></text:span><text:span text:style-name="T416">Paskirti</text:span><text:span text:style-name="T417"><text:s/>šio projekto<text:s/></text:span><text:span text:style-name="T418">preliminarią svarstymo Seimo posėdyje datą</text:span><text:span text:style-name="T419"><text:s/>– 2000 06 15 (bendru sutarimu).</text:span></text:p>
      <text:p text:style-name="P420"/>
      <text:p text:style-name="Normal"><text:span text:style-name="T421">11.26 val.</text:span></text:p>
      <text:p text:style-name="Normal"><text:span text:style-name="T422">S V A R S T Y T A :</text:span></text:p>
      <text:p text:style-name="P423"><text:span text:style-name="T424">Prokuratūros įstaty</text:span><text:span text:style-name="T425">mo</text:span><text:span text:style-name="T426"><text:s/>11 straipsnio 3 ir 5 dalių pakeitimo įstatymo projektas Nr.P-2483<text:s/></text:span><text:span text:style-name="T427">(pateikimas)</text:span><text:span text:style-name="T428"><text:s/></text:span></text:p>
      <text:p text:style-name="P429">Pranešėjas - Seimo narys A.Sakalas</text:p>
      <text:p text:style-name="P430"/>
      <text:p text:style-name="P431">Klausė Seimo nariai: J.Listavičius, N.Medvedevas, L.Sabutis, V.Čepas, P.Papovas, A.Stasiulevičius, S.Kaktys.</text:p>
      <text:p text:style-name="P432">Dėl balsavimo motyvų kalbėjo<text:s/>Seimo nariai: V.Čepas, S.Kaktys.</text:p>
      <text:p text:style-name="P433"/>
      <text:p text:style-name="P434"><text:span text:style-name="T435">Užsiregistravo 65 Seimo nariai<text:s/></text:span><text:span text:style-name="T436">(11.38 val.)</text:span><text:span text:style-name="T437">.</text:span></text:p>
      <text:p text:style-name="P438"/>
      <text:p text:style-name="P439"><text:span text:style-name="T440">Balsuota, ar pritarti šiam projektui po pateikimo ir pradėti jo svarstymo procedūrą: už - 15, prieš - 33, susilaikė <text:s/>14.<text:s/></text:span><text:span text:style-name="T441">Nepritarta</text:span><text:span text:style-name="T442">.</text:span></text:p>
      <text:p text:style-name="P443">Dėl posėdžio vedimo tvarkos kalbėjo Seimo<text:s/>narys A.Sakalas.</text:p>
      <text:p text:style-name="P444">Dėl balsavimo motyvų kalbėjo Seimo narys J.Razma.</text:p>
      <text:p text:style-name="P445"/>
      <text:p text:style-name="P446"><text:span text:style-name="T447">Užsiregistravo 68 Seimo nariai<text:s/></text:span><text:span text:style-name="T448">(11.41 val.)</text:span><text:span text:style-name="T449">.</text:span></text:p>
      <text:p text:style-name="Normal"/>
      <text:p text:style-name="Normal"><text:tab/><text:span text:style-name="T450">Alternatyvus balsavimas: už pasiūlymą atmesti balsavo 50, už pasiūlymą atidėti - 12, (susilaikė 3).<text:s/></text:span></text:p>
      <text:p text:style-name="P451"/>
      <text:p text:style-name="Normal"><text:span text:style-name="T452">N U T A R T A :</text:span></text:p>
      <text:p text:style-name="P453">Atmesti šį projektą.</text:p>
      <text:p text:style-name="P454">Replikavo Seimo nariai: N.Medvedevas, J.Razma.</text:p>
      <text:p text:style-name="P455"/>
      <text:p text:style-name="P456">PERTRAUKA</text:p>
      <text:p text:style-name="P457"><text:span text:style-name="T458">(11.44 - 12.00 val.)</text:span></text:p>
      <text:p text:style-name="P459"/>
      <text:p text:style-name="P460"><text:span text:style-name="T461">Užsiregistravo 31 Seimo narys<text:s/></text:span><text:span text:style-name="T462">(12.02 val.)</text:span><text:span text:style-name="T463">.</text:span></text:p>
      <text:p text:style-name="Normal"><text:span text:style-name="T464">N U T A R T A :</text:span></text:p>
      <text:p text:style-name="P465">Priimti tokį protokolinį nutarimą:</text:p>
      <text:p text:style-name="Normal"><text:span text:style-name="T466"><text:tab/></text:span><text:span text:style-name="T467">Pratęsti projektų svarstymo komitetuose terminus ir paskirti tokias preliminarias<text:s/></text:span><text:span text:style-name="T468">svarstymo Seimo posėdžiuose datas:</text:span></text:p>
      <text:p text:style-name="P469"/>
      <text:p text:style-name="P470">Ekonomikos komitetas:</text:p>
      <text:p text:style-name="P471"><text:span text:style-name="T472"><text:s text:c="11"/>Alkoholio kontrolės įstatymo 12 ir 13 straipsnių pakeitimo įstatymo projektas Nr.</text:span><text:span text:style-name="T473">P-</text:span><text:span text:style-name="T474">2169(A) – 2000 06 15;</text:span></text:p>
      <text:p text:style-name="P475"><text:span text:style-name="T476"><text:s text:c="11"/>Seimo nutarimo "Dėl LR Seimo 1995 m. gegužės 11 d. nutarimo Nr.I-887 "D</text:span><text:span text:style-name="T477">ėl Lietuvos Respublikos alkoholio kontrolės įstatymo 52 straipsnyje nurodytų straipsnių įgyvendinimo" 1 dalies 1 punkto 2 papunkčio pakeitimo" projektas Nr.</text:span><text:span text:style-name="T478">P-</text:span><text:span text:style-name="T479">2461 – 2000 06 15;</text:span></text:p>
      <text:p text:style-name="P480"><text:span text:style-name="T481"><text:s text:c="11"/>Akcinių bendrovių įstatymo projektas Nr.</text:span><text:span text:style-name="T482">P-</text:span><text:span text:style-name="T483">2300 – 2000 06 15;</text:span></text:p>
      <text:p text:style-name="P484"><text:span text:style-name="T485"><text:s text:c="7"/></text:span><text:span text:style-name="T486"><text:s text:c="4"/>Draudimo įstatymo 27, 29 ir 39 straipsnių pakeitimo įstatymo projektas Nr.</text:span><text:span text:style-name="T487">P-</text:span><text:span text:style-name="T488">2301 – 2000 06 15;</text:span></text:p>
      <text:p text:style-name="P489"><text:span text:style-name="T490"><text:s text:c="11"/>Specialios paskirties bendrovių ir jų veiklos sričių įstatymo pakeitimo ir papildymo įstatymo projektas Nr.</text:span><text:span text:style-name="T491">P-</text:span><text:span text:style-name="T492">2303 – 2000 06 15.</text:span></text:p>
      <text:p text:style-name="P493"/>
      <text:p text:style-name="P494">Socialinių reikalų ir darbo komitetas:</text:p>
      <text:p text:style-name="P495"><text:s text:c="11"/>Valstybinio socialinio draudimo įstatymo 34 straipsnio pakeitimo įstatymo projektai Nr.P-2321(2); Nr.P-2321(A); Nr.P-2321(2A) – 2000 05 18;</text:p>
      <text:p text:style-name="P496"><text:s text:c="12"/>Valstybinio socialinio draudimo fondo biudžeto sandaros laikinojo įstatymo 7 straipsnio pakeitimo įstatymo projektai Nr.P-2322(2); Nr.P-2322(A); Nr.P-2322(2A); Nr.P-2322(3A) – 2000 05 18;</text:p>
      <text:p text:style-name="P497"><text:span text:style-name="T498"><text:s text:c="13"/>Savivaldybės (valstybės) išnuomotų gyvenamųjų patalpų išsipirkimo įstatymo projektas Nr.</text:span><text:span text:style-name="T499">P-</text:span><text:span text:style-name="T500">2268 – 2000 06 22.</text:span></text:p>
      <text:p text:style-name="P501"/>
      <text:p text:style-name="P502">Švietimo, mokslo<text:s/>ir kultūros komitetas:</text:p>
      <text:p text:style-name="P503"><text:s text:c="11"/>Seimo nutarimo "Dėl sovietinio režimo propagandinių paminklinių skulptūrų ekspozicijos Varėnos rajone, Grūto miške" projektas Nr.P-1846(2) – 2000 06 27;</text:p>
      <text:p text:style-name="P504"><text:span text:style-name="T505"><text:s text:c="11"/>Visuomenės informavimo įstatymo pakeitimo įstatymo projek</text:span><text:span text:style-name="T506">tas Nr.</text:span><text:span text:style-name="T507">P-</text:span><text:span text:style-name="T508">1953(2) – 2000 06 08.</text:span></text:p>
      <text:p text:style-name="P509"/>
      <text:p text:style-name="P510">Teisės ir teisėtvarkos komitetas:</text:p>
      <text:p text:style-name="P511"><text:span text:style-name="T512"><text:s text:c="11"/>Baudžiamojo kodekso papildymo 325</text:span><text:span text:style-name="T513">1</text:span><text:span text:style-name="T514"><text:s/>straipsniu</text:span><text:span text:style-name="T515"><text:s/>įstatymo projektas Nr.P-2214 – 2000 06 13;</text:span></text:p>
      <text:p text:style-name="P516"><text:span text:style-name="T517"><text:s text:c="12"/>Kelių eismo saugumo<text:s/></text:span><text:span text:style-name="T518">įstatymo projektas Nr.P-2451 – 2000 06 08.</text:span></text:p>
      <text:p text:style-name="P519"><text:span text:style-name="T520">Pritarta bendru</text:span><text:span text:style-name="T521"><text:s/>sutarimu</text:span><text:span text:style-name="T522">.</text:span></text:p>
      <text:p text:style-name="P523"/>
      <text:p text:style-name="Normal"><text:span text:style-name="T524">12.04 val.</text:span></text:p>
      <text:p text:style-name="Normal"><text:span text:style-name="T525">S V A R S T Y T A :</text:span></text:p>
      <text:p text:style-name="P526"><text:span text:style-name="T527">1.<text:s/></text:span><text:span text:style-name="T528">Specialiųjų tyrimų tarnybos statuto</text:span><text:span text:style-name="T529"><text:s/>projektas Nr.P-2412(2*)</text:span></text:p>
      <text:p text:style-name="P530"><text:span text:style-name="T531">2.<text:s/></text:span><text:span text:style-name="T532">Specialiųjų tyrimų tarnybos įstatymo įgyvendinimo įstatymo</text:span><text:span text:style-name="T533"><text:s/>projektas Nr.P-2413(2*)</text:span></text:p>
      <text:p text:style-name="P534"><text:span text:style-name="T535">3.<text:s/></text:span><text:span text:style-name="T536">Valstybės ir tarnybos paslapčių įstatymo</text:span><text:span text:style-name="T537"><text:s/>5 straipsnio papildy</text:span><text:span text:style-name="T538">mo įstatymo projektas Nr.P-2414(2*)</text:span></text:p>
      <text:p text:style-name="P539"><text:span text:style-name="T540">4.<text:s/></text:span><text:span text:style-name="T541">Atostogų įstatymo</text:span><text:span text:style-name="T542"><text:s/>2 straipsnio papildymo įstatymo projektas Nr.P-2415(3*)</text:span></text:p>
      <text:p text:style-name="P543"><text:span text:style-name="T544">5.<text:s/></text:span><text:span text:style-name="T545">Baudžiamojo kodekso</text:span><text:span text:style-name="T546"><text:s/>201</text:span><text:span text:style-name="T547">1</text:span><text:span text:style-name="T548"><text:s/>straipsnio papildymo įstatymo projektas Nr.P-2416<text:s/></text:span><text:span text:style-name="T549">(svarstymas)</text:span><text:span text:style-name="T550"><text:s/></text:span><text:span text:style-name="T551">(teikėjas - Nacionalinio saugumo ir gynybos komiteto</text:span><text:span text:style-name="T552"><text:s/>pirmininkas A.Katkus)</text:span></text:p>
      <text:p text:style-name="P553"/>
      <text:p text:style-name="Normal"><text:span text:style-name="T554"><text:tab/>Pagrindinio - Teisės ir teisėtvarkos komiteto vardu kalbėjo šio komiteto atstovas E.Bičkauskas (komitetas projektą<text:s/></text:span><text:span text:style-name="T555">Nr.P-2416<text:s/></text:span><text:span text:style-name="T556">siūlo atmesti).</text:span></text:p>
      <text:p text:style-name="P557"/>
      <text:p text:style-name="Normal"><text:span text:style-name="T558">N U T A R T A :</text:span></text:p>
      <text:p text:style-name="Normal"><text:span text:style-name="T559"><text:tab/>1.<text:s/></text:span><text:span text:style-name="T560">Pritarti</text:span><text:span text:style-name="T561"><text:s/>pagrindinio komiteto patvirtintiems įstatymų</text:span><text:span text:style-name="T562"><text:s/>projektams Nr.P</text:span><text:span text:style-name="T563">-2412(2*), Nr.P-2413(2*), Nr.P-2414(2*), 2415(3*)</text:span><text:span text:style-name="T564"><text:s/>(bendru sutarimu).</text:span></text:p>
      <text:p text:style-name="Normal"><text:span text:style-name="T565"><text:tab/>2.<text:s/></text:span><text:span text:style-name="T566">Atmesti projektą</text:span><text:span text:style-name="T567"><text:s/></text:span><text:span text:style-name="T568">Nr.P-2416</text:span><text:span text:style-name="T569"><text:s/>(bendru sutarimu).</text:span></text:p>
      <text:p text:style-name="P570"/>
      <text:p text:style-name="Normal"><text:span text:style-name="T571">12.07 val.</text:span></text:p>
      <text:p text:style-name="Normal"><text:span text:style-name="T572">S V A R S T Y T A :</text:span></text:p>
      <text:p text:style-name="P573"><text:span text:style-name="T574">Valstybės ir tarnybos paslapčių įstatymo įgyvendinimo įstatymo</text:span><text:span text:style-name="T575"><text:s/>1 ir 3 straipsnių pakeitimo įstatymo proje</text:span><text:span text:style-name="T576">ktas Nr.P-2489<text:s/></text:span><text:span text:style-name="T577">(pateikimas)</text:span><text:span text:style-name="T578"><text:s/></text:span></text:p>
      <text:p text:style-name="P579">Pranešėjas - krašto apsaugos ministras Č.Stankevičius</text:p>
      <text:p text:style-name="P580"/>
      <text:p text:style-name="P581">Klausė Seimo narys J.Listavičius.</text:p>
      <text:p text:style-name="P582"/>
      <text:p text:style-name="Normal"><text:span text:style-name="T583">N U T A R T A :</text:span></text:p>
      <text:p text:style-name="Normal"><text:span text:style-name="T584"><text:tab/>1.<text:s/></text:span><text:span text:style-name="T585">Pritarti<text:s/></text:span><text:span text:style-name="T586">šiam projektui</text:span><text:span text:style-name="T587"><text:s/>po pateikimo ir pradėti</text:span><text:span text:style-name="T588"><text:s/>jo</text:span><text:span text:style-name="T589"><text:s/>svarstymo procedūrą<text:s/></text:span><text:span text:style-name="T590">(bendru sutarimu).<text:s/></text:span></text:p>
      <text:p text:style-name="Normal"><text:span text:style-name="T591"><text:tab/>2.<text:s/></text:span><text:span text:style-name="T592">Paskirti pagrindiniu k</text:span><text:span text:style-name="T593">omitetu</text:span><text:span text:style-name="T594"><text:s/>šiam projektui svarstyti Nacionalinio saugumo ir gynybos komitetą (bendru sutarimu).</text:span></text:p>
      <text:p text:style-name="Normal"><text:span text:style-name="T595"><text:tab/>3.<text:s/></text:span><text:span text:style-name="T596">Paskirti</text:span><text:span text:style-name="T597"><text:s/>šio projekto<text:s/></text:span><text:span text:style-name="T598">preliminarią svarstymo Seimo posėdyje datą</text:span><text:span text:style-name="T599"><text:s/>– 2000 06 15 (bendru sutarimu).</text:span></text:p>
      <text:p text:style-name="P600"><text:tab/></text:p>
      <text:p text:style-name="Normal"><text:span text:style-name="T601">12.10 val.</text:span></text:p>
      <text:p text:style-name="Normal"><text:span text:style-name="T602">S V A R S T Y T A :</text:span></text:p>
      <text:p text:style-name="P603"><text:span text:style-name="T604">Atmintinų dienų įstatymo</text:span><text:span text:style-name="T605"><text:s/>1 st</text:span><text:span text:style-name="T606">raipsnio pakeitimo ir papildymo įstatymo projektas Nr.P-2501(2*)<text:s/></text:span><text:span text:style-name="T607">(teikėjas - Seimo narys A.Stasiškis)<text:s/></text:span><text:span text:style-name="T608">(svarstymas)</text:span></text:p>
      <text:p text:style-name="P609"/>
      <text:p text:style-name="P610">Pagrindinio - Švietimo, mokslo ir kultūros komiteto vardu kalbėjo šio komiteto atstovas A.Raškinis.</text:p>
      <text:p text:style-name="P611"/>
      <text:p text:style-name="P612">N U T A R T A :</text:p>
      <text:p text:style-name="Normal"><text:span text:style-name="T613"><text:tab/></text:span><text:span text:style-name="T614">Pritarti</text:span><text:span text:style-name="T615"><text:s/>pagrindinio k</text:span><text:span text:style-name="T616">omiteto patvirtintam įstatymo projektui<text:s/></text:span><text:span text:style-name="T617">po svarstymo</text:span><text:span text:style-name="T618"><text:s/>Seimo posėdyje (bendru sutarimu).</text:span></text:p>
      <text:p text:style-name="P619"/>
      <text:p text:style-name="P620"><text:tab/>Dėl atmintinos dienos pavadinimo kalbėjo Seimo nariai: A.Stasiškis (Pasipriešinimo okupaciniams režimams dalyvių ir nuo okupacijų nukentėjusių asmenų teisių ir reikalų<text:s/>komisijos vardu), A.Patackas.</text:p>
      <text:p text:style-name="P621"><text:tab/>Dėl posėdžio vedimo tvarkos kalbėjo Seimo narys A.Stasiškis.</text:p>
      <text:p text:style-name="P622"/>
      <text:p text:style-name="Normal"><text:span text:style-name="T623">N U T A R T A :</text:span></text:p>
      <text:p text:style-name="Normal"><text:span text:style-name="T624"><text:tab/></text:span><text:span text:style-name="T625">Pritarti</text:span><text:span text:style-name="T626"><text:s/>šiam projektui<text:s/></text:span><text:span text:style-name="T627">po svarstymo</text:span><text:span text:style-name="T628"><text:s/>Seimo posėdyje (bendru sutarimu).</text:span></text:p>
      <text:p text:style-name="P629"/>
      <text:p text:style-name="P630"><text:tab/>Replikavo Seimo narys V.Čepas.</text:p>
      <text:p text:style-name="P631">N U T A R T A :</text:p>
      <text:p text:style-name="P632"><text:span text:style-name="T633"><text:tab/>Priimti tokį protokolinį</text:span><text:span text:style-name="T634"><text:s/>nutarimą:</text:span></text:p>
      <text:p text:style-name="P635"><text:span text:style-name="T636">Pavesti<text:s/></text:span><text:span text:style-name="T637">Seimo kanceliarijos Dokumentų skyriui<text:s/></text:span><text:span text:style-name="T638">Sveikatos sistemos įstatymo</text:span><text:span text:style-name="T639"><text:s/>80 straipsnio pakeitimo įstatymą</text:span><text:span text:style-name="T640"><text:s/>ir<text:s/></text:span><text:span text:style-name="T641">Sveikatos sistemos įstatymo</text:span><text:span text:style-name="T642"><text:s/>55 straipsnio pakeitimo įstatymą</text:span><text:span text:style-name="T643"><text:s/></text:span><text:span text:style-name="T644">sujungti</text:span><text:span text:style-name="T645"><text:s/>į vieną dokumentą.<text:s/></text:span><text:span text:style-name="T646">Pritarta bendru sutarimu</text:span><text:span text:style-name="T647">.</text:span></text:p>
      <text:p text:style-name="P648"/>
      <text:p text:style-name="Normal"><text:span text:style-name="T649">12.19 val.</text:span></text:p>
      <text:p text:style-name="Normal"><text:span text:style-name="T650">S V A R<text:s/></text:span><text:span text:style-name="T651">S T Y T A :</text:span></text:p>
      <text:p text:style-name="P652"><text:span text:style-name="T653">1.<text:s/></text:span><text:span text:style-name="T654">Religinių bendruomenių ir bendrijų įstatymo<text:s/></text:span><text:span text:style-name="T655">14 straipsnio papildymo įstatymo projektas Nr.P-2172Gr.<text:s/></text:span></text:p>
      <text:p text:style-name="P656"><text:span text:style-name="T657">2.<text:s/></text:span><text:span text:style-name="T658">Švietimo įstatymo<text:s/></text:span><text:span text:style-name="T659">15 straipsnio papildymo ir 41 straipsnio pakeitimo įstatymo projektas Nr.P-2192Gr.</text:span><text:span text:style-name="T660"><text:s/>(svarstymas ir<text:s/></text:span><text:span text:style-name="T661">priėmimas</text:span><text:span text:style-name="T662">)<text:s/></text:span><text:span text:style-name="T663">(teikėjas<text:s/></text:span><text:span text:style-name="T664">-<text:s/></text:span><text:span text:style-name="T665">Respublikos Prezidento patarėjas - Teisės departamento vadovas A.Abramavičius)</text:span></text:p>
      <text:p text:style-name="P666"/>
      <text:p text:style-name="Normal"><text:span text:style-name="T667"><text:tab/></text:span><text:span text:style-name="T668">Diskusijoje</text:span><text:span text:style-name="T669"><text:s/>kalbėjo Seimo nariai: A.Raškinis (Švietimo, mokslo ir kultūros komiteto vardu),J.Listavičius (Biudžeto ir finansų komiteto vardu), S.Kubiliūnas (TS-LK frakcijos<text:s/></text:span><text:span text:style-name="T670">vardu), A.Šimėnas, M.Šerienė, S.Burbienė, A.Patackas, Ministras Pirmininkas A.Kubilius, Seimo Pirmininkas V.Landsbergis.</text:span></text:p>
      <text:p text:style-name="P671"/>
      <text:p text:style-name="Normal"><text:span text:style-name="T672"><text:tab/>Dėl balsavimo motyvų dėl projekto<text:s/></text:span><text:span text:style-name="T673">Nr.P-2172Gr.</text:span><text:span text:style-name="T674"><text:s/>kalbėjo Seimo nariai: R.Smetona, S.Burbienė, S.Buškevičius, A.Katkus, P.Gylys, V.Zabuk</text:span><text:span text:style-name="T675">as, Algirdas Butkevičius.</text:span></text:p>
      <text:p text:style-name="P676"><text:span text:style-name="T677">Užsiregistravo 86 Seimo nariai<text:s/></text:span><text:span text:style-name="T678">(13.06 val.)</text:span><text:span text:style-name="T679">.</text:span></text:p>
      <text:p text:style-name="P680"><text:span text:style-name="T681">Užsiregistravo 83 Seimo nariai<text:s/></text:span><text:span text:style-name="T682">(13.07 val.)</text:span><text:span text:style-name="T683">.</text:span></text:p>
      <text:p text:style-name="P684"><text:span text:style-name="T685">Užsiregistravo 85 Seimo nariai<text:s/></text:span><text:span text:style-name="T686">(13.08 val.)</text:span><text:span text:style-name="T687">.</text:span></text:p>
      <text:p text:style-name="P688"/>
      <text:p text:style-name="Normal"><text:span text:style-name="T689"><text:tab/>Balsuota, ar priimti visą įstatymą be Respublikos Prezidento teikiamų pataisų: už - 68, prieš</text:span><text:span text:style-name="T690"><text:s/>- 8, susilaikė 6.<text:s/></text:span><text:span text:style-name="T691">Nepriimta.</text:span></text:p>
      <text:p text:style-name="P692"><text:tab/>Dėl posėdžio vedimo tvarkos kalbėjo Seimo narys S.Kaktys (TS-LK frakcijos vardu siūlo perbalsuoti).</text:p>
      <text:p text:style-name="P693"/>
      <text:p text:style-name="P694"><text:span text:style-name="T695">Užsiregistravo 82 Seimo nariai<text:s/></text:span><text:span text:style-name="T696">(13.11 val.)</text:span><text:span text:style-name="T697">.</text:span></text:p>
      <text:p text:style-name="P698"><text:tab/></text:p>
      <text:p text:style-name="P699"><text:span text:style-name="T700">Balsuota, ar pritarti TS-LK <text:s/>frakcijos siūlymui perbalsuoti: už - 66, prieš -</text:span><text:span text:style-name="T701"><text:s/>7, susilaikė 3.<text:s/></text:span><text:span text:style-name="T702">Pritarta</text:span><text:span text:style-name="T703">.</text:span></text:p>
      <text:p text:style-name="P704"><text:tab/>Dėl posėdžio vedimo tvarkos kalbėjo Seimo nariai: R.Juknevičienė (TS-LK frakcijos vardu prašė atidėti balsavimą 1 val.), P.Gylys<text:tab/>.</text:p>
      <text:p text:style-name="P705"><text:span text:style-name="T706">Balsuota, ar atidėti balsavimą: už - 62, prieš - 6, susilaikė 4.<text:s/></text:span><text:span text:style-name="T707">Pritarta</text:span><text:span text:style-name="T708">.</text:span></text:p>
      <text:p text:style-name="P709"><text:tab/>Replikavo Seimo narys<text:s/>M.Pronckus.</text:p>
      <text:p text:style-name="P710"/>
      <text:p text:style-name="Normal"><text:span text:style-name="T711">N U T A R T A :</text:span></text:p>
      <text:p text:style-name="Normal"><text:span text:style-name="T712"><text:tab/></text:span><text:span text:style-name="T713">Daryti</text:span><text:span text:style-name="T714"><text:s/></text:span><text:span text:style-name="T715">svarstymo pertrauką iki 13.45 val.</text:span></text:p>
      <text:p text:style-name="P716"/>
      <text:p text:style-name="Normal"><text:span text:style-name="T717">13.17 val.</text:span></text:p>
      <text:p text:style-name="Normal"><text:span text:style-name="T718">S V A R S T Y T A :</text:span></text:p>
      <text:p text:style-name="P719"><text:span text:style-name="T720">Pabėgėlių Lietuvos Respublikoje statuso įstatymo<text:s/></text:span><text:span text:style-name="T721">pakeitimo įstatymo projektas Nr.P-2386(2*)<text:s/></text:span><text:span text:style-name="T722">(svarstymas)<text:s/></text:span><text:span text:style-name="T723"><text:s/></text:span><text:span text:style-name="T724">(teikėjas - vidaus reikalų ministras Č.Blažys</text:span><text:span text:style-name="T725">)</text:span></text:p>
      <text:p text:style-name="P726"/>
      <text:p text:style-name="P727"><text:tab/>Pagrindinio - Teisės ir teisėtvarkos komiteto vardu kalbėjo šio komiteto atstovas R.Smetona.</text:p>
      <text:p text:style-name="P728"><text:tab/>Diskusijoje kalbėjo Seimo narys J.Beinortas (prašo daryti svarstymo pertrauką).</text:p>
      <text:p text:style-name="P729"><text:tab/>Dėl balsavimo motyvų kalbėjo Seimo narys R.Smetona.</text:p>
      <text:p text:style-name="P730"><text:span text:style-name="T731">Užsiregistravo 36 Seimo n</text:span><text:span text:style-name="T732">ariai<text:s/></text:span><text:span text:style-name="T733">(13.31 val.)</text:span><text:span text:style-name="T734">.</text:span></text:p>
      <text:p text:style-name="Normal"><text:span text:style-name="T735">N U T A R T A :</text:span></text:p>
      <text:p text:style-name="Normal"><text:span text:style-name="T736"><text:tab/></text:span><text:span text:style-name="T737">Pritarti</text:span><text:span text:style-name="T738"><text:s/>pagrindinio komiteto patvirtintam įstatymo projektui<text:s/></text:span><text:span text:style-name="T739">po svarstymo</text:span><text:span text:style-name="T740"><text:s/>Seimo posėdyje. Balsavo: už - 23, prieš - 1, susilaikė 5.</text:span></text:p>
      <text:p text:style-name="P741"><text:tab/>Replikavo Seimo narys E.Zingeris.</text:p>
      <text:p text:style-name="P742"/>
      <text:p text:style-name="P743">PERTRAUKA</text:p>
      <text:p text:style-name="P744"><text:span text:style-name="T745">(13.33 - 13.45 val.)</text:span></text:p>
      <text:p text:style-name="P746"/>
      <text:p text:style-name="P747"><text:span text:style-name="T748">Užsiregistravo 68<text:s/></text:span><text:span text:style-name="T749">Seimo nariai<text:s/></text:span><text:span text:style-name="T750">(13.48 val.)</text:span><text:span text:style-name="T751">.</text:span></text:p>
      <text:p text:style-name="P752"><text:span text:style-name="T753">Užsiregistravo 69 Seimo nariai<text:s/></text:span><text:span text:style-name="T754">(13.49 val.)</text:span><text:span text:style-name="T755">.</text:span></text:p>
      <text:p text:style-name="P756"><text:span text:style-name="T757">Užsiregistravo 71 Seimo narys<text:s/></text:span><text:span text:style-name="T758">(13.50 val.)</text:span><text:span text:style-name="T759">.</text:span></text:p>
      <text:p text:style-name="P760"/>
      <text:p text:style-name="Normal"><text:span text:style-name="T761">13.45 val.</text:span></text:p>
      <text:p text:style-name="Normal"><text:span text:style-name="T762">S V A R S T Y T A :</text:span></text:p>
      <text:p text:style-name="P763"><text:span text:style-name="T764">1.<text:s/></text:span><text:span text:style-name="T765">Religinių bendruomenių ir bendrijų įstatymo<text:s/></text:span><text:span text:style-name="T766">14 straipsnio papildymo įstatymo projektas Nr.P-2172Gr.</text:span><text:span text:style-name="T767"><text:s/></text:span></text:p>
      <text:p text:style-name="Normal"><text:span text:style-name="T768"><text:tab/>2.<text:s/></text:span><text:span text:style-name="T769">Švietimo įstatymo<text:s/></text:span><text:span text:style-name="T770">15 straipsnio papildymo ir 41 straipsnio pakeitimo įstatymo projektas Nr.P-2192Gr.<text:s/></text:span><text:span text:style-name="T771">(priėmimo tęsinys)</text:span></text:p>
      <text:p text:style-name="P772"/>
      <text:p text:style-name="Normal"><text:span text:style-name="T773"><text:tab/>Balsuota, ar priimti visą įstatymą (projektas<text:s/></text:span><text:span text:style-name="T774">Nr.P-2172Gr.)<text:s/></text:span><text:span text:style-name="T775">be Respublikos Prezidento teikiamų pataisų: už - 66, prieš - 0, susilaikė<text:s/></text:span><text:span text:style-name="T776">1.<text:s/></text:span><text:span text:style-name="T777">Nepriimta.</text:span></text:p>
      <text:p text:style-name="P778"/>
      <text:p text:style-name="Normal"><text:span text:style-name="T779">N U T A R T A :</text:span></text:p>
      <text:p text:style-name="Normal"><text:span text:style-name="T780"><text:tab/></text:span><text:span text:style-name="T781">Priimti</text:span><text:span text:style-name="T782"><text:s/></text:span><text:span text:style-name="T783">Religinių bendruomenių ir bendrijų įstatymo<text:s/></text:span><text:span text:style-name="T784">14 straipsnio papildymo įstatymą (su visomis Respublikos Prezidento teikiamomis pataisomis ir papildymais)</text:span><text:span text:style-name="T785">. Balsavo: už - 44, prieš - 14, susilaikė 9.</text:span></text:p>
      <text:p text:style-name="P786"/>
      <text:p text:style-name="P787"><text:span text:style-name="T788">Užsiregistravo 69 Se</text:span><text:span text:style-name="T789">imo nariai<text:s/></text:span><text:span text:style-name="T790">(13.52 val.)</text:span><text:span text:style-name="T791">.</text:span></text:p>
      <text:p text:style-name="P792"/>
      <text:p text:style-name="P793"><text:span text:style-name="T794">Balsuota, ar priimti visą įstatymą (projektas<text:s/></text:span><text:span text:style-name="T795">Nr.P-2192Gr.)</text:span><text:span text:style-name="T796"><text:s/>be Respublikos Prezidento teikiamų pataisų: už - 62, prieš - 2, susilaikė 4.<text:s/></text:span><text:span text:style-name="T797">Nepriimta.</text:span></text:p>
      <text:p text:style-name="P798"/>
      <text:p text:style-name="Normal"><text:span text:style-name="T799">N U T A R T A :</text:span></text:p>
      <text:p text:style-name="P800"><text:span text:style-name="T801">Priimti</text:span><text:span text:style-name="T802"><text:s/></text:span><text:span text:style-name="T803">Švietimo įstatymo<text:s/></text:span><text:span text:style-name="T804">15 straipsnio papildymo ir 41 straipsni</text:span><text:span text:style-name="T805">o pakeitimo įstatymą (su visomis Respublikos Prezidento teikiamomis pataisomis ir papildymais)</text:span><text:span text:style-name="T806">. Balsavo: už - 47, prieš - 7, susilaikė 9.</text:span></text:p>
      <text:p text:style-name="P807"/>
      <text:p text:style-name="P808"/>
      <text:p text:style-name="P809">Posėdis baigtas</text:p>
      <text:p text:style-name="P810"><text:span text:style-name="T811">(13.56 val.)</text:span></text:p>
      <text:p text:style-name="P812"/>
      <text:p text:style-name="P813">Lietuvos Respublikos Seimo</text:p>
      <text:p text:style-name="P814">Pirmininko pirmasis pavaduotojas<text:tab/><text:s text:c="3"/><text:tab/><text:tab/><text:s text:c="19"/>Arvydas Vidžiūnas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Normal"><text:span text:style-name="T824">Protokolą rašė G.Belickienė</text:span></text:p>
      <text:p text:style-name="P825"/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39:00Z</meta:creation-date>
    <dc:date>2017-04-21T14:39:00Z</dc:date>
    <meta:print-date>2000-05-11T11:01:00Z</meta:print-date>
    <meta:template xlink:href="PROTOKOL.DOT" xlink:type="simple"/>
    <meta:editing-cycles>2</meta:editing-cycles>
    <meta:editing-duration>PT0S</meta:editing-duration>
    <meta:document-statistic meta:page-count="1" meta:paragraph-count="177" meta:word-count="2334" meta:character-count="18055" meta:row-count="611" meta:non-whitespace-character-count="15898"/>
  </office:meta>
</office:document-meta>
</file>