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P5" style:parent-style-name="Normal" style:family="paragraph">
      <style:paragraph-properties fo:text-align="justify" fo:text-indent="0.5in"/>
    </style:style>
    <style:style style:name="P6" style:parent-style-name="Normal" style:family="paragraph">
      <style:paragraph-properties fo:text-align="justify" fo:margin-left="7.5in" fo:text-indent="0.5in">
        <style:tab-stops/>
      </style:paragraph-properties>
    </style:style>
    <style:style style:name="P7" style:parent-style-name="Heading1" style:family="paragraph">
      <style:paragraph-properties fo:line-height="100%"/>
      <style:text-properties fo:font-size="14pt" style:font-size-asian="14pt"/>
    </style:style>
    <style:style style:name="P8" style:parent-style-name="Heading1" style:family="paragraph">
      <style:paragraph-properties fo:line-height="100%"/>
      <style:text-properties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justify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fo:font-weight="bold" style:font-weight-asian="bold"/>
    </style:style>
    <style:style style:name="P22" style:parent-style-name="BodyText" style:family="paragraph">
      <style:paragraph-properties fo:line-height="100%"/>
    </style:style>
    <style:style style:name="P23" style:parent-style-name="BodyText" style:family="paragraph">
      <style:paragraph-properties fo:line-height="100%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BodyText" style:family="paragraph">
      <style:paragraph-properties fo:line-height="100%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KAIMO REIKALŲ KOMITETAS<text:tab/><text:tab/><text:tab/><text:tab/><text:tab/><text:tab/><text:tab/><text:tab/><text:s/>2000 m. gegužės 10 <text:s/>d. Nr.______</text:p>
      <text:p text:style-name="P5"><text:tab/><text:tab/><text:tab/><text:tab/><text:tab/><text:tab/><text:tab/><text:tab/><text:tab/><text:tab/><text:tab/><text:tab/><text:tab/><text:tab/><text:tab/></text:p>
      <text:p text:style-name="P6"><text:s text:c="2"/>Vilnius</text:p>
      <text:h text:style-name="P7" text:outline-level="1">PAPILDOMO KOMITETO <text:s/></text:h>
      <text:h text:style-name="P8" text:outline-level="1">I Š V A D A</text:h>
      <text:p text:style-name="P9"><text:span text:style-name="T10">dėl<text:s/></text:span><text:span text:style-name="T11">Centrinės kredito unijos <text:s/>įstatymo (P2072(3*)), Kredito unijų įstatymo pakeitimo <text:s/>įstatymo (P-2073(3*)), <text:s/>Gyventojų <text:s/>indėlių dra</text:span><text:span text:style-name="T12">udimo įstatymo pakeitimo įstatymo (P-2074 (3*)), <text:s/>Juridinių asmenų pelno mokesčio įstatymo 8 straipsnio<text:s/></text:span></text:p>
      <text:p text:style-name="P13"><text:span text:style-name="T14">papildymo <text:s/>įstatymo (P-2075 (3*))<text:s/></text:span></text:p>
      <text:p text:style-name="P15">įstatymų projektų<text:s/></text:p>
      <text:p text:style-name="P16"/>
      <text:p text:style-name="P17"/>
      <text:p text:style-name="P18"/>
      <text:p text:style-name="P19"><text:tab/>1. Komiteto posėdyje dalyvavo:</text:p>
      <text:p text:style-name="P20"><text:tab/>Seimo nariai: V.Lapė, A.Vaižmužis, A.Bartkus, P.Gražulis, M.Pronckus, P.Šalčius, V.Vilimas;<text:s/></text:p>
      <text:p text:style-name="P21"><text:tab/>2. Ekspertų, konsultantų, specialistų išvados: -</text:p>
      <text:p text:style-name="P22"><text:tab/>3. <text:s/>Piliečių, visuomeninių organizacijų, politinių partijų bei politinių organizacijų, kitų suinteresuotų asmenų pasiūlymai, pataisos, pastabos: -<text:s/></text:p>
      <text:p text:style-name="P23"><text:tab/>4. Valstybės institucijų, savivaldybių pasiūlymai, pataisos, pastabos: -</text:p>
      <text:p text:style-name="P24"><text:tab/><text:span text:style-name="T25">5. Asmenų, turinčių įstatymų leidybos iniciatyvos teisę, pasiūlymai, pataisos, pastabos: -</text:span></text:p>
      <text:p text:style-name="P26"><text:span text:style-name="T27">6. Komiteto pasiūlymai, pataisos, pastabos:<text:s/></text:span>Pritarti <text:s/>pateiktiems<text:s/><text:span text:style-name="T28">Centrinės kredito unijos <text:s/>įstatymo (P2072(3*)), K</text:span><text:span text:style-name="T29">redito unijų įstatymo pakeitimo <text:s/>įstatymo (P-2073(3*)), <text:s/>Gyventojų <text:s/>indėlių draudimo įstatymo pakeitimo įstatymo (P-2074 (3*)), <text:s/>Juridinių asmenų pelno mokesčio įstatymo 8 straipsnio papildymo <text:s/>įstatymo (P-2075 (3*))<text:s/></text:span>įstatymų projektams.<text:s/></text:p>
      <text:p text:style-name="P30"><text:span text:style-name="T31"><text:tab/>7. Balsavimo rez</text:span><text:span text:style-name="T32">ultatai:<text:s/></text:span>Pritarta vienbalsiai.</text:p>
      <text:p text:style-name="P33"><text:s/><text:tab/>8. Komiteto narių atskiroji nuomonė: -</text:p>
      <text:p text:style-name="P34"><text:tab/></text:p>
      <text:p text:style-name="P35"/>
      <text:p text:style-name="P36"/>
      <text:p text:style-name="P37">Komiteto pirmininkas<text:tab/><text:tab/><text:tab/><text:tab/><text:tab/><text:tab/><text:tab/><text:tab/><text:tab/>V.Lap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justify" fo:margin-top="0.0833in" fo:line-height="150%" fo:margin-left="0.9847in" fo:text-indent="-0.9847in">
        <style:tab-stops/>
      </style:paragraph-properties>
      <style:text-properties style:font-name="HelveticaLT" fo:font-weight="bold" style:font-weight-asian="bold" fo:font-size="11pt" style:font-size-asian="11pt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Organizacija" style:display-name="Organizacija" style:family="paragraph" style:parent-style-name="Normal">
      <style:paragraph-properties fo:text-align="center"/>
      <style:text-properties fo:text-transform="uppercase" fo:hyphenate="false"/>
    </style:style>
    <style:style style:name="Dok.pavadinimas" style:display-name="Dok. pavadinimas" style:family="paragraph" style:parent-style-name="Normal">
      <style:text-properties fo:hyphenate="false"/>
    </style:style>
    <style:style style:name="Antraštė" style:display-name="Antraštė" style:family="paragraph" style:parent-style-name="Normal">
      <style:text-properties fo:hyphenate="false"/>
    </style:style>
    <style:style style:name="Metai" style:display-name="Metai" style:family="text" style:parent-style-name="DefaultParagraphFont">
      <style:text-properties style:font-name="TimesLT" fo:font-size="12pt" style:font-size-asian="12pt"/>
    </style:style>
    <style:style style:name="Mënuo" style:display-name="Mënuo" style:family="text" style:parent-style-name="DefaultParagraphFont">
      <style:text-properties style:font-name="TimesLT" fo:font-size="12pt" style:font-size-asian="12pt"/>
    </style:style>
    <style:style style:name="Diena" style:display-name="Diena" style:family="text" style:parent-style-name="DefaultParagraphFont">
      <style:text-properties style:font-name="TimesLT" fo:font-size="12pt" style:font-size-asian="12pt"/>
    </style:style>
    <style:style style:name="Dok.Nr." style:display-name="Dok. Nr." style:family="text" style:parent-style-name="DefaultParagraphFont">
      <style:text-properties style:font-name="TimesLT" fo:font-size="12pt" style:font-size-asian="12pt"/>
    </style:style>
    <style:style style:name="Pareigos" style:display-name="Pareigos" style:family="text" style:parent-style-name="DefaultParagraphFont">
      <style:text-properties style:font-name="TimesLT" fo:font-size="12pt" style:font-size-asian="12pt"/>
    </style:style>
    <style:style style:name="Vardasirpavardė" style:display-name="Vardas ir pavardė" style:family="text" style:parent-style-name="DefaultParagraphFont">
      <style:text-properties style:font-name="TimesLT" fo:font-size="12pt" style:font-size-asian="12pt"/>
    </style:style>
    <style:style style:name="Skirsnis" style:display-name="Skirsnis" style:family="paragraph" style:parent-style-name="Normal" style:next-style-name="Normal">
      <style:text-properties fo:hyphenate="false"/>
    </style:style>
    <style:style style:name="Institucija" style:display-name="Institucija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368in" fo:margin-bottom="0.5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63in"/>
      </style:header-style>
      <style:footer-style>
        <style:header-footer-properties style:dynamic-spacing="true" fo:min-height="0.2993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IMO REIKALŲ KOMITETAS</dc:title>
    <dc:description>_x000d_Dokumentas koreguotas UAB Fotonija 'Korektoriumi' v. 1.0 2000.05.11 08:29:39</dc:description>
    <dc:subject/>
    <meta:initial-creator>Seimas</meta:initial-creator>
    <dc:creator>adlibuser</dc:creator>
    <meta:creation-date>2017-04-21T14:36:00Z</meta:creation-date>
    <dc:date>2017-04-21T14:36:00Z</dc:date>
    <meta:print-date>2000-05-10T12:35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62" meta:character-count="1356" meta:row-count="76" meta:non-whitespace-character-count="1231"/>
  </office:meta>
</office:document-meta>
</file>