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text-properties fo:language="lt" fo:country="LT"/>
    </style:style>
    <style:style style:name="P10" style:parent-style-name="Normal" style:family="paragraph">
      <style:text-properties fo:language="lt" fo:country="LT"/>
    </style:style>
    <style:style style:name="P11" style:parent-style-name="Normal" style:family="paragraph">
      <style:text-properties fo:language="lt" fo:country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style:text-position="super 62.5%"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style:text-position="super 62.5%"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style:text-position="super 62.5%"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justify" fo:text-indent="0.5in"/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justify" fo:text-indent="0.5in"/>
      <style:text-properties fo:language="lt" fo:country="LT"/>
    </style:style>
    <style:style style:name="P27" style:parent-style-name="BodyText" style:family="paragraph">
      <style:paragraph-properties fo:text-indent="0.5in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text-position="super 62.5%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style:text-position="super 62.5%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text-position="super 62.5%"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text-align="justify" fo:text-indent="0.5in"/>
      <style:text-properties fo:language="lt" fo:country="LT"/>
    </style:style>
    <style:style style:name="P37" style:parent-style-name="Normal" style:family="paragraph">
      <style:paragraph-properties fo:text-align="justify" fo:text-indent="0.5in"/>
      <style:text-properties fo:language="lt" fo:country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style:text-position="super 62.5%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style:text-position="super 62.5%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style:text-position="super 62.5%"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 fo:text-indent="0.5in"/>
      <style:text-properties fo:language="lt" fo:country="LT"/>
    </style:style>
    <style:style style:name="P49" style:parent-style-name="Normal" style:family="paragraph">
      <style:paragraph-properties fo:text-align="justify" fo:text-indent="0.5in"/>
      <style:text-properties fo:language="lt" fo:country="LT"/>
    </style:style>
    <style:style style:name="P50" style:parent-style-name="Normal" style:family="paragraph">
      <style:paragraph-properties fo:text-align="justify" fo:text-indent="0.5in"/>
      <style:text-properties fo:language="lt" fo:country="LT"/>
    </style:style>
    <style:style style:name="P51" style:parent-style-name="Normal" style:family="paragraph">
      <style:paragraph-properties fo:text-align="justify" fo:text-indent="0.5in"/>
      <style:text-properties fo:language="lt" fo:country="LT"/>
    </style:style>
    <style:style style:name="P52" style:parent-style-name="Normal" style:family="paragraph">
      <style:paragraph-properties fo:text-align="justify" fo:text-indent="0.5in"/>
      <style:text-properties fo:language="lt" fo:country="LT"/>
    </style:style>
    <style:style style:name="P53" style:parent-style-name="Normal" style:family="paragraph">
      <style:paragraph-properties fo:text-align="justify" fo:text-indent="0.5in"/>
      <style:text-properties fo:language="lt" fo:country="LT"/>
    </style:style>
    <style:style style:name="P54" style:parent-style-name="Normal" style:family="paragraph">
      <style:paragraph-properties fo:text-align="justify" fo:text-indent="0.5in"/>
      <style:text-properties fo:language="lt" fo:country="LT"/>
    </style:style>
    <style:style style:name="P55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tab/><text:tab/><text:tab/><text:tab/><text:tab/><text:s text:c="6"/><text:tab/><text:s text:c="48"/>2000 05 08</text:p>
      <text:p text:style-name="P2"><text:tab/><text:tab/><text:tab/><text:tab/><text:tab/><text:tab/><text:tab/><text:tab/><text:tab/><text:tab/>Nr. 2 – 4174</text:p>
      <text:p text:style-name="P3"/>
      <text:p text:style-name="P4"/>
      <text:p text:style-name="P5"/>
      <text:p text:style-name="P6"/>
      <text:p text:style-name="P7">Lietuvos Respublikos Seimui</text:p>
      <text:p text:style-name="P8"/>
      <text:p text:style-name="P9"/>
      <text:p text:style-name="P10"/>
      <text:p text:style-name="P11"/>
      <text:p text:style-name="P12"><text:span text:style-name="T13">Lietuvos Respublikos Vyriausybė siunčia Lietuvos Respublikos administracinių teisės pažeidimų kodekso 173</text:span><text:span text:style-name="T14">2</text:span><text:span text:style-name="T15">, 224, 259</text:span><text:span text:style-name="T16">1</text:span><text:span text:style-name="T17"><text:s/>straipsn</text:span><text:span text:style-name="T18">ių pakeitimo ir papildymo bei kodekso papildymo 173</text:span><text:span text:style-name="T19">17</text:span><text:span text:style-name="T20"><text:s/>straipsniu įstatymo ir Lietuvos Respublikos buhalterinės apskaitos pagrindų įstatymo 2 straipsnio pakeitimo įstatymo projektus, kuriems buvo pritarta 2000 m. gegužės 3 d. posėdyje.<text:s/></text:span></text:p>
      <text:p text:style-name="P21">Svarstant šiuos įstatymų projektus Lietuvos Respublikos Seime Vyriausybei atstovaus ūkio ministras V. Milaknis.</text:p>
      <text:p text:style-name="P22"/>
      <text:p text:style-name="P23"/>
      <text:p text:style-name="P24"/>
      <text:p text:style-name="P25"/>
      <text:p text:style-name="P26">PRIEDAI:</text:p>
      <text:p text:style-name="P27"><text:span text:style-name="T28">1. Lietuvos Respublikos administracinių teisės pažeidimų kodekso 173</text:span><text:span text:style-name="T29">2</text:span><text:span text:style-name="T30">, 224, 259</text:span><text:span text:style-name="T31">1</text:span><text:span text:style-name="T32"><text:s/>straipsnių pakeitimo ir papildymo bei kodekso papildymo 173</text:span><text:span text:style-name="T33">17</text:span><text:span text:style-name="T34"><text:s/>straipsn</text:span><text:span text:style-name="T35">iu įstatymo projektas, irjo lyginamasis variantas, 14 lapų.</text:span></text:p>
      <text:p text:style-name="P36">2. Lietuvos Respublikos buhalterinės apskaitos pagrindų įstatymo 2 straipsnio pakeitimo įstatymo projektas ir jo lyginamasis vaiantas, 2 lapai.</text:p>
      <text:p text:style-name="P37">3. <text:s text:c="2"/>Aiškinamasis raštas, 1 lapas.</text:p>
      <text:p text:style-name="P38"><text:span text:style-name="T39">4. Lietuvos Respu</text:span><text:span text:style-name="T40">blikos Vyriausybės nutarimas "Dėl Lietuvos Respublikos administracinių teisės pažeidimų kodekso 173</text:span><text:span text:style-name="T41">2</text:span><text:span text:style-name="T42">, 224, 259</text:span><text:span text:style-name="T43">1</text:span><text:span text:style-name="T44"><text:s/>straipsnių pakeitimo ir papildymo bei kodekso papildymo 173</text:span><text:span text:style-name="T45">17</text:span><text:span text:style-name="T46"><text:s/>straipsniu įstatymo ir Lietuvos Respublikos buhalterinės apskaitos pagrindų įstaty</text:span><text:span text:style-name="T47">mo 2 straipsnio pakeitimo įstatymo projektų pateikimo Lietuvos Respublikos Seimui", 1 lapas.</text:span></text:p>
      <text:p text:style-name="P48">5. Kompiuterinė laikmena su teikimo, aiškinamojo rašto, Vyriausybės nutarimo ir įstatymų projektų įrašais, 1 vnt.</text:p>
      <text:p text:style-name="P49"/>
      <text:p text:style-name="P50"/>
      <text:p text:style-name="P51"/>
      <text:p text:style-name="P52"/>
      <text:p text:style-name="P53"/>
      <text:p text:style-name="P54">Ministras Pirmininkas <text:s text:c="22"/><text:s text:c="37"/>Andrius Kubiliu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0.8in" fo:margin-bottom="1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0.05.09 17:16:10</dc:description>
    <dc:subject/>
    <meta:initial-creator>lrvk</meta:initial-creator>
    <dc:creator>adlibuser</dc:creator>
    <meta:creation-date>2017-04-21T14:32:00Z</meta:creation-date>
    <dc:date>2017-04-21T14:32:00Z</dc:date>
    <meta:print-date>2000-05-03T12:5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0" meta:character-count="1577" meta:row-count="27" meta:non-whitespace-character-count="1391"/>
  </office:meta>
</office:document-meta>
</file>