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style>
    <style:style style:name="P5" style:parent-style-name="Normal" style:family="paragraph">
      <style:paragraph-properties fo:text-align="center"/>
    </style:style>
    <style:style style:name="T6" style:parent-style-name="DefaultParagraphFont" style:family="text">
      <style:text-properties fo:font-size="12pt" style:font-size-asian="12pt" fo:language="lt" fo:country="LT"/>
    </style:style>
    <style:style style:name="T7" style:parent-style-name="DefaultParagraphFont" style:family="text">
      <style:text-properties style:text-position="super 62.5%" fo:font-size="12pt" style:font-size-asian="12pt" fo:language="lt" fo:country="LT"/>
    </style:style>
    <style:style style:name="T8" style:parent-style-name="DefaultParagraphFont" style:family="text">
      <style:text-properties fo:font-size="12pt" style:font-size-asian="12pt" fo:language="lt" fo:country="LT"/>
    </style:style>
    <style:style style:name="T9" style:parent-style-name="DefaultParagraphFont" style:family="text">
      <style:text-properties style:text-position="super 62.5%" fo:font-size="12pt" style:font-size-asian="12pt" fo:language="lt" fo:country="LT"/>
    </style:style>
    <style:style style:name="T10" style:parent-style-name="DefaultParagraphFont" style:family="text">
      <style:text-properties fo:font-size="12pt" style:font-size-asian="12pt" fo:language="lt" fo:country="LT"/>
    </style:style>
    <style:style style:name="T11" style:parent-style-name="DefaultParagraphFont" style:family="text">
      <style:text-properties style:text-position="super 62.5%" fo:font-size="12pt" style:font-size-asian="12pt" fo:language="lt" fo:country="LT"/>
    </style:style>
    <style:style style:name="T12" style:parent-style-name="DefaultParagraphFont" style:family="text">
      <style:text-properties fo:font-size="12pt" style:font-size-asian="12pt" fo:language="lt" fo:country="LT"/>
    </style:style>
    <style:style style:name="T13" style:parent-style-name="DefaultParagraphFont" style:family="text">
      <style:text-properties fo:font-size="12pt" style:font-size-asian="12pt" fo:language="lt" fo:country="LT"/>
    </style:style>
    <style:style style:name="P14" style:parent-style-name="Normal" style:family="paragraph">
      <style:paragraph-properties fo:text-align="justify"/>
      <style:text-properties fo:font-size="12pt" style:font-size-asian="12pt" fo:language="lt" fo:country="LT"/>
    </style:style>
    <style:style style:name="P15" style:parent-style-name="Normal" style:family="paragraph">
      <style:paragraph-properties fo:text-align="justify"/>
      <style:text-properties fo:font-size="12pt" style:font-size-asian="12pt" fo:language="lt" fo:country="LT"/>
    </style:style>
    <style:style style:name="P16" style:parent-style-name="Normal" style:family="paragraph">
      <style:paragraph-properties fo:text-align="justify" fo:text-indent="0.5in"/>
    </style:style>
    <style:style style:name="T17" style:parent-style-name="DefaultParagraphFont" style:family="text">
      <style:text-properties fo:font-size="12pt" style:font-size-asian="12pt" fo:language="lt" fo:country="LT"/>
    </style:style>
    <style:style style:name="T18" style:parent-style-name="DefaultParagraphFont" style:family="text">
      <style:text-properties fo:font-size="12pt" style:font-size-asian="12pt" fo:language="lt" fo:country="LT"/>
    </style:style>
    <style:style style:name="T19" style:parent-style-name="DefaultParagraphFont" style:family="text">
      <style:text-properties style:text-position="super 62.5%" fo:font-size="12pt" style:font-size-asian="12pt" fo:language="lt" fo:country="LT"/>
    </style:style>
    <style:style style:name="T20" style:parent-style-name="DefaultParagraphFont" style:family="text">
      <style:text-properties fo:font-size="12pt" style:font-size-asian="12pt" fo:language="lt" fo:country="LT"/>
    </style:style>
    <style:style style:name="T21" style:parent-style-name="DefaultParagraphFont" style:family="text">
      <style:text-properties style:text-position="super 62.5%" fo:font-size="12pt" style:font-size-asian="12pt" fo:language="lt" fo:country="LT"/>
    </style:style>
    <style:style style:name="T22" style:parent-style-name="DefaultParagraphFont" style:family="text">
      <style:text-properties fo:font-size="12pt" style:font-size-asian="12pt" fo:language="lt" fo:country="LT"/>
    </style:style>
    <style:style style:name="T23" style:parent-style-name="DefaultParagraphFont" style:family="text">
      <style:text-properties style:text-position="super 62.5%" fo:font-size="12pt" style:font-size-asian="12pt" fo:language="lt" fo:country="LT"/>
    </style:style>
    <style:style style:name="T24" style:parent-style-name="DefaultParagraphFont" style:family="text">
      <style:text-properties fo:font-size="12pt" style:font-size-asian="12pt" fo:language="lt" fo:country="LT"/>
    </style:style>
    <style:style style:name="T25" style:parent-style-name="DefaultParagraphFont" style:family="text">
      <style:text-properties style:text-position="super 62.5%"/>
    </style:style>
    <style:style style:name="T26" style:parent-style-name="DefaultParagraphFont" style:family="text">
      <style:text-properties style:text-position="super 62.5%"/>
    </style:style>
    <style:style style:name="T27" style:parent-style-name="DefaultParagraphFont" style:family="text">
      <style:text-properties style:text-position="super 62.5%"/>
    </style:style>
    <style:style style:name="T28" style:parent-style-name="DefaultParagraphFont" style:family="text">
      <style:text-properties style:text-position="super 62.5%"/>
    </style:style>
    <style:style style:name="T29" style:parent-style-name="DefaultParagraphFont" style:family="text">
      <style:text-properties style:text-position="super 62.5%"/>
    </style:style>
    <style:style style:name="T30" style:parent-style-name="DefaultParagraphFont" style:family="text">
      <style:text-properties style:text-position="super 62.5%"/>
    </style:style>
    <style:style style:name="T31" style:parent-style-name="DefaultParagraphFont" style:family="text">
      <style:text-properties style:text-position="super 62.5%"/>
    </style:style>
    <style:style style:name="T32" style:parent-style-name="DefaultParagraphFont" style:family="text">
      <style:text-properties style:text-position="super 62.5%"/>
    </style:style>
    <style:style style:name="P33" style:parent-style-name="Normal" style:family="paragraph">
      <style:paragraph-properties fo:text-align="justify"/>
      <style:text-properties fo:font-size="12pt" style:font-size-asian="12pt" fo:language="lt" fo:country="LT"/>
    </style:style>
    <style:style style:name="P34" style:parent-style-name="Normal" style:family="paragraph">
      <style:paragraph-properties fo:text-align="justify" fo:text-indent="0.5in"/>
      <style:text-properties fo:font-size="12pt" style:font-size-asian="12pt" fo:language="lt" fo:country="LT"/>
    </style:style>
    <style:style style:name="P35" style:parent-style-name="Normal" style:family="paragraph">
      <style:paragraph-properties fo:text-align="justify"/>
      <style:text-properties fo:font-size="12pt" style:font-size-asian="12pt" fo:language="lt" fo:country="LT"/>
    </style:style>
    <style:style style:name="P36" style:parent-style-name="Normal" style:family="paragraph">
      <style:paragraph-properties fo:text-align="justify"/>
      <style:text-properties fo:font-size="12pt" style:font-size-asian="12pt" fo:language="lt" fo:country="LT"/>
    </style:style>
    <style:style style:name="P37" style:parent-style-name="Normal" style:family="paragraph">
      <style:paragraph-properties fo:text-align="justify"/>
      <style:text-properties fo:font-size="12pt" style:font-size-asian="12pt" fo:language="lt" fo:country="LT"/>
    </style:style>
    <style:style style:name="P38" style:parent-style-name="Normal" style:family="paragraph">
      <style:paragraph-properties fo:text-align="justify"/>
      <style:text-properties fo:font-size="12pt" style:font-size-asian="12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fo:font-size="12pt" style:font-size-asian="12pt" fo:language="lt" fo:country="LT"/>
    </style:style>
    <style:style style:name="T41" style:parent-style-name="DefaultParagraphFont" style:family="text">
      <style:text-properties fo:font-size="12pt" style:font-size-asian="12pt" fo:language="lt" fo:country="LT"/>
    </style:style>
    <style:style style:name="T42" style:parent-style-name="DefaultParagraphFont" style:family="text">
      <style:text-properties fo:font-size="12pt" style:font-size-asian="12pt" fo:language="lt" fo:country="LT"/>
    </style:style>
    <style:style style:name="T43" style:parent-style-name="DefaultParagraphFont" style:family="text">
      <style:text-properties fo:font-size="12pt" style:font-size-asian="12pt" fo:language="lt" fo:country="LT"/>
    </style:style>
    <style:style style:name="T44" style:parent-style-name="DefaultParagraphFont" style:family="text">
      <style:text-properties fo:font-size="12pt" style:font-size-asian="12pt" fo:language="lt" fo:country="LT"/>
    </style:style>
    <style:style style:name="T45" style:parent-style-name="DefaultParagraphFont" style:family="text">
      <style:text-properties fo:font-size="12pt" style:font-size-asian="12pt" fo:language="lt" fo:country="LT"/>
    </style:style>
    <style:style style:name="T46" style:parent-style-name="DefaultParagraphFont" style:family="text">
      <style:text-properties fo:font-size="12pt" style:font-size-asian="12pt" fo:language="lt" fo:country="LT"/>
    </style:style>
  </office:automatic-styles>
  <office:body>
    <office:text text:use-soft-page-breaks="true">
      <text:p text:style-name="P1">Aiškinamasis raštas</text:p>
      <text:p text:style-name="Title"/>
      <text:p text:style-name="Title"/>
      <text:p text:style-name="P5"><text:span text:style-name="T6">‘’Lietuvos Respublikos administracinių teisės pažeidimų kodekso 173</text:span><text:span text:style-name="T7">2</text:span><text:span text:style-name="T8">, 224, 259</text:span><text:span text:style-name="T9">1<text:s/></text:span><text:span text:style-name="T10">straipsnių pakeitimo ir papildymo bei kodekso papildymo 173</text:span><text:span text:style-name="T11">17</text:span><text:span text:style-name="T12"><text:s/>straipsniu įstatymo’’ ir ‘’Lietuvos Respublikos buhalterinės apskaitos pagrindų įstatymo 2 s</text:span><text:span text:style-name="T13">traipsnio pakeitimo įstatymo’’ projektams</text:span></text:p>
      <text:p text:style-name="P14"/>
      <text:p text:style-name="P15"/>
      <text:p text:style-name="P16"><text:span text:style-name="T17">Lietuvos Respublikos statistikos įstatymo pakeitimo įstatymas priimtas 1999 m. gruodžio 23d. (Žin., 1999, Nr 114–3299). Atsižvelgdamas į naujos Lietuvos Respublikos statistikos įstatymo redakcijos nuostatas ir są</text:span><text:span text:style-name="T18">vokas ir vykdydamas įstatymo 19 straipsnį, Statistikos departamentas prie Lietuvos Respublikos Vyriausybės parengė ‘’Lietuvos Respublikos administracinių teisės pažeidimų kodekso 173</text:span><text:span text:style-name="T19">2</text:span><text:span text:style-name="T20">, 224, 259</text:span><text:span text:style-name="T21">1<text:s/></text:span><text:span text:style-name="T22">straipsnių pakeitimo ir papildymo bei kodekso papildymo 173</text:span><text:span text:style-name="T23">17</text:span><text:span text:style-name="T24"><text:s/>straipsniu įstatymo’’ ir ‘’Lietuvos Respublikos buhalterinės apskaitos pagrindų įstatymo 2 straipsnio pakeitimo įstatymo’’ projektus.</text:span></text:p>
      <text:p text:style-name="BodyText"><text:tab/>Administracinių teisės pažeidimų kodeksą 173<text:span text:style-name="T25">17</text:span><text:s/>straipsniu papildyti numatoma siekiant įgyvendinti Statistikos įstatymo 18 straipsnio 3 dalies nuostatą, kurioje nustatyta, kad oficialiąją statistiką tvarkančių institucijų ir įstaigų valstybės tarnautojai, neužtikrinę respondentų pateiktų duomenų konfidencialumo, atsako pagal Lietuvos Respublikos įstatymus. Šių pažeidimų bylas nagrinėti siūlytume pavesti rajonų (miestų) apylinkių teismų (apylinkių teismų teisėjų) kompetencijai atitinkamai papildant kodekso 224 straipsnį. Numatant pareigūnus, turinčius teisę surašyti protokolus dėl šių pažeidimų siūlome papildyti kodekso 259<text:span text:style-name="T26">1<text:s/></text:span>straipsnio 1 dalies 1 punkto keturioliktąją pastraipą pavedant administracinių teisės pažeidimų protokolus surašyti Statistikos departamento prie Lietuvos Respublikos Vyriausybės pareigūnams. Papildome ir 259<text:span text:style-name="T27">1</text:span><text:s/>straipsnio 2 dalį suteikdami teisę oficialiąją<text:s/>statistiką tvarkančių institucijų ir įstaigų pareigūnams surašyti administracinių teisės pažeidimų protokolus pagal 173<text:span text:style-name="T28">2</text:span><text:s/>straipsnio pirmąją dalį. Atsižvelgiant į naujos Statistikos įstatymo redakcijos pateikiamas sąvokas 173<text:span text:style-name="T29">2</text:span><text:s/>straipsnio 1 dalyje vietoje žodžių ‘’valstybinės statistikos tarnyboms’’ įrašome žodžius ‘’oficialiąją statistiką tvarkančioms institucijoms ir įstaigoms.’’ Analogiški pakeitimai daromi ir minėto straipsnio 3 dalyje bei 259<text:span text:style-name="T30">1</text:span><text:s/>straipsnio trisdešimt devintojoje pastraipoje. 173<text:span text:style-name="T31">2</text:span><text:s/>straipsnio 3 dalyje atsižvelgiant į susiklosčiusią praktiką atsisakoma dabar kodekse numatyto ‘’neįsileidimo valstybinės statistikos tarnybų pareigūnų tikrinti įmonių, įstaigų ir organizacijų pateiktų statistikos duomenų’’ bei ‘’klaidingų žinių pateikimo’’, tikslinama ir dokumentų sąvoka po žodžio ‘’dokumentų’’ įrašant žodžius ‘’patvirtinančių pateiktus statistinius duomenis’’. 173<text:span text:style-name="T32">2</text:span><text:s/>straipsnio pirmoje dalyje viršutinė sankcijos riba sumažinama iki vieno tūkstančio litų, o antroje dalyje-iki šešių tūkstančių litų.</text:p>
      <text:p text:style-name="P33"><text:tab/>Atsižvelgiant į naujos Statistikos įstatymo redakcijos terminologiją pakeitimai daromi ir ‘’Lietuvos Respublikos buhalterinės apskaitos pagrindų įstatymo 2 straipsnio pakeitimo įstatymo’’ projekte vietoj ‘’valstybinei statistikai’’ įrašant žodžius ‘’oficialiąją statistiką tvarkančioms institucijoms ir įstaigoms’’.</text:p>
      <text:p text:style-name="P34">Neigiamų pasekmių priėmus įstatymų pakeitimus nenumatoma.</text:p>
      <text:p text:style-name="P35"><text:tab/>Projektai suderinti su Finansų ministerija, Teisingumo ministerija, Ūkio ministerija, Valdymo reformų ir savivaldybių reikalų ministerija,<text:s/>Europos teisės teisės departamentu prie Lietuvos Respublikos Vyriausybės, į pateiktas pastabas atsižvelgta.</text:p>
      <text:soft-page-break/>
      <text:p text:style-name="P36"><text:tab/>Teisės aktų projektų rengimui vadovavo Statistikos departamento generalinis direktorius Petras Adlys, tiesioginė rengėja juridinio skyriaus viršininkė Irida Beleckaitė (telef.626526).</text:p>
      <text:p text:style-name="P37"/>
      <text:p text:style-name="P38"/>
      <text:p text:style-name="P39"><text:span text:style-name="T40">Generalinis direktorius<text:s/></text:span><text:span text:style-name="T41"><text:tab/></text:span><text:span text:style-name="T42"><text:tab/></text:span><text:span text:style-name="T43"><text:tab/></text:span><text:span text:style-name="T44"><text:tab/></text:span><text:span text:style-name="T45"><text:tab/></text:span><text:span text:style-name="T46"><text:tab/>Petras Ad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font-size="12pt" style:font-size-asian="12pt" fo:language="lt" fo:country="LT" fo:hyphenate="false"/>
    </style:style>
    <style:style style:name="Title" style:display-name="Title" style:family="paragraph" style:parent-style-name="Normal">
      <style:paragraph-properties fo:text-align="center"/>
      <style:text-properties fo:font-weight="bold" style:font-weight-asian="bold" fo:font-size="12pt" style:font-size-asian="12pt"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937in"/>
      </style:footer-style>
    </style:page-layout>
    <style:style style:name="P2" style:parent-style-name="Foot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_x000d_Dokumentas koreguotas UAB Fotonija 'Korektoriumi' v. 1.0 2000.05.09 17:14:02</dc:description>
    <dc:subject/>
    <meta:initial-creator>std</meta:initial-creator>
    <dc:creator>adlibuser</dc:creator>
    <meta:creation-date>2017-04-21T14:32:00Z</meta:creation-date>
    <dc:date>2017-04-21T14:32:00Z</dc:date>
    <meta:print-date>2000-03-27T12:33:00Z</meta:print-date>
    <meta:template xlink:href="Normal.dotm" xlink:type="simple"/>
    <meta:editing-cycles>2</meta:editing-cycles>
    <meta:editing-duration>PT0S</meta:editing-duration>
    <meta:document-statistic meta:page-count="2" meta:paragraph-count="61" meta:word-count="483" meta:character-count="3606" meta:row-count="289" meta:non-whitespace-character-count="3184"/>
  </office:meta>
</office:document-meta>
</file>