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color="#000000" fo:language="es" fo:country="ES"/>
    </style:style>
    <style:style style:name="T10" style:parent-style-name="DefaultParagraphFont" style:family="text">
      <style:text-properties fo:font-weight="bold" style:font-weight-asian="bold" style:font-weight-complex="bold" fo:color="#000000" fo:language="es" fo:country="ES"/>
    </style:style>
    <style:style style:name="T11" style:parent-style-name="DefaultParagraphFont" style:family="text">
      <style:text-properties fo:font-weight="bold" style:font-weight-asian="bold" style:font-weight-complex="bold" fo:color="#000000" fo:background-color="#FFFFFF" fo:language="es" fo:country="ES"/>
    </style:style>
    <style:style style:name="T12" style:parent-style-name="DefaultParagraphFont" style:family="text">
      <style:text-properties fo:font-weight="bold" style:font-weight-asian="bold" style:font-weight-complex="bold" fo:color="#000000" style:text-position="super 62.5%" fo:background-color="#FFFFFF" fo:language="es" fo:country="ES"/>
    </style:style>
    <style:style style:name="T13" style:parent-style-name="DefaultParagraphFont" style:family="text">
      <style:text-properties fo:font-weight="bold" style:font-weight-asian="bold" style:font-weight-complex="bold" fo:color="#000000" fo:background-color="#FFFFFF" fo:language="es" fo:country="ES"/>
    </style:style>
    <style:style style:name="T14" style:parent-style-name="DefaultParagraphFont" style:family="text">
      <style:text-properties fo:font-weight="bold" style:font-weight-asian="bold" style:font-weight-complex="bold" fo:color="#000000" style:text-position="super 62.5%" fo:background-color="#FFFFFF" fo:language="es" fo:country="ES"/>
    </style:style>
    <style:style style:name="T15" style:parent-style-name="DefaultParagraphFont" style:family="text">
      <style:text-properties fo:font-weight="bold" style:font-weight-asian="bold" style:font-weight-complex="bold" fo:color="#000000" fo:language="es" fo:country="ES"/>
    </style:style>
    <style:style style:name="T16" style:parent-style-name="DefaultParagraphFont" style:family="text">
      <style:text-properties fo:font-weight="bold" style:font-weight-asian="bold" style:font-weight-complex="bold" fo:color="#000000" fo:language="es" fo:country="ES"/>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justify" fo:line-height="150%" fo:text-indent="0.5in"/>
    </style:style>
    <style:style style:name="T24" style:parent-style-name="DefaultParagraphFont" style:family="text">
      <style:text-properties fo:language="lt" fo:country="LT"/>
    </style:style>
    <style:style style:name="T25" style:parent-style-name="typewriter"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fo:line-height="150%" fo:text-indent="0.4923in"/>
      <style:text-properties fo:language="lt" fo:country="L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50" style:parent-style-name="Normal" style:family="paragraph">
      <style:text-properties fo:language="lt" fo:country="LT" style:language-asian="lt" style:country-asian="LT"/>
    </style:style>
    <style:style style:name="P51" style:parent-style-name="Normal" style:family="paragraph">
      <style:text-properties fo:language="lt" fo:country="LT" style:language-asian="lt" style:country-asian="LT"/>
    </style:style>
    <style:style style:name="P52" style:parent-style-name="Normal" style:family="paragraph">
      <style:text-properties fo:language="lt" fo:country="LT" style:language-asian="lt" style:country-asian="LT"/>
    </style:style>
    <style:style style:name="P5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4" style:parent-style-name="BodyText" style:family="paragraph">
      <style:paragraph-properties fo:line-height="150%">
        <style:tab-stops>
          <style:tab-stop style:type="left" style:position="0.5in"/>
          <style:tab-stop style:type="left" style:position="6.6666in"/>
        </style:tab-stops>
      </style:paragraph-properties>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fo:language="es" fo:country="ES"/>
    </style:style>
    <style:style style:name="P62" style:parent-style-name="Preformatted" style:family="paragraph">
      <style:paragraph-properties fo:text-align="justify" fo:line-height="150%"/>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Hyperlink" style:family="text">
      <style:text-properties style:font-name="Times New Roman" style:font-weight-complex="bold" fo:font-size="11pt" style:font-size-asian="11pt" style:font-size-complex="11pt" style:text-underline-type="none"/>
    </style:style>
    <style:style style:name="T65" style:parent-style-name="DefaultParagraphFont" style:family="text">
      <style:text-properties style:font-name="Times New Roman"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69in" svg:height="0.67222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JURIDINIŲ ASMENŲ REGISTRO ĮSTATYMO NR. IX-368</text:span><text:span text:style-name="T10"><text:s/></text:span><text:span text:style-name="T11">4</text:span><text:span text:style-name="T12">1</text:span><text:span text:style-name="T13"> STRAIPSNIO IR PRIEDO PAKEITIMO IR ĮSTATYMO PAPILDYMO 4</text:span><text:span text:style-name="T14">2 </text:span><text:span text:style-name="T15">STRAIPSNIU</text:span><text:span text:style-name="T16"><text:s/></text:span><text:span text:style-name="T17">ĮSTATYMO<text:s/></text:span><text:span text:style-name="T18">PROJEKTO</text:span></text:p>
      <text:p text:style-name="P19"/>
      <text:p text:style-name="P20">2020-11-24<text:s/>Nr. XIVP-32</text:p>
      <text:p text:style-name="P21">Vilnius</text:p>
      <text:p text:style-name="P22"/>
      <text:p text:style-name="P23"><text:span text:style-name="T24">Įvertinę projekto atitiktį Konstitucijai, įstatymams, teisėkūros principams<text:s/></text:span><text:span text:style-name="T25">ir teis</text:span><text:span text:style-name="T26">ės technikos taisyklėms,<text:s/></text:span><text:span text:style-name="T27">teikiame šias pastabas:</text:span></text:p>
      <text:p text:style-name="P28">1. Projekto<text:s/>pavadinime tarp žodžių „straipsnio ir priedo“, siekiant išvengti pasikartojančių žodžių naudojimo, siūlytina atsisakyti žodžio „ir“ ir vietoje jo naudoti kablelio ženklą.</text:p>
      <text:p text:style-name="P29"><text:span text:style-name="T30">2. Projekto 2 straipsniu siūlomos nuostatos<text:s/></text:span><text:span text:style-name="T31">įgyvendina<text:s/></text:span><text:span text:style-name="T32">2019 m. birželio 20 d. priimtos</text:span><text:span text:style-name="T33"><text:s/>Europos</text:span><text:span text:style-name="T34"><text:s/>Parlamento ir Tarybos direktyvos</text:span><text:span text:style-name="T35"><text:s/>(ES) 2019/1151, kuria iš dalies keičiamos Direktyvos (ES) 2017/1132 nuostatos</text:span><text:span text:style-name="T36">, 19 straipsnio 1 dalį. Tuo tarpu kartu su projektu teikiamoje „D</text:span><text:span text:style-name="T37">irektyvos (</text:span><text:span text:style-name="T38">ES</text:span><text:span text:style-name="T39">) 2019/1151 ir nacionalini</text:span><text:span text:style-name="T40">ų teisės aktų atitikties lentelėje“ nurodoma, jog šios minėtos direktyvos 19 straipsnio 2 dalis bus įgyvendinta keičiant<text:s/></text:span><text:span text:style-name="T41">Lietuvos Respublikos Vyriausybės 2003 m. lapkričio 12 d.<text:s/></text:span><text:span text:style-name="T42">nutarimą</text:span><text:span text:style-name="T43"><text:s/>Nr. 1407 ,,Dėl Juridinių asmenų registro nuostatų patvirtinimo“</text:span><text:span text:style-name="T44">. Toks pasirinkta</text:span><text:span text:style-name="T45">s direktyvos įgyvendinimo būdas</text:span><text:span text:style-name="T46"><text:s/>kelia abejonių dėl jo proporcingumo ir pagrįstumo. Viena vertus, svarstytina, ar pagrįsta tą patį direktyvos straipsnį įgyvendinti skirtingos teisinės galios teisės aktais, kita vertus, svarstytina, ar tiesiogiai su asmenų teisių apimtimi (neatlygintinai teiktinos informacijos ir dokumentų apimtis) susijęs teisinis<text:s/></text:span><text:span text:style-name="T47">reguliavimas</text:span><text:span text:style-name="T48"><text:s/>galėtų ir turėtų būti nustatomas poįstatyminiame teisės akte. Todėl šiuo atveju svarstytina galimybė pasirinkti įstatyminį direktyvos įgyvendinimo kelią.</text:span></text:p>
      <text:p text:style-name="P49"/>
      <text:section text:name="Sect1" text:style-name="S1">
        <text:p text:style-name="P50"/>
        <text:p text:style-name="P51">Departamento direktorius<text:tab/><text:tab/><text:tab/><text:tab/><text:tab/><text:tab/><text:tab/><text:s text:c="5"/>Andrius Kabišaitis</text:p>
        <text:p text:style-name="P52"/>
        <text:p text:style-name="P53"/>
        <text:p text:style-name="P54"><text:span text:style-name="T55">D.</text:span><text:span text:style-name="T56"><text:s/></text:span><text:span text:style-name="T57">Petrauskaitė, tel. (8 5) 239 6376, el.</text:span><text:span text:style-name="T58"><text:s/></text:span><text:span text:style-name="T59">p.<text:s/></text:span><text:span text:style-name="T60">daina.petrauskaite</text:span><text:span text:style-name="T61">@lrs.lt</text:span></text:p>
        <text:soft-page-break/>
        <text:p text:style-name="P62"><text:span text:style-name="T63">D. Zebleckis, tel. (8 5) 239 6906, el. p. dainius.zebleckis</text:span><text:a xlink:href="mailto:antanas.jatkevicius@lrs.lt" office:target-frame-name="_top" xlink:show="replace"><text:span text:style-name="T64">@lrs.lt</text:span></text:a><text:span text:style-name="T6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0-11-24T13:20:00Z</meta:creation-date>
    <dc:date>2020-11-24T13:20:00Z</dc:date>
    <meta:print-date>2017-03-20T13:17:00Z</meta:print-date>
    <meta:template xlink:href="Normal.dotm" xlink:type="simple"/>
    <meta:editing-cycles>2</meta:editing-cycles>
    <meta:editing-duration>PT0S</meta:editing-duration>
    <meta:document-statistic meta:page-count="2" meta:paragraph-count="17" meta:word-count="224" meta:character-count="1903" meta:row-count="60" meta:non-whitespace-character-count="1696"/>
  </office:meta>
</office:document-meta>
</file>