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line-height="100%" fo:text-indent="4.8236in"/>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margin-bottom="0in" fo:line-height="100%" fo:text-indent="4.8236in"/>
      <style:text-properties style:font-name="Times New Roman" style:font-name-asian="Times New Roman" style:font-name-complex="Times New Roman" fo:font-size="12pt" style:font-size-asian="12pt" style:font-size-complex="12pt"/>
    </style:style>
    <style:style style:name="P6" style:parent-style-name="Normal" style:family="paragraph">
      <style:paragraph-properties fo:margin-bottom="0in" fo:line-height="100%" fo:text-indent="4.8236in"/>
      <style:text-properties style:font-name="Times New Roman"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margin-bottom="0in" fo:line-height="100%" fo:margin-left="0.393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7" style:parent-style-name="Normal" style:family="paragraph">
      <style:paragraph-properties fo:margin-bottom="0in" style:line-height-at-least="0.25in" fo:text-indent="0.5in"/>
    </style:style>
    <style:style style:name="T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0" style:parent-style-name="Normal" style:family="paragraph">
      <style:paragraph-properties fo:margin-bottom="0in" style:line-height-at-least="0.25in" fo:text-indent="0.5in"/>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3" style:parent-style-name="Normal" style:family="paragraph">
      <style:paragraph-properties fo:text-align="justify" fo:margin-bottom="0in" style:line-height-at-least="0.25in" fo:text-indent="0.5in"/>
    </style:style>
    <style:style style:name="T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1"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42"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43"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44" style:parent-style-name="Normal" style:family="paragraph">
      <style:paragraph-properties fo:text-align="justify" fo:margin-bottom="0in" style:line-height-at-least="0.25in" fo:text-indent="0.5in"/>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7" style:parent-style-name="Normal" style:family="paragraph">
      <style:paragraph-properties fo:text-align="justify" fo:margin-bottom="0in" fo:line-height="115%"/>
    </style:style>
    <style:style style:name="T58" style:parent-style-name="DefaultParagraphFont" style:family="text">
      <style:text-properties style:font-name="Calibri" style:font-name-asian="Times New Roman" style:font-name-complex="Times New Roman" fo:color="#000000"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1" style:parent-style-name="Normal" style:family="paragraph">
      <style:paragraph-properties fo:text-align="justify" fo:margin-bottom="0in" style:line-height-at-least="0.25in" fo:text-indent="0.5in"/>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7" style:parent-style-name="Normal" style:family="paragraph">
      <style:paragraph-properties fo:text-align="justify" fo:margin-bottom="0in" style:line-height-at-least="0.25in" fo:text-indent="0.5in"/>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3" style:parent-style-name="Normal" style:family="paragraph">
      <style:paragraph-properties fo:text-align="justify" fo:margin-bottom="0in" style:line-height-at-least="0.25in" fo:text-indent="0.5in"/>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1" style:parent-style-name="Normal" style:family="paragraph">
      <style:paragraph-properties fo:text-align="justify" fo:margin-bottom="0in" style:line-height-at-least="0.25in" fo:text-indent="0.5in"/>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9" style:parent-style-name="Normal" style:family="paragraph">
      <style:paragraph-properties fo:text-align="justify" fo:margin-bottom="0in" style:line-height-at-least="0.25in" fo:text-indent="0.5in"/>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6" style:parent-style-name="Normal" style:family="paragraph">
      <style:paragraph-properties fo:text-align="justify" fo:margin-bottom="0in" style:line-height-at-least="0.25in" fo:text-indent="0.5in" fo:background-color="#FFFFFF"/>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2" style:parent-style-name="Normal" style:family="paragraph">
      <style:paragraph-properties fo:text-align="justify" fo:margin-bottom="0in" style:line-height-at-least="0.25in" fo:text-indent="0.5in" fo:background-color="#FFFFFF"/>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4" style:parent-style-name="Normal" style:family="paragraph">
      <style:paragraph-properties fo:text-align="justify" fo:margin-bottom="0in" style:line-height-at-least="0.25in" fo:text-indent="0.5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05" style:parent-style-name="Normal" style:family="paragraph">
      <style:paragraph-properties fo:text-align="justify" fo:margin-bottom="0in" style:line-height-at-least="0.25in" fo:text-indent="0.5in"/>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7" style:parent-style-name="Normal" style:family="paragraph">
      <style:paragraph-properties fo:text-align="justify" fo:margin-bottom="0in" style:line-height-at-least="0.25in" fo:text-indent="0.5in"/>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3" style:parent-style-name="Normal" style:family="paragraph">
      <style:paragraph-properties fo:text-align="justify" fo:margin-bottom="0in" style:line-height-at-least="0.25in" fo:text-indent="0.5in"/>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9" style:parent-style-name="Normal" style:family="paragraph">
      <style:paragraph-properties fo:margin-bottom="0in" fo:line-height="100%" fo:margin-left="0.6437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120" style:parent-style-name="Normal" style:family="paragraph">
      <style:paragraph-properties fo:margin-bottom="0in" fo:line-height="100%" fo:margin-left="0.6437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121" style:parent-style-name="Normal" style:family="paragraph">
      <style:paragraph-properties fo:margin-bottom="0in" fo:line-height="100%" fo:text-indent="0.3937in"/>
    </style:style>
    <style:style style:name="T12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P123"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124"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125"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126"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127" style:parent-style-name="Normal"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office:automatic-styles>
  <office:body>
    <office:text text:use-soft-page-breaks="true">
      <text:h text:style-name="P1" text:outline-level="1"><text:s text:c="7"/>Projekto<text:s/></text:h>
      <text:h text:style-name="P5" text:outline-level="1"><text:s text:c="7"/>lyginamasis variantas<text:s/></text:h>
      <text:p text:style-name="P6"/>
      <text:p text:style-name="P7">LIETUVOS RESPUBLIKOS<text:s/></text:p>
      <text:p text:style-name="P8"><text:span text:style-name="T9">STATYBOS ĮSTATYMO NR. I-1240 1, 2, 3, 4, 5, 6, 11</text:span><text:span text:style-name="T10">1</text:span><text:span text:style-name="T11">, 12, 14, 15, 17, 18, 22, 24, 26, 27, 27</text:span><text:span text:style-name="T12">1</text:span><text:span text:style-name="T13">, 28, 34, 37, 39, 47, 49, 51, 52</text:span><text:span text:style-name="T14">1</text:span><text:span text:style-name="T15">, 53, 55, 56, 57, 59 STRAIPSNIŲ, ŠEŠTOJO SKIRSNIO PAVADINIMO, 1 PRIEDO PAKEITIMO IR ĮSTATYMO PAPILDYMO 11</text:span><text:span text:style-name="T16">2</text:span><text:span text:style-name="T17">, 27</text:span><text:span text:style-name="T18">2</text:span><text:span text:style-name="T19">, 68 STRAIPSNIAIS ĮSTATYMO NR. XIV-2413 3, 4, 9, 15, 18, 20, 21, 22, 27, 30, 34 IR 37 STRAIPSNIŲ PAKEITIMO<text:s/></text:span></text:p>
      <text:p text:style-name="P20">ĮSTATYMO Nr. XIVP-2522 37 STRAIPSNIO PAKEITIMO<text:s/></text:p>
      <text:p text:style-name="P21">ĮSTATYMAS</text:p>
      <text:p text:style-name="P22"/>
      <text:p text:style-name="P23">2024 m.<text:s/><text:s text:c="27"/>d. Nr. <text:s/></text:p>
      <text:p text:style-name="P24">Vilnius</text:p>
      <text:p text:style-name="P25"/>
      <text:p text:style-name="P26"><text:tab/>1 straipsnis. 37 straipsnio pakeitimas</text:p>
      <text:p text:style-name="P27"><text:span text:style-name="T28"><text:tab/><text:s/></text:span><text:span text:style-name="T29">Pakeisti 37 straipsnį ir jį išdėstyti taip:</text:span></text:p>
      <text:p text:style-name="P30"><text:bookmark-start text:name="part_1dbfc4a6224840f89b5e255ba95e01d7"/><text:bookmark-start text:name="part_a1bb90a915664e6b835bf752f911d778"/><text:bookmark-end text:name="part_1dbfc4a6224840f89b5e255ba95e01d7"/><text:bookmark-end text:name="part_a1bb90a915664e6b835bf752f911d778"/><text:span text:style-name="T31"><text:tab/>„</text:span><text:span text:style-name="T32">37 straipsnis. Įstatymo įsigaliojimas, įgyvendinimas ir taikymas</text:span></text:p>
      <text:p text:style-name="P33"><text:bookmark-start text:name="part_5325f914ea29409896f3b3505000855b"/><text:bookmark-end text:name="part_5325f914ea29409896f3b3505000855b"/><text:span text:style-name="T34"><text:tab/>1. Šis įstatymas, išskyrus šio straipsnio 2, 3, 4, 5,<text:s/></text:span><text:span text:style-name="T35">6</text:span><text:span text:style-name="T36"><text:s/>dalyse nurodytus šio įstatymo straipsnius ir šio straipsnio<text:s/></text:span><text:span text:style-name="T37">6,</text:span><text:span text:style-name="T38"><text:s/>7, 8, 9, 11, 12,<text:s/></text:span><text:span text:style-name="T39">13</text:span><text:span text:style-name="T40"><text:s/>dalis, įsigalioja 2024 m. lapkričio 1 d.</text:span></text:p>
      <text:p text:style-name="P41"><text:bookmark-start text:name="part_25250f494c2949d3977917f60815fbd9"/><text:bookmark-end text:name="part_25250f494c2949d3977917f60815fbd9"/><text:tab/>2. Šio įstatymo 2 straipsnio 6, 18, 19 dalys, 6 straipsnis, 7 straipsnio 1, 2, 3, 6 dalys, 9 straipsnio 1, 7, 9 dalys, 10 straipsnio 3 dalis, 13 straipsnio 1, 2, 3, 4 dalys, 14 straipsnio 10 dalis, 18 straipsnio 9 dalis, 19 straipsnis, 28 straipsnio 3, 5 dalys, 29 straipsnis įsigalioja 2024 m. sausio 1 d.</text:p>
      <text:p text:style-name="P42"><text:bookmark-start text:name="part_ce50afde46974626827717385226c0ca"/><text:bookmark-end text:name="part_ce50afde46974626827717385226c0ca"/><text:tab/>3. Šio įstatymo 18 straipsnio 2 dalis įsigalioja 2027 m. sausio 2 d.</text:p>
      <text:p text:style-name="P43"><text:bookmark-start text:name="part_43b18252fccf49c5af0f729f7c3ea274"/><text:bookmark-end text:name="part_43b18252fccf49c5af0f729f7c3ea274"/><text:tab/>4. Šio įstatymo 26 straipsnio 2 ir 3 dalys įsigalioja 2024 m. sausio 2 d.</text:p>
      <text:p text:style-name="P44"><text:bookmark-start text:name="part_88d834d04f184b788dbe15491b1d4674"/><text:bookmark-end text:name="part_88d834d04f184b788dbe15491b1d4674"/><text:soft-page-break/><text:span text:style-name="T45"><text:tab/>5. Šio įstatymo 2 straipsnio 5, 9, 14 dalys, 3 straipsnio 1 dalis, 4 ir 5 straipsniai, 7 straipsnio 7 dalis, 9 straipsnio 2, 3, 4, 5, 6, 8 dalys, 12 straipsnio<text:s/></text:span><text:span text:style-name="T46">6,</text:span><text:span text:style-name="T47"><text:s/>9<text:s/></text:span><text:span text:style-name="T48">dalys</text:span><text:span text:style-name="T49"><text:s/>dalis,<text:s/></text:span><text:span text:style-name="T50">13 straipsnio 6, 7, 8, 9 dalys, 14 straipsnio 3, 6, 9 dalys, 15 straipsnio 3 dalis, 18 straipsnio 15 dalis, 22 straipsnio<text:s/></text:span><text:span text:style-name="T51">1,</text:span><text:span text:style-name="T52"><text:s/>2<text:s/></text:span><text:span text:style-name="T53">dalys</text:span><text:span text:style-name="T54"><text:s/></text:span><text:span text:style-name="T55">dalis</text:span><text:span text:style-name="T56">, 24 straipsnis, 25 straipsnio 2 dalis, 27 straipsnio 3, 4 dalys, 28 straipsnio 1, 2, 4 dalys, 30 straipsnio 3 dalis, 31, 32, 33 ir 34 straipsniai įsigalioja 2024 m. gegužės 1 d.</text:span></text:p>
      <text:p text:style-name="P57"><text:span text:style-name="T58"><text:tab/></text:span><text:span text:style-name="T59">6.<text:s/></text:span><text:span text:style-name="T60">Šio įstatymo 2 straipsnio 2 dalis, 12 straipsnio 3, 4, 6, 8 dalys, 22 straipsnio 1, 5, 8 dalys įsigalioja 2025 m. liepos 1 d.</text:span></text:p>
      <text:p text:style-name="P61"><text:bookmark-start text:name="part_a784175753724e3198cbc7375585f2ca"/><text:bookmark-end text:name="part_a784175753724e3198cbc7375585f2ca"/><text:span text:style-name="T62"><text:tab/></text:span><text:span text:style-name="T63">6</text:span><text:span text:style-name="T64"><text:s/></text:span><text:span text:style-name="T65">7</text:span><text:span text:style-name="T66">. Šio įstatymo 13 straipsnio 7, 8, 9 dalių ir 33 straipsnio nuostatos taikomos, kai statybą leidžiantis dokumentas išduodamas po 2024 m. gegužės 1 d. Šio įstatymo 13 straipsnio 7, 8, 9 dalių ir 33 straipsnio nuostatos taikomos statinių, kuriems nereikia gauti statybą leidžiančio dokumento, statybai, kuri pradedama po 2024 m. gegužės 1 d.</text:span></text:p>
      <text:p text:style-name="P67"><text:bookmark-start text:name="part_c53e02a318f94596a38bff6f37dd5787"/><text:bookmark-end text:name="part_c53e02a318f94596a38bff6f37dd5787"/><text:span text:style-name="T68"><text:tab/></text:span><text:span text:style-name="T69">7</text:span><text:span text:style-name="T70"><text:s/></text:span><text:span text:style-name="T71">8</text:span><text:span text:style-name="T72">. Šio įstatymo 26 straipsnio 2 ir 3 dalių nuostatos taikomos, kai statybą leidžiantis dokumentas išduodamas po 2024 m. sausio 2 d. Kai prašymas, pagal kurį statybą leidžiantis dokumentas išduotas po 2024 m. sausio 2 d., yra priimtas iki 2024 m. sausio 2 d., galioja iki 2024 m. sausio 2 d. galiojusios Lietuvos Respublikos statybos įstatymo 47 straipsnio 2, 3 dalių nuostatos. Asmuo, siekiantis pasinaudoti šia nuostata, turi įrodyti, kad prašymas dėl statybą leidžiančio dokumento išdavimo yra priimtas iki 2024 m. sausio 2 d.</text:span></text:p>
      <text:p text:style-name="P73"><text:bookmark-start text:name="part_fd9974ea65974b8694eacb3802a94603"/><text:bookmark-end text:name="part_fd9974ea65974b8694eacb3802a94603"/><text:span text:style-name="T74"><text:tab/></text:span><text:span text:style-name="T75">8</text:span><text:span text:style-name="T76"><text:s/></text:span><text:span text:style-name="T77">9</text:span><text:span text:style-name="T78">. Lietuvos Respublikos Vyriausybė ar jos įgaliota institucija ir aplinkos ministras iki 2024 m. rugpjūčio 31 d. priima šio įstatymo įgyvendinamuosius teisės aktus, išskyrus šio straipsnio 5 dalyje </text:span><text:span text:style-name="T79">nurodytiems straipsniams </text:span><text:span text:style-name="T80">įgyvendinti reikalingus teisės aktus.</text:span></text:p>
      <text:p text:style-name="P81"><text:bookmark-start text:name="part_60b4b0935f6a46449dcc68b21625d94d"/><text:bookmark-end text:name="part_60b4b0935f6a46449dcc68b21625d94d"/><text:span text:style-name="T82"><text:tab/></text:span><text:span text:style-name="T83">9</text:span><text:span text:style-name="T84"><text:s/></text:span><text:span text:style-name="T85">10</text:span><text:span text:style-name="T86">. Vyriausybė ar jos įgaliota institucija ir aplinkos ministras iki 2024 m. balandžio 30 d. priima šio straipsnio 5 dalyje </text:span><text:span text:style-name="T87">nurodytiems straipsniams </text:span><text:span text:style-name="T88">įgyvendinti reikalingus teisės aktus.</text:span></text:p>
      <text:p text:style-name="P89"><text:bookmark-start text:name="part_2dab21065eb249e091c1f927c9f0624a"/><text:bookmark-end text:name="part_2dab21065eb249e091c1f927c9f0624a"/><text:span text:style-name="T90"><text:tab/></text:span><text:span text:style-name="T91">10</text:span><text:span text:style-name="T92"><text:s/></text:span><text:span text:style-name="T93">11</text:span><text:span text:style-name="T94">. Iki 2024 m. lapkričio 1 d. pradėtos statybą leidžiančių dokumentų išdavimo procedūros baigiamos vykdyti pagal šių procedūrų vykdymo pradžios (prašymo gauti statybą leidžiantį dokumentą užregistravimo dienos) metu galiojusius teisės aktus. Kitos to paties objekto<text:s/></text:span><text:soft-page-break/><text:span text:style-name="T95">statybos procedūros atliekamos pagal šių procedūrų vykdymo pradžios (prašymo užregistravimo dienos) metu galiojusius teisės aktus.</text:span></text:p>
      <text:p text:style-name="P96"><text:bookmark-start text:name="part_b9bdeb14f3fe47d38a6895b8c9ffcfe2"/><text:bookmark-end text:name="part_b9bdeb14f3fe47d38a6895b8c9ffcfe2"/><text:span text:style-name="T97"><text:tab/></text:span><text:span text:style-name="T98">11</text:span><text:span text:style-name="T99"><text:s/></text:span><text:span text:style-name="T100">12</text:span><text:span text:style-name="T101">. Taikant šio įstatymo nuostatas, kai statinio projektavimas pradėtas iki 2024 m. lapkričio 1 d. ir:</text:span></text:p>
      <text:p text:style-name="P102"><text:bookmark-start text:name="part_d227ef0638eb40e29d1044d4f58f16f4"/><text:bookmark-end text:name="part_d227ef0638eb40e29d1044d4f58f16f4"/><text:span text:style-name="T103"><text:tab/>1) kai statytojas (užsakovas) ir statinio projektuotojas yra pasirašę techninio projekto arba techninio darbo projekto rengimo sutartį ir yra atliktos visuomenės informavimo ir dalyvavimo procedūros (kai jos privalomos), teikiant prašymą išduoti statybą leidžiantį dokumentą, vietoj projektinių pasiūlymų gali būti pateikiamas techninis projektas arba techninis darbo projektas;</text:span></text:p>
      <text:p text:style-name="P104"><text:bookmark-start text:name="part_5925c2179aa445edb9e9b739d8eb8ddc"/><text:bookmark-end text:name="part_5925c2179aa445edb9e9b739d8eb8ddc"/><text:tab/>2) kai siekiant gauti statybą leidžiantį dokumentą buvo pateiktas techninis projektas, pranešant apie statybos pradžią vietoj techninio darbo projekto gali būti pateikiamas darbo projektas, techninio projekto ir darbo projekto ekspertizės (kai jos privalomos);</text:p>
      <text:p text:style-name="P105"><text:bookmark-start text:name="part_f33ea920d96649c1a9ec9a5a235f4424"/><text:bookmark-end text:name="part_f33ea920d96649c1a9ec9a5a235f4424"/><text:span text:style-name="T106"><text:tab/>3) kai savivaldybei pateiktas prašymas patvirtinti projektinių pasiūlymų užduotį, visuomenės informavimo ir dalyvavimo procedūros (kai jos privalomos) gali būti baigiamos iki 2024 m. lapkričio 1 d. galiojusia tvarka. Tokiu atveju procedūrų pabaiga laikoma visuomenės informavimo ir dalyvavimo procedūrų ataskaitos parengimas ir paviešinimas.</text:span></text:p>
      <text:p text:style-name="P107"><text:bookmark-start text:name="part_3eff73b0eb144248b95f2449058de8ef"/><text:bookmark-end text:name="part_3eff73b0eb144248b95f2449058de8ef"/><text:span text:style-name="T108"><text:tab/></text:span><text:span text:style-name="T109">12</text:span><text:span text:style-name="T110"><text:s/></text:span><text:span text:style-name="T111">13</text:span><text:span text:style-name="T112">. Iki 2024 m. gegužės 1 d. į teismo ekspertų sąrašą įrašyti statybos techninės veiklos pagrindinių sričių vadovai (išskyrus statinio projekto ekspertizės, statinio projekto dalies ekspertizės, statinio ekspertizės ar statinio dalies ekspertizės vadovų pareigas galinčius eiti asmenis) per 5 metus nuo šio įstatymo 9 straipsnio 8 dalies įsigaliojimo turi įgyti teisę eiti statinių projekto ekspertizės vadovo, projekto dalies ekspertizės vadovo, statinio ekspertizės vadovo, statinio dalies ekspertizės vadovo pareigas. Neįvykdę šio reikalavimo, šie asmenys išbraukiami iš teismo ekspertų sąrašo.</text:span></text:p>
      <text:p text:style-name="P113"><text:bookmark-start text:name="part_7c72d547c1af41b19ea9e7ac0af148cd"/><text:bookmark-end text:name="part_7c72d547c1af41b19ea9e7ac0af148cd"/><text:span text:style-name="T114"><text:tab/></text:span><text:span text:style-name="T115">13</text:span><text:span text:style-name="T116"><text:s/></text:span><text:span text:style-name="T117">14</text:span><text:span text:style-name="T118">. Įsigaliojus šio įstatymo 2 straipsnio 9 dalyje keičiamai sąvokai „savavališka statyba“, jos apibrėžtis taikoma visai savavališkai statybai, taip pat ir pradėtai iki šios sąvokos apibrėžties įsigaliojimo.“</text:span></text:p>
      <text:p text:style-name="P119"/>
      <text:p text:style-name="P120"/>
      <text:h text:style-name="P121" text:outline-level="1"><text:span text:style-name="T122"><text:tab/>Skelbiu šį Lietuvos Respublikos Seimo priimtą įstatymą.</text:span></text:h>
      <text:p text:style-name="P123"/>
      <text:h text:style-name="P124" text:outline-level="1"/>
      <text:h text:style-name="P125" text:outline-level="1">Respublikos Prezidentas<text:s/></text:h>
      <text:h text:style-name="P126" text:outline-level="1"/>
      <text:h text:style-name="P127" text:outline-level="1">Teikia Seimo nariai:</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fo:language="en" fo:country="US" fo:hyphenate="false"/>
    </style:style>
    <style:style style:name="HeaderChar" style:display-name="Header Char" style:family="text" style:parent-style-name="DefaultParagraphFont">
      <style:text-properties style:font-name-asian="Times New Roman" fo:language="en" fo:country="US"/>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fo:language="en" fo:country="US" fo:hyphenate="false"/>
    </style:style>
    <style:style style:name="FooterChar" style:display-name="Footer Char" style:family="text" style:parent-style-name="DefaultParagraphFont">
      <style:text-properties style:font-name-asian="Times New Roman"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Foot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P4"/>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4-05-29T12:00:00Z</meta:creation-date>
    <dc:date>2024-05-29T12:00:00Z</dc:date>
    <meta:template xlink:href="Normal.dotm" xlink:type="simple"/>
    <meta:editing-cycles>2</meta:editing-cycles>
    <meta:editing-duration>PT0S</meta:editing-duration>
    <meta:document-statistic meta:page-count="3" meta:paragraph-count="36" meta:word-count="865" meta:character-count="5650" meta:row-count="81" meta:non-whitespace-character-count="4821"/>
  </office:meta>
</office:document-meta>
</file>