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text-indent="0.5in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size-complex="12pt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P49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50" style:parent-style-name="Normal" style:family="paragraph">
      <style:text-properties fo:font-size="16pt" style:font-size-asian="16pt" style:font-size-complex="16pt"/>
    </style:style>
    <style:style style:name="P51" style:parent-style-name="Normal" style:family="paragraph">
      <style:paragraph-properties fo:text-indent="0.5in"/>
      <style:text-properties style:font-size-complex="12pt"/>
    </style:style>
    <style:style style:name="P52" style:parent-style-name="Normal" style:family="paragraph">
      <style:paragraph-properties fo:text-indent="0.5in"/>
      <style:text-properties style:font-size-complex="12p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0.5in"/>
      <style:text-properties style:font-size-complex="12pt"/>
    </style:style>
    <style:style style:name="P70" style:parent-style-name="Normal" style:family="paragraph">
      <style:paragraph-properties fo:text-indent="0.5in"/>
      <style:text-properties style:font-size-complex="12pt"/>
    </style:style>
    <style:style style:name="P71" style:parent-style-name="Normal" style:family="paragraph">
      <style:paragraph-properties fo:text-indent="0.5in"/>
      <style:text-properties style:font-size-complex="12pt"/>
    </style:style>
    <style:style style:name="P72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116" style:parent-style-name="Normal" style:family="paragraph">
      <style:text-properties fo:font-style="italic" style:font-style-asian="italic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indent="0.4923in"/>
      <style:text-properties fo:font-style="italic" style:font-style-asian="italic"/>
    </style:style>
    <style:style style:name="P123" style:parent-style-name="Normal" style:family="paragraph">
      <style:paragraph-properties fo:text-indent="0.4923in"/>
      <style:text-properties fo:font-style="italic" style:font-style-asian="italic"/>
    </style:style>
    <style:style style:name="P124" style:parent-style-name="Normal" style:family="paragraph">
      <style:paragraph-properties fo:text-indent="0.4923in"/>
      <style:text-properties fo:font-style="italic" style:font-style-asian="italic"/>
    </style:style>
    <style:style style:name="P125" style:parent-style-name="Normal" style:family="paragraph">
      <style:paragraph-properties fo:text-indent="0.4923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style:font-style-complex="italic"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4" style:parent-style-name="DefaultParagraphFont" style:family="text">
      <style:text-properties style:font-weight-complex="bold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style:font-style-complex="italic"/>
    </style:style>
    <style:style style:name="T147" style:parent-style-name="DefaultParagraphFont" style:family="text">
      <style:text-properties style:font-style-complex="italic" style:font-size-complex="12pt"/>
    </style:style>
    <style:style style:name="T148" style:parent-style-name="DefaultParagraphFont" style:family="text">
      <style:text-properties style:font-style-complex="italic"/>
    </style:style>
    <style:style style:name="T149" style:parent-style-name="DefaultParagraphFont" style:family="text">
      <style:text-properties style:font-style-complex="italic"/>
    </style:style>
    <style:style style:name="P150" style:parent-style-name="Normal" style:family="paragraph">
      <style:paragraph-properties fo:text-indent="0.5in"/>
    </style:style>
    <style:style style:name="P151" style:parent-style-name="Normal" style:family="paragraph">
      <style:text-properties fo:font-style="italic" style:font-style-asian="italic"/>
    </style:style>
    <style:style style:name="P152" style:parent-style-name="Normal" style:family="paragraph">
      <style:paragraph-properties fo:text-indent="0.5in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name-asian="Calibri"/>
    </style:style>
    <style:style style:name="P155" style:parent-style-name="Normal" style:family="paragraph">
      <style:paragraph-properties fo:text-indent="0.5in"/>
    </style:style>
    <style:style style:name="P156" style:parent-style-name="Normal" style:family="paragraph">
      <style:paragraph-properties fo:text-indent="0.4923in"/>
      <style:text-properties fo:font-style="italic" style:font-style-asian="italic"/>
    </style:style>
    <style:style style:name="P157" style:parent-style-name="Normal" style:family="paragraph">
      <style:paragraph-properties fo:text-indent="0.4923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tyle-complex="italic"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1" style:parent-style-name="DefaultParagraphFont" style:family="text">
      <style:text-properties style:font-weight-complex="bold"/>
    </style:style>
    <style:style style:name="P172" style:parent-style-name="Normal" style:family="paragraph">
      <style:paragraph-properties fo:text-indent="0.5in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P180" style:parent-style-name="Normal" style:family="paragraph">
      <style:paragraph-properties fo:text-indent="0.4923in"/>
      <style:text-properties fo:font-style="italic" style:font-style-asian="italic"/>
    </style:style>
    <style:style style:name="P181" style:parent-style-name="Normal" style:family="paragraph">
      <style:paragraph-properties fo:text-indent="0.4923in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tyle-complex="italic" fo:color="#000000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3" style:parent-style-name="DefaultParagraphFont" style:family="text">
      <style:text-properties style:font-weight-complex="bold"/>
    </style:style>
    <style:style style:name="P194" style:parent-style-name="Normal" style:family="paragraph">
      <style:paragraph-properties fo:text-indent="0.5in"/>
    </style:style>
    <style:style style:name="P195" style:parent-style-name="Normal" style:family="paragraph">
      <style:paragraph-properties fo:text-indent="0.5in"/>
    </style:style>
    <style:style style:name="P196" style:parent-style-name="Normal" style:family="paragraph">
      <style:text-properties fo:font-style="italic" style:font-style-asian="italic"/>
    </style:style>
    <style:style style:name="P197" style:parent-style-name="Normal" style:family="paragraph">
      <style:paragraph-properties fo:text-indent="0.5in"/>
    </style:style>
    <style:style style:name="P198" style:parent-style-name="Normal" style:family="paragraph">
      <style:paragraph-properties fo:text-indent="0.4923in"/>
      <style:text-properties fo:font-style="italic" style:font-style-asian="italic"/>
    </style:style>
    <style:style style:name="P199" style:parent-style-name="Normal" style:family="paragraph">
      <style:paragraph-properties fo:text-indent="0.4923in"/>
      <style:text-properties fo:font-style="italic" style:font-style-asian="italic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style:font-style-complex="italic" fo:color="#000000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weight-complex="bold" style:font-style-complex="italic" fo:color="#000000" style:font-size-complex="12pt"/>
    </style:style>
    <style:style style:name="T218" style:parent-style-name="DefaultParagraphFont" style:family="text">
      <style:text-properties style:font-weight-complex="bold" style:font-style-complex="italic" fo:color="#000000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8" style:parent-style-name="DefaultParagraphFont" style:family="text">
      <style:text-properties style:font-weight-complex="bold"/>
    </style:style>
    <style:style style:name="P229" style:parent-style-name="Normal" style:family="paragraph">
      <style:paragraph-properties fo:text-indent="0.5in"/>
    </style:style>
    <style:style style:name="T230" style:parent-style-name="DefaultParagraphFont" style:family="text">
      <style:text-properties style:font-style-complex="italic"/>
    </style:style>
    <style:style style:name="T231" style:parent-style-name="DefaultParagraphFont" style:family="text">
      <style:text-properties style:font-style-complex="italic" style:font-size-complex="12pt"/>
    </style:style>
    <style:style style:name="T232" style:parent-style-name="DefaultParagraphFont" style:family="text">
      <style:text-properties style:font-style-complex="italic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style:font-style-complex="italic"/>
    </style:style>
    <style:style style:name="T235" style:parent-style-name="DefaultParagraphFont" style:family="text">
      <style:text-properties style:font-style-complex="italic"/>
    </style:style>
    <style:style style:name="P236" style:parent-style-name="Normal" style:family="paragraph">
      <style:paragraph-properties fo:text-indent="0.5in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P251" style:parent-style-name="Normal" style:family="paragraph">
      <style:paragraph-properties fo:text-indent="0.4923in"/>
      <style:text-properties fo:font-style="italic" style:font-style-asian="italic"/>
    </style:style>
    <style:style style:name="P252" style:parent-style-name="Normal" style:family="paragraph">
      <style:paragraph-properties fo:text-indent="0.4923in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weight-complex="bold" style:font-style-complex="italic" fo:color="#000000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6" style:parent-style-name="DefaultParagraphFont" style:family="text">
      <style:text-properties style:font-weight-complex="bold"/>
    </style:style>
    <style:style style:name="P267" style:parent-style-name="Normal" style:family="paragraph">
      <style:paragraph-properties fo:text-indent="0.4923in"/>
      <style:text-properties fo:font-style="italic" style:font-style-asian="italic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P276" style:parent-style-name="Normal" style:family="paragraph">
      <style:paragraph-properties fo:text-indent="0.4923in"/>
      <style:text-properties fo:font-style="italic" style:font-style-asian="italic"/>
    </style:style>
    <style:style style:name="P277" style:parent-style-name="Normal" style:family="paragraph">
      <style:paragraph-properties fo:text-indent="0.4923in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weight-complex="bold" style:font-style-complex="italic" fo:color="#000000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8" style:parent-style-name="DefaultParagraphFont" style:family="text">
      <style:text-properties style:font-weight-complex="bold"/>
    </style:style>
    <style:style style:name="P299" style:parent-style-name="Normal" style:family="paragraph">
      <style:paragraph-properties fo:text-indent="0.4923in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paragraph-properties fo:text-indent="0.5in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P308" style:parent-style-name="Normal" style:family="paragraph">
      <style:text-properties fo:font-size="14pt" style:font-size-asian="14pt" style:font-size-complex="14pt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indent="0.4923in"/>
      <style:text-properties fo:font-style="italic" style:font-style-asian="italic"/>
    </style:style>
    <style:style style:name="P31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12" style:parent-style-name="Normal" style:family="paragraph">
      <style:paragraph-properties fo:text-indent="0.4923in"/>
      <style:text-properties fo:font-style="italic" style:font-style-asian="italic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weight-complex="bold" style:font-style-complex="italic" fo:color="#000000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weight-complex="bold" style:font-style-complex="italic" fo:color="#000000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31" style:parent-style-name="DefaultParagraphFont" style:family="text">
      <style:text-properties style:font-weight-complex="bold"/>
    </style:style>
    <style:style style:name="P332" style:parent-style-name="Normal" style:family="paragraph">
      <style:paragraph-properties fo:text-indent="0.5in"/>
    </style:style>
    <style:style style:name="P333" style:parent-style-name="Normal" style:family="paragraph">
      <style:paragraph-properties fo:text-indent="0.5in"/>
    </style:style>
    <style:style style:name="P33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35" style:parent-style-name="Normal" style:family="paragraph">
      <style:paragraph-properties fo:text-indent="0.4923in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P339" style:parent-style-name="Normal" style:family="paragraph">
      <style:paragraph-properties fo:text-indent="0.4923in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P341" style:parent-style-name="Normal" style:family="paragraph">
      <style:paragraph-properties fo:text-indent="0.5in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style:font-style-complex="italic"/>
    </style:style>
    <style:style style:name="T344" style:parent-style-name="DefaultParagraphFont" style:family="text">
      <style:text-properties style:font-style-complex="italic"/>
    </style:style>
    <style:style style:name="P345" style:parent-style-name="Normal" style:family="paragraph">
      <style:paragraph-properties fo:text-indent="0.5in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P349" style:parent-style-name="Normal" style:family="paragraph">
      <style:text-properties fo:font-size="16pt" style:font-size-asian="16pt" style:font-size-complex="16pt"/>
    </style:style>
    <style:style style:name="P350" style:parent-style-name="Normal" style:family="paragraph">
      <style:text-properties fo:font-size="16pt" style:font-size-asian="16pt" style:font-size-complex="16pt"/>
    </style:style>
    <style:style style:name="P351" style:parent-style-name="Normal" style:family="paragraph">
      <style:paragraph-properties fo:text-indent="0.4923in"/>
      <style:text-properties fo:font-style="italic" style:font-style-asian="italic"/>
    </style:style>
    <style:style style:name="P352" style:parent-style-name="Normal" style:family="paragraph">
      <style:paragraph-properties fo:text-indent="0.4923in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weight-complex="bold" style:font-style-complex="italic" fo:color="#000000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67" style:parent-style-name="DefaultParagraphFont" style:family="text">
      <style:text-properties style:font-weight-complex="bold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style:font-style-complex="italic" style:font-size-complex="12pt"/>
    </style:style>
    <style:style style:name="P370" style:parent-style-name="Normal" style:family="paragraph">
      <style:paragraph-properties fo:text-indent="0.5in"/>
    </style:style>
    <style:style style:name="P371" style:parent-style-name="Normal" style:family="paragraph">
      <style:paragraph-properties fo:text-indent="0.5in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P378" style:parent-style-name="Normal" style:family="paragraph">
      <style:paragraph-properties fo:text-indent="0.5in"/>
      <style:text-properties fo:font-size="18pt" style:font-size-asian="18pt" style:font-size-complex="18pt"/>
    </style:style>
    <style:style style:name="P379" style:parent-style-name="Normal" style:family="paragraph">
      <style:paragraph-properties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font-style="italic" style:font-style-asian="italic" fo:color="#000000"/>
    </style:style>
    <style:style style:name="T382" style:parent-style-name="DefaultParagraphFont" style:family="text">
      <style:text-properties fo:font-style="italic" style:font-style-asian="italic"/>
    </style:style>
    <style:style style:name="P383" style:parent-style-name="Normal" style:family="paragraph">
      <style:paragraph-properties fo:text-indent="0.5in"/>
      <style:text-properties fo:font-size="18pt" style:font-size-asian="18pt" style:font-size-complex="18pt"/>
    </style:style>
    <style:style style:name="P384" style:parent-style-name="Normal" style:family="paragraph">
      <style:paragraph-properties fo:text-indent="0.4923in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T386" style:parent-style-name="DefaultParagraphFont" style:family="text">
      <style:text-properties fo:font-weight="bold" style:font-weight-asian="bold" style:font-weight-complex="bold" style:font-size-complex="12pt"/>
    </style:style>
    <style:style style:name="T387" style:parent-style-name="DefaultParagraphFont" style:family="text">
      <style:text-properties fo:font-weight="bold" style:font-weight-asian="bold"/>
    </style:style>
    <style:style style:name="P388" style:parent-style-name="Normal" style:family="paragraph">
      <style:text-properties fo:font-size="16pt" style:font-size-asian="16pt" style:font-size-complex="16pt"/>
    </style:style>
    <style:style style:name="P389" style:parent-style-name="Normal" style:family="paragraph">
      <style:paragraph-properties fo:text-indent="0.4923in"/>
      <style:text-properties fo:font-style="italic" style:font-style-asian="italic"/>
    </style:style>
    <style:style style:name="P390" style:parent-style-name="Normal" style:family="paragraph">
      <style:paragraph-properties fo:text-indent="0.4923in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weight-complex="bold" style:font-style-complex="italic" fo:color="#000000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3" style:parent-style-name="DefaultParagraphFont" style:family="text">
      <style:text-properties style:font-weight-complex="bold"/>
    </style:style>
    <style:style style:name="P404" style:parent-style-name="Normal" style:family="paragraph">
      <style:paragraph-properties fo:text-indent="0.5in"/>
    </style:style>
    <style:style style:name="T405" style:parent-style-name="DefaultParagraphFont" style:family="text">
      <style:text-properties style:font-style-complex="italic" style:font-size-complex="12pt"/>
    </style:style>
    <style:style style:name="T406" style:parent-style-name="DefaultParagraphFont" style:family="text">
      <style:text-properties style:font-style-complex="italic" style:font-size-complex="12pt"/>
    </style:style>
    <style:style style:name="P407" style:parent-style-name="Normal" style:family="paragraph">
      <style:paragraph-properties fo:text-indent="0.5in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P415" style:parent-style-name="Normal" style:family="paragraph">
      <style:paragraph-properties fo:text-indent="0.5in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P423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style:font-name-asian="Calibri"/>
    </style:style>
    <style:style style:name="T426" style:parent-style-name="DefaultParagraphFont" style:family="text">
      <style:text-properties style:font-name-asian="Calibri"/>
    </style:style>
    <style:style style:name="T427" style:parent-style-name="DefaultParagraphFont" style:family="text">
      <style:text-properties style:font-name-asian="Calibri"/>
    </style:style>
    <style:style style:name="T428" style:parent-style-name="DefaultParagraphFont" style:family="text">
      <style:text-properties style:font-name-asian="Calibri"/>
    </style:style>
    <style:style style:name="T429" style:parent-style-name="DefaultParagraphFont" style:family="text">
      <style:text-properties style:font-name-asian="Calibri"/>
    </style:style>
    <style:style style:name="P430" style:parent-style-name="Normal" style:family="paragraph">
      <style:paragraph-properties fo:text-indent="0.4923in"/>
      <style:text-properties fo:font-style="italic" style:font-style-asian="italic"/>
    </style:style>
    <style:style style:name="P431" style:parent-style-name="Normal" style:family="paragraph">
      <style:paragraph-properties fo:text-indent="0.4923in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weight-complex="bold" style:font-style-complex="italic" fo:color="#000000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3" style:parent-style-name="DefaultParagraphFont" style:family="text">
      <style:text-properties style:font-weight-complex="bold"/>
    </style:style>
    <style:style style:name="P444" style:parent-style-name="Normal" style:family="paragraph">
      <style:paragraph-properties fo:text-indent="0.5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indent="0.5in"/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P453" style:parent-style-name="Normal" style:family="paragraph">
      <style:paragraph-properties fo:text-indent="0.5in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P456" style:parent-style-name="Normal" style:family="paragraph">
      <style:paragraph-properties fo:text-indent="0.5in"/>
    </style:style>
    <style:style style:name="P457" style:parent-style-name="Normal" style:family="paragraph">
      <style:paragraph-properties fo:text-indent="0.4923in"/>
      <style:text-properties fo:font-style="italic" style:font-style-asian="italic"/>
    </style:style>
    <style:style style:name="P458" style:parent-style-name="Normal" style:family="paragraph">
      <style:paragraph-properties fo:text-indent="0.4923in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weight-complex="bold" style:font-style-complex="italic" fo:color="#000000"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71" style:parent-style-name="DefaultParagraphFont" style:family="text">
      <style:text-properties style:font-weight-complex="bold"/>
    </style:style>
    <style:style style:name="P472" style:parent-style-name="Normal" style:family="paragraph">
      <style:paragraph-properties fo:text-indent="0.5in"/>
    </style:style>
    <style:style style:name="P473" style:parent-style-name="Normal" style:family="paragraph">
      <style:paragraph-properties fo:text-indent="0.5in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P482" style:parent-style-name="Normal" style:family="paragraph">
      <style:paragraph-properties fo:text-indent="0.5in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P487" style:parent-style-name="Normal" style:family="paragraph">
      <style:text-properties fo:font-style="italic" style:font-style-asian="italic"/>
    </style:style>
    <style:style style:name="P488" style:parent-style-name="Normal" style:family="paragraph">
      <style:paragraph-properties fo:text-indent="0.5in"/>
      <style:text-properties fo:font-size="8pt" style:font-size-asian="8pt" style:font-size-complex="8pt"/>
    </style:style>
    <style:style style:name="P489" style:parent-style-name="Normal" style:family="paragraph">
      <style:paragraph-properties fo:text-indent="0.5in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P491" style:parent-style-name="Normal" style:family="paragraph">
      <style:paragraph-properties fo:text-indent="0.5in"/>
      <style:text-properties fo:font-size="10pt" style:font-size-asian="10pt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indent="0.5in"/>
    </style:style>
    <style:style style:name="T495" style:parent-style-name="DefaultParagraphFont" style:family="text">
      <style:text-properties style:font-name-asian="Calibri"/>
    </style:style>
    <style:style style:name="T496" style:parent-style-name="DefaultParagraphFont" style:family="text">
      <style:text-properties style:font-name-asian="Calibri"/>
    </style:style>
    <style:style style:name="T497" style:parent-style-name="DefaultParagraphFont" style:family="text">
      <style:text-properties style:font-name-asian="Calibri"/>
    </style:style>
    <style:style style:name="T498" style:parent-style-name="DefaultParagraphFont" style:family="text">
      <style:text-properties style:font-name-asian="Calibri"/>
    </style:style>
    <style:style style:name="T499" style:parent-style-name="DefaultParagraphFont" style:family="text">
      <style:text-properties style:font-name-asian="Calibri"/>
    </style:style>
    <style:style style:name="T500" style:parent-style-name="DefaultParagraphFont" style:family="text">
      <style:text-properties style:font-name-asian="Calibri"/>
    </style:style>
    <style:style style:name="T501" style:parent-style-name="DefaultParagraphFont" style:family="text">
      <style:text-properties style:font-name-asian="Calibri"/>
    </style:style>
    <style:style style:name="T502" style:parent-style-name="DefaultParagraphFont" style:family="text">
      <style:text-properties style:font-name-asian="Calibri"/>
    </style:style>
    <style:style style:name="T503" style:parent-style-name="DefaultParagraphFont" style:family="text">
      <style:text-properties style:font-name-asian="Calibri"/>
    </style:style>
    <style:style style:name="T504" style:parent-style-name="DefaultParagraphFont" style:family="text">
      <style:text-properties style:font-name-asian="Calibri"/>
    </style:style>
    <style:style style:name="T505" style:parent-style-name="DefaultParagraphFont" style:family="text">
      <style:text-properties style:font-name-asian="Calibri"/>
    </style:style>
    <style:style style:name="T506" style:parent-style-name="DefaultParagraphFont" style:family="text">
      <style:text-properties style:font-name-asian="Calibri"/>
    </style:style>
    <style:style style:name="T507" style:parent-style-name="DefaultParagraphFont" style:family="text">
      <style:text-properties style:font-name-asian="Calibri"/>
    </style:style>
    <style:style style:name="T508" style:parent-style-name="DefaultParagraphFont" style:family="text">
      <style:text-properties style:font-name-asian="Calibri"/>
    </style:style>
    <style:style style:name="T509" style:parent-style-name="DefaultParagraphFont" style:family="text">
      <style:text-properties style:font-name-asian="Calibri"/>
    </style:style>
    <style:style style:name="T510" style:parent-style-name="DefaultParagraphFont" style:family="text">
      <style:text-properties style:font-name-asian="Calibri"/>
    </style:style>
    <style:style style:name="T511" style:parent-style-name="DefaultParagraphFont" style:family="text">
      <style:text-properties style:font-name-asian="Calibri"/>
    </style:style>
    <style:style style:name="T512" style:parent-style-name="DefaultParagraphFont" style:family="text">
      <style:text-properties style:font-name-asian="Calibri"/>
    </style:style>
    <style:style style:name="T513" style:parent-style-name="DefaultParagraphFont" style:family="text">
      <style:text-properties style:font-name-asian="Calibri"/>
    </style:style>
    <style:style style:name="T514" style:parent-style-name="DefaultParagraphFont" style:family="text">
      <style:text-properties style:font-name-asian="Calibri"/>
    </style:style>
    <style:style style:name="T515" style:parent-style-name="DefaultParagraphFont" style:family="text">
      <style:text-properties style:font-name-asian="Calibri"/>
    </style:style>
    <style:style style:name="T516" style:parent-style-name="DefaultParagraphFont" style:family="text">
      <style:text-properties style:font-name-asian="Calibri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P521" style:parent-style-name="Normal" style:family="paragraph">
      <style:paragraph-properties fo:text-indent="0.4923in"/>
    </style:style>
    <style:style style:name="T522" style:parent-style-name="DefaultParagraphFont" style:family="text">
      <style:text-properties fo:font-weight="bold" style:font-weight-asian="bold"/>
    </style:style>
    <style:style style:name="P523" style:parent-style-name="Normal" style:family="paragraph">
      <style:paragraph-properties fo:text-indent="0.4923in"/>
    </style:style>
    <style:style style:name="P524" style:parent-style-name="Normal" style:family="paragraph">
      <style:paragraph-properties fo:text-indent="0.4923in"/>
      <style:text-properties fo:font-size="10pt" style:font-size-asian="10pt"/>
    </style:style>
    <style:style style:name="P525" style:parent-style-name="Normal" style:family="paragraph">
      <style:paragraph-properties fo:text-indent="0.4923in"/>
      <style:text-properties style:font-size-complex="12pt"/>
    </style:style>
    <style:style style:name="P526" style:parent-style-name="Normal" style:family="paragraph">
      <style:paragraph-properties fo:text-indent="0.4923in"/>
      <style:text-properties fo:font-size="10pt" style:font-size-asian="10pt"/>
    </style:style>
    <style:style style:name="P527" style:parent-style-name="Normal" style:family="paragraph">
      <style:paragraph-properties fo:text-indent="0.4923in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P536" style:parent-style-name="Normal" style:family="paragraph">
      <style:paragraph-properties fo:text-align="center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P54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4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4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51" style:parent-style-name="Pareigos" style:family="text">
      <style:text-properties style:font-name="Times New Roman" fo:text-transform="none" style:font-size-complex="12pt"/>
    </style:style>
    <style:style style:name="P5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53" style:parent-style-name="Pareigos" style:family="text">
      <style:text-properties style:font-name="Times New Roman" fo:text-transform="none" style:font-size-complex="12pt"/>
    </style:style>
    <style:style style:name="P5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55" style:parent-style-name="Pareigos" style:family="text">
      <style:text-properties style:font-name="Times New Roman" fo:text-transform="none" style:font-size-complex="12pt"/>
    </style:style>
    <style:style style:name="P556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557" style:parent-style-name="Pareigos" style:family="text">
      <style:text-properties style:font-name="Times New Roman" fo:text-transform="none" style:font-size-complex="12pt"/>
    </style:style>
    <style:style style:name="T558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3</text:span><text:span text:style-name="T14">-</text:span><text:span text:style-name="T15">0</text:span><text:span text:style-name="T16">3</text:span><text:span text:style-name="T17">-</text:span><text:span text:style-name="T18">3</text:span><text:span text:style-name="T19">0 <text:s/></text:span><text:span text:style-name="T20">Nr. SPP-</text:span><text:span text:style-name="T21">256</text:span></text:p>
      <text:p text:style-name="P22"><text:span text:style-name="T23">Vilnius</text:span></text:p>
      <text:p text:style-name="P24"/>
      <text:p text:style-name="P25">Posėdžio pirmininkas –<text:s/><text:span text:style-name="T26">Seimo P</text:span><text:span text:style-name="T27">irmininko pavaduotojas P. Saudargas</text:span>.</text:p>
      <text:p text:style-name="P28"/>
      <text:p text:style-name="P29"><text:span text:style-name="T30">Opozicinės Lietuvos valstiečių ir žaliųjų sąjungos frakcijos darbotvarkė</text:span></text:p>
      <text:p text:style-name="P31"/>
      <text:p text:style-name="P32">Užsiregistravo 77<text:s/>Seimo nariai<text:s/><text:span text:style-name="T33">(1</text:span><text:span text:style-name="T34">4.01</text:span><text:span text:style-name="T35"><text:s/>val.)</text:span></text:p>
      <text:p text:style-name="P36"/>
      <text:p text:style-name="P37">Dėl posėdžio vedimo tvarkos kalbėjo Seimo narė A. Kubilienė (Lietuvos valstiečių ir žaliųjų sąjungos frakcijos vardu prašė diskusijai numatyti pusantros valandos).</text:p>
      <text:p text:style-name="P38"/>
      <text:p text:style-name="P39"><text:span text:style-name="T40">Pasiūlymui diskusijai numatyti pusantros valandos pritarta bendru sutarimu.</text:span></text:p>
      <text:p text:style-name="Normal"/>
      <text:p text:style-name="P41"><text:span text:style-name="T42">Dėl posėdžio vedimo tvarkos kalbėjo Seimo narys<text:s/></text:span><text:span text:style-name="T43">P. Gražulis</text:span><text:span text:style-name="T44">.</text:span></text:p>
      <text:p text:style-name="P45"/>
      <text:p text:style-name="Normal"/>
      <text:soft-page-break/>
      <text:p text:style-name="Normal"><text:span text:style-name="T46"><text:tab/>1</text:span><text:span text:style-name="T47">4.04</text:span><text:span text:style-name="T48"><text:s/>val.</text:span></text:p>
      <text:p text:style-name="P49">Diskusija „Koks bus Lietuvos atsakas demografiniams iššūkiams?“</text:p>
      <text:p text:style-name="P50"/>
      <text:p text:style-name="P51">Seimo narė Asta Kubilienė perskaitė pranešimą<text:s/>„Ar valdžia ir toliau baus piliečius už pasyvumą politikoje?“.</text:p>
      <text:p text:style-name="P52">Lietuvos socialinių mokslų centro direktorius prof. Boguslavas<text:s/>Gruževskis<text:s/>perskaitė<text:s/>pranešimą<text:s/>„Lietuvos demografinės situacijos pokyčių rizikos ir jų šalinimo galimybės“.</text:p>
      <text:p text:style-name="P53"><text:span text:style-name="T54">Laisvos<text:s/></text:span><text:span text:style-name="T55">v</text:span><text:span text:style-name="T56">isuomenės<text:s/></text:span><text:span text:style-name="T57">i</text:span><text:span text:style-name="T58">nstituto valdybos nar</text:span><text:span text:style-name="T59">ys dr. </text:span><text:span text:style-name="T60">Darius Alekn</text:span><text:span text:style-name="T61">a</text:span><text:span text:style-name="T62"><text:s/></text:span><text:span text:style-name="T63">perskaitė<text:s/></text:span><text:span text:style-name="T64">pranešim</text:span><text:span text:style-name="T65">ą</text:span><text:span text:style-name="T66"><text:s/></text:span><text:span text:style-name="T67">„Demografinė politika be liberalios demokratijos prietarų“</text:span><text:span text:style-name="T68">.</text:span></text:p>
      <text:p text:style-name="P69">Nacionalinės šeimos tarybos pirmininkė<text:s/>dr. Ramunė Jurkuvienė<text:s/>perskaitė pranešimą<text:s/>„Demografijos klausimas šeimos politikos kontekste“.</text:p>
      <text:p text:style-name="P70">Lietuvos pramoninkų konfederacijos prezidiumo narys<text:s/>Robertas<text:s/>Dargis perskaitė pranešimą<text:s/>„Būtini pokyčiai demografijos, migracijos politikoje, užtikrinantys valstybės ateities augimą“.</text:p>
      <text:p text:style-name="P71">Seimo narys<text:s/>Aurelijus Veryga perskaitė pranešimą<text:s/>„Kodėl demografijos strategija turėtų būti nacionalinio saugumo klausimas?“.</text:p>
      <text:p text:style-name="P72"/>
      <text:p text:style-name="P73"><text:span text:style-name="T74">Klausė<text:s/></text:span><text:span text:style-name="T75">ir kalbėjo<text:s/></text:span><text:span text:style-name="T76">Seimo nariai:<text:s/></text:span><text:span text:style-name="T77">A. Butkevičius,<text:s/></text:span><text:span text:style-name="T78">R. Tamašunienė</text:span><text:span text:style-name="T79"><text:s/></text:span><text:span text:style-name="T80">(atsakė<text:s/></text:span><text:span text:style-name="T81">B. </text:span><text:span text:style-name="T82">Gruževski</text:span><text:span text:style-name="T83">s</text:span><text:span text:style-name="T84">)</text:span><text:span text:style-name="T85">,<text:s/></text:span><text:span text:style-name="T86">B. Pietkiewicz<text:s/></text:span><text:span text:style-name="T87">(atsakė<text:s/></text:span><text:span text:style-name="T88">B. </text:span><text:span text:style-name="T89">Gruževski</text:span><text:span text:style-name="T90">s</text:span><text:span text:style-name="T91">)</text:span><text:span text:style-name="T92">, D. Kepenis<text:s/></text:span><text:span text:style-name="T93">(atsakė<text:s/></text:span><text:span text:style-name="T94">R. Dargis</text:span><text:span text:style-name="T95">)</text:span><text:span text:style-name="T96">,<text:s/></text:span><text:span text:style-name="T97">J. Džiugelis</text:span><text:span text:style-name="T98">, K. Masiulis,<text:s/></text:span><text:span text:style-name="T99">G. Burokienė</text:span><text:span text:style-name="T100"><text:s/></text:span><text:span text:style-name="T101">(atsakė<text:s/></text:span><text:span text:style-name="T102">B. </text:span><text:span text:style-name="T103">Gruževski</text:span><text:span text:style-name="T104">s,<text:s/></text:span><text:span text:style-name="T105">D</text:span><text:span text:style-name="T106">. </text:span><text:span text:style-name="T107">Alekn</text:span><text:span text:style-name="T108">a,<text:s/></text:span><text:span text:style-name="T109">R</text:span><text:span text:style-name="T110">. </text:span><text:span text:style-name="T111">Jurkuvienė</text:span><text:span text:style-name="T112"><text:s/>ir R. Dargis</text:span><text:span text:style-name="T113">)</text:span><text:span text:style-name="T114">.</text:span></text:p>
      <text:p text:style-name="P115"/>
      <text:p text:style-name="P116"><text:tab/>Posėdžio pirmininkas padėkojo visiems dalyvavusiems diskusijoje ir pranešė, kad diskusija baigta.</text:p>
      <text:p text:style-name="Normal"/>
      <text:p text:style-name="P117"><text:span text:style-name="T118">T</text:span><text:span text:style-name="T119">oliau posėdžiui pirmininkavo<text:s/></text:span><text:span text:style-name="T120">Seimo pirmininko pavaduotojas J. Sabatauskas</text:span><text:span text:style-name="T121">.</text:span></text:p>
      <text:p text:style-name="P122"/>
      <text:p text:style-name="P123"/>
      <text:p text:style-name="P124">15.39<text:s/>val.</text:p>
      <text:p text:style-name="P125"><text:span text:style-name="T126">SVARSTYTA</text:span>.<text:s/><text:span text:style-name="T127">Farmacijos įstatymo Nr.</text:span><text:span text:style-name="T128"> </text:span><text:span text:style-name="T129">X-709 35 straipsnio pakeitimo įstatymo projektas</text:span><text:span text:style-name="T130"><text:s/></text:span><text:span text:style-name="T131">Nr. XIVP-</text:span><text:span text:style-name="T132">2571</text:span><text:span text:style-name="T133"><text:s/></text:span><text:span text:style-name="T134">(teikėjai –</text:span><text:span text:style-name="T135"><text:s/></text:span><text:span text:style-name="T136">A. Veryga</text:span><text:span text:style-name="T137"><text:s/>/ 3</text:span><text:span text:style-name="T138">5</text:span><text:span text:style-name="T139"><text:s/></text:span><text:span text:style-name="T140">Seimo nar</text:span><text:span text:style-name="T141">iai</text:span><text:span text:style-name="T142">)</text:span><text:s/><text:span text:style-name="T143">(pateikimas)</text:span><text:span text:style-name="T144">.</text:span></text:p>
      <text:p text:style-name="Normal"><text:s/><text:tab/>Pranešėjas – Seimo narys A. Veryga.</text:p>
      <text:p text:style-name="Normal"><text:s/></text:p>
      <text:p text:style-name="P145">Klausė Seimo nariai:<text:s/><text:span text:style-name="T146">T. Tomilinas</text:span>,<text:s/><text:span text:style-name="T147">L. Nagienė</text:span>, A. Matulas,<text:s/><text:span text:style-name="T148">K. </text:span><text:span text:style-name="T149">Vilkauskas</text:span>, J. Sejonienė.</text:p>
      <text:p text:style-name="Normal"><text:tab/>Dėl balsavimo motyvų kalbėjo Seimo nariai:<text:s/>D. Kepenis, A. Matulas.</text:p>
      <text:p text:style-name="P150"><text:s/></text:p>
      <text:p text:style-name="P151"><text:tab/>Posėdžio pirmininkas pranešė, kad balsavimas<text:s/>dėl šio projekto vyks nustatytu laiku<text:s/>(nuo 16.40 val.).</text:p>
      <text:p text:style-name="P152"/>
      <text:p text:style-name="P153"><text:span text:style-name="T154">Replikavo Seimo narys D. Kepenis.</text:span></text:p>
      <text:p text:style-name="P155"/>
      <text:p text:style-name="Normal"/>
      <text:p text:style-name="P156">16.05<text:s/>val.</text:p>
      <text:p text:style-name="P157"><text:span text:style-name="T158">SVARSTYTA</text:span>.<text:s/><text:span text:style-name="T159">Papildomosios ir alternatyviosios sveikatos priežiūros įstatymo<text:s/></text:span><text:span text:style-name="T160">Nr. </text:span><text:span text:style-name="T161">XIII-2771 10 straipsnio pakeitimo įstatymo projektas</text:span><text:span text:style-name="T162"><text:s/></text:span><text:span text:style-name="T163">Nr. XIVP-</text:span><text:span text:style-name="T164">2528<text:s/></text:span><text:span text:style-name="T165">(teikėjai –<text:s/></text:span><text:span text:style-name="T166">R. Šalaševičiūtė</text:span><text:span text:style-name="T167">,<text:s/></text:span><text:span text:style-name="T168">A. Veryga</text:span><text:span text:style-name="T169">)</text:span><text:s/><text:span text:style-name="T170">(pateikimas)</text:span><text:span text:style-name="T171">.</text:span></text:p>
      <text:p text:style-name="Normal"><text:s/><text:tab/>Pranešėja<text:s/>– Seimo narė R. Šalaševičiūtė.<text:s/></text:p>
      <text:p text:style-name="Normal"><text:s/></text:p>
      <text:p text:style-name="P172">Klausė Seimo narė J. Sejonienė.</text:p>
      <text:p text:style-name="Normal"><text:tab/>Dėl balsavimo motyvų kalbėjo Seimo narys A. Matulas.<text:s/></text:p>
      <text:p text:style-name="P173"/>
      <text:p text:style-name="Normal"><text:s text:c="11"/><text:s/><text:span text:style-name="T174">NUTARTA:</text:span></text:p>
      <text:soft-page-break/>
      <text:p text:style-name="Normal"><text:tab/>1. Pritarti šiam projektui po pateikimo ir pradėti jo svarstymo procedūrą.<text:s/><text:span text:style-name="T175">P</text:span><text:span text:style-name="T176">ritarta bendru sutarimu.<text:s/></text:span></text:p>
      <text:p text:style-name="Normal"><text:tab/>2. Paskirti<text:s/>Sveikatos reikalų<text:s/>komitetą pagrindiniu komitetu šiam projektui svarstyti.<text:s/><text:span text:style-name="T177">Pritarta bendru sutarimu.<text:s/></text:span></text:p>
      <text:p text:style-name="Normal"><text:tab/>3. Paskirti šio projekto preliminarią svarstymo Seimo posėdyje datą<text:s/>– 2023-05-16.<text:s/><text:span text:style-name="T178">P</text:span><text:span text:style-name="T179">ritarta bendru sutarimu.<text:s/></text:span></text:p>
      <text:p text:style-name="Normal"/>
      <text:p text:style-name="Normal"/>
      <text:p text:style-name="P180">16.11<text:s/>val.</text:p>
      <text:p text:style-name="P181"><text:span text:style-name="T182">SVARSTYTA</text:span>.<text:s/><text:span text:style-name="T183">Papildomosios ir alternatyviosios sveikatos priežiūros įstatymo Nr. XIII-2771 10 straipsnio pakeitimo įstatymo projektas</text:span><text:span text:style-name="T184"><text:s/></text:span><text:span text:style-name="T185">Nr. XIVP-</text:span><text:span text:style-name="T186">2582<text:s/></text:span><text:span text:style-name="T187">(teikėjai –<text:s/></text:span><text:span text:style-name="T188">A. Veryga</text:span><text:span text:style-name="T189">,<text:s/></text:span><text:span text:style-name="T190">R. Šalaševičiūtė</text:span><text:span text:style-name="T191">)</text:span><text:s/><text:span text:style-name="T192">(pateikimas)</text:span><text:span text:style-name="T193">.</text:span></text:p>
      <text:p text:style-name="Normal"><text:s/><text:tab/>Pranešėjas – Seimo narys A. Veryga.</text:p>
      <text:p text:style-name="Normal"><text:s/></text:p>
      <text:p text:style-name="P194">Klausė Seimo nariai:<text:s/>D. Kepenis, K. Masiulis.</text:p>
      <text:p text:style-name="P195"/>
      <text:p text:style-name="P196"><text:tab/>Balsavimas<text:s/>dėl šio projekto vyks nustatytu laiku.</text:p>
      <text:p text:style-name="P197"/>
      <text:p text:style-name="P198"/>
      <text:p text:style-name="P199">16.19<text:s/>val.</text:p>
      <text:p text:style-name="Normal"><text:span text:style-name="T200"><text:tab/>SVARSTYTA:</text:span> </text:p>
      <text:p text:style-name="Normal"><text:tab/>1.<text:s/><text:span text:style-name="T201">Alkoholio kontrolės įstatymo Nr. I-857 12, 16, 24 ir 34 straipsnių pakeitimo įstatymo projektas</text:span><text:span text:style-name="T202"><text:s/></text:span><text:span text:style-name="T203">Nr. XIVP-</text:span><text:span text:style-name="T204">997(2)</text:span><text:s/><text:span text:style-name="T205">teikėjai –</text:span><text:span text:style-name="T206"><text:s/></text:span><text:span text:style-name="T207">A. Veryga</text:span><text:span text:style-name="T208"><text:s/>/ 9<text:s/></text:span><text:span text:style-name="T209">Seimo nar</text:span><text:span text:style-name="T210">iai / 29<text:s/></text:span><text:span text:style-name="T211">Seimo nar</text:span><text:span text:style-name="T212">iai</text:span><text:span text:style-name="T213">)</text:span><text:span text:style-name="T214">.</text:span></text:p>
      <text:p text:style-name="Normal"><text:tab/>2.<text:s/><text:span text:style-name="T215">Tabako, tabako gaminių ir su jais susijusių gaminių kontrolės įstatymo Nr. I-1143 10, 11 ir 24 straipsnių pakeitimo įstatymo projektas</text:span><text:span text:style-name="T216"><text:s/></text:span><text:span text:style-name="T217">Nr. XIVP-</text:span><text:span text:style-name="T218">998</text:span><text:span text:style-name="T219">(2)</text:span><text:s/><text:span text:style-name="T220">(teikėjai –</text:span><text:span text:style-name="T221"><text:s/></text:span><text:span text:style-name="T222">A. Veryga</text:span><text:span text:style-name="T223"><text:s/>/ 9<text:s/></text:span><text:span text:style-name="T224">Seimo nar</text:span><text:span text:style-name="T225">iai</text:span><text:span text:style-name="T226">)</text:span><text:s/><text:span text:style-name="T227">(pateikimas)</text:span><text:span text:style-name="T228">.</text:span></text:p>
      <text:soft-page-break/>
      <text:p text:style-name="Normal"><text:s/><text:tab/>Pranešėjas –<text:s/>Seimo narys A. Veryga.<text:s/></text:p>
      <text:p text:style-name="Normal"><text:s/></text:p>
      <text:p text:style-name="P229">Klausė Seimo nariai:<text:s/>E. Pupinis,<text:s/><text:span text:style-name="T230">T. Tomilinas</text:span>,<text:s/>A. Bagdonas,<text:s/><text:span text:style-name="T231">L. Nagienė</text:span>.</text:p>
      <text:p text:style-name="Normal"><text:tab/>Dėl balsavimo motyvų kalbėjo Seimo nariai:<text:s/><text:span text:style-name="T232">T. Tomilinas</text:span>, J. Razma, A. Bagdonas, J. Varkalys.</text:p>
      <text:p text:style-name="P233">Kalbėjo<text:s/><text:span text:style-name="T234">Ministrė Pirmininkė<text:s/></text:span><text:span text:style-name="T235">I. Šimonytė</text:span>.</text:p>
      <text:p text:style-name="P236"><text:s/></text:p>
      <text:p text:style-name="P237">Balsuota, ar pritarti šiems projektams po pateikimo: už – 37, prieš – 39, susilaikė 24.<text:span text:style-name="T238"><text:s/></text:span><text:span text:style-name="T239">Nepritarta</text:span>.<text:s/><text:span text:style-name="T240">Užsiregistravo 100 Seimo narių (16.42 val.).</text:span></text:p>
      <text:p text:style-name="P241"/>
      <text:p text:style-name="P242">Alternatyvus balsavimas: už pasiūlymą grąžinti šiuos projektus iniciatoriams tobulinti balsavo<text:s/>49, už pasiūlymą juos atmesti –<text:s/>51. Pritarta<text:s/>antram<text:s/>pasiūlymui.<text:s/><text:span text:style-name="T243">Užsiregistravo<text:s/></text:span><text:span text:style-name="T244">1</text:span><text:span text:style-name="T245">00 Seimo nari</text:span><text:span text:style-name="T246">ų</text:span><text:span text:style-name="T247"><text:s/>(1</text:span><text:span text:style-name="T248">6.43</text:span><text:span text:style-name="T249"><text:s/>val.).</text:span></text:p>
      <text:p text:style-name="Normal"/>
      <text:p text:style-name="Normal"><text:s text:c="11"/><text:span text:style-name="T250">NUTARTA.<text:s/></text:span>Atmesti<text:s/>šiuos<text:s/>projektus.<text:s/></text:p>
      <text:p text:style-name="Normal"/>
      <text:p text:style-name="Normal"/>
      <text:p text:style-name="P251">16.44 val.</text:p>
      <text:p text:style-name="P252"><text:span text:style-name="T253">SVARSTYTA</text:span>.<text:s/><text:span text:style-name="T254">Papildomosios ir alternatyviosios sveikatos priežiūros įstatymo Nr. XIII-2771 10 straipsnio pakeitimo įstatymo projektas</text:span><text:span text:style-name="T255"><text:s/></text:span><text:span text:style-name="T256">Nr. XIVP-</text:span><text:span text:style-name="T257">2582<text:s/></text:span><text:span text:style-name="T258">(teikėjai –<text:s/></text:span><text:span text:style-name="T259">A. Veryga</text:span><text:span text:style-name="T260">,<text:s/></text:span><text:span text:style-name="T261">R. Šalaševičiūtė</text:span><text:span text:style-name="T262">)</text:span><text:s/><text:span text:style-name="T263">(pateikim</text:span><text:span text:style-name="T264">o tęsiny</text:span><text:span text:style-name="T265">s)</text:span><text:span text:style-name="T266">.</text:span></text:p>
      <text:p text:style-name="P267"/>
      <text:p text:style-name="Normal"><text:s text:c="11"/><text:s/><text:span text:style-name="T268">NUTARTA:</text:span></text:p>
      <text:p text:style-name="Normal"><text:tab/>1. Pritarti šiam projektui po pateikimo ir pradėti jo svarstymo procedūrą.<text:s/><text:span text:style-name="T269">Balsavimo rezultatai: už<text:s/></text:span>–<text:span text:style-name="T270"><text:s/>87, prieš<text:s/></text:span>–<text:span text:style-name="T271"><text:s/>0, susilaikė 13</text:span>.<text:s/><text:span text:style-name="T272">Užsiregistravo 101 Seimo narys (16.44 val.)</text:span>.</text:p>
      <text:soft-page-break/>
      <text:p text:style-name="Normal"><text:tab/>2. Paskirti<text:s/>Sveikatos reikalų<text:s/>komitetą pagrindiniu komitetu šiam projektui svarstyti.<text:s/><text:span text:style-name="T273">Pritarta bendru sutarimu.<text:s/></text:span></text:p>
      <text:p text:style-name="Normal"><text:tab/>3. Paskirti šio projekto preliminarią svarstymo Seimo posėdyje datą<text:s/>– 2023-05-16.<text:s/><text:span text:style-name="T274">P</text:span><text:span text:style-name="T275">ritarta bendru sutarimu.<text:s/></text:span></text:p>
      <text:p text:style-name="Normal"/>
      <text:p text:style-name="Normal"/>
      <text:p text:style-name="P276">16.45<text:s/>val.</text:p>
      <text:p text:style-name="P277"><text:span text:style-name="T278">SVARSTYTA</text:span>.<text:s/><text:span text:style-name="T279">Farmacijos įstatymo Nr.</text:span><text:span text:style-name="T280"> </text:span><text:span text:style-name="T281">X-709 35 straipsnio pakeitimo įstatymo projektas</text:span><text:span text:style-name="T282"><text:s/></text:span><text:span text:style-name="T283">Nr. XIVP-</text:span><text:span text:style-name="T284">2571</text:span><text:span text:style-name="T285"><text:s/></text:span><text:span text:style-name="T286">(teikėjai –</text:span><text:span text:style-name="T287"><text:s/></text:span><text:span text:style-name="T288">A. Veryga</text:span><text:span text:style-name="T289"><text:s/>/ 3</text:span><text:span text:style-name="T290">5</text:span><text:span text:style-name="T291"><text:s/></text:span><text:span text:style-name="T292">Seimo nar</text:span><text:span text:style-name="T293">iai</text:span><text:span text:style-name="T294">)</text:span><text:s/><text:span text:style-name="T295">(pateikim</text:span><text:span text:style-name="T296">o tęsiny</text:span><text:span text:style-name="T297">s)</text:span><text:span text:style-name="T298">.</text:span></text:p>
      <text:p text:style-name="P299"/>
      <text:p text:style-name="P300">Balsuota, ar pritarti šiam projektui po pateikimo: už – 43, prieš – 42, susilaikė 16.<text:span text:style-name="T301"><text:s/></text:span><text:span text:style-name="T302">Nepritarta</text:span>.<text:s/><text:span text:style-name="T303">Užsiregistravo 101 Seimo narys (16.45 val.).</text:span></text:p>
      <text:p text:style-name="P304"/>
      <text:p text:style-name="P305">Alternatyvus balsavimas: už pasiūlymą grąžinti šį projektą iniciatoriams tobulinti balsavo 45, už pasiūlymą jį atmesti – 59. Pritarta antram pasiūlymui.<text:s/><text:span text:style-name="T306">Užsiregistravo 104 Seimo nariai (16.46 val.).</text:span></text:p>
      <text:p text:style-name="Normal"/>
      <text:p text:style-name="Normal"><text:s text:c="11"/><text:span text:style-name="T307">NUTARTA.<text:s/></text:span>Atmesti šį projektą.<text:s/></text:p>
      <text:p text:style-name="P308"/>
      <text:p text:style-name="Normal"><text:tab/>Dėl balsavimo rezultatų kalbėjo Seimo narė E. Rudelienė (prašė patikslinti paskutinio <text:s/>balsavimo rezultatus: ji – prieš<text:span text:style-name="T309">).<text:s/></text:span></text:p>
      <text:p text:style-name="Normal"/>
      <text:p text:style-name="P310">Posėdžio pirmininkas pranešė, kad toliau bus balsuojama<text:s/>po<text:s/>kiekvieno projekto.</text:p>
      <text:p text:style-name="P311"/>
      <text:p text:style-name="P312">16.47<text:s/>val.</text:p>
      <text:p text:style-name="Normal"><text:span text:style-name="T313"><text:tab/>SVARSTYTA:</text:span> </text:p>
      <text:soft-page-break/>
      <text:p text:style-name="Normal"><text:tab/>1.<text:s/><text:span text:style-name="T314">Asmens sveikatos priežiūros praktikos įstatymo Nr. XIII-3222 3 straipsnio pakeitimo įstatymo projektas</text:span><text:span text:style-name="T315"><text:s/></text:span><text:span text:style-name="T316">Nr. XIVP-</text:span><text:span text:style-name="T317">2470</text:span>.</text:p>
      <text:p text:style-name="Normal"><text:tab/>2.<text:s/><text:span text:style-name="T318">Asmens sveikatos priežiūros pra</text:span><text:span text:style-name="T319">ktikos įstatymo Nr.</text:span> <text:span text:style-name="T320">XIII-3222 2 ir 3 straipsnių pakeitimo įstatymo<text:s/></text:span><text:span text:style-name="T321">projektas</text:span><text:span text:style-name="T322"><text:s/></text:span><text:span text:style-name="T323">Nr. XIVP-</text:span><text:span text:style-name="T324">2471</text:span><text:span text:style-name="T325"><text:s/></text:span><text:span text:style-name="T326">(teikėja –</text:span><text:span text:style-name="T327"><text:s/></text:span><text:span text:style-name="T328">R. Šalaševičiūtė</text:span><text:span text:style-name="T329">)</text:span><text:s/><text:span text:style-name="T330">(pateikimas)</text:span><text:span text:style-name="T331">.</text:span></text:p>
      <text:p text:style-name="Normal"><text:s/><text:tab/>Pranešėja –<text:s/>Seimo narė R. Šalaševičiūtė.<text:s/></text:p>
      <text:p text:style-name="Normal"><text:s/></text:p>
      <text:p text:style-name="P332">Klausė Seimo narė S. Lengvinienė.</text:p>
      <text:p text:style-name="Normal"><text:tab/>Dėl balsavimo motyvų kalbėjo Seimo narys A. Matulas.</text:p>
      <text:p text:style-name="P333"/>
      <text:p text:style-name="P334">NUTARTA:</text:p>
      <text:p text:style-name="P335">1. Pritarti šiems projektams po pateikimo ir pradėti jų svarstymo procedūrą.<text:s/><text:span text:style-name="T336">Pritarta bendru sutarimu.<text:s/></text:span></text:p>
      <text:p text:style-name="P337">2. Paskirti<text:s/>Sveikatos reikalų<text:s/>komitetą pagrindiniu komitetu šiems projektams svarstyti.<text:s/><text:span text:style-name="T338">Pritarta bendru sutarimu.<text:s/></text:span></text:p>
      <text:p text:style-name="P339">3. Paskirti šių projektų preliminarią svarstymo Seimo posėdyje datą – 2023-05-25.<text:s/><text:span text:style-name="T340">Pritarta bendru sutarimu.<text:s/></text:span></text:p>
      <text:p text:style-name="Normal"/>
      <text:p text:style-name="P341">Kalbėjo Seimo nariai:<text:s/>S. Lengvinienė (prašė Vyriausybės išvados dėl šio projekto),<text:s/>Sveikatos reikalų<text:s/>komiteto pirmininkas A. Matulas (nepritarė šiam pasiūlymui).</text:p>
      <text:p text:style-name="P342">Kalbėjo<text:s/><text:span text:style-name="T343">Ministrė Pirmininkė<text:s/></text:span><text:span text:style-name="T344">I. Šimonytė</text:span>.</text:p>
      <text:p text:style-name="P345"/>
      <text:p text:style-name="P346">Balsuota dėl pasiūlymo prašyti Vyriausybės išvados dėl šio projekto: už – 10, prieš – 61, susilaikė 27.<text:span text:style-name="T347"><text:s/>Nepritarta</text:span>.<text:span text:style-name="T348"><text:s/>Užsiregistravo 98 Seimo nariai <text:s/>(16.55 val.).</text:span></text:p>
      <text:p text:style-name="P349"/>
      <text:p text:style-name="P350"/>
      <text:soft-page-break/>
      <text:p text:style-name="P351">16.56<text:s/>val.</text:p>
      <text:p text:style-name="P352"><text:span text:style-name="T353">SVARSTYTA</text:span>.<text:s/><text:span text:style-name="T354">Piniginės socialinės paramos nepasituri</text:span><text:span text:style-name="T355">ntiems gyventojams įstatymo Nr. </text:span><text:span text:style-name="T356">IX-1675 8, 10, 14, 16, 17, 22, 23, 25 straipsnių pakeitimo įstatymo projektas</text:span><text:span text:style-name="T357"><text:s/></text:span><text:span text:style-name="T358">Nr. XIVP-</text:span><text:span text:style-name="T359">2204(2)</text:span><text:s text:c="2"/><text:span text:style-name="T360">(teikėjai –<text:s/></text:span><text:span text:style-name="T361">R. Šalaševičiūtė</text:span><text:span text:style-name="T362"><text:s/>/ 6<text:s/></text:span><text:span text:style-name="T363">Seimo nar</text:span><text:span text:style-name="T364">iai</text:span><text:span text:style-name="T365">)</text:span><text:s/><text:span text:style-name="T366">(pateikimas)</text:span><text:span text:style-name="T367">.</text:span></text:p>
      <text:p text:style-name="Normal"><text:s/><text:tab/>Pranešėja –<text:s/>Seimo narė R. Šalaševičiūtė.<text:s/></text:p>
      <text:p text:style-name="Normal"><text:s/></text:p>
      <text:p text:style-name="P368">Klausė Seimo nariai:<text:s/>E. Pupinis, A. Sysas,<text:s/><text:span text:style-name="T369">L. Nagienė</text:span>,<text:s/>M. Ošmianskienė,<text:s/>R. Baškienė,<text:s/>G. Kindurys.</text:p>
      <text:p text:style-name="P370"/>
      <text:p text:style-name="P371">Balsuota, ar pritarti šiam projektui po pateikimo: už – 36, prieš – 19, susilaikė 36.<text:span text:style-name="T372"><text:s/></text:span><text:span text:style-name="T373">Nepritarta</text:span>.<text:s/><text:span text:style-name="T374">Užsiregistravo 92 Seimo nariai (17.12 val.).</text:span></text:p>
      <text:p text:style-name="Normal"/>
      <text:p text:style-name="P375">Alternatyvus balsavimas: už pasiūlymą grąžinti šį projektą iniciatoriams tobulinti balsavo 54, už pasiūlymą jį atmesti – 34. Pritarta pirmam pasiūlymui.<text:s/><text:span text:style-name="T376">Užsiregistravo 90 Seimo narių (17.13 val.).</text:span></text:p>
      <text:p text:style-name="Normal"/>
      <text:p text:style-name="Normal"><text:s text:c="11"/><text:span text:style-name="T377">NUTARTA.<text:s/></text:span>Grąžinti šį projektą iniciatoriams tobulinti.</text:p>
      <text:p text:style-name="P378"/>
      <text:p text:style-name="P379">Dėl balsavimo rezultatų kalbėjo Seimo nariai E. Zingeris ir R. Petrauskienė (prašė patikslinti šio balsavimo rezultatus: jie – už<text:span text:style-name="T380">)<text:s/></text:span><text:span text:style-name="T381">(</text:span><text:span text:style-name="T382">17.19 val.).</text:span></text:p>
      <text:p text:style-name="P383"/>
      <text:p text:style-name="P384"><text:span text:style-name="T385">Toliau posėdžiui pirmininkavo<text:s/></text:span><text:span text:style-name="T386">Seimo Pirmininko pavaduotojas A. M</text:span><text:span text:style-name="T387">azuronis.</text:span></text:p>
      <text:p text:style-name="P388"/>
      <text:p text:style-name="P389">17.15<text:s/>val.</text:p>
      <text:soft-page-break/>
      <text:p text:style-name="P390"><text:span text:style-name="T391">SVARSTYTA</text:span>.<text:s/><text:span text:style-name="T392">Pensijų kaupimo įstatymo Nr. IX-1691 4, 5 , 6, 13, 29, 30 straipsnių pakeitimo įstatymo projektas</text:span><text:span text:style-name="T393"><text:s/></text:span><text:span text:style-name="T394">Nr. XIVP-</text:span><text:span text:style-name="T395">2423<text:s/></text:span><text:span text:style-name="T396">(teikėjai –<text:s/></text:span><text:span text:style-name="T397">G. Burokienė</text:span><text:span text:style-name="T398"><text:s/>/ 10<text:s/></text:span><text:span text:style-name="T399">Seimo nar</text:span><text:span text:style-name="T400">ių</text:span><text:span text:style-name="T401">)</text:span><text:s/><text:span text:style-name="T402">(pateikimas)</text:span><text:span text:style-name="T403">.</text:span></text:p>
      <text:p text:style-name="Normal"><text:s/><text:tab/>Pranešėja<text:s/>– Seimo narė G. Burokienė.</text:p>
      <text:p text:style-name="Normal"><text:s/></text:p>
      <text:p text:style-name="P404">Klausė Seimo nariai:<text:s/>A. Sysas,<text:s/><text:span text:style-name="T405">L. Nagienė</text:span>,<text:s/>V. Mitalas, V. Ąžuolas, V. Valkiūnas, I. Šimonytė.</text:p>
      <text:p text:style-name="Normal"><text:s/><text:tab/>Dėl balsavimo motyvų kalbėjo Seimo nariai:<text:s/>A. Dumbrava,<text:s/><text:span text:style-name="T406">M. Lingė</text:span>.</text:p>
      <text:p text:style-name="Normal"/>
      <text:p text:style-name="P407">Balsuota, ar pritarti šiam projektui po pateikimo: už –<text:s/>32, prieš –<text:s/>26, susilaikė<text:s/>27.<text:span text:style-name="T408"><text:s/></text:span><text:span text:style-name="T409">Nepritarta</text:span>.<text:s/><text:span text:style-name="T410">Užsiregistravo<text:s/></text:span><text:span text:style-name="T411">87</text:span><text:span text:style-name="T412"><text:s/>Seimo nariai (1</text:span><text:span text:style-name="T413">7.27</text:span><text:span text:style-name="T414"><text:s/>val.).</text:span></text:p>
      <text:p text:style-name="Normal"/>
      <text:p text:style-name="P415">Alternatyvus balsavimas: už pasiūlymą grąžinti šį projektą iniciatoriams tobulinti balsavo<text:s/>39, už pasiūlymą jį atmesti –<text:s/>50. Pritarta<text:s/>antram<text:s/>pasiūlymui.<text:s/><text:span text:style-name="T416">Užsiregistravo 91</text:span><text:span text:style-name="T417"><text:s/>Seimo nar</text:span><text:span text:style-name="T418">ys<text:s/></text:span><text:span text:style-name="T419">(1</text:span><text:span text:style-name="T420">7.27</text:span><text:span text:style-name="T421"><text:s/>val.).</text:span></text:p>
      <text:p text:style-name="Normal"/>
      <text:p text:style-name="Normal"><text:s text:c="11"/><text:span text:style-name="T422">NUTARTA.<text:s/></text:span>Atmesti<text:s/>šį<text:s/>projektą.<text:s/></text:p>
      <text:p text:style-name="P423"/>
      <text:p text:style-name="P424"><text:span text:style-name="T425">Replikavo Seimo nar</text:span><text:span text:style-name="T426">ys</text:span><text:span text:style-name="T427"><text:s/></text:span><text:span text:style-name="T428">V. Ąžuolas</text:span><text:span text:style-name="T429">.</text:span></text:p>
      <text:p text:style-name="Normal"/>
      <text:p text:style-name="Normal"/>
      <text:p text:style-name="P430">17.28<text:s/>val.</text:p>
      <text:p text:style-name="P431"><text:span text:style-name="T432">SVARSTYTA</text:span>.<text:s/><text:span text:style-name="T433">Rinkimų kodekso patvirtinimo, įsigaliojimo ir įgyvendinimo konstitucinio įstatymo Nr. XIV-1381 92 straipsnio pakeitimo įstatymo projektas</text:span><text:span text:style-name="T434"><text:s/></text:span><text:span text:style-name="T435">Nr. XIVP-</text:span><text:span text:style-name="T436">2541<text:s/></text:span><text:span text:style-name="T437">(teikėjai –<text:s/></text:span><text:span text:style-name="T438">G. Kindurys / 12<text:s/></text:span><text:span text:style-name="T439">Seimo nar</text:span><text:span text:style-name="T440">ių</text:span><text:span text:style-name="T441">)</text:span><text:s/><text:span text:style-name="T442">(pateikimas)</text:span><text:span text:style-name="T443">.</text:span></text:p>
      <text:p text:style-name="Normal"><text:s/><text:tab/>Pranešėjas –<text:s/>Seimo narys G. Kindurys.<text:s/><text:s text:c="2"/></text:p>
      <text:soft-page-break/>
      <text:p text:style-name="Normal"><text:s/></text:p>
      <text:p text:style-name="P444">Klausė Seimo nariai:<text:s/><text:span text:style-name="T445">R. Tamašunienė</text:span>,<text:s/>R. Baškienė, V. Semeška, R. Šarknickas, S. Tumėnas.</text:p>
      <text:p text:style-name="Normal"><text:tab/>Dėl balsavimo motyvų kalbėjo Seimo nariai:<text:s/><text:span text:style-name="T446">I. Kačinskaitė-Urbonienė</text:span>,<text:s/><text:span text:style-name="T447">A. Vyšniauskas</text:span>.</text:p>
      <text:p text:style-name="P448"><text:s/></text:p>
      <text:p text:style-name="P449">Balsuota, ar pritarti šiam projektui po pateikimo: už – 32, prieš – 34, susilaikė 20.<text:span text:style-name="T450"><text:s/></text:span><text:span text:style-name="T451">Nepritarta</text:span>.<text:s/><text:span text:style-name="T452">Užsiregistravo 86 Seimo nariai (17.42 val.).</text:span></text:p>
      <text:p text:style-name="Normal"/>
      <text:p text:style-name="P453">Alternatyvus balsavimas: už pasiūlymą grąžinti šį projektą iniciatoriams tobulinti balsavo 38, už pasiūlymą jį atmesti – 46. Pritarta antram pasiūlymui.<text:s/><text:span text:style-name="T454">Užsiregistravo 84 Seimo nariai (17.43 val.).</text:span></text:p>
      <text:p text:style-name="Normal"/>
      <text:p text:style-name="Normal"><text:s text:c="11"/><text:span text:style-name="T455">NUTARTA.<text:s/></text:span>Atmesti šį projektą.<text:s/></text:p>
      <text:p text:style-name="P456"/>
      <text:p text:style-name="Normal"/>
      <text:p text:style-name="P457">17.44<text:s/>val.</text:p>
      <text:p text:style-name="P458"><text:span text:style-name="T459">SVARSTYTA</text:span>.<text:s/><text:span text:style-name="T460">Lietuvos nacionalinio radijo ir televizijos įstatymo Nr. I-1571 13 straipsnio pakeitimo įstatymo projektas</text:span><text:span text:style-name="T461"><text:s/></text:span><text:span text:style-name="T462">Nr. XIVP-</text:span><text:span text:style-name="T463">2390<text:s/></text:span><text:span text:style-name="T464">(teikėjai –<text:s/></text:span><text:span text:style-name="T465">A. Širinskienė</text:span><text:span text:style-name="T466"><text:s/>/ 7<text:s/></text:span><text:span text:style-name="T467">Seimo nar</text:span><text:span text:style-name="T468">iai</text:span><text:span text:style-name="T469">)</text:span><text:s/><text:span text:style-name="T470">(pateikimas)</text:span><text:span text:style-name="T471">.</text:span></text:p>
      <text:p text:style-name="Normal"><text:s/><text:tab/>Pranešėja – Seimo narė A. Kubilienė.<text:s/></text:p>
      <text:p text:style-name="Normal"><text:s/></text:p>
      <text:p text:style-name="P472">Klausė Seimo nariai:<text:s/>V. Juozapaitis,<text:s/>V. Valkiūnas, A. Skardžius.</text:p>
      <text:p text:style-name="Normal"><text:tab/>Dėl balsavimo motyvų kalbėjo Seimo nariai:<text:s/>D. Griškevičius, K. Masiulis.</text:p>
      <text:p text:style-name="Normal"/>
      <text:p text:style-name="P473">Balsuota, ar pritarti šiam projektui po pateikimo: už –<text:s/>34, prieš –<text:s/>22, susilaikė<text:s/>24.<text:span text:style-name="T474"><text:s/></text:span><text:span text:style-name="T475">Nepritarta</text:span>.<text:s/><text:span text:style-name="T476">Užsiregistravo 8</text:span><text:span text:style-name="T477">0 Seimo nari</text:span><text:span text:style-name="T478">ų</text:span><text:span text:style-name="T479"><text:s/>(1</text:span><text:span text:style-name="T480">7.53</text:span><text:span text:style-name="T481"><text:s/>val.).</text:span></text:p>
      <text:p text:style-name="Normal"/>
      <text:p text:style-name="P482">Alternatyvus balsavimas: už pasiūlymą grąžinti šį projektą iniciatoriams tobulinti balsavo<text:s/>38, už pasiūlymą jį atmesti –<text:s/>38.<text:s/>Sprendimas nepriimtas.<text:s/><text:span text:style-name="T483">Užsiregistravo 78</text:span><text:span text:style-name="T484"><text:s/>Seimo nariai (1</text:span><text:span text:style-name="T485">7.53</text:span><text:span text:style-name="T486"><text:s/>val.).</text:span></text:p>
      <text:p text:style-name="P487"><text:tab/>Posėdžio pirmininkas paskelbė pakartotinį balsavimą.</text:p>
      <text:p text:style-name="P488"/>
      <text:p text:style-name="P489">Pakartotinis alternatyvus balsavimas: už pasiūlymą grąžinti šį projektą iniciatoriams tobulinti balsavo 35, už pasiūlymą jį atmesti – 42. Pritarta antram pasiūlymui.<text:s/><text:span text:style-name="T490">Užsiregistravo 78 Seimo nariai (17.53 val.).</text:span></text:p>
      <text:p text:style-name="P491"/>
      <text:p text:style-name="Normal"><text:s text:c="11"/><text:span text:style-name="T492">NUTARTA.<text:s/></text:span>Atmesti<text:s/>šį<text:s/>projektą.<text:s/></text:p>
      <text:p text:style-name="Normal"/>
      <text:p text:style-name="Normal"><text:tab/>Dėl balsavimo rezultatų kalbėjo Seimo narys A. Pocius (prašė patikslinti<text:s/>paskutinio<text:s/>balsavimo rezultatus: jis –<text:s/><text:span text:style-name="T493">prieš).<text:s/></text:span></text:p>
      <text:p text:style-name="Normal"/>
      <text:p text:style-name="P494"><text:span text:style-name="T495">Seimo narys<text:s/></text:span><text:span text:style-name="T496">J. Džiugelis</text:span><text:span text:style-name="T497"><text:s/>kreipėsi į Etikos ir procedūrų komisiją dėl<text:s/></text:span><text:span text:style-name="T498">Seimo nar</text:span><text:span text:style-name="T499">io<text:s/></text:span><text:span text:style-name="T500">A. Skardži</text:span><text:span text:style-name="T501">a</text:span><text:span text:style-name="T502">us</text:span><text:span text:style-name="T503"><text:s/>pareiškimo dėl<text:s/></text:span><text:span text:style-name="T504">nacio</text:span><text:span text:style-name="T505">nalinio transliuotojo</text:span><text:span text:style-name="T506"><text:s/>(kad būtų išsiaiškinta,<text:s/></text:span><text:span text:style-name="T507">k</text:span><text:span text:style-name="T508">uriai</text:span><text:span text:style-name="T509"><text:s/></text:span><text:span text:style-name="T510">politin</text:span><text:span text:style-name="T511">ei</text:span><text:span text:style-name="T512"><text:s/></text:span><text:span text:style-name="T513">jėgai</text:span><text:span text:style-name="T514"><text:s/>atstovauja nacionalinis transliuotojas</text:span><text:span text:style-name="T515">)</text:span><text:span text:style-name="T516">.</text:span></text:p>
      <text:p text:style-name="Normal"/>
      <text:p text:style-name="Normal"/>
      <text:p text:style-name="Normal"><text:span text:style-name="T517"><text:tab/>1</text:span><text:span text:style-name="T518">7.5</text:span><text:span text:style-name="T519">5</text:span><text:span text:style-name="T520"><text:s/>val.</text:span></text:p>
      <text:p text:style-name="P521"><text:span text:style-name="T522">SVARSTYTA</text:span>. Seimo savaitės (2023-04-03 – 2023-04-07) –<text:s/>2023 m. balandžio<text:s/>4<text:s/>d. (antradienio) ir<text:s/>6 d. (ketvirtadienio) posėdžių darbotvarkė.</text:p>
      <text:p text:style-name="P523">Pranešėjas –<text:s/>Seimo Pirmininko pirmasis pavaduotojas J. Razma.<text:s/></text:p>
      <text:p text:style-name="P524"/>
      <text:p text:style-name="P525">Klausė Seimo narys<text:s/>V. Valkiūnas.</text:p>
      <text:p text:style-name="P526"/>
      <text:soft-page-break/>
      <text:p text:style-name="P527"><text:span text:style-name="T528">NUTARTA.</text:span><text:span text:style-name="T529"><text:s/></text:span><text:span text:style-name="T530">Patvirtinti<text:s/></text:span>Seimo savaitės (2023-04-03 – 2023-04-07) –<text:s/>2023 m. balandžio<text:s/>4<text:s/>d. (antradienio) ir<text:s/>6 d. (ketvirtadienio) posėdžių darbotvarkę.<text:s/><text:span text:style-name="T531">Pritarta bendru sutarimu.</text:span></text:p>
      <text:p text:style-name="Normal"/>
      <text:p text:style-name="P532">Užsiregistravo 48<text:s/>Seimo nariai<text:s/><text:span text:style-name="T533">(1</text:span><text:span text:style-name="T534">7.59</text:span><text:span text:style-name="T535"><text:s/>val.)</text:span></text:p>
      <text:p text:style-name="Normal"/>
      <text:p text:style-name="P536">Posėdis baigtas</text:p>
      <text:p text:style-name="P537"><text:s/><text:span text:style-name="T538">(1</text:span><text:span text:style-name="T539">8</text:span><text:span text:style-name="T540">.00 val.)</text:span></text:p>
      <text:p text:style-name="Normal"/>
      <text:p text:style-name="P541"/>
      <text:p text:style-name="P542">Seimo Pirmininko pavaduotojas<text:tab/>Andrius Mazuronis<text:s/></text:p>
      <text:p text:style-name="P543"/>
      <text:p text:style-name="P544"/>
      <text:p text:style-name="P545">Seimo Pirmininko pavaduotojas<text:tab/>Julius Sabatauskas<text:s/></text:p>
      <text:p text:style-name="P546"/>
      <text:p text:style-name="P547"/>
      <text:p text:style-name="P548">Seimo Pirmininko pavaduotojas<text:tab/>Paulius Saudargas<text:s/></text:p>
      <text:p text:style-name="Normal"/>
      <text:p text:style-name="Normal"/>
      <text:p text:style-name="P549"/>
      <text:p text:style-name="P550"><text:span text:style-name="T551">Protokolą rašė</text:span></text:p>
      <text:p text:style-name="P552"><text:span text:style-name="T553">Dokumentų departamento</text:span></text:p>
      <text:p text:style-name="P554"><text:span text:style-name="T555">Stenogramų skyriaus</text:span></text:p>
      <text:p text:style-name="P556"><text:span text:style-name="T557">vyriausioji specialistė</text:span><text:span text:style-name="T558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4-06T14:11:00Z</meta:creation-date>
    <dc:date>2023-04-06T14:11:00Z</dc:date>
    <meta:print-date>2023-03-30T14:06:00Z</meta:print-date>
    <meta:template xlink:href="PROTOKOL.DOT" xlink:type="simple"/>
    <meta:editing-cycles>2</meta:editing-cycles>
    <meta:editing-duration>PT0S</meta:editing-duration>
    <meta:document-statistic meta:page-count="12" meta:paragraph-count="217" meta:word-count="1291" meta:character-count="11740" meta:row-count="344" meta:non-whitespace-character-count="10666"/>
  </office:meta>
</office:document-meta>
</file>