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text-indent="0.5in"/>
      <style:text-properties style:font-name="Times New Roman"/>
    </style:style>
    <style:style style:name="P23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paragraph-properties fo:line-height="150%"/>
      <style:text-properties fo:font-weight="bold" style:font-weight-asian="bold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 fo:language="fr" fo:country="FR"/>
    </style:style>
    <style:style style:name="T5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LI</text:span><text:span text:style-name="T11">GOS IR MOTINYSTĖS SOCIALINIO DRAUDIMO<text:s/></text:span></text:p>
      <text:p text:style-name="P12"><text:span text:style-name="T13">ĮSTATYMO NR. IX-110 16 STRAIPSNI</text:span><text:span text:style-name="T14">O PAKEITIMO<text:s/></text:span></text:p>
      <text:p text:style-name="P15"><text:span text:style-name="T16">ĮSTATYMO</text:span><text:span text:style-name="T17"><text:s/>PROJEKTO</text:span></text:p>
      <text:p text:style-name="P18"/>
      <text:p text:style-name="P19">2019-12-02<text:s/>Nr. XIIIP-4245</text:p>
      <text:p text:style-name="P20">Vilnius</text:p>
      <text:p text:style-name="P21"><text:s/></text:p>
      <text:p text:style-name="P22"/>
      <text:p text:style-name="P23"/>
      <text:p text:style-name="P24">Įvertinę įstatymo projekto atitiktį Konstitucijai, įstatymams, teisėkūros principams ir teisės technikos taisyklių reikalavimams, pastabų neturime.</text:p>
      <text:p text:style-name="P25"/>
      <text:p text:style-name="P26"/>
      <text:section text:name="Sect1" text:style-name="S1">
        <text:soft-page-break/>
        <text:p text:style-name="P27">Departamento direktorius<text:tab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reformatted"><text:span text:style-name="T50">J. Raškauskaitė, tel. (8 5) 239 6842, el. p.<text:s/></text:span><text:a xlink:href="mailto:jurgita.raskauskaite@lrs.lt" office:target-frame-name="_top" xlink:show="replace"><text:span text:style-name="T51">jurgita.raskauskaite@lrs.lt</text:span></text:a></text:p>
        <text:p text:style-name="Preformatted"><text:span text:style-name="T52">I. Šambaraitė, tel. (8 5) 23</text:span><text:span text:style-name="T53">9 6850, el. p. irena.sambaraite</text:span><text:span text:style-name="T54">@</text:span><text:span text:style-name="T55">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2-02T12:11:00Z</meta:creation-date>
    <dc:date>2019-12-02T12:1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44" meta:row-count="17" meta:non-whitespace-character-count="566"/>
  </office:meta>
</office:document-meta>
</file>