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text-position="super 65.2%" fo:font-size="11.5pt" style:font-size-asian="11.5pt" style:font-size-complex="11.5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text-position="super 65.2%" fo:font-size="11.5pt" style:font-size-asian="11.5pt" style:font-size-complex="11.5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3" style:parent-style-name="NoSpacing" style:family="paragraph">
      <style:paragraph-properties fo:text-align="center"/>
      <style:text-properties style:font-name-complex="Times New Roman" fo:color="#000000" fo:font-size="11.5pt" style:font-size-asian="11.5pt" style:font-size-complex="11.5pt" fo:language="en" fo:country="US" style:language-asian="lt" style:country-asian="LT"/>
    </style:style>
    <style:style style:name="P14" style:parent-style-name="NoSpacing" style:family="paragraph">
      <style:paragraph-properties fo:text-align="center"/>
      <style:text-properties style:font-name-complex="Times New Roman" fo:color="#000000" fo:font-size="11.5pt" style:font-size-asian="11.5pt" style:font-size-complex="11.5pt" fo:language="en" fo:country="US" style:language-asian="lt" style:country-asian="LT"/>
    </style:style>
    <style:style style:name="P15" style:parent-style-name="NoSpacing" style:family="paragraph">
      <style:paragraph-properties fo:text-align="center"/>
      <style:text-properties style:font-name-complex="Times New Roman" fo:color="#000000" fo:font-size="11.5pt" style:font-size-asian="11.5pt" style:font-size-complex="11.5pt" fo:language="en" fo:country="US" style:language-asian="lt" style:country-asian="LT"/>
    </style:style>
    <style:style style:name="P16" style:parent-style-name="NoSpacing" style:family="paragraph">
      <style:paragraph-properties fo:text-align="center"/>
      <style:text-properties style:font-name-complex="Times New Roman" fo:color="#000000" fo:font-size="11.5pt" style:font-size-asian="11.5pt" style:font-size-complex="11.5pt" fo:language="en" fo:country="US" style:language-asian="lt" style:country-asian="LT"/>
    </style:style>
    <style:style style:name="P17" style:parent-style-name="NoSpacing" style:family="paragraph">
      <style:paragraph-properties fo:text-align="center"/>
      <style:text-properties style:font-name-complex="Times New Roman" fo:color="#000000" fo:font-size="11.5pt" style:font-size-asian="11.5pt" style:font-size-complex="11.5pt" style:language-asian="lt" style:country-asian="LT"/>
    </style:style>
    <style:style style:name="TableColumn19" style:family="table-column">
      <style:table-column-properties style:column-width="0.6652in" style:use-optimal-column-width="false"/>
    </style:style>
    <style:style style:name="TableColumn20" style:family="table-column">
      <style:table-column-properties style:column-width="0.784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4.7263in" style:use-optimal-column-width="false"/>
    </style:style>
    <style:style style:name="Table18" style:family="table">
      <style:table-properties style:width="6.8645in" fo:margin-left="0in" table:align="left"/>
    </style:style>
    <style:style style:name="TableRow23" style:family="table-row">
      <style:table-row-properties style:min-row-height="0.1791in" style:use-optimal-row-height="false" fo:keep-together="always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ableRow29" style:family="table-row">
      <style:table-row-properties style:min-row-height="0.5666in" style:use-optimal-row-height="false" fo:keep-together="always"/>
    </style:style>
    <style:style style:name="TableCell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ableRow37" style:family="table-row">
      <style:table-row-properties style:min-row-height="1.0687in"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6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6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6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6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6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6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7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7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7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7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7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8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8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8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8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8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8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8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8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8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8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9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9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9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9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9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9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9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0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0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0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0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0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0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0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0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0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0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1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1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1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1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1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1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2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2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2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2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2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2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2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2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2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2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3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3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3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3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3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3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3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3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3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5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5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5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5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5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5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6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6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6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6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6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6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6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6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6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6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7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7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7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7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7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7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7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7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7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7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8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8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8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8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8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8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8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8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8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8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9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9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9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9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9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P19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19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9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0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0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0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0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0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0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0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0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0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0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1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1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1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1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1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1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1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1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1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1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2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2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2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2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2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2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2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2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2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2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3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3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3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3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3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3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3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3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3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3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4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4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5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5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5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5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5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5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6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6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6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6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6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6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6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6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6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6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7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7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7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7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7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7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7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7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7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7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8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8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8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8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8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8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8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8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8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8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9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9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9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9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9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9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9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9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9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29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0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0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0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0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0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0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0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0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0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0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1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1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1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1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1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1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1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1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1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1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2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2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2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2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2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2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2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2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2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2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3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3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3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3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3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3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3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3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3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3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4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4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35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5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Spacing" style:family="paragraph">
      <style:paragraph-properties fo:text-align="justify"/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P360" style:parent-style-name="NoSpacing" style:family="paragraph">
      <style:paragraph-properties fo:text-align="justify"/>
    </style:style>
    <style:style style:name="T361" style:parent-style-name="DefaultParagraphFont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362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P363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364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365" style:parent-style-name="NoSpacing" style:family="paragraph">
      <style:paragraph-properties fo:text-align="justify"/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P366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367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368" style:parent-style-name="NoSpacing" style:family="paragraph">
      <style:paragraph-properties fo:text-align="justify"/>
    </style:style>
    <style:style style:name="T369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370" style:parent-style-name="DefaultParagraphFont" style:family="text">
      <style:text-properties style:font-name-asian="Times New Roman" style:font-name-complex="Times New Roman" fo:font-weight="bold" style:font-weight-asian="bold" fo:color="#000000" fo:font-size="11.5pt" style:font-size-asian="11.5pt" style:font-size-complex="11.5pt" style:language-asian="lt" style:country-asian="LT"/>
    </style:style>
    <style:style style:name="T371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372" style:parent-style-name="DefaultParagraphFont" style:family="text">
      <style:text-properties style:font-name-asian="Times New Roman" style:font-name-complex="Times New Roman" fo:font-size="11.5pt" style:font-size-asian="11.5pt" style:font-size-complex="11.5pt" style:language-asian="lt" style:country-asian="LT"/>
    </style:style>
    <style:style style:name="T373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37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 style:language-asian="lt" style:country-asian="LT"/>
    </style:style>
    <style:style style:name="T375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376" style:parent-style-name="DefaultParagraphFont" style:family="text">
      <style:text-properties style:font-name-complex="Times New Roman" fo:color="#000000" fo:font-size="11.5pt" style:font-size-asian="11.5pt" style:font-size-complex="11.5pt" style:language-asian="lt" style:country-asian="LT"/>
    </style:style>
    <style:style style:name="T377" style:parent-style-name="DefaultParagraphFont" style:family="text">
      <style:text-properties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T378" style:parent-style-name="DefaultParagraphFont" style:family="text">
      <style:text-properties style:font-name-complex="Times New Roman" fo:color="#000000" fo:font-size="11.5pt" style:font-size-asian="11.5pt" style:font-size-complex="11.5pt" style:language-asian="lt" style:country-asian="LT"/>
    </style:style>
    <style:style style:name="P379" style:parent-style-name="NoSpacing" style:family="paragraph">
      <style:paragraph-properties fo:text-align="justify"/>
      <style:text-properties style:font-name-complex="Times New Roman" fo:font-weight="bold" style:font-weight-asian="bold" fo:color="#000000" fo:font-size="11.5pt" style:font-size-asian="11.5pt" style:font-size-complex="11.5pt" style:language-asian="lt" style:country-asian="LT"/>
    </style:style>
    <style:style style:name="P380" style:parent-style-name="NoSpacing" style:family="paragraph">
      <style:paragraph-properties fo:text-align="justify"/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P381" style:parent-style-name="NoSpacing" style:family="paragraph">
      <style:paragraph-properties fo:text-align="justify"/>
    </style:style>
    <style:style style:name="T382" style:parent-style-name="DefaultParagraphFont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383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P384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385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386" style:parent-style-name="NoSpacing" style:family="paragraph">
      <style:paragraph-properties fo:text-align="justify"/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P387" style:parent-style-name="NoSpacing" style:family="paragraph">
      <style:paragraph-properties fo:text-align="justify"/>
    </style:style>
    <style:style style:name="T388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T389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390" style:parent-style-name="DefaultParagraphFont" style:family="text"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T391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392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P393" style:parent-style-name="NoSpacing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1.5pt" style:font-size-asian="11.5pt" style:font-size-complex="11.5pt" style:language-asian="lt" style:country-asian="LT"/>
    </style:style>
    <style:style style:name="P394" style:parent-style-name="NoSpacing" style:family="paragraph">
      <style:paragraph-properties fo:text-align="justify"/>
    </style:style>
    <style:style style:name="T395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396" style:parent-style-name="DefaultParagraphFont" style:family="text">
      <style:text-properties style:font-name-complex="Times New Roman" fo:color="#000000" fo:font-size="11.5pt" style:font-size-asian="11.5pt" style:font-size-complex="11.5pt" style:language-asian="lt" style:country-asian="LT"/>
    </style:style>
    <style:style style:name="T397" style:parent-style-name="DefaultParagraphFont" style:family="text">
      <style:text-properties style:font-name-complex="Times New Roman" fo:color="#000000" fo:font-size="11.5pt" style:font-size-asian="11.5pt" style:font-size-complex="11.5pt" style:language-asian="lt" style:country-asian="LT"/>
    </style:style>
    <style:style style:name="T398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T399" style:parent-style-name="DefaultParagraphFont" style:family="text">
      <style:text-properties style:font-name-complex="Times New Roman" fo:font-size="11.5pt" style:font-size-asian="11.5pt" style:font-size-complex="11.5pt"/>
    </style:style>
    <style:style style:name="T400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401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402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403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404" style:parent-style-name="DefaultParagraphFont" style:family="text">
      <style:text-properties style:font-name-complex="Times New Roman" fo:font-size="11.5pt" style:font-size-asian="11.5pt" style:font-size-complex="11.5pt" style:language-asian="lt" style:country-asian="LT"/>
    </style:style>
    <style:style style:name="T405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406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407" style:parent-style-name="DefaultParagraphFont" style:family="text">
      <style:text-properties style:font-name-complex="Times New Roman" fo:font-size="11.5pt" style:font-size-asian="11.5pt" style:font-size-complex="11.5pt" style:language-asian="lt" style:country-asian="LT"/>
    </style:style>
    <style:style style:name="T408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409" style:parent-style-name="DefaultParagraphFont" style:family="text">
      <style:text-properties style:font-name-complex="Times New Roman" fo:font-size="11.5pt" style:font-size-asian="11.5pt" style:font-size-complex="11.5pt" style:language-asian="lt" style:country-asian="LT"/>
    </style:style>
    <style:style style:name="T410" style:parent-style-name="DefaultParagraphFont" style:family="text">
      <style:text-properties style:font-name-complex="Times New Roman" fo:font-size="11.5pt" style:font-size-asian="11.5pt" style:font-size-complex="11.5pt"/>
    </style:style>
    <style:style style:name="T411" style:parent-style-name="DefaultParagraphFont" style:family="text">
      <style:text-properties style:font-name-complex="Times New Roman" fo:font-size="11.5pt" style:font-size-asian="11.5pt" style:font-size-complex="11.5pt" style:language-asian="lt" style:country-asian="LT"/>
    </style:style>
    <style:style style:name="T412" style:parent-style-name="DefaultParagraphFont" style:family="text">
      <style:text-properties style:font-name-complex="Times New Roman" fo:color="#000000" fo:font-size="11.5pt" style:font-size-asian="11.5pt" style:font-size-complex="11.5pt" style:language-asian="lt" style:country-asian="LT"/>
    </style:style>
    <style:style style:name="T413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P414" style:parent-style-name="NoSpacing" style:family="paragraph">
      <style:paragraph-properties fo:text-align="justify"/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P415" style:parent-style-name="NoSpacing" style:family="paragraph">
      <style:paragraph-properties fo:text-align="justify"/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P416" style:parent-style-name="NoSpacing" style:family="paragraph">
      <style:paragraph-properties fo:text-align="justify"/>
    </style:style>
    <style:style style:name="T417" style:parent-style-name="DefaultParagraphFont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418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P419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420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421" style:parent-style-name="NoSpacing" style:family="paragraph">
      <style:paragraph-properties fo:text-align="justify"/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P422" style:parent-style-name="NoSpacing" style:family="paragraph">
      <style:paragraph-properties fo:text-align="justify"/>
    </style:style>
    <style:style style:name="T423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T424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425" style:parent-style-name="DefaultParagraphFont" style:family="text"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T426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427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P428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429" style:parent-style-name="NoSpacing" style:family="paragraph">
      <style:paragraph-properties fo:text-align="justify"/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P430" style:parent-style-name="NoSpacing" style:family="paragraph">
      <style:paragraph-properties fo:text-align="justify"/>
    </style:style>
    <style:style style:name="T431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432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433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434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435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436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437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438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P439" style:parent-style-name="NoSpacing" style:family="paragraph">
      <style:paragraph-properties fo:text-align="justify"/>
      <style:text-properties style:font-name-complex="Times New Roman" fo:font-weight="bold" style:font-weight-asian="bold" fo:font-size="11.5pt" style:font-size-asian="11.5pt" style:font-size-complex="11.5pt"/>
    </style:style>
    <style:style style:name="P440" style:parent-style-name="NoSpacing" style:family="paragraph">
      <style:paragraph-properties fo:text-align="justify"/>
      <style:text-properties style:font-name-complex="Times New Roman" fo:font-weight="bold" style:font-weight-asian="bold" fo:font-size="11.5pt" style:font-size-asian="11.5pt" style:font-size-complex="11.5pt"/>
    </style:style>
    <style:style style:name="P441" style:parent-style-name="NoSpacing" style:family="paragraph">
      <style:paragraph-properties fo:text-align="justify"/>
    </style:style>
    <style:style style:name="T442" style:parent-style-name="DefaultParagraphFont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443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P444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445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446" style:parent-style-name="NoSpacing" style:family="paragraph">
      <style:paragraph-properties fo:text-align="justify"/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P447" style:parent-style-name="NoSpacing" style:family="paragraph">
      <style:paragraph-properties fo:text-align="justify"/>
    </style:style>
    <style:style style:name="T448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T449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450" style:parent-style-name="DefaultParagraphFont" style:family="text"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T451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452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P453" style:parent-style-name="NoSpacing" style:family="paragraph">
      <style:paragraph-properties fo:text-align="justify"/>
    </style:style>
    <style:style style:name="T454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455" style:parent-style-name="DefaultParagraphFont" style:family="text">
      <style:text-properties style:font-name-complex="Times New Roman" fo:color="#000000" fo:font-size="11.5pt" style:font-size-asian="11.5pt" style:font-size-complex="11.5pt" style:language-asian="lt" style:country-asian="LT"/>
    </style:style>
    <style:style style:name="T456" style:parent-style-name="DefaultParagraphFont" style:family="text">
      <style:text-properties style:font-name-complex="Times New Roman" style:font-weight-complex="bold" fo:color="#000000" fo:font-size="11.5pt" style:font-size-asian="11.5pt" style:font-size-complex="11.5pt"/>
    </style:style>
    <style:style style:name="T457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458" style:parent-style-name="DefaultParagraphFont" style:family="text">
      <style:text-properties style:font-name-complex="Times New Roman" fo:color="#000000" fo:font-size="11.5pt" style:font-size-asian="11.5pt" style:font-size-complex="11.5pt" style:language-asian="lt" style:country-asian="LT"/>
    </style:style>
    <style:style style:name="T459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 style:language-asian="lt" style:country-asian="LT"/>
    </style:style>
    <style:style style:name="T460" style:parent-style-name="DefaultParagraphFont" style:family="text">
      <style:text-properties style:font-name-complex="Times New Roman" fo:font-weight="bold" style:font-weight-asian="bold" fo:color="#000000" fo:font-size="11.5pt" style:font-size-asian="11.5pt" style:font-size-complex="11.5pt" style:language-asian="lt" style:country-asian="LT"/>
    </style:style>
    <style:style style:name="T461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462" style:parent-style-name="DefaultParagraphFont" style:family="text">
      <style:text-properties style:font-name-complex="Times New Roman" fo:font-size="11.5pt" style:font-size-asian="11.5pt" style:font-size-complex="11.5pt" style:language-asian="lt" style:country-asian="LT"/>
    </style:style>
    <style:style style:name="T463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double" fo:font-size="11.5pt" style:font-size-asian="11.5pt" style:font-size-complex="11.5pt" style:language-asian="lt" style:country-asian="LT"/>
    </style:style>
    <style:style style:name="T464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465" style:parent-style-name="DefaultParagraphFont" style:family="text">
      <style:text-properties style:font-name-complex="Times New Roman" fo:font-size="11.5pt" style:font-size-asian="11.5pt" style:font-size-complex="11.5pt" style:language-asian="lt" style:country-asian="LT"/>
    </style:style>
    <style:style style:name="T466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467" style:parent-style-name="DefaultParagraphFont" style:family="text">
      <style:text-properties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46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469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470" style:parent-style-name="DefaultParagraphFont" style:family="text">
      <style:text-properties style:font-name-complex="Times New Roman" fo:font-size="11.5pt" style:font-size-asian="11.5pt" style:font-size-complex="11.5pt" style:language-asian="lt" style:country-asian="LT"/>
    </style:style>
    <style:style style:name="T471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472" style:parent-style-name="DefaultParagraphFont" style:family="text">
      <style:text-properties style:font-name-complex="Times New Roman" fo:font-size="11.5pt" style:font-size-asian="11.5pt" style:font-size-complex="11.5pt" style:language-asian="lt" style:country-asian="LT"/>
    </style:style>
    <style:style style:name="T473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474" style:parent-style-name="DefaultParagraphFont" style:family="text">
      <style:text-properties style:font-name-complex="Times New Roman" fo:font-size="11.5pt" style:font-size-asian="11.5pt" style:font-size-complex="11.5pt" style:language-asian="lt" style:country-asian="LT"/>
    </style:style>
    <style:style style:name="T475" style:parent-style-name="DefaultParagraphFont" style:family="text">
      <style:text-properties style:font-name-complex="Times New Roman" fo:font-size="11.5pt" style:font-size-asian="11.5pt" style:font-size-complex="11.5pt"/>
    </style:style>
    <style:style style:name="T476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T477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478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P479" style:parent-style-name="NoSpacing" style:family="paragraph">
      <style:paragraph-properties fo:text-align="justify"/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P480" style:parent-style-name="NoSpacing" style:family="paragraph">
      <style:paragraph-properties fo:text-align="justify"/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P481" style:parent-style-name="NoSpacing" style:family="paragraph">
      <style:paragraph-properties fo:text-align="justify"/>
    </style:style>
    <style:style style:name="T482" style:parent-style-name="DefaultParagraphFont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483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P484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485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486" style:parent-style-name="NoSpacing" style:family="paragraph">
      <style:paragraph-properties fo:text-align="justify"/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P487" style:parent-style-name="NoSpacing" style:family="paragraph">
      <style:paragraph-properties fo:text-align="justify"/>
    </style:style>
    <style:style style:name="T488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T489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490" style:parent-style-name="DefaultParagraphFont" style:family="text">
      <style:text-properties style:font-name-asian="Times New Roman" style:font-name-complex="Times New Roman" fo:color="#000000" style:text-position="super 65.2%" fo:font-size="11.5pt" style:font-size-asian="11.5pt" style:font-size-complex="11.5pt" style:language-asian="lt" style:country-asian="LT"/>
    </style:style>
    <style:style style:name="T491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492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P493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494" style:parent-style-name="NoSpacing" style:family="paragraph">
      <style:paragraph-properties fo:text-align="justify"/>
    </style:style>
    <style:style style:name="T495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496" style:parent-style-name="DefaultParagraphFont" style:family="text">
      <style:text-properties style:font-name-complex="Times New Roman" fo:color="#000000" fo:font-size="11.5pt" style:font-size-asian="11.5pt" style:font-size-complex="11.5pt" style:language-asian="lt" style:country-asian="LT"/>
    </style:style>
    <style:style style:name="T497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49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 style:language-asian="lt" style:country-asian="LT"/>
    </style:style>
    <style:style style:name="T499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 style:language-asian="lt" style:country-asian="LT"/>
    </style:style>
    <style:style style:name="T500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501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 style:language-asian="lt" style:country-asian="LT"/>
    </style:style>
    <style:style style:name="T502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503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 style:language-asian="lt" style:country-asian="LT"/>
    </style:style>
    <style:style style:name="T504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505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 style:language-asian="lt" style:country-asian="LT"/>
    </style:style>
    <style:style style:name="T506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507" style:parent-style-name="DefaultParagraphFont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508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509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10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511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12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513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14" style:parent-style-name="DefaultParagraphFont" style:family="text">
      <style:text-properties style:font-name-complex="Times New Roman" fo:font-size="11.5pt" style:font-size-asian="11.5pt" style:font-size-complex="11.5pt"/>
    </style:style>
    <style:style style:name="P515" style:parent-style-name="NoSpacing" style:family="paragraph">
      <style:paragraph-properties fo:text-align="justify"/>
      <style:text-properties style:font-name-complex="Times New Roman" fo:font-weight="bold" style:font-weight-asian="bold" fo:color="#000000" fo:font-size="11.5pt" style:font-size-asian="11.5pt" style:font-size-complex="11.5pt" style:language-asian="lt" style:country-asian="LT"/>
    </style:style>
    <style:style style:name="P516" style:parent-style-name="NoSpacing" style:family="paragraph">
      <style:paragraph-properties fo:text-align="justify"/>
      <style:text-properties style:font-name-complex="Times New Roman" fo:font-weight="bold" style:font-weight-asian="bold" fo:color="#000000" fo:font-size="11.5pt" style:font-size-asian="11.5pt" style:font-size-complex="11.5pt" style:language-asian="lt" style:country-asian="LT"/>
    </style:style>
    <style:style style:name="P517" style:parent-style-name="NoSpacing" style:family="paragraph">
      <style:paragraph-properties fo:text-align="justify"/>
    </style:style>
    <style:style style:name="T518" style:parent-style-name="DefaultParagraphFont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519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P520" style:parent-style-name="NoSpacing" style:family="paragraph">
      <style:paragraph-properties fo:text-align="justify"/>
    </style:style>
    <style:style style:name="T521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T522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T523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T524" style:parent-style-name="DefaultParagraphFont" style:family="text">
      <style:text-properties style:font-name-complex="Times New Roman" fo:font-size="11.5pt" style:font-size-asian="11.5pt" style:font-size-complex="11.5pt"/>
    </style:style>
    <style:style style:name="P525" style:parent-style-name="NoSpacing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P526" style:parent-style-name="NoSpacing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P527" style:parent-style-name="NoSpacing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P528" style:parent-style-name="NoSpacing" style:family="paragraph">
      <style:paragraph-properties fo:text-align="justify"/>
      <style:text-properties style:font-name-complex="Times New Roman" fo:font-weight="bold" style:font-weight-asian="bold" fo:font-size="11.5pt" style:font-size-asian="11.5pt" style:font-size-complex="11.5pt"/>
    </style:style>
    <style:style style:name="P529" style:parent-style-name="NoSpacing" style:family="paragraph">
      <style:paragraph-properties fo:text-align="justify"/>
    </style:style>
    <style:style style:name="T530" style:parent-style-name="DefaultParagraphFont" style:family="text">
      <style:text-properties style:font-name-complex="Times New Roman" fo:font-size="11.5pt" style:font-size-asian="11.5pt" style:font-size-complex="11.5pt"/>
    </style:style>
    <style:style style:name="T531" style:parent-style-name="DefaultParagraphFont" style:family="text">
      <style:text-properties style:font-name-asian="Times New Roman" style:font-name-complex="Times New Roman" fo:font-size="11.5pt" style:font-size-asian="11.5pt" style:font-size-complex="11.5pt" style:language-asian="lt" style:country-asian="LT"/>
    </style:style>
    <style:style style:name="T532" style:parent-style-name="DefaultParagraphFont" style:family="text">
      <style:text-properties style:font-name-asian="Times New Roman" style:font-name-complex="Times New Roman" style:text-position="super 65.2%" fo:font-size="11.5pt" style:font-size-asian="11.5pt" style:font-size-complex="11.5pt" style:language-asian="lt" style:country-asian="LT"/>
    </style:style>
    <style:style style:name="T533" style:parent-style-name="DefaultParagraphFont" style:family="text">
      <style:text-properties style:font-name-asian="Times New Roman" style:font-name-complex="Times New Roman" fo:font-size="11.5pt" style:font-size-asian="11.5pt" style:font-size-complex="11.5pt" style:language-asian="lt" style:country-asian="LT"/>
    </style:style>
    <style:style style:name="T534" style:parent-style-name="DefaultParagraphFont" style:family="text">
      <style:text-properties style:font-name-complex="Times New Roman" fo:font-size="11.5pt" style:font-size-asian="11.5pt" style:font-size-complex="11.5pt"/>
    </style:style>
    <style:style style:name="P535" style:parent-style-name="NoSpacing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P536" style:parent-style-name="NoSpacing" style:family="paragraph">
      <style:paragraph-properties fo:text-align="justify"/>
    </style:style>
    <style:style style:name="T537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38" style:parent-style-name="DefaultParagraphFont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539" style:parent-style-name="DefaultParagraphFont" style:family="text">
      <style:text-properties style:font-name-complex="Times New Roman" fo:font-weight="bold" style:font-weight-asian="bold" style:font-weight-complex="bold" style:text-position="super 65.2%" fo:font-size="11.5pt" style:font-size-asian="11.5pt" style:font-size-complex="11.5pt"/>
    </style:style>
    <style:style style:name="T540" style:parent-style-name="DefaultParagraphFont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P541" style:parent-style-name="Normal" style:family="paragraph">
      <style:paragraph-properties fo:text-align="justify" fo:margin-bottom="0in" fo:line-height="100%" fo:margin-right="-0.0006in" fo:text-indent="0.4923in">
        <style:tab-stops>
          <style:tab-stop style:type="left" style:position="6.693in"/>
        </style:tab-stops>
      </style:paragraph-properties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P542" style:parent-style-name="Normal" style:family="paragraph">
      <style:paragraph-properties fo:text-align="justify" fo:margin-bottom="0in" fo:line-height="100%" fo:margin-right="-0.0006in" fo:text-indent="0.4923in">
        <style:tab-stops>
          <style:tab-stop style:type="left" style:position="6.693in"/>
        </style:tab-stops>
      </style:paragraph-properties>
    </style:style>
    <style:style style:name="T543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44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45" style:parent-style-name="DefaultParagraphFont" style:family="text">
      <style:text-properties style:font-name-complex="Times New Roman" fo:font-weight="bold" style:font-weight-asian="bold" style:text-position="super 65.2%" fo:font-size="11.5pt" style:font-size-asian="11.5pt" style:font-size-complex="11.5pt" style:language-asian="lt" style:country-asian="LT"/>
    </style:style>
    <style:style style:name="T546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47" style:parent-style-name="DefaultParagraphFont" style:family="text">
      <style:text-properties style:font-name-complex="Times New Roman" fo:font-weight="bold" style:font-weight-asian="bold" style:text-position="super 65.2%" fo:font-size="11.5pt" style:font-size-asian="11.5pt" style:font-size-complex="11.5pt" style:language-asian="lt" style:country-asian="LT"/>
    </style:style>
    <style:style style:name="T548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49" style:parent-style-name="DefaultParagraphFont" style:family="text">
      <style:text-properties style:font-name-complex="Times New Roman" fo:font-weight="bold" style:font-weight-asian="bold" style:text-position="super 65.2%" fo:font-size="11.5pt" style:font-size-asian="11.5pt" style:font-size-complex="11.5pt" style:language-asian="lt" style:country-asian="LT"/>
    </style:style>
    <style:style style:name="T550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51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52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P553" style:parent-style-name="Normal" style:family="paragraph">
      <style:paragraph-properties fo:text-align="justify" fo:margin-bottom="0in" fo:line-height="100%" fo:text-indent="0.5in"/>
    </style:style>
    <style:style style:name="T554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55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556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57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558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59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60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561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62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563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64" style:parent-style-name="DefaultParagraphFont" style:family="text">
      <style:text-properties style:font-name-asian="Times New Roman" style:font-name-complex="Times New Roman" fo:font-size="11.5pt" style:font-size-asian="11.5pt" style:font-size-complex="11.5pt" style:language-asian="lt" style:country-asian="LT"/>
    </style:style>
    <style:style style:name="T565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566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67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568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69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570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71" style:parent-style-name="DefaultParagraphFont" style:family="text">
      <style:text-properties style:font-name-complex="Times New Roman" fo:font-weight="bold" style:font-weight-asian="bold" style:font-weight-complex="bold" fo:font-size="11.5pt" style:font-size-asian="11.5pt" style:font-size-complex="11.5pt" fo:background-color="#FFFFFF"/>
    </style:style>
    <style:style style:name="T572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P573" style:parent-style-name="Normal" style:family="paragraph">
      <style:paragraph-properties fo:text-align="justify" fo:margin-bottom="0in" fo:line-height="100%" fo:text-indent="0.5in"/>
    </style:style>
    <style:style style:name="T574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75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76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577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78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79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580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P581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P582" style:parent-style-name="Normal" style:family="paragraph">
      <style:paragraph-properties fo:text-align="justify" fo:margin-bottom="0in" fo:line-height="100%" fo:text-indent="0.5in"/>
    </style:style>
    <style:style style:name="T583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84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85" style:parent-style-name="DefaultParagraphFont" style:family="text">
      <style:text-properties style:font-name-complex="Times New Roman" fo:font-weight="bold" style:font-weight-asian="bold" style:text-position="super 65.2%" fo:font-size="11.5pt" style:font-size-asian="11.5pt" style:font-size-complex="11.5pt" style:language-asian="lt" style:country-asian="LT"/>
    </style:style>
    <style:style style:name="T586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87" style:parent-style-name="DefaultParagraphFont" style:family="text">
      <style:text-properties style:font-name-complex="Times New Roman" fo:font-weight="bold" style:font-weight-asian="bold" style:text-position="super 65.2%" fo:font-size="11.5pt" style:font-size-asian="11.5pt" style:font-size-complex="11.5pt" style:language-asian="lt" style:country-asian="LT"/>
    </style:style>
    <style:style style:name="T588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89" style:parent-style-name="DefaultParagraphFont" style:family="text">
      <style:text-properties style:font-name-complex="Times New Roman" fo:font-weight="bold" style:font-weight-asian="bold" style:text-position="super 65.2%" fo:font-size="11.5pt" style:font-size-asian="11.5pt" style:font-size-complex="11.5pt" style:language-asian="lt" style:country-asian="LT"/>
    </style:style>
    <style:style style:name="T590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91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92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P593" style:parent-style-name="Normal" style:family="paragraph">
      <style:paragraph-properties fo:text-align="justify" fo:margin-bottom="0in" fo:line-height="100%" fo:text-indent="0.5in"/>
    </style:style>
    <style:style style:name="T594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95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596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P597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P598" style:parent-style-name="Normal" style:family="paragraph">
      <style:paragraph-properties fo:text-align="justify" fo:margin-bottom="0in" fo:line-height="100%" fo:text-indent="0.5in"/>
    </style:style>
    <style:style style:name="T599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600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601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602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603" style:parent-style-name="DefaultParagraphFont" style:family="text">
      <style:text-properties style:font-name-complex="Times New Roman" fo:font-weight="bold" style:font-weight-asian="bold" style:text-position="super 65.2%" fo:font-size="11.5pt" style:font-size-asian="11.5pt" style:font-size-complex="11.5pt" style:language-asian="lt" style:country-asian="LT"/>
    </style:style>
    <style:style style:name="T604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605" style:parent-style-name="DefaultParagraphFont" style:family="text">
      <style:text-properties style:font-name-complex="Times New Roman" fo:font-weight="bold" style:font-weight-asian="bold" style:text-position="super 65.2%" fo:font-size="11.5pt" style:font-size-asian="11.5pt" style:font-size-complex="11.5pt" style:language-asian="lt" style:country-asian="LT"/>
    </style:style>
    <style:style style:name="T606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607" style:parent-style-name="DefaultParagraphFont" style:family="text">
      <style:text-properties style:font-name-complex="Times New Roman" fo:font-weight="bold" style:font-weight-asian="bold" style:text-position="super 65.2%" fo:font-size="11.5pt" style:font-size-asian="11.5pt" style:font-size-complex="11.5pt" style:language-asian="lt" style:country-asian="LT"/>
    </style:style>
    <style:style style:name="T608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P609" style:parent-style-name="Normal" style:family="paragraph">
      <style:paragraph-properties fo:text-align="justify" fo:margin-bottom="0in" fo:line-height="100%" fo:text-indent="0.5in"/>
    </style:style>
    <style:style style:name="T610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611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612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613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614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615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P616" style:parent-style-name="Normal" style:family="paragraph">
      <style:paragraph-properties fo:text-align="justify" fo:margin-bottom="0in" fo:line-height="100%" fo:text-indent="0.5in"/>
      <style:text-properties style:font-name-complex="Times New Roman" fo:font-weight="bold" style:font-weight-asian="bold" fo:font-size="11.5pt" style:font-size-asian="11.5pt" style:font-size-complex="11.5pt"/>
    </style:style>
    <style:style style:name="P617" style:parent-style-name="Normal" style:family="paragraph">
      <style:paragraph-properties fo:text-align="justify" fo:margin-bottom="0in" fo:line-height="100%" fo:text-indent="0.5in"/>
    </style:style>
    <style:style style:name="T618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619" style:parent-style-name="DefaultParagraphFont" style:family="text">
      <style:text-properties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620" style:parent-style-name="DefaultParagraphFont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621" style:parent-style-name="DefaultParagraphFont" style:family="text">
      <style:text-properties style:font-name-complex="Times New Roman" fo:font-size="11.5pt" style:font-size-asian="11.5pt" style:font-size-complex="11.5pt"/>
    </style:style>
    <style:style style:name="P622" style:parent-style-name="Normal" style:family="paragraph">
      <style:paragraph-properties fo:text-align="justify" fo:margin-bottom="0in" fo:line-height="100%" fo:text-indent="0.5in"/>
      <style:text-properties style:font-name-complex="Times New Roman" fo:font-size="11.5pt" style:font-size-asian="11.5pt" style:font-size-complex="11.5pt"/>
    </style:style>
    <style:style style:name="P623" style:parent-style-name="Normal" style:family="paragraph">
      <style:paragraph-properties fo:text-align="justify" fo:margin-bottom="0in" fo:line-height="100%" fo:text-indent="0.5in"/>
      <style:text-properties style:font-name-complex="Times New Roman" fo:font-size="11.5pt" style:font-size-asian="11.5pt" style:font-size-complex="11.5pt"/>
    </style:style>
    <style:style style:name="P624" style:parent-style-name="NoSpacing" style:family="paragraph">
      <style:paragraph-properties fo:text-align="justify"/>
    </style:style>
    <style:style style:name="T625" style:parent-style-name="DefaultParagraphFont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626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P627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628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629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630" style:parent-style-name="NoSpacing" style:family="paragraph">
      <style:paragraph-properties fo:text-align="justify"/>
      <style:text-properties style:font-name-complex="Times New Roman" fo:color="#000000" fo:font-size="11.5pt" style:font-size-asian="11.5pt" style:font-size-complex="11.5pt"/>
    </style:style>
    <style:style style:name="P631" style:parent-style-name="NoSpacing" style:family="paragraph">
      <style:paragraph-properties fo:text-align="justify"/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P632" style:parent-style-name="NoSpacing" style:family="paragraph">
      <style:paragraph-properties fo:text-align="justify"/>
    </style:style>
    <style:style style:name="T633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T634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635" style:parent-style-name="DefaultParagraphFont" style:family="text">
      <style:text-properties style:font-name-complex="Times New Roman" fo:color="#000000" fo:font-size="11.5pt" style:font-size-asian="11.5pt" style:font-size-complex="11.5pt"/>
    </style:style>
    <style:style style:name="P636" style:parent-style-name="NoSpacing" style:family="paragraph">
      <style:paragraph-properties fo:text-align="justify"/>
    </style:style>
    <style:style style:name="T637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63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 style:language-asian="lt" style:country-asian="LT"/>
    </style:style>
    <style:style style:name="T639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640" style:parent-style-name="DefaultParagraphFont" style:family="text">
      <style:text-properties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T641" style:parent-style-name="DefaultParagraphFont" style:family="text">
      <style:text-properties style:font-name-asian="Times New Roman" style:font-name-complex="Times New Roman" fo:font-size="11.5pt" style:font-size-asian="11.5pt" style:font-size-complex="11.5pt" style:language-asian="lt" style:country-asian="LT"/>
    </style:style>
    <style:style style:name="T642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6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6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645" style:parent-style-name="Normal" style:family="paragraph">
      <style:paragraph-properties fo:margin-bottom="0in" fo:line-height="100%"/>
    </style:style>
    <style:style style:name="T646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647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648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649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650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651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652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653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T654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language-asian="lt" style:country-asian="LT"/>
    </style:style>
    <style:style style:name="P655" style:parent-style-name="Normal" style:family="paragraph">
      <style:paragraph-properties fo:margin-bottom="0in" fo:line-height="100%"/>
      <style:text-properties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text:s/></text:span><text:span text:style-name="T5">STATYBOS ĮSTATYMO NR. I-1240 2 IR 18 STRAIPSNIŲ PAKEITIMO<text:s/></text:span><text:span text:style-name="T6">IR ĮSTATYMO PAPILDYMO 18</text:span><text:span text:style-name="T7">1</text:span><text:span text:style-name="T8"> IR 18</text:span><text:span text:style-name="T9">2 </text:span><text:span text:style-name="T10">STRAIPSNIAIS</text:span></text:p>
      <text:p text:style-name="P11"><text:span text:style-name="T12">ĮSTATYMO PROJEKTO NR. XIIIP-3988</text:span></text:p>
      <text:p text:style-name="P13"/>
      <text:p text:style-name="P14">2019-12-17</text:p>
      <text:p text:style-name="P15">Vilnius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 </text:p>
            <text:p text:style-name="P28">Pasiūlymo turinys</text:p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 </text:p>
            <text:p text:style-name="P40">18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8">18</text:span><text:span text:style-name="T59">1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<text:span text:style-name="T74">18</text:span><text:span text:style-name="T75">1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<text:span text:style-name="T97">18</text:span><text:span text:style-name="T98">2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<text:span text:style-name="T116">18</text:span><text:span text:style-name="T117">2</text:span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18</text:span><text:span text:style-name="T141">3</text:span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5</text:p>
            <text:p text:style-name="P196"/>
          </table:table-cell>
          <table:table-cell table:style-name="TableCell197">
            <text:p text:style-name="P198"> </text:p>
            <text:p text:style-name="P199">7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5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4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5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1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  <table:table-cell table:style-name="TableCell355">
            <text:p text:style-name="P356"> </text:p>
            <text:p text:style-name="P357">8</text:p>
          </table:table-cell>
          <table:table-cell table:style-name="TableCell358">
            <text:p text:style-name="P359"/>
            <text:p text:style-name="P360"><text:span text:style-name="T361">Argumentai</text:span><text:span text:style-name="T362">:<text:s/></text:span></text:p>
            <text:p text:style-name="P363">Siūlau patikslinti<text:s/>ir<text:s/>susiaurinti subjektų ratą, kuriems teks pareiga vesti laiko apskaitą, t.y. išbraukiant asmenis, kurie lankosi statybvietėje, bet nėra statybos dalyviai (pvz. valstybės institucijos, svečiai, būsimi pirkėjai, maisto tiekėjai ir kt.).</text:p>
            <text:p text:style-name="P364"/>
            <text:p text:style-name="P365">Pasiūlymas:</text:p>
            <text:p text:style-name="P366">Įstatymo projekto 18 straipsnio 7 dalies 8 punktą išdėstyti taip:<text:bookmark-start text:name="part_3e292c1246bd4a2eb8136ab0ab9c71c4"/><text:bookmark-end text:name="part_3e292c1246bd4a2eb8136ab0ab9c71c4"/></text:p>
            <text:p text:style-name="P367"/>
            <text:p text:style-name="P368"><text:span text:style-name="T369">„8) realiuoju laiku vesti rangovo darbuotojų, rangovo (kai rangovas yra fizinis asmuo), kitų</text:span><text:span text:style-name="T370"><text:s/></text:span><text:span text:style-name="T371">šio įstatymo 13 straipsnyje išvardintų<text:s/></text:span><text:span text:style-name="T372">statybos dalyvių darbuotojų</text:span><text:span text:style-name="T373">, statybos dalyvių (kai jie yra fiziniai asmenys)<text:s/></text:span><text:span text:style-name="T374">ir bet kokių kitų statybvietėje esančių fizinių asmenų</text:span><text:span text:style-name="T375"><text:s/>(toliau – statybvietėje esantys asmenys) buvimo statybvietėje laiko apskaitą ir teikti duomenis<text:s/></text:span><text:span text:style-name="T376">pagal šio įstatymo 18</text:span><text:span text:style-name="T377">2</text:span><text:span text:style-name="T378"><text:s/>straipsnyje nustatytus reikalavimus.“</text:span></text:p>
            <text:p text:style-name="P379"/>
            <text:p text:style-name="P380"/>
            <text:p text:style-name="P381"><text:span text:style-name="T382">Argumentai</text:span><text:span text:style-name="T383">:<text:s/></text:span></text:p>
            <text:p text:style-name="P384">Atsižvelgiant į valstybės institucijų pastabas, siūlau aiškiau reglamentuoti, kokius poįstatyminius teisės aktus ir dokumentus priims valstybės institucijos, o kokius<text:s/>-<text:s/>Lietuvos statybininkų asociacija.</text:p>
            <text:p text:style-name="P385"/>
            <text:p text:style-name="P386">Pasiūlymas:</text:p>
            <text:p text:style-name="P387"><text:span text:style-name="T388">Įstatymo projekto<text:s/></text:span><text:span text:style-name="T389">18</text:span><text:span text:style-name="T390">1</text:span><text:span text:style-name="T391"> </text:span><text:span text:style-name="T392">straipsnio 5 dalį išdėstyti taip:</text:span></text:p>
            <text:p text:style-name="P393"/>
            <text:p text:style-name="P394"><text:span text:style-name="T395">„</text:span><text:span text:style-name="T396">5</text:span><text:span text:style-name="T397">. Kompetencijų vertinimo tvarką nustato Š</text:span><text:span text:style-name="T398">vietimo, mokslo ir sporto<text:s/></text:span><text:span text:style-name="T399">ministras.<text:s/></text:span><text:span text:style-name="T400">Detalias</text:span><text:span text:style-name="T401"><text:s/></text:span><text:span text:style-name="T402">k</text:span><text:span text:style-name="T403">K</text:span><text:span text:style-name="T404">ompetencijų vertinimo<text:s/></text:span><text:span text:style-name="T405">taisykles</text:span><text:span text:style-name="T406"><text:s/>procedūras</text:span><text:span text:style-name="T407">,</text:span><text:span text:style-name="T408"><text:s/></text:span><text:span text:style-name="T409">suderinusi su  Š</text:span><text:span text:style-name="T410">vietimo, mokslo ir sporto ministru,<text:s/></text:span><text:span text:style-name="T411">nustato Lietuvos<text:s/></text:span><text:span text:style-name="T412">statybininkų asociacija</text:span><text:span text:style-name="T413">.“</text:span></text:p>
            <text:p text:style-name="P414"/>
            <text:p text:style-name="P415"/>
            <text:p text:style-name="P416"><text:span text:style-name="T417">Argumentai</text:span><text:span text:style-name="T418">:<text:s/></text:span></text:p>
            <text:p text:style-name="P419">Atsižvelgiant į valstybės institucijų pastabas dėl būtinybės nustatyti lengvatinį režimą ES valstybių piliečiams, siūlau numatyti išlygą dėl kompetencijų pripažinimo.</text:p>
            <text:p text:style-name="P420"/>
            <text:p text:style-name="P421">Pasiūlymas:</text:p>
            <text:p text:style-name="P422"><text:span text:style-name="T423">Įstatymo projekto<text:s/></text:span><text:span text:style-name="T424">18</text:span><text:span text:style-name="T425">1</text:span><text:span text:style-name="T426"> </text:span><text:span text:style-name="T427">straipsnį papildyti nauja 10 dalimi:</text:span></text:p>
            <text:p text:style-name="P428"/>
            <text:p text:style-name="P429"/>
            <text:soft-page-break/>
            <text:p text:style-name="P430"><text:span text:style-name="T431">„</text:span><text:span text:style-name="T432">10.<text:s/></text:span><text:span text:style-name="T433">Šiame straipsnyje nustatytas kompetencijų vertinimas neprivalomas ypatingojo statinio rangovo darbuotojams</text:span><text:span text:style-name="T434"><text:s/>- Europos Sąjungos valstybės narės, Šveicarijos Konfederacijos arba valstybės, pasirašiusios Europos ekonominės erdvės sutartį, piliečiams ir kitiems fiziniams asmenims, kurie naudojasi Europos Sąjungos teisės aktuose jiems suteiktomis judėjimo valstybėse narėse teisėmis - jeigu<text:s/></text:span><text:span text:style-name="T435">Lietuvos statybininkų asociacija</text:span><text:span text:style-name="T436"><text:s/>pripažino jų kilmės valstybėje įgytą kompetencijų įvertinimą. Kompetencijų pripažinimo sąlygas ir tvarką nustato<text:s/></text:span><text:span text:style-name="T437">Š</text:span><text:span text:style-name="T438">vietimo, mokslo ir sporto ministras.“</text:span></text:p>
            <text:p text:style-name="P439"/>
            <text:p text:style-name="P440"/>
            <text:p text:style-name="P441"><text:span text:style-name="T442">Argumentai</text:span><text:span text:style-name="T443">:<text:s/></text:span></text:p>
            <text:p text:style-name="P444">Siūlau aiškiau užfiksuoti, kad Lietuvos statybininkų asociacija nėra laiko apskaitos duomenų gavėjas ir vartotojas, o tik administratorius, turintis reikiamą bazę, iš kurios valstybės institucijos pasiims reikiamą informaciją<text:s/>jų<text:s/>pageidaujamu laiku.</text:p>
            <text:p text:style-name="P445"/>
            <text:p text:style-name="P446">Pasiūlymas:</text:p>
            <text:p text:style-name="P447"><text:span text:style-name="T448">Įstatymo projekto<text:s/></text:span><text:span text:style-name="T449">18</text:span><text:span text:style-name="T450">2</text:span><text:span text:style-name="T451"> </text:span><text:span text:style-name="T452">straipsnio 4 dalį išdėstyti taip:</text:span></text:p>
            <text:p text:style-name="P453"><text:span text:style-name="T454">„</text:span><text:span text:style-name="T455">4.<text:s/></text:span><text:span text:style-name="T456">L</text:span><text:span text:style-name="T457">aiko<text:s/></text:span><text:span text:style-name="T458">apskaitos duomenis rangovai<text:s/></text:span><text:span text:style-name="T459">teikia</text:span><text:span text:style-name="T460"><text:s/></text:span><text:span text:style-name="T461">talpina<text:s/></text:span><text:span text:style-name="T462">Lietuvos statybininkų asociacij</text:span><text:span text:style-name="T463">ai</text:span><text:span text:style-name="T464">os administruojamoje duomenų bazėje.<text:s/></text:span><text:span text:style-name="T465">Lietuvos statybininkų asociacija<text:s/></text:span><text:span text:style-name="T466">tvarko</text:span><text:span text:style-name="T467"><text:s/>l</text:span><text:span text:style-name="T468">aiko<text:s/></text:span><text:span text:style-name="T469">apskaitos</text:span><text:span text:style-name="T470"><text:s/>duomenis<text:s/></text:span><text:span text:style-name="T471">ir</text:span><text:span text:style-name="T472"><text:s/>teikia<text:s/></text:span><text:span text:style-name="T473">juos</text:span><text:span text:style-name="T474"><text:s/></text:span><text:span text:style-name="T475">valstybinės priežiūros bei kontrolės<text:s/></text:span><text:span text:style-name="T476">institucijoms<text:s/></text:span><text:span text:style-name="T477">jų nurodymu</text:span><text:span text:style-name="T478">. Tvarkant ir teikiant duomenis turi būti užtikrinama, kad duomenys nebūtų neteisėtai sunaikinti ar pakeisti, sugadinti, neteisėtai pasisavinti, paskelbti, pateikti ar kitaip panaudoti.“</text:span></text:p>
            <text:p text:style-name="P479"/>
            <text:p text:style-name="P480"/>
            <text:p text:style-name="P481"><text:span text:style-name="T482">Argumentai</text:span><text:span text:style-name="T483">:<text:s/></text:span></text:p>
            <text:p text:style-name="P484">Atsižvelgiant į valstybės institucijų pastabas, siūlau aiškiau reglamentuoti, kokius poįstatyminius teisės aktus ir dokumentus priims valstybės institucijos, o kokius<text:s/>-<text:s/>Lietuvos statybininkų asociacija.</text:p>
            <text:p text:style-name="P485"/>
            <text:p text:style-name="P486">Pasiūlymas:</text:p>
            <text:p text:style-name="P487"><text:span text:style-name="T488">Įstatymo projekto<text:s/></text:span><text:span text:style-name="T489">18</text:span><text:span text:style-name="T490">2</text:span><text:span text:style-name="T491"> </text:span><text:span text:style-name="T492">straipsnio 5 dalį išdėstyti taip:</text:span></text:p>
            <text:p text:style-name="P493"/>
            <text:p text:style-name="P494"><text:span text:style-name="T495">„5.<text:s/></text:span><text:span text:style-name="T496">Laiko apskaita vedama ir duomenys teikiami<text:s/></text:span><text:span text:style-name="T497">elektroninėmis priemonėmis.<text:s/></text:span><text:span text:style-name="T498">Laiko a</text:span><text:span text:style-name="T499">pskaitos vedimo ir duomenų teikimo tvarką nustato S</text:span><text:span text:style-name="T500">ocialinės apsaugos ir darbo ministras.<text:s/></text:span><text:span text:style-name="T501">Detalias laiko apskaitos vedimo ir duomenų teikimo taisykles, suderinusi su S</text:span><text:span text:style-name="T502">ocialinės apsaugos ir darbo ministru,<text:s/></text:span><text:span text:style-name="T503">nustato Lietuvos statybininkų asociacija</text:span><text:span text:style-name="T504">. Duomenų tvarkymo ir teikimo valstybinės priežiūros bei kontrolės institucijoms<text:s/></text:span><text:span text:style-name="T505">reikalavimus nustato S</text:span><text:span text:style-name="T506">ocialinės apsaugos ir darbo ministras</text:span><text:span text:style-name="T507"><text:s/></text:span><text:span text:style-name="T508">Duomenų tvarkymo ir teikimo valstybinės priežiūros bei kontrolės institucijoms<text:s/></text:span><text:span text:style-name="T509">reikalavimus nustato S</text:span><text:span text:style-name="T510">ocialinės apsaugos ir darbo ministras.<text:s/></text:span><text:span text:style-name="T511">Laiko apskaitos vedimo technologijas ir duomenų teikimo procedūras, suderinusi su S</text:span><text:span text:style-name="T512">ocialinės apsaugos ir darbo ministru,<text:s/></text:span><text:span text:style-name="T513">nustato Lietuvos statybininkų asociacija</text:span><text:span text:style-name="T514">.“</text:span></text:p>
            <text:p text:style-name="P515"/>
            <text:p text:style-name="P516"/>
            <text:p text:style-name="P517"><text:span text:style-name="T518">Argumentai</text:span><text:span text:style-name="T519">:<text:s/></text:span></text:p>
            <text:p text:style-name="P520"><text:span text:style-name="T521">Atsižvelgiant į valstybės institucijų pastabas dėl būtinybės<text:s/></text:span><text:span text:style-name="T522">išsamiau</text:span><text:span text:style-name="T523"><text:s/>reglamentuoti nešališkumo užtikrinimo klausimus, siūlau<text:s/></text:span><text:span text:style-name="T524">įteisinti Nešališkumo komitetą.</text:span></text:p>
            <text:p text:style-name="P525"/>
            <text:p text:style-name="P526"/>
            <text:p text:style-name="P527"/>
            <text:p text:style-name="P528">Pasiūlymas:</text:p>
            <text:p text:style-name="P529"><text:span text:style-name="T530">Įstatymo projektą papildyti nauju<text:s/></text:span><text:span text:style-name="T531">18</text:span><text:span text:style-name="T532">3</text:span><text:span text:style-name="T533"> </text:span><text:span text:style-name="T534">straipsniu:</text:span></text:p>
            <text:p text:style-name="P535"/>
            <text:p text:style-name="P536"><text:span text:style-name="T537">„</text:span><text:span text:style-name="T538">18</text:span><text:span text:style-name="T539">3</text:span><text:span text:style-name="T540"> straipsnis. Nešališkumo komitetas</text:span></text:p>
            <text:p text:style-name="P541"/>
            <text:p text:style-name="P542"><text:span text:style-name="T543">1. Š</text:span><text:span text:style-name="T544">io įstatymo 18</text:span><text:span text:style-name="T545">1<text:s/></text:span><text:span text:style-name="T546">ir</text:span><text:span text:style-name="T547"><text:s/></text:span><text:span text:style-name="T548">18</text:span><text:span text:style-name="T549">2</text:span><text:span text:style-name="T550"><text:s/>straipsniuose nustatytas funkcijas<text:s/></text:span><text:span text:style-name="T551">Lietuvos statybininkų asociacija vykdo<text:s/></text:span><text:span text:style-name="T552">laikantis skaidrumo, nediskriminavimo bei vienodo vertinimo principų.</text:span></text:p>
            <text:p text:style-name="P553"><text:span text:style-name="T554">2. Įv</text:span><text:span text:style-name="T555">ertinti, ar laikomasi<text:s/></text:span><text:span text:style-name="T556">šio straipsnio 1 dalyje numatytų<text:s/></text:span><text:span text:style-name="T557">principų, sudaromas n</text:span><text:span text:style-name="T558">ešališkumo komitetas</text:span><text:span text:style-name="T559">. Nešališkumo komitetas sudaromas iš 10 narių. Komitetas sudaromas iš vieno Valstybinės darbo inspekcijos prie S</text:span><text:span text:style-name="T560">ocialinės apsaugos ir darbo ministerijos, vieno Valstybinės mokesčių inspekcijos prie Lietuvos Respublikos f</text:span><text:span text:style-name="T561">inansų<text:s/></text:span><text:span text:style-name="T562">ministerijos, vieno Valstybinės teritorijų planavimo ir statybos inspekcijos prie</text:span><text:span text:style-name="T563"><text:s/>Aplinkos ministerijos</text:span><text:span text:style-name="T564">,<text:s/></text:span><text:span text:style-name="T565">vieno Užimtumo tarnybos<text:s/></text:span><text:span text:style-name="T566">prie S</text:span><text:span text:style-name="T567">ocialinės apsaugos ir darbo ministerijos, vieno<text:s/></text:span><text:span text:style-name="T568">Š</text:span><text:span text:style-name="T569">vietimo, mokslo ir sporto ministerijos,<text:s/></text:span><text:span text:style-name="T570">vieno Lietuvos statybininkų asociacijos, dviejų<text:s/></text:span><text:span text:style-name="T571">profesinių sąjungų</text:span><text:span text:style-name="T572"><text:s/>ir dviejų darbdaviams atstovaujančių organizacijų atstovų. </text:span></text:p>
            <text:p text:style-name="P573"><text:span text:style-name="T574">3. Nešališkumo komiteto narius skiria<text:s/></text:span><text:span text:style-name="T575">S</text:span><text:span text:style-name="T576">ocialinės apsaugos ir darbo ministras</text:span><text:span text:style-name="T577">.<text:s/></text:span><text:span text:style-name="T578">S</text:span><text:span text:style-name="T579">ocialinės apsaugos ir darbo ministras</text:span><text:span text:style-name="T580"><text:s/>taip pat skiria pakaitinius nešališkumo komiteto narius, kurie nesant atitinkamų komiteto narių, juos pakeičia. Nešališkumo komiteto nario kadencijos laikotarpis ir kadencijų kiekis nėra ribojami.</text:span></text:p>
            <text:p text:style-name="P581">4. Nešališkumo komitetas:</text:p>
            <text:p text:style-name="P582"><text:bookmark-start text:name="part_495b2896accc4d9d827f62420f350dee"/><text:bookmark-end text:name="part_495b2896accc4d9d827f62420f350dee"/><text:span text:style-name="T583">1) periodiškai, bet ne rečiau kaip kartą per metus įvertina, ar vykdant<text:s/></text:span><text:span text:style-name="T584">šio įstatymo 18</text:span><text:span text:style-name="T585">1<text:s/></text:span><text:span text:style-name="T586">ir</text:span><text:span text:style-name="T587"><text:s/></text:span><text:span text:style-name="T588">18</text:span><text:span text:style-name="T589">2</text:span><text:span text:style-name="T590"><text:s/>straipsniuose nustatytas funkcijas</text:span><text:span text:style-name="T591"><text:s/></text:span><text:span text:style-name="T592">yra laikomasi šio straipsnio 1 dalyje numatytų principų;</text:span></text:p>
            <text:p text:style-name="P593"><text:span text:style-name="T594">2) savo iniciatyva arba Lietuvos statybininkų asociacijos prašymu rengia ir teikia Lietuvos statybininkų asociacijai rekomendacijas dėl veiklos gerinimo, siekiant užtikrinti<text:s/></text:span><text:span text:style-name="T595">šio straipsnio 1 dalyje numatytų principų laikymąsi</text:span><text:span text:style-name="T596">.</text:span></text:p>
            <text:p text:style-name="P597">5. Lietuvos statybininkų asociacija privalo:</text:p>
            <text:p text:style-name="P598"><text:span text:style-name="T599">1) iki kiekvienų metų birželio 1 d. pateikti nešališkumo komitetui<text:s/></text:span><text:span text:style-name="T600">ataskaitą<text:s/></text:span><text:span text:style-name="T601">apie tai, kaip vykdant<text:s/></text:span><text:span text:style-name="T602">šio įstatymo 18</text:span><text:span text:style-name="T603">1<text:s/></text:span><text:span text:style-name="T604">ir</text:span><text:span text:style-name="T605"><text:s/></text:span><text:span text:style-name="T606">18</text:span><text:span text:style-name="T607">2</text:span><text:span text:style-name="T608"><text:s/>straipsniuose nustatytas funkcijas yra laikomasi šio straipsnio 1 dalyje numatytų principų;</text:span></text:p>
            <text:p text:style-name="P609"><text:span text:style-name="T610">2) nešališkumo komiteto prašymu pateikti</text:span><text:span text:style-name="T611"><text:s/></text:span><text:span text:style-name="T612">informaciją,</text:span><text:span text:style-name="T613"><text:s/>paaiškinimus</text:span><text:span text:style-name="T614"><text:s/>ir dokumentų kopijas (arba sudaryti sąlygas su jais susipažinti), kurių reikia komiteto funkcijoms atlikti.<text:s/></text:span><text:span text:style-name="T615">Nešališkumo komiteto nariai privalo užtikrinti gautos informacijos ir dokumentų konfidencialumą;</text:span></text:p>
            <text:p text:style-name="P616">3) teikti nešališkumo komitetui informaciją apie komiteto rekomendacijų įgyvendinimą.</text:p>
            <text:p text:style-name="P617"><text:span text:style-name="T618">6. Nešališkumo komiteto darbo organizavimo tvarką nustato Nešališkumo komiteto nuostatai, kuriuos tvirtina<text:s/></text:span><text:span text:style-name="T619">S</text:span><text:span text:style-name="T620">ocialinės apsaugos ir darbo ministras.</text:span><text:span text:style-name="T621">“</text:span></text:p>
            <text:p text:style-name="P622"/>
            <text:p text:style-name="P623"/>
            <text:p text:style-name="P624"><text:span text:style-name="T625">Argumentai</text:span><text:span text:style-name="T626">:<text:s/></text:span></text:p>
            <text:p text:style-name="P627">Atsižvelgiant į tai, kad įstatymas įsigalios<text:s/>vasarą, kuomet yra statybų sezono vidurys ir rangovai yra ypač užimti, siūlau pailginti pereinamąjį<text:s/><text:soft-page-break/>laikotarpį, siekiant sumažinti rangovams administracinį krūvį sezono metu.</text:p>
            <text:p text:style-name="P628"/>
            <text:p text:style-name="P629">Pasiūlymai ruošti konsultuojantis su Lietuvos statybininkų asociacija.</text:p>
            <text:p text:style-name="P630"/>
            <text:p text:style-name="P631">Pasiūlymas:</text:p>
            <text:p text:style-name="P632"><text:span text:style-name="T633">Įstatymo projekto<text:s/></text:span><text:span text:style-name="T634">5 s</text:span><text:span text:style-name="T635">traipsnio 1 dalį išdėstyti taip:</text:span></text:p>
            <text:p text:style-name="P636"><text:span text:style-name="T637">„1. Šio įstatymo 1 straipsnis, 2 straipsnio 2 dalis ir 4 straipsnis įsigalioja 2020 m.<text:s/></text:span><text:span text:style-name="T638">gegužės</text:span><text:span text:style-name="T639"><text:s/></text:span><text:span text:style-name="T640">rugsėjo</text:span><text:span text:style-name="T641"><text:s/></text:span><text:span text:style-name="T642">1 d.“</text:span></text:p>
          </table:table-cell>
        </table:table-row>
      </table:table>
      <text:p text:style-name="P643"/>
      <text:p text:style-name="P644">Teikia</text:p>
      <text:p text:style-name="P645"><text:span text:style-name="T646">Seimo narys:  </text:span><text:span text:style-name="T647"><text:tab/></text:span><text:span text:style-name="T648"><text:tab/></text:span><text:span text:style-name="T649">Simonas Gentvilas                                                             </text:span><text:span text:style-name="T650"><text:tab/></text:span><text:span text:style-name="T651"><text:tab/>  </text:span><text:span text:style-name="T652"><text:tab/></text:span><text:span text:style-name="T653"><text:tab/></text:span><text:span text:style-name="T654"><text:tab/><text:s/></text:span></text:p>
      <text:p text:style-name="P6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19-12-18T06:52:00Z</meta:creation-date>
    <dc:date>2019-12-18T06:52:00Z</dc:date>
    <meta:print-date>2019-12-18T06:42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961" meta:character-count="7776" meta:row-count="171" meta:non-whitespace-character-count="6856"/>
  </office:meta>
</office:document-meta>
</file>