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text-transform="uppercase" fo:font-size="12pt" style:font-size-asian="12pt" style:font-size-complex="12pt" fo:background-color="#FFFFFF"/>
    </style:style>
    <style:style style:name="T13" style:parent-style-name="DefaultParagraphFont" style:family="text">
      <style:text-properties style:font-name-complex="Times New Roman" fo:font-weight="bold" style:font-weight-asian="bold" fo:color="#000000" fo:font-size="12pt" style:font-size-asian="12pt" style:font-size-complex="12pt"/>
    </style:style>
    <style:style style:name="T14" style:parent-style-name="DefaultParagraphFont" style:family="text">
      <style:text-properties style:font-name-complex="Times New Roman" fo:font-weight="bold" style:font-weight-asian="bold" fo:color="#000000"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style:style>
    <style:style style:name="T16" style:parent-style-name="DefaultParagraphFont" style:family="text">
      <style:text-properties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complex="Times New Roman" fo:font-weight="bold" style:font-weight-asian="bold" fo:text-transform="uppercase" fo:font-size="12pt" style:font-size-asian="12pt" style:font-size-complex="12pt"/>
    </style:style>
    <style:style style:name="P18" style:parent-style-name="Normal" style:family="paragraph">
      <style:paragraph-properties fo:text-align="center" fo:margin-bottom="0in" fo:line-height="150%">
        <style:tab-stops>
          <style:tab-stop style:type="left" style:position="1.25in"/>
        </style:tab-stops>
      </style:paragraph-properties>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1"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50%"/>
    </style:style>
    <style:style style:name="T24" style:parent-style-name="DefaultParagraphFont" style:family="text">
      <style:text-properties style:font-name-asian="Times New Roman" style:font-name-complex="Times New Roman" fo:font-size="12pt" style:font-size-asian="12pt" style:font-size-complex="12pt" fo:language="it" fo:country="IT"/>
    </style:style>
    <style:style style:name="P25"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6"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7"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28"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29"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P36" style:parent-style-name="ListParagraph" style:family="paragraph">
      <style:paragraph-properties fo:text-align="justify" fo:margin-bottom="0in" fo:line-height="150%" fo:margin-left="0in" fo:text-indent="0.4923in">
        <style:tab-stops>
          <style:tab-stop style:type="left" style:position="0.2958in"/>
          <style:tab-stop style:type="left" style:position="0.6895in"/>
        </style:tab-stops>
      </style:paragraph-properties>
    </style:style>
    <style:style style:name="T37" style:parent-style-name="DefaultParagraphFont" style:family="text">
      <style:text-properties fo:color="#000000" fo:font-size="12pt" style:font-size-asian="12pt" style:font-size-complex="12pt"/>
    </style:style>
    <style:style style:name="P38"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P44"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45"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46"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4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size-complex="12pt" fo:hyphenate="false"/>
    </style:style>
    <style:style style:name="P4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50%"/>
    </style:style>
    <style:style style:name="T50"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8"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6" style:parent-style-name="Normal" style:family="paragraph">
      <style:paragraph-properties fo:margin-bottom="0in" fo:line-height="150%"/>
    </style:style>
    <style:style style:name="T77" style:parent-style-name="DefaultParagraphFont" style:family="text">
      <style:text-properties style:font-name-asian="Times New Roman" style:font-name-complex="Times New Roman" fo:color="#000000" fo:font-size="12pt" style:font-size-asian="12pt" style:font-size-complex="12pt"/>
    </style:style>
    <style:style style:name="T78" style:parent-style-name="Hyperlink" style:family="text">
      <style:text-properties style:font-name-asian="Times New Roman" style:font-name-complex="Times New Roman" fo:color="#000000" fo:font-size="12pt" style:font-size-asian="12pt" style:font-size-complex="12pt" style:text-underline-type="none"/>
    </style:style>
    <style:style style:name="P79" style:parent-style-name="Normal" style:family="paragraph">
      <style:paragraph-properties fo:margin-bottom="0in" fo:line-height="150%"/>
    </style:style>
    <style:style style:name="T80" style:parent-style-name="DefaultParagraphFont" style:family="text">
      <style:text-properties style:font-name-asian="Times New Roman" style:font-name-complex="Times New Roman" fo:color="#000000" fo:font-size="12pt" style:font-size-asian="12pt" style:font-size-complex="12pt"/>
    </style:style>
    <style:style style:name="T81" style:parent-style-name="Hyperlink" style:family="text">
      <style:text-properties style:font-name-asian="Times New Roman" style:font-name-complex="Times New Roman" fo:color="#000000" fo:font-size="12pt" style:font-size-asian="12pt" style:font-size-complex="12pt" style:text-underline-type="none"/>
    </style:style>
    <style:style style:name="P82"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8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4" style:parent-style-name="Hyperlink" style:family="text">
      <style:text-properties style:font-name-asian="Times New Roman" style:font-name-complex="Times New Roman" style:font-weight-complex="bold"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12"><text:s/>įstatymo Nr.<text:s/></text:span><text:span text:style-name="T13">VIII-792</text:span><text:span text:style-name="T14"><text:s/></text:span><text:span text:style-name="T15">8, 9</text:span><text:span text:style-name="T16"><text:s/>IR 10 STRAIPSNIŲ</text:span><text:span text:style-name="T17"><text:s/>pakeitimo</text:span></text:p>
      <text:p text:style-name="P18"><text:span text:style-name="T19">ĮSTATYMO<text:s/></text:span><text:span text:style-name="T20">PROJEKTO</text:span></text:p>
      <text:p text:style-name="P21"/>
      <text:p text:style-name="P22">2023-05-22<text:s/>Nr. XIVP-2779</text:p>
      <text:p text:style-name="P23"><text:span text:style-name="T24">Vilnius</text:span></text:p>
      <text:p text:style-name="P25"/>
      <text:soft-page-break/>
      <text:p text:style-name="P26">Įvertinę projekto atitiktį Konstitucijai, įstatymams, teisėkūros principams ir teisės technikos taisyklėms, teikiame šias pastabas.</text:p>
      <text:list text:style-name="LFO2">
        <text:list-item text:start-value="1">
          <text:p text:style-name="P27">Projekto 1 straipsnyje dėstomo<text:s/>keičiamo įstatymo 8 straipsnio 1 dalyje, projekto 3 straipsnyje dėstomo keičiamo įstatymo 10 straipsnio 1 ir 2 dalyse<text:s/>vietoj galiojančiame įstatyme nustatytos konkrečios valstybės institucijos nurodoma, kad projekte siūlomas nustatyti analogiškas funkcijas vykdys Vyriausybės įgaliota institucija.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text:s/><text:soft-page-break/>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text:s/><text:soft-page-break/>atitinkamas funkcijas vykdo Vyriausybės įgaliota institucija. Tai teisinį reguliavimą padarytu dar mažiau aiškesniu.</text:p>
        </text:list-item>
      </text:list>
      <text:p text:style-name="P28"><text:tab/>Apibendrinant tai, kas išdėstyta, svarstytina, ar projekto 1 straipsnyje dėstomo keičiamo įstatymo 8 straipsnio 1 dalyje, projekto 3 straipsnyje dėstomo keičiamo įstatymo 10 straipsnio 1 ir 2 dalyse<text:s/>nereikėtų atsisakyti nuostatos, kuria galiojančiame keičiamame įstatyme nurodyta konkreti valstybės institucija keičiama nuostata „Vyriausybės įgaliota institucija“.</text:p>
      <text:list text:style-name="LFO2" text:continue-numbering="true">
        <text:list-item>
          <text:p text:style-name="P29"><text:span text:style-name="T30">Atsižvelgiant į tai, kad Vyriausybės įgaliotos institucijos kompetencijai priklausančiais<text:s/></text:span><text:span text:style-name="T31">klausimais<text:s/></text:span><text:span text:style-name="T32">teisės aktus ir<text:s/></text:span><text:span text:style-name="T33">privalomos galios administracinius sprendimus priima šios institucijos</text:span><text:span text:style-name="T34"><text:s/>vadovas, projekto 1 straipsniu keičiamo įstatymo 8 straipsnio 1 dalyje vietoj žodžių „Vyriausybės įgaliota institucija“ reikėtų įrašyti žodžius „Vyriausybės įgaliotos institucijos vadovas“.</text:span><text:span text:style-name="T35"><text:s/></text:span></text:p>
        </text:list-item>
      </text:list>
      <text:p text:style-name="P36"><text:span text:style-name="T37">Analogiško turinio pastaba taikytina ir projekto 3 straipsniu keičiamo įstatymo 10 straipsnio 1 ir 2 dalims.</text:span></text:p>
      <text:p text:style-name="P38"><text:span text:style-name="T39">Be to</text:span><text:span text:style-name="T40">,</text:span><text:span text:style-name="T41"><text:s/>projekto<text:s/></text:span><text:span text:style-name="T42">1 straipsniu keičiamo įstatymo 8 straipsnio 1 dalyje<text:s/></text:span><text:span text:style-name="T43">brauktinas perteklinis žodis „savivaldybės“.</text:span></text:p>
      <text:list text:style-name="LFO2" text:continue-numbering="true">
        <text:list-item>
          <text:p text:style-name="P44">Atsižvelgiant į tai, kad pagal Vietos savivaldos įstatymo 3 straipsnio 10 dalies 2 punktą savivaldybės vykdomoji institucija yra tik savivaldybės meras, o pagal projekto 2 straipsnio 1 dalimi keičiamo įstatymo 9 straipsnio 1 dalį valstybės garantiją išduoda savivaldybės meras ar jo<text:s/><text:soft-page-break/>įgaliotas savivaldybės administracijos direktorius, svarstytina, ar, siekiant keičiamo įstatymo nuostatų suderinamumo, projekto 2 straipsniu nereikėtų tikslinti ir keičiamo įstatymo 9 straipsnio 7 dalies nuostatų, jose nustatant, kad valstybės garantiją patikslina ne savivaldybės vykdomoji institucija, o savivaldybės meras ar jo įgaliotas savivaldybės administracijos direktorius.</text:p>
        </text:list-item>
      </text:list>
      <text:list text:style-name="LFO2" text:continue-numbering="true">
        <text:list-item>
          <text:p text:style-name="P45">Projekto 4 straipsnio pavadinime po žodžio „įsigaliojimas“ įrašytini žodžiai „ir įgyvendinimas“, o šio straipsnio 1 dalyje po žodžio „įstatymas“ įrašytina formuluotė „išskyrus šio straipsnio 2 dalį“.</text:p>
        </text:list-item>
      </text:list>
      <text:p text:style-name="P46"/>
      <text:p text:style-name="P47"/>
      <text:p text:style-name="P48"/>
      <text:p text:style-name="P49"><text:span text:style-name="T50">Departamento direktorius</text:span><text:span text:style-name="T51"><text:tab/></text:span><text:span text:style-name="T52"><text:tab/></text:span><text:span text:style-name="T53"><text:tab/><text:s text:c="17"/></text:span><text:span text:style-name="T54"><text:tab/><text:s text:c="19"/>Dainius Zebleckis</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N. Azguridienė, tel. (8 5) 239 6546, el. p.<text:s/></text:span><text:a xlink:href="mailto:neringa.azguridiene@lrs.lt" office:target-frame-name="_top" xlink:show="replace"><text:span text:style-name="T78">neringa.azguridiene@lrs.lt</text:span></text:a></text:p>
      <text:p text:style-name="P79"><text:span text:style-name="T80">M. Masteikienė, tel. (8 5) 239 6843, el. p.<text:s/></text:span><text:a xlink:href="mailto:milda.masteikiene@lrs.lt" office:target-frame-name="_top" xlink:show="replace"><text:span text:style-name="T81">milda.masteikiene@lrs.lt</text:span></text:a></text:p>
      <text:soft-page-break/>
      <text:p text:style-name="P82"><text:span text:style-name="T83">S. Švedas, tel. (8 5) 239 6165, el. p.<text:s/></text:span><text:a xlink:href="mailto:saulius.svedas@lrs.lt" office:target-frame-name="_top" xlink:show="replace"><text:span text:style-name="T84">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23:00Z</meta:creation-date>
    <dc:date>2023-05-22T13:23:00Z</dc:date>
    <meta:template xlink:href="Normal.dotm" xlink:type="simple"/>
    <meta:editing-cycles>2</meta:editing-cycles>
    <meta:editing-duration>PT0S</meta:editing-duration>
    <meta:document-statistic meta:page-count="7" meta:paragraph-count="11" meta:word-count="896" meta:character-count="5995" meta:row-count="42" meta:non-whitespace-character-count="5110"/>
  </office:meta>
</office:document-meta>
</file>