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size="12pt" style:font-size-asian="12pt" style:font-size-complex="10pt"/>
    </style:style>
    <style:style style:name="P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3631in" style:use-optimal-column-width="false"/>
    </style:style>
    <style:style style:name="Table13" style:family="table">
      <style:table-properties style:width="6.3479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size="10pt" style:font-size-asian="10pt" style:font-size-complex="12pt"/>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TableRow39" style:family="table-row">
      <style:table-row-properties style:min-row-height="1.0763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5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54"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5" style:parent-style-name="Normal" style:family="paragraph">
      <style:paragraph-properties fo:text-align="justify" fo:margin-bottom="0in" style:line-height-at-least="0.1944in"/>
    </style:style>
    <style:style style:name="T56"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font-weight-complex="bold" fo:color="#222222" fo:font-size="12pt" style:font-size-asian="12pt" style:font-size-complex="12pt" style:language-asian="lt" style:country-asian="LT"/>
    </style:style>
    <style:style style:name="P61"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69" style:parent-style-name="Normal" style:family="paragraph">
      <style:paragraph-properties fo:text-align="justify" fo:margin-bottom="0in" fo:line-height="100%" fo:margin-left="0.2958in">
        <style:tab-stops/>
      </style:paragraph-properties>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
      <text:p text:style-name="P4">LIETUVOS RESPUBLIKOS 2024 METŲ VALSTYBĖS BIUDŽETO IR SAVIVALDYBIŲ BIUDŽETŲ FINANSINIŲ RODIKLIŲ PATVIRTINIMO</text:p>
      <text:p text:style-name="P5"><text:span text:style-name="T6"><text:s/></text:span><text:span text:style-name="T7">ĮSTATYMO PROJEKTUI NR. XIVP-3128(2)</text:span></text:p>
      <text:p text:style-name="P8"/>
      <text:p text:style-name="P9">2023-11-</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pan text:style-name="T22">Eil. Nr.</text:span></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text:span text:style-name="T50">Argumentai:</text:span><text:span text:style-name="T51"><text:s/>Priešgaisrinės apsaugos sistemai reikalingi sisteminiai pokyčiai, kadangi priešgaisrinių gelbėjimo pajėgų pamainose budi ir į įvykius išvyksta ženkliai mažiau ugniagesių nei būtina, reagavimo laikas į pranešimus ne visada atitinka standarto reikalavimus. Priešgaisrinės apsaugos ir gelbėjimo departamento teritoriniuose struktūriniuose padaliniuose trūksta virš 700 ugniagesių gelbėtojų etatų ir nėra užtikrinami LR Vyriausybės 2013 m. balandžio 17 d. nutarimo Nr. 354 <text:s/>„Dėl Priešgaisrinės saugos užtikrinimo standarto patvirtinimo" reikalavimai. Iki šiol dar nėra įgyvendintos Valstybės audito 2021 m. kovo 22 d. ataskaitos „Priešgaisrinių pajėgų veikla mažinant gaisrų skaičių ir jų padarytus nuostolius“ Nr. VAE-2 rekomendacijos, susijusios su priešgaisrinių gelbėjimo pajėgų žmogiškųjų išteklių tinkamu formavimu.</text:span></text:p>
            <text:p text:style-name="P52"/>
            <text:p text:style-name="P53"/>
            <text:p text:style-name="P54">Pasiūlymas:</text:p>
            <text:p text:style-name="P55"><text:span text:style-name="T56">Skirti papildomai 3<text:s/></text:span><text:span text:style-name="T57">mln. EUR</text:span><text:span text:style-name="T58"><text:s/>Priešgaisrinės apsaugos ir gelbėjimo departamentui prie Vidaus reikalų ministerijos.<text:s/></text:span><text:soft-page-break/><text:span text:style-name="T59">Papildomi asignavimai reikalingi<text:s/></text:span><text:span text:style-name="T60">200 ugniagesių gelbėtojų etatų reikiamam finansavimui.</text:span></text:p>
            <text:p text:style-name="P61"/>
            <text:p text:style-name="P62"><text:span text:style-name="T63">Reikalingų lėšų šaltinis</text:span><text:span text:style-name="T64">:<text:s/></text:span></text:p>
            <text:p text:style-name="P65">Pajamos iš baudų, konfiskuoto turto ir kitų netesybų.</text:p>
            <text:p text:style-name="P66"/>
          </table:table-cell>
        </table:table-row>
      </table:table>
      <text:p text:style-name="P67"/>
      <text:p text:style-name="P68"/>
      <text:p text:style-name="P69">Teikia Seimo nar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3-11-29T13:07:00Z</meta:creation-date>
    <dc:date>2023-11-29T13:07:00Z</dc:date>
    <meta:template xlink:href="Normal.dotm" xlink:type="simple"/>
    <meta:editing-cycles>2</meta:editing-cycles>
    <meta:editing-duration>PT0S</meta:editing-duration>
    <meta:document-statistic meta:page-count="2" meta:paragraph-count="46" meta:word-count="185" meta:character-count="1349" meta:row-count="80" meta:non-whitespace-character-count="1210"/>
  </office:meta>
</office:document-meta>
</file>