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right="-0.7215in" style:page-number="1"/>
      <style:text-properties style:font-name="Times New Roman" style:font-name-asian="Times New Roman" style:font-name-complex="Times New Roman" fo:color="#000000" fo:font-size="13.5pt" style:font-size-asian="13.5pt" style:font-size-complex="13.5pt" style:language-asian="en" style:country-asian="GB"/>
    </style:style>
    <style:style style:name="P3" style:parent-style-name="Normal" style:family="paragraph">
      <style:paragraph-properties fo:text-align="center" fo:margin-bottom="0in" fo:line-height="100%" fo:margin-left="4.1347in" fo:margin-right="-0.7215in">
        <style:tab-stops>
          <style:tab-stop style:type="left" style:position="1.2798in"/>
        </style:tab-stops>
      </style:paragraph-properties>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6" style:parent-style-name="Normal" style:family="paragraph">
      <style:paragraph-properties fo:text-align="end" fo:margin-bottom="0in" fo:line-height="100%" fo:margin-left="4.1347in" fo:margin-right="-0.6229in">
        <style:tab-stops>
          <style:tab-stop style:type="left" style:position="1.377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7"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8" style:parent-style-name="Normal" style:family="paragraph">
      <style:paragraph-properties fo:text-align="center" fo:margin-bottom="0in" fo:line-height="100%" fo:margin-right="-0.721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en" style:country-asian="GB"/>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fo:text-indent="0.5909in" fo:background-color="#FFFFFF"/>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fo:text-indent="0.5909in" fo:background-color="#FFFFFF"/>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39"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40" style:parent-style-name="Normal" style:family="paragraph">
      <style:paragraph-properties fo:text-align="center"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41" style:parent-style-name="Normal" style:family="paragraph">
      <style:paragraph-properties fo:text-align="center" fo:margin-bottom="0in" fo:line-height="100%" fo:margin-right="-0.7215in"/>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43" style:parent-style-name="Normal" style:family="paragraph">
      <style:paragraph-properties fo:margin-bottom="0in" fo:line-height="100%" fo:margin-right="-0.7215in"/>
      <style:text-properties style:font-name="Times New Roman" style:font-name-asian="Times New Roman" style:font-name-complex="Times New Roman" fo:color="#000000" fo:font-size="13.5pt" style:font-size-asian="13.5pt" style:font-size-complex="13.5pt" style:language-asian="en" style:country-asian="GB"/>
    </style:style>
    <style:style style:name="P44" style:parent-style-name="Normal" style:family="paragraph">
      <style:paragraph-properties fo:margin-bottom="0in" fo:line-height="100%" fo:margin-right="-0.7215in" fo:text-indent="0.5909in"/>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fo:margin-right="-0.7208in" fo:text-indent="0.5909in"/>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00%" fo:margin-right="-0.7215in" fo:text-indent="0.5909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fo:margin-right="-0.7215in" fo:text-indent="0.5909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margin-right="-0.7215in" fo:text-indent="0.5909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P88"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fo:margin-right="-0.7208in" fo:text-indent="0.5909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fo:margin-right="-0.8194in" fo:text-indent="0.5909in"/>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1"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fo:margin-right="-0.7208in" fo:text-indent="0.5909in"/>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margin-bottom="0in" fo:line-height="100%" fo:margin-right="-0.7215in" fo:text-indent="0.5909in"/>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fo:margin-bottom="0in" fo:line-height="100%" fo:margin-right="-0.7215in" fo:text-indent="0.5909in"/>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in"/>
      <style:text-properties style:font-name="Times New Roman" style:font-name-asian="Times New Roman" style:font-name-complex="Times New Roman" style:language-asian="en" style:country-asian="US"/>
    </style:style>
    <style:style style:name="P160"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1"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2"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line-height="100%" fo:margin-right="-0.7208in" fo:text-indent="0.5909in"/>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fo:margin-right="-0.7215in" fo:text-indent="0.5909in"/>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fo:line-height="100%" fo:margin-right="-0.7215in" fo:text-indent="0.5909in"/>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P183" style:parent-style-name="Normal" style:family="paragraph">
      <style:paragraph-properties fo:text-align="justify" fo:margin-bottom="0in" fo:line-height="100%" fo:margin-right="-0.7215in" fo:text-indent="0.5909in"/>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line-height="100%" fo:margin-right="-0.7215in" fo:text-indent="0.5909in"/>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7215in" fo:text-indent="0.5909in"/>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fo:margin-right="-0.7215in" fo:text-indent="0.5909in"/>
    </style:style>
    <style:style style:name="T1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text-align="justify" fo:margin-bottom="0in" fo:line-height="100%" fo:margin-right="-0.7215in" fo:text-indent="0.5909in"/>
    </style:style>
    <style:style style:name="T2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text-align="justify" fo:margin-bottom="0in" fo:line-height="100%" fo:margin-right="-0.7215in" fo:text-indent="0.5909in"/>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fo:margin-right="-0.7215in" fo:text-indent="0.5909in"/>
    </style:style>
    <style:style style:name="T2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P211" style:parent-style-name="Normal" style:family="paragraph">
      <style:paragraph-properties fo:text-align="justify" fo:margin-bottom="0in" fo:line-height="100%" fo:margin-right="-0.7215in" fo:text-indent="0.5909in"/>
    </style:style>
    <style:style style:name="T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margin-bottom="0in" fo:line-height="100%" fo:margin-right="-0.7215in" fo:text-indent="0.5909in"/>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fo:margin-right="-0.7208in" fo:text-indent="0.5909in"/>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text-align="justify" fo:margin-bottom="0in" fo:line-height="100%" fo:margin-right="-0.7215in" fo:text-indent="0.5909in"/>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en" style:country-asian="US"/>
    </style:style>
    <style:style style:name="P240" style:parent-style-name="Normal" style:family="paragraph">
      <style:paragraph-properties fo:text-align="justify" fo:margin-bottom="0in" fo:line-height="100%" fo:text-indent="0.5909in"/>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P24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US"/>
    </style:style>
    <style:style style:name="P246" style:parent-style-name="Normal" style:family="paragraph">
      <style:paragraph-properties fo:text-align="justify" fo:margin-bottom="0in" fo:line-height="100%" fo:margin-right="-0.7215in" fo:text-indent="0.5909in"/>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256"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257"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fo:margin-bottom="0in" fo:line-height="100%" fo:margin-right="-0.7215in" fo:text-indent="0.5909in"/>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00%" fo:margin-right="-0.7208in" fo:text-indent="0.5909in"/>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text-position="super 62.5%" fo:font-size="12pt" style:font-size-asian="12pt" style:font-size-complex="12pt"/>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text-align="justify" fo:margin-bottom="0in" fo:line-height="100%" fo:margin-right="-0.7215in" fo:text-indent="0.5909in"/>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9" style:parent-style-name="Normal" style:family="paragraph">
      <style:paragraph-properties fo:margin-bottom="0in" fo:line-height="100%" fo:margin-right="-0.7215in" fo:text-indent="0.5909in"/>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8" style:parent-style-name="Normal" style:family="paragraph">
      <style:paragraph-properties fo:text-align="justify" fo:margin-bottom="0in" fo:line-height="100%" fo:margin-right="-0.7215in" fo:text-indent="0.5909in"/>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style:text-position="super 62.5%" fo:font-size="12pt" style:font-size-asian="12pt" style:font-size-complex="12pt" fo:language="en" fo:country="US"/>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style>
    <style:style style:name="P307" style:parent-style-name="Normal" style:family="paragraph">
      <style:paragraph-properties fo:text-align="justify" fo:margin-bottom="0in" fo:line-height="100%" fo:margin-right="-0.7215in" fo:text-indent="0.5909in"/>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margin-bottom="0in" fo:line-height="100%" fo:margin-right="-0.7215in" fo:text-indent="0.5909in"/>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28" style:parent-style-name="Normal" style:family="paragraph">
      <style:paragraph-properties fo:text-align="justify" fo:margin-bottom="0in" fo:line-height="100%" fo:margin-right="-0.7215in" fo:text-indent="0.5909in"/>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text-align="justify" fo:margin-bottom="0in" fo:line-height="100%" fo:margin-right="-0.7215in" fo:text-indent="0.5909in"/>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P343" style:parent-style-name="Normal" style:family="paragraph">
      <style:paragraph-properties fo:margin-bottom="0in" fo:line-height="100%" fo:margin-right="-0.7215in"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44" style:parent-style-name="Normal" style:family="paragraph">
      <style:paragraph-properties fo:margin-bottom="0in" fo:line-height="100%" fo:margin-right="-0.7215in" fo:text-indent="0.5909in"/>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3" style:parent-style-name="Normal" style:family="paragraph">
      <style:paragraph-properties fo:text-align="justify" fo:margin-bottom="0in" fo:line-height="100%" fo:margin-right="-0.7215in" fo:text-indent="0.5909in"/>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style>
    <style:style style:name="P368" style:parent-style-name="Normal" style:family="paragraph">
      <style:paragraph-properties fo:text-align="justify" fo:margin-bottom="0in" fo:line-height="100%" fo:margin-right="-0.7215in" fo:text-indent="0.5909in"/>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margin-bottom="0in" fo:line-height="100%" fo:margin-right="-0.7215in" fo:text-indent="0.5909in"/>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90" style:parent-style-name="Normal" style:family="paragraph">
      <style:paragraph-properties fo:text-align="justify" fo:margin-bottom="0in" fo:line-height="100%" fo:margin-right="-0.7215in" fo:text-indent="0.5909in"/>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size="12pt" style:font-size-asian="12pt" style:font-size-complex="12pt"/>
    </style:style>
    <style:style style:name="P399" style:parent-style-name="Normal" style:family="paragraph">
      <style:paragraph-properties fo:text-align="justify" fo:margin-bottom="0in" fo:line-height="100%" fo:margin-right="-0.7215in" fo:text-indent="0.5909in"/>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P405"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font-size="12pt" style:font-size-asian="12pt" style:font-size-complex="12pt"/>
    </style:style>
    <style:style style:name="P406" style:parent-style-name="Normal" style:family="paragraph">
      <style:paragraph-properties fo:margin-bottom="0in" fo:line-height="100%" fo:margin-right="-0.7215in" fo:text-indent="0.5909in"/>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12" style:parent-style-name="ListParagraph" style:list-style-name="LFO6" style:family="paragraph">
      <style:paragraph-properties fo:keep-together="always" fo:widows="0" fo:orphans="0" fo:text-align="justify" fo:margin-bottom="0in" fo:line-height="100%" fo:margin-left="0in" fo:margin-right="-0.7215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fo:language="lt" fo:country="LT" fo:hyphenate="false"/>
    </style:style>
    <style:style style:name="P413" style:parent-style-name="ListParagraph" style:list-style-name="LFO6" style:family="paragraph">
      <style:paragraph-properties fo:keep-together="always" fo:widows="0" fo:orphans="0" fo:text-align="justify" fo:margin-bottom="0in" fo:line-height="100%" fo:margin-left="0in" fo:margin-right="-0.7215in" fo:text-indent="0.5909in">
        <style:tab-stops>
          <style:tab-stop style:type="left" style:position="0.7875in"/>
        </style:tab-stops>
      </style:paragraph-properties>
      <style:text-properties fo:hyphenate="false"/>
    </style:style>
    <style:style style:name="T414" style:parent-style-name="DefaultParagraphFont" style:family="text">
      <style:text-properties style:font-name="Times New Roman" style:font-name-complex="Times New Roman" fo:font-size="12pt" style:font-size-asian="12pt" style:font-size-complex="12pt" fo:language="lt" fo:country="LT"/>
    </style:style>
    <style:style style:name="T415" style:parent-style-name="DefaultParagraphFont" style:family="text">
      <style:text-properties style:font-name="Times New Roman" style:font-name-complex="Times New Roman" fo:font-size="12pt" style:font-size-asian="12pt" style:font-size-complex="12pt" fo:language="lt" fo:country="LT"/>
    </style:style>
    <style:style style:name="T416" style:parent-style-name="DefaultParagraphFont" style:family="text">
      <style:text-properties style:font-name="Times New Roman" style:font-name-complex="Times New Roman" fo:font-size="12pt" style:font-size-asian="12pt" style:font-size-complex="12pt" fo:language="lt" fo:country="LT"/>
    </style:style>
    <style:style style:name="P417"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419" style:parent-style-name="Normal" style:family="paragraph">
      <style:paragraph-properties fo:text-align="justify" fo:margin-bottom="0in" fo:line-height="100%" fo:margin-right="-0.7215in"/>
      <style:text-properties style:font-name="Times New Roman" style:font-name-complex="Times New Roman"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margin-right="-0.7215in" fo:text-indent="0.5909in"/>
    </style:style>
    <style:style style:name="T42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423"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424"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425"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426" style:parent-style-name="Normal" style:family="paragraph">
      <style:paragraph-properties fo:text-align="justify" fo:margin-bottom="0in" fo:line-height="100%" fo:margin-right="-0.7215in"/>
      <style:text-properties style:font-name="Times New Roman" style:font-name-asian="Times New Roman" style:font-name-complex="Times New Roman" fo:color="#000000" fo:font-size="12pt" style:font-size-asian="12pt" style:font-size-complex="12pt" style:language-asian="en" style:country-asian="GB"/>
    </style:style>
    <style:style style:name="P427" style:parent-style-name="Normal" style:family="paragraph">
      <style:paragraph-properties fo:text-align="justify" fo:margin-bottom="0in" fo:line-height="100%" fo:margin-right="-0.7215in" fo:text-indent="0.5909in"/>
      <style:text-properties style:font-name="Times New Roman" style:font-name-asian="Times New Roman" style:font-name-complex="Times New Roman" fo:color="#000000" fo:font-size="12pt" style:font-size-asian="12pt" style:font-size-complex="12pt" style:language-asian="en" style:country-asian="GB"/>
    </style:style>
    <style:style style:name="P428" style:parent-style-name="Normal" style:family="paragraph">
      <style:paragraph-properties fo:margin-right="-0.7215in"/>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text:span text:style-name="T4"><text:s text:c="4"/></text:span><text:span text:style-name="T5">Projekto<text:s/></text:span></text:p>
      <text:p text:style-name="P6"><text:s text:c="7"/><text:s text:c="4"/>lyginamasis variantas</text:p>
      <text:p text:style-name="P7"/>
      <text:p text:style-name="P8"/>
      <text:p text:style-name="P9"><text:span text:style-name="T10">LIETUVOS RESPUBLIKOS</text:span><text:span text:style-name="T11"><text:s/></text:span></text:p>
      <text:p text:style-name="P12"><text:span text:style-name="T13">CIVILINIO</text:span><text:span text:style-name="T14"><text:s/>KODEKSO<text:s/></text:span><text:span text:style-name="T15">1.73,</text:span><text:span text:style-name="T16"><text:s/>1.122,</text:span><text:span text:style-name="T17"><text:s/>2.44, 2.49,<text:s/></text:span><text:span text:style-name="T18">2.54,<text:s/></text:span><text:span text:style-name="T19">2.66, 6.166,<text:s/></text:span><text:span text:style-name="T20">6.192</text:span><text:span text:style-name="T21">,</text:span><text:span text:style-name="T22"><text:s/></text:span><text:span text:style-name="T23">6.228</text:span><text:span text:style-name="T24">7</text:span><text:span text:style-name="T25">, 6.228</text:span><text:span text:style-name="T26">14</text:span><text:span text:style-name="T27">, 6.901, 6.991<text:s/></text:span><text:span text:style-name="T28"><text:s/></text:span><text:span text:style-name="T29">IR</text:span><text:span text:style-name="T30"><text:s/></text:span><text:span text:style-name="T31">6.993<text:s/></text:span><text:span text:style-name="T32">STRAIPSNIŲ</text:span><text:span text:style-name="T33"><text:s/></text:span><text:span text:style-name="T34">PAKEITIMO</text:span><text:span text:style-name="T35"><text:s/></text:span></text:p>
      <text:p text:style-name="P36"><text:span text:style-name="T37">ĮSTATYMAS</text:span><text:span text:style-name="T38"><text:s/></text:span></text:p>
      <text:p text:style-name="P39"/>
      <text:p text:style-name="P40">2019<text:s/>m.                    d. Nr.<text:s/></text:p>
      <text:p text:style-name="P41"><text:span text:style-name="T42">Vilnius</text:span></text:p>
      <text:p text:style-name="P43"/>
      <text:p text:style-name="P44"><text:span text:style-name="T45">1 straipsnis.</text:span><text:span text:style-name="T46"><text:s/>1.73 straipsnio pakeitimas</text:span></text:p>
      <text:p text:style-name="P47"><text:span text:style-name="T48">Pa</text:span><text:span text:style-name="T49">keisti</text:span><text:span text:style-name="T50"><text:s/></text:span><text:span text:style-name="T51">1</text:span><text:span text:style-name="T52">.</text:span><text:span text:style-name="T53">73</text:span><text:span text:style-name="T54"><text:s/>straipsnio<text:s/></text:span><text:span text:style-name="T55">2</text:span><text:span text:style-name="T56"><text:s/>dalį ir j</text:span><text:span text:style-name="T57">ą</text:span><text:span text:style-name="T58"><text:s/>išdėstyti taip:</text:span></text:p>
      <text:p text:style-name="P59"><text:span text:style-name="T60"><text:s/>„</text:span><text:span text:style-name="T61">2. Rašytinės formos sandoriai sudaromi surašant vieną dokumentą, pasirašomą visų sandorio šalių, arba šalims apsikeičiant<text:s/></text:span><text:span text:style-name="T62">atskirais dokumentais. Rašytinės formos dokumentui prilyginami šalių pasirašyti dokumentai, perduoti<text:s/></text:span><text:span text:style-name="T63">telegrafinio, faksimilinio ryšio ar kitokiais</text:span><text:span text:style-name="T64"><text:s/>telekomunikacijų</text:span><text:span text:style-name="T65"><text:s/>galiniais įrenginiais,<text:s/></text:span><text:span text:style-name="T66">jeigu</text:span><text:span text:style-name="T67"><text:s/></text:span><text:span text:style-name="T68"><text:s/></text:span><text:span text:style-name="T69">yra užtikrinta teksto apsauga ir galima identifikuoti parašą.</text:span><text:span text:style-name="T70">“</text:span></text:p>
      <text:p text:style-name="P71"/>
      <text:p text:style-name="P72">2 straipsnis. 1.122 straipsnio pakeitimas</text:p>
      <text:p text:style-name="P73"><text:span text:style-name="T74">Pakeisti<text:s/></text:span><text:span text:style-name="T75">1.122 straipsn</text:span><text:span text:style-name="T76">io 2 dalį ir ją išdėstyti taip:<text:s/></text:span><text:bookmark-start text:name="part_1c97df40399c449c8c34b230396d4d49"/><text:bookmark-start text:name="part_ec1ad9dffdc849029b197f49f12c5fd1"/><text:bookmark-end text:name="part_1c97df40399c449c8c34b230396d4d49"/><text:bookmark-end text:name="part_ec1ad9dffdc849029b197f49f12c5fd1"/></text:p>
      <text:p text:style-name="P77"><text:span text:style-name="T78">„</text:span><text:span text:style-name="T79">2. Visi rašytiniai pareiškimai ir pranešimai, įteikti paštui<text:s/></text:span><text:span text:style-name="T80">ar telegrafui</text:span><text:span text:style-name="T81"><text:s/>arba perduoti<text:s/></text:span><text:span text:style-name="T82">kitomis</text:span><text:span text:style-name="T83"><text:s/></text:span><text:span text:style-name="T84"><text:s/></text:span><text:span text:style-name="T85">ryšio priemonėmis iki paskutinės termino dienos dvidešimt ketvirtos valandos nulis minučių, laikomi atliktais laiku.</text:span><text:span text:style-name="T86">“</text:span></text:p>
      <text:p text:style-name="P87"/>
      <text:p text:style-name="P88">3<text:s/>straipsnis. 2.44 straipsnio pakeitimas</text:p>
      <text:p text:style-name="P89"><text:span text:style-name="T90">Pa</text:span><text:span text:style-name="T91">keisti</text:span><text:span text:style-name="T92"><text:s/></text:span><text:span text:style-name="T93">2.44<text:s/></text:span><text:span text:style-name="T94">straipsnio<text:s/></text:span><text:span text:style-name="T95">1 dalį<text:s/></text:span><text:span text:style-name="T96">ir j</text:span><text:span text:style-name="T97">ą</text:span><text:span text:style-name="T98"><text:s/>išdėstyti taip:</text:span></text:p>
      <text:p text:style-name="P99"><text:bookmark-start text:name="part_9c0f3b75c1074a96b655ed77dcd603cb"/><text:bookmark-end text:name="part_9c0f3b75c1074a96b655ed77dcd603cb"/>„1. Juridinio asmens dokumentuose, kuriuos jis naudoja turėdamas santykių su kitais subjektais, (raštuose, sąskaitose, prekybos dokumentuose ir t. t.) privalo būti nurodyta:</text:p>
      <text:p text:style-name="P100"><text:bookmark-start text:name="part_a951f96ffebe43a1bc2dc6f780b8d898"/><text:bookmark-end text:name="part_a951f96ffebe43a1bc2dc6f780b8d898"/><text:span text:style-name="T101">1) juridinio asmens pavadinimas;</text:span></text:p>
      <text:p text:style-name="P102"><text:bookmark-start text:name="part_cfab2698d532440aa1ec7aa0f1b70028"/><text:bookmark-end text:name="part_cfab2698d532440aa1ec7aa0f1b70028"/><text:span text:style-name="T103">2) juridinio asmens teisinė forma;</text:span></text:p>
      <text:p text:style-name="P104"><text:bookmark-start text:name="part_40de63e0efd44e65be70c3b244f57221"/><text:bookmark-end text:name="part_40de63e0efd44e65be70c3b244f57221"/>3) juridinio asmens buveinė;</text:p>
      <text:p text:style-name="P105"><text:span text:style-name="T106">4) juridinio<text:s/></text:span><text:span text:style-name="T107">asmens<text:s/></text:span><text:span text:style-name="T108">Nacionalinės elektroninių siuntų pristatymo, naudojant pašto tinklą, informacinės sistemos</text:span><text:span text:style-name="T109"><text:s/></text:span><text:span text:style-name="T110">ele</text:span><text:span text:style-name="T111">ktroninio<text:s/></text:span><text:span text:style-name="T112">pristatymo</text:span><text:span text:style-name="T113"><text:s/></text:span><text:span text:style-name="T114">dėžutės</text:span><text:span text:style-name="T115"><text:s/></text:span><text:span text:style-name="T116">(toliau – elektroninio pristatymo dėžutė)</text:span><text:span text:style-name="T117"><text:s/></text:span><text:span text:style-name="T118">adresas;</text:span></text:p>
      <text:p text:style-name="P119"><text:bookmark-start text:name="part_5621b59bd0bd4834ae5011c7a46e2ec0"/><text:bookmark-end text:name="part_5621b59bd0bd4834ae5011c7a46e2ec0"/><text:span text:style-name="T120">4</text:span><text:span text:style-name="T121"><text:s/></text:span><text:span text:style-name="T122">5</text:span><text:span text:style-name="T123">) juridinio asmens kodas;</text:span></text:p>
      <text:p text:style-name="P124"><text:bookmark-start text:name="part_de299bcdb8af4987b2bc09559a0ff266"/><text:bookmark-end text:name="part_de299bcdb8af4987b2bc09559a0ff266"/><text:span text:style-name="T125">5</text:span><text:span text:style-name="T126"><text:s/></text:span><text:span text:style-name="T127">6</text:span><text:span text:style-name="T128">) registras, kuriame kaupiami ir saugomi duomenys apie tą juridinį asmenį.</text:span><text:span text:style-name="T129">“</text:span></text:p>
      <text:p text:style-name="P130"/>
      <text:p text:style-name="P131">4<text:s/>straipsnis. 2.49 straipsnio pakeitimas</text:p>
      <text:p text:style-name="P132"><text:span text:style-name="T133">Pakeisti 2.49 straipsnio 3 dalį ir ją išdėstyti taip:</text:span></text:p>
      <text:p text:style-name="P134"><text:bookmark-start text:name="part_006cae182f1346779488d385c81b15b3"/><text:bookmark-start text:name="part_85a8b761473540cebc7c2b189bd98ca1"/><text:bookmark-end text:name="part_006cae182f1346779488d385c81b15b3"/><text:bookmark-end text:name="part_85a8b761473540cebc7c2b189bd98ca1"/><text:span text:style-name="T135">„</text:span><text:span text:style-name="T136">3. Visas susirašinėjimas su juridiniu asmeniu yra laikomas tinkamu, kai jis vyksta juridinio asmens buveinės adresu</text:span><text:span text:style-name="T137"><text:s/></text:span><text:span text:style-name="T138">arba juridinio asmens elektroninio<text:s/></text:span><text:span text:style-name="T139">pristatymo dėžutės</text:span><text:span text:style-name="T140"><text:s/></text:span><text:span text:style-name="T141">adresu</text:span><text:span text:style-name="T142">, taip pat atsižvelgiant į šio straipsnio 2 dalį, jeigu juridinis asmuo aiškiai nenurodė kitaip.</text:span><text:span text:style-name="T143">“</text:span></text:p>
      <text:p text:style-name="P144"/>
      <text:p text:style-name="P145">5 straipsnis.<text:s/>2.54<text:s/>straipsnio pakeitimas</text:p>
      <text:p text:style-name="P146">Pakeisti 2.54 straipsnio 2 dalį ir ją išdėstyti taip:<text:s/></text:p>
      <text:p text:style-name="P147"><text:span text:style-name="T148">„</text:span><text:span text:style-name="T149">2. Juridinio asmens filialo nuostatuose taip pat turi būti nurodoma informacija apie filialą įsteigusį asmenį, nustatyta šio kodekso 2.44 straipsnio 1 dalies 1, 2,<text:s/></text:span><text:span text:style-name="T150">4</text:span><text:span text:style-name="T151"><text:s/></text:span><text:span text:style-name="T152">5</text:span><text:span text:style-name="T153"><text:s/>ir<text:s/></text:span><text:span text:style-name="T154">5</text:span><text:span text:style-name="T155"><text:s/></text:span><text:span text:style-name="T156">6</text:span><text:span text:style-name="T157"><text:s/>punktuose, ir juridinio asmens valdymo organas, turintis teisę skirti ar atšaukti filialo valdymo organus, priimti sprendimus dėl filialo teisinio statuso.</text:span><text:span text:style-name="T158">“<text:s/></text:span></text:p>
      <text:p text:style-name="P159"/>
      <text:p text:style-name="P160"><text:bookmark-start text:name="part_ab7e99f621574f8283a1b2041745cc6f"/><text:bookmark-start text:name="part_04edf9caf15b4fd886b27a59a8d1868f"/><text:bookmark-start text:name="part_ef84cebc086f489b8b973dd3eb9ab1a2"/><text:bookmark-start text:name="part_d24096d08bdf4642833312bec8817c50"/><text:bookmark-start text:name="part_bee555cb830e4a44b70be26eecfdeaeb"/><text:bookmark-start text:name="part_ec1e49feb9ba4341b3704fae063db55d"/><text:bookmark-start text:name="part_87d596fcddb74c78bb71bedc8e28fbfb"/><text:bookmark-start text:name="part_7485d8bc56cc4da8a954e7cd1027ab92"/><text:bookmark-start text:name="part_9bb434a8ab504253894dab5df72149e0"/><text:bookmark-end text:name="part_ab7e99f621574f8283a1b2041745cc6f"/><text:bookmark-end text:name="part_04edf9caf15b4fd886b27a59a8d1868f"/><text:bookmark-end text:name="part_ef84cebc086f489b8b973dd3eb9ab1a2"/><text:bookmark-end text:name="part_d24096d08bdf4642833312bec8817c50"/><text:bookmark-end text:name="part_bee555cb830e4a44b70be26eecfdeaeb"/><text:bookmark-end text:name="part_ec1e49feb9ba4341b3704fae063db55d"/><text:bookmark-end text:name="part_87d596fcddb74c78bb71bedc8e28fbfb"/><text:bookmark-end text:name="part_7485d8bc56cc4da8a954e7cd1027ab92"/><text:bookmark-end text:name="part_9bb434a8ab504253894dab5df72149e0"/></text:p>
      <text:p text:style-name="P161"/>
      <text:soft-page-break/>
      <text:p text:style-name="P162">6<text:s/>straipsnis. 2.66<text:s/>straipsnio pakeitimas</text:p>
      <text:p text:style-name="P163"><text:span text:style-name="T164">Pakeisti 2.</text:span><text:span text:style-name="T165">66</text:span><text:span text:style-name="T166"><text:s/>straipsnio<text:s/></text:span><text:span text:style-name="T167">1</text:span><text:span text:style-name="T168"><text:s/>dalį ir ją išdėstyti taip:</text:span></text:p>
      <text:p text:style-name="P169">„1. Juridinių asmenų registre turi būti nurodyti:</text:p>
      <text:p text:style-name="P170">1) juridinio asmens pavadinimas;<text:s/></text:p>
      <text:p text:style-name="P171">2) juridinio asmens teisinė forma;<text:s/></text:p>
      <text:p text:style-name="P172">3) juridinio asmens kodas;<text:s/></text:p>
      <text:p text:style-name="P173">4) juridinio asmens buveinė (adresas); <text:s text:c="2"/></text:p>
      <text:p text:style-name="P174">5) juridinio asmens elektroninio pristatymo dėžutės adresas;<text:s/></text:p>
      <text:p text:style-name="P175"><text:span text:style-name="T176">5</text:span><text:span text:style-name="T177">6</text:span><text:span text:style-name="T178">) juridinio asmens organai;<text:s/></text:span></text:p>
      <text:p text:style-name="P179"><text:span text:style-name="T180">6</text:span><text:span text:style-name="T181">7</text:span><text:span text:style-name="T182">) juridinio asmens valdymo organų nariai (vardas, pavardė, asmens kodas, gyvenamoji vieta);</text:span></text:p>
      <text:p text:style-name="P183"><text:span text:style-name="T184">7</text:span><text:span text:style-name="T185">8</text:span><text:span text:style-name="T186">) juridinio asmens valdymo organų nariai ir juridinio asmens dalyviai, turintys teisę juridinio asmens vardu sudaryti sandorius, jų teisių ribos;<text:s/></text:span></text:p>
      <text:p text:style-name="P187"><text:span text:style-name="T188">8</text:span><text:span text:style-name="T189">9</text:span><text:span text:style-name="T190">) juridinio asmens filialai ir atstovybės (pavadinimai, kodai, buveinės, filialų ir atstovybių valdymo organų nariai);<text:s/></text:span></text:p>
      <text:p text:style-name="P191"><text:span text:style-name="T192">9</text:span><text:span text:style-name="T193">10</text:span><text:span text:style-name="T194">) juridinio asmens veiklos apribojimai;</text:span></text:p>
      <text:p text:style-name="P195"><text:span text:style-name="T196">10</text:span><text:span text:style-name="T197">11</text:span><text:span text:style-name="T198">) juridinio asmens teisinis statusas;</text:span></text:p>
      <text:p text:style-name="P199"><text:span text:style-name="T200">11</text:span><text:span text:style-name="T201">12</text:span><text:span text:style-name="T202">) juridinio asmens pasibaigimas;<text:s/></text:span></text:p>
      <text:p text:style-name="P203"><text:span text:style-name="T204">12</text:span><text:span text:style-name="T205">13</text:span><text:span text:style-name="T206">) juridinio asmens registro duomenų ir dokumentų keitimo datos;<text:s/></text:span></text:p>
      <text:p text:style-name="P207"><text:span text:style-name="T208">13</text:span><text:span text:style-name="T209">14</text:span><text:span text:style-name="T210">) juridinio asmens finansiniai metai;</text:span></text:p>
      <text:p text:style-name="P211"><text:span text:style-name="T212">14</text:span><text:span text:style-name="T213">15</text:span><text:span text:style-name="T214">) kiti įstatymų numatyti duomenys.</text:span><text:span text:style-name="T215">“</text:span></text:p>
      <text:p text:style-name="P216"/>
      <text:p text:style-name="P217"><text:span text:style-name="T218">7 straipsnis. 6.166 straipsnio pakeitimas</text:span></text:p>
      <text:p text:style-name="P219"><text:span text:style-name="T220">Pakeisti 6</text:span><text:span text:style-name="T221">.</text:span><text:span text:style-name="T222">166</text:span><text:span text:style-name="T223"><text:s/>straipsn</text:span><text:span text:style-name="T224">į ir jį</text:span><text:span text:style-name="T225"><text:s/>išdėstyti taip:</text:span></text:p>
      <text:p text:style-name="P226">„6.166 straipsnis.<text:s/>Žinojimo prezumpcija</text:p>
      <text:p text:style-name="P227"><text:span text:style-name="T228">Preziumuojama, kad oferta, akceptas, jų atšaukimas ar kitoks pranešimas tapo žinomi adresatui tuo momentu, kai jie pasiekė adresato gyvenamąją ar verslo vietą (buveinę)<text:s/></text:span><text:span text:style-name="T229">ar elektronin</text:span><text:span text:style-name="T230">io</text:span><text:span text:style-name="T231"><text:s/></text:span><text:span text:style-name="T232">pristatymo dėžutę</text:span><text:span text:style-name="T233">, išskyrus atvejus, kai adresatas įrodo, kad ne dėl jo ar ne dėl jo darbuotojų kaltės jam nebuvo įmanoma gauti<text:s/></text:span><text:span text:style-name="T234">tokį pranešimą</text:span><text:span text:style-name="T235"><text:s/></text:span><text:span text:style-name="T236">tokio pranešimo</text:span><text:span text:style-name="T237">.</text:span><text:span text:style-name="T238">“</text:span></text:p>
      <text:p text:style-name="P239"/>
      <text:p text:style-name="P240"><text:span text:style-name="T241">8</text:span><text:span text:style-name="T242"><text:s/></text:span><text:span text:style-name="T243">straipsnis.<text:s/></text:span><text:span text:style-name="T244">6.192 straipsnio pakeitimas</text:span></text:p>
      <text:p text:style-name="P245">Pakeisti<text:s/>6.192 straipsnio 2 dalį<text:s/>ir ją<text:s/>išdėstyti taip:</text:p>
      <text:p text:style-name="P246"><text:span text:style-name="T247">„</text:span><text:span text:style-name="T248"><text:s/></text:span><text:bookmark-start text:name="part_41c516801bc742e7af8ef632a346d3b9"/><text:bookmark-start text:name="part_a7c9e220064a4763ae778e27ffaf8159"/><text:bookmark-end text:name="part_41c516801bc742e7af8ef632a346d3b9"/><text:bookmark-end text:name="part_a7c9e220064a4763ae778e27ffaf8159"/><text:span text:style-name="T249">2.<text:s/></text:span><text:span text:style-name="T250">Kai pagal įstatymus ar šalių susitarimą sutartis turi būti paprastos rašytinės formos, ji gali būti sudaroma tiek surašant vieną šalių pasirašomą dokumentą, tiek ir apsikeičiant raštais,<text:s/></text:span><text:span text:style-name="T251">telegramomis, telefonogramomis, telefakso pranešimais</text:span><text:span text:style-name="T252"><text:s/>ar<text:s/></text:span><text:span text:style-name="T253">kitokiais</text:span><text:span text:style-name="T254"><text:s/>telekomunikacijų galiniais įrenginiais perduodama informacija, jeigu yra užtikrinta teksto apsauga ir galima identifikuoti jį siuntusios šalies parašą.</text:span><text:span text:style-name="T255">“</text:span></text:p>
      <text:p text:style-name="P256"/>
      <text:p text:style-name="P257"/>
      <text:p text:style-name="P258"><text:span text:style-name="T259">9</text:span><text:span text:style-name="T260"><text:s/>straipsnis</text:span><text:span text:style-name="T261">.<text:s/></text:span><text:span text:style-name="T262">6.228</text:span><text:span text:style-name="T263">7</text:span><text:span text:style-name="T264"><text:s/></text:span><text:span text:style-name="T265">straipsnio</text:span><text:span text:style-name="T266"><text:s/>pakeitimas</text:span></text:p>
      <text:p text:style-name="P267"><text:span text:style-name="T268">Pakeist</text:span><text:span text:style-name="T269">i<text:s/></text:span><text:span text:style-name="T270">6.228</text:span><text:span text:style-name="T271">7</text:span><text:span text:style-name="T272"><text:s/></text:span><text:span text:style-name="T273">straipsnio</text:span><text:span text:style-name="T274"><text:s/></text:span><text:span text:style-name="T275">1</text:span><text:span text:style-name="T276"><text:s/>dal</text:span><text:span text:style-name="T277">ies 3 punktą</text:span><text:span text:style-name="T278"><text:s/>ir j</text:span><text:span text:style-name="T279">į</text:span><text:span text:style-name="T280"><text:s/>išdėstyti taip:</text:span></text:p>
      <text:p text:style-name="P281"><text:span text:style-name="T282">„</text:span><text:span text:style-name="T283">3) verslininko buveinės adresas</text:span><text:span text:style-name="T284">, elektroninio pristatymo dėžutės adresas</text:span><text:span text:style-name="T285"><text:s/>ir, jei turi, telefono ryšio, fakso numeriai ir elektroninio pašto adresas, kuriais vartotojas gali susisiekti su verslininku, ir, jeigu reikalinga, duomenys apie verslininką, kurio vardu veikiama (vardas ir pavardė ar pavadinimas, buveinės adresas). Verslininko ir, jeigu reikalinga, verslininko, kurio vardu veikiama, ekonominės veiklos vietos adresas, kuriuo vartotojas gali pateikti skundus, nurodomas, jeigu ekonominės veiklos vietos adresas skiriasi nuo buveinės adreso;</text:span><text:span text:style-name="T286">“</text:span><text:span text:style-name="T287">.</text:span></text:p>
      <text:p text:style-name="P288"/>
      <text:p text:style-name="P289"><text:span text:style-name="T290">10</text:span><text:span text:style-name="T291"><text:s/>straipsnis</text:span><text:span text:style-name="T292">.<text:s/></text:span><text:span text:style-name="T293">6.228</text:span><text:span text:style-name="T294">14</text:span><text:span text:style-name="T295"><text:s/></text:span><text:span text:style-name="T296">straipsnio</text:span><text:span text:style-name="T297"><text:s/>pakeitimas</text:span></text:p>
      <text:p text:style-name="P298"><text:span text:style-name="T299">Pakeisti<text:s/></text:span><text:span text:style-name="T300">6.228</text:span><text:span text:style-name="T301">14</text:span><text:span text:style-name="T302"><text:s/></text:span><text:span text:style-name="T303">straipsnio</text:span><text:span text:style-name="T304"><text:s/></text:span><text:span text:style-name="T305">3</text:span><text:span text:style-name="T306"><text:s/>dalį ir ją išdėstyti taip:</text:span></text:p>
      <text:p text:style-name="P307"><text:span text:style-name="T308">„</text:span><text:span text:style-name="T309">3. Kokybės garantija turi būti pateikta valstybine kalba. Joje turi būti nurodyta, kad kokybės garantija nevaržo vartotojo teisių įsigijus netinkamos kokybės prekę ar paslaugą, taip pat kokybės garantijoje aiškiai ir suprantamai turi būti nurodytas garantijos teikėjo pavadinimas</text:span><text:span text:style-name="T310">,</text:span><text:span text:style-name="T311"><text:s/></text:span><text:span text:style-name="T312">ir</text:span><text:span text:style-name="T313"><text:s/>buveinės adresas</text:span><text:span text:style-name="T314">,<text:s/></text:span><text:soft-page-break/><text:span text:style-name="T315">elektroninio pristatymo dėžutės adresas</text:span><text:span text:style-name="T316"><text:s/>ir išdėstytos garantijos sąlygos, įskaitant trukmę, taikymo teritoriją, informaciją, reikalingą reikalav</text:span><text:span text:style-name="T317">imams dėl garantijos pareikšti.“</text:span></text:p>
      <text:p text:style-name="P318"/>
      <text:p text:style-name="P319"><text:span text:style-name="T320">1</text:span><text:span text:style-name="T321">1</text:span><text:span text:style-name="T322"><text:s/>straipsnis</text:span><text:span text:style-name="T323">.<text:s/></text:span><text:span text:style-name="T324">6.901</text:span><text:span text:style-name="T325"><text:s/></text:span><text:span text:style-name="T326">straipsnio</text:span><text:span text:style-name="T327"><text:s/>pakeitimas</text:span></text:p>
      <text:p text:style-name="P328"><text:span text:style-name="T329">Pakeisti<text:s/></text:span><text:span text:style-name="T330">6.</text:span><text:span text:style-name="T331">901</text:span><text:span text:style-name="T332"><text:s/></text:span><text:span text:style-name="T333">straipsnio</text:span><text:span text:style-name="T334"><text:s/></text:span><text:span text:style-name="T335">2</text:span><text:span text:style-name="T336"><text:s/>dalį ir ją išdėstyti taip:</text:span></text:p>
      <text:p text:style-name="P337"><text:span text:style-name="T338">„</text:span><text:span text:style-name="T339">2. Indėlininko knygelėje privalo būti nurodytas banko ar kitos kredito įstaigos pavadinimas, adresas</text:span><text:span text:style-name="T340">, elektroninio pristatymo dėžutės adresas</text:span><text:span text:style-name="T341"><text:s/>ir kiti jų rekvizitai, indėlininkas, indėlio dydis, visos sutarties sąlygos, taip pat tvarkoma įmokėtų ir išmokėtų pinigų sumų apskaita, nurodomos apskaičiuotos ir išmokėtos palūkanos.</text:span><text:span text:style-name="T342">“</text:span></text:p>
      <text:p text:style-name="P343"/>
      <text:p text:style-name="P344"><text:span text:style-name="T345">1</text:span><text:span text:style-name="T346">2</text:span><text:span text:style-name="T347"><text:s/>straipsnis</text:span><text:span text:style-name="T348">.<text:s/></text:span><text:span text:style-name="T349">6.991</text:span><text:span text:style-name="T350"><text:s/></text:span><text:span text:style-name="T351">straipsnio</text:span><text:span text:style-name="T352"><text:s/>pakeitimas</text:span></text:p>
      <text:p text:style-name="P353"><text:span text:style-name="T354">Pakeisti<text:s/></text:span><text:span text:style-name="T355">6.</text:span><text:span text:style-name="T356">991</text:span><text:span text:style-name="T357"><text:s/></text:span><text:span text:style-name="T358">straipsnio</text:span><text:span text:style-name="T359"><text:s/></text:span><text:span text:style-name="T360">1</text:span><text:span text:style-name="T361"><text:s/>dal</text:span><text:span text:style-name="T362">ies</text:span><text:span text:style-name="T363"><text:s/></text:span><text:span text:style-name="T364">2 punktą<text:s/></text:span><text:span text:style-name="T365">ir j</text:span><text:span text:style-name="T366">į</text:span><text:span text:style-name="T367"><text:s/>išdėstyti taip:</text:span></text:p>
      <text:p text:style-name="P368"><text:span text:style-name="T369">„</text:span><text:span text:style-name="T370">2) draudiko pavadinimas</text:span><text:span text:style-name="T371">,</text:span><text:span text:style-name="T372"><text:s/></text:span><text:span text:style-name="T373">ir</text:span><text:span text:style-name="T374"><text:s/>buveinės adresas</text:span><text:span text:style-name="T375"><text:s/></text:span><text:span text:style-name="T376">ir elektroninio pristatymo dėžutės adresas</text:span><text:span text:style-name="T377">;</text:span><text:span text:style-name="T378">“</text:span><text:span text:style-name="T379">.</text:span></text:p>
      <text:p text:style-name="P380"/>
      <text:p text:style-name="P381"><text:span text:style-name="T382">1</text:span><text:span text:style-name="T383">3</text:span><text:span text:style-name="T384"><text:s/>straipsnis</text:span><text:span text:style-name="T385">.<text:s/></text:span><text:span text:style-name="T386">6.993</text:span><text:span text:style-name="T387"><text:s/></text:span><text:span text:style-name="T388">straipsnio</text:span><text:span text:style-name="T389"><text:s/>pakeitimas</text:span></text:p>
      <text:p text:style-name="P390"><text:span text:style-name="T391">Pakeisti<text:s/></text:span><text:span text:style-name="T392">6.</text:span><text:span text:style-name="T393">993</text:span><text:span text:style-name="T394"><text:s/></text:span><text:span text:style-name="T395">straipsnio</text:span><text:span text:style-name="T396"><text:s/></text:span><text:span text:style-name="T397">8</text:span><text:span text:style-name="T398"><text:s/>dalį ir ją išdėstyti taip:</text:span></text:p>
      <text:p text:style-name="P399"><text:span text:style-name="T400">„</text:span><text:span text:style-name="T401">8. Sudarant draudimo sutartį ir jos galiojimo metu draudikas privalo suteikti draudėjui šią informaciją: draudiko pavadinimą, draudiko įmonės rūšį, adresą,<text:s/></text:span><text:span text:style-name="T402">elektroninio pristatymo dėžutės adresą,<text:s/></text:span><text:span text:style-name="T403">draudiko padalinio ar draudiko atstovo adresą (jei draudimo sutartis sudaroma ne draudiko buveinėje), iš draudimo sutarties kylančių ar su ja susijusių ginčų sprendimo tvarką, draudiko elgesį, kai draudėjas pažeidžia draudimo sutarties sąlygas, galimus draudimo rizikos padidėjimo atvejus bei kitą draudimo veiklą reglamentuojančiuose teisės aktuose nurodytą informaciją.</text:span><text:span text:style-name="T404">“</text:span></text:p>
      <text:p text:style-name="P405"/>
      <text:p text:style-name="P406"><text:span text:style-name="T407">1</text:span><text:span text:style-name="T408">4</text:span><text:span text:style-name="T409"><text:s/>straipsnis.<text:s/></text:span><text:span text:style-name="T410">Įstatymo įsigaliojimas<text:s/></text:span><text:bookmark-start text:name="part_3da753675b8f40cf87ffe2dc78728da4"/><text:bookmark-end text:name="part_3da753675b8f40cf87ffe2dc78728da4"/><text:span text:style-name="T411">ir įgyvendinimas</text:span></text:p>
      <text:list text:style-name="LFO6" text:continue-numbering="true">
        <text:list-item>
          <text:p text:style-name="P412">Šis įstatymas, išskyrus šio straipsnio 2 dalį,<text:s/>įsigalioja 2021<text:s/>m.<text:s/>sausio<text:s/>1 d.</text:p>
        </text:list-item>
        <text:list-item>
          <text:p text:style-name="P413"><text:span text:style-name="T414">Lietuvos Respublikos Vyriausybė</text:span><text:span text:style-name="T415"><text:s/>iki šio įstatymo įsigaliojimo priima šio įstatymo įgyvendinamuosius teisės aktus</text:span><text:span text:style-name="T416">.</text:span></text:p>
        </text:list-item>
      </text:list>
      <text:p text:style-name="P417"/>
      <text:p text:style-name="P418"/>
      <text:p text:style-name="P419"/>
      <text:p text:style-name="P420"><text:span text:style-name="T421">Skelbiu šį Lietuvos Respublikos Seimo priimtą įstatymą.</text:span><text:span text:style-name="T422"> </text:span></text:p>
      <text:p text:style-name="P423"/>
      <text:p text:style-name="P424"/>
      <text:p text:style-name="P425"/>
      <text:p text:style-name="P426">Respublikos Prezidentas</text:p>
      <text:p text:style-name="P427"> </text:p>
      <text:p text:style-name="P428"><text:span text:style-name="T429"><text:tab/></text:span><text:span text:style-name="T430"><text:tab/></text:span><text:span text:style-name="T431"><text:tab/></text:span><text:span text:style-name="T432"><text:tab/><text:s text:c="15"/></text:span><text:span text:style-name="T433"><text:s text:c="6"/></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8:28:00Z</meta:creation-date>
    <dc:date>2019-10-22T08:28:00Z</dc:date>
    <meta:print-date>2018-04-18T07:18:00Z</meta:print-date>
    <meta:template xlink:href="Normal.dotm" xlink:type="simple"/>
    <meta:editing-cycles>2</meta:editing-cycles>
    <meta:editing-duration>PT0S</meta:editing-duration>
    <meta:document-statistic meta:page-count="3" meta:paragraph-count="68" meta:word-count="912" meta:character-count="7378" meta:row-count="128" meta:non-whitespace-character-count="6534"/>
  </office:meta>
</office:document-meta>
</file>