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8-09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8-09-07</text:p>
          </table:table-cell>
          <table:table-cell table:style-name="TableCell40">
            <text:p text:style-name="Normal">Nr.<text:s/>S-2018-6416</text:p>
          </table:table-cell>
        </table:table-row>
      </table:table>
      <text:p text:style-name="Adresas"/>
      <text:p text:style-name="Adresas">Lietuvos Respublikos Seimui</text:p>
      <text:p text:style-name="Kopija"/>
      <text:p text:style-name="Kopija"/>
      <text:p text:style-name="Kopija"/>
      <text:p text:style-name="Kopija"/>
      <text:p text:style-name="P41"/>
      <text:p text:style-name="P42"><text:span text:style-name="T43">DĖL<text:s/></text:span><text:span text:style-name="T44">LIETUVOS RESPUBLIKOS<text:s/></text:span><text:span text:style-name="T45">RINKLIAVŲ ĮSTATYMO NR. VIII-1725<text:s/></text:span><text:span text:style-name="T46">10 </text:span><text:span text:style-name="T47">STRAIPSNIO PAKEITIMO</text:span><text:span text:style-name="T48"><text:s/>ĮSTATYMO PROJEKTO</text:span><text:span text:style-name="T49"> </text:span><text:span text:style-name="T50"><text:s/>NR.</text:span><text:span text:style-name="T51"> </text:span><text:span text:style-name="T52"><text:s/>XI</text:span><text:span text:style-name="T53">I</text:span><text:span text:style-name="T54">IP-</text:span><text:span text:style-name="T55">2481</text:span><text:span text:style-name="T56"><text:s/>ATITIKTIES EUROPOS SĄJUNGOS TEISEI<text:s/></text:span></text:p>
      <text:p text:style-name="Tekstas"/>
      <text:p text:style-name="Tekstas"/>
      <text:p text:style-name="Tekstas"/>
      <text:p text:style-name="Tekstas">Europos teisės departamentas išnagrinėjo Lietuvos Respublikos Seimo kanceliarijos Seimo posėdžių sekretoriato<text:s/>2018<text:s/>m.<text:s/>rugsėjo 7 d.<text:s/>raštu<text:s/>Nr. S-2018-6416<text:s/>pateiktą<text:s/>Lietuvos Respublikos<text:s/>rinkliavų įstatymo<text:s/>Nr.<text:s/>VIII-1725<text:s/>10<text:s/>straipsnio pakeitimo<text:s/>įstatymo projektą Nr. XIIIP‑2481<text:s/>(toliau – įstatymo projektas). Pažymime, kad<text:s/>pastabų ar pasiūlymų dėl pateikto projekto nuostatų atitikties Europos Sąjungos teisei neturime.<text:s/></text:p>
      <text:p text:style-name="Tekstas">Įstatymo projekto 2 straipsniu siūloma keisti galiojančio<text:s/>Lietuvos Respublikos<text:s/>rinkliavų įstatymo<text:s/>Nr.<text:s/>VIII-1725<text:s/>12 straipsnio 1 dalies 4 punktą, todėl<text:s/>atitinkamai turėtų būti keičiamas ir<text:s/>įstatymo projekto pavadinimas<text:s/>į<text:s/>„Lietuvos Respublikos<text:s/>rinkliavų įstatymo Nr. VIII‑1725<text:s/>10<text:s/><text:span text:style-name="T57">ir 12</text:span><text:s/><text:span text:style-name="T58">straipsnių</text:span><text:s/>pakeitimo<text:s/>įstatymo projektas“.</text:p>
      <text:p text:style-name="Tekstas">Įstatymo projekto 1 straipsniu siūloma papildyti galiojančio<text:s/>Lietuvos Respublikos<text:s/>rinkliavų įstatymo<text:s/>Nr.<text:s/>VIII-1725<text:s/>10 straipsnio 1 dalį 3 punktu, numatančiu dar vieną atvejį, kada sumokėta valstybės ar vietinė rinkliava arba jos dalis grąžinama. Siūloma nustatyti, kad sumokėta valstybės ar vietinė rinkliava arba jos dalis grąžinama,<text:s/>jeigu paslaugos suteikiamos pažeidžiant susitarimą. Tačiau iš šios formuluotės nėra aišku, kokio susitarimo pažeidimas gali būti ir kokiais kriterijais bus nustatomas netinkamas paslaugos suteikimas.<text:s/></text:p>
      <text:p text:style-name="Tekstas"/>
      <text:p text:style-name="Tekstas"/>
      <text:p text:style-name="P59">Generalinio<text:s/>direktoriaus<text:s/>pavaduotojas<text:tab/>Karolis Dieninis</text:p>
      <text:p text:style-name="P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1">D</text:span><text:span text:style-name="T62">aiva Stepanienė, tel. 8 706 68 083, el. p.<text:s/></text:span><text:a xlink:href="mailto:daiva.stepaniene@etd.lt" office:target-frame-name="_top" xlink:show="replace"><text:span text:style-name="T63">daiva.stepaniene@etd.lt</text:span></text:a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text:file-name text:fixed="false" text:display="name-and-extension">DS_XIIIP_2481_rinkliavu ist. 10, 12str.pak._rinkliavos grazinimas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9-17T13:09:00Z</meta:creation-date>
    <dc:date>2018-09-17T13:09:00Z</dc:date>
    <meta:print-date>2018-09-17T11:37:00Z</meta:print-date>
    <meta:template xlink:href="Siunciamas_rastas_LT.dot" xlink:type="simple"/>
    <meta:editing-cycles>2</meta:editing-cycles>
    <meta:editing-duration>PT0S</meta:editing-duration>
    <meta:document-statistic meta:page-count="1" meta:paragraph-count="3" meta:word-count="298" meta:character-count="1999" meta:row-count="14" meta:non-whitespace-character-count="1704"/>
  </office:meta>
</office:document-meta>
</file>