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fo:language="es" fo:country="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5.1819in" style:use-optimal-column-width="false"/>
    </style:style>
    <style:style style:name="Table22" style:family="table">
      <style:table-properties style:width="7.1666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line-height="115%"/>
      <style:text-properties style:font-size-complex="12pt"/>
    </style:style>
    <style:style style:name="TableRow44" style:family="table-row">
      <style:table-row-properties style:min-row-height="0.606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justify" fo:text-indent="0.1979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text-properties style:language-asian="lt" style:country-asian="LT"/>
    </style:style>
    <style:style style:name="P94" style:parent-style-name="Normal" style:family="paragraph">
      <style:paragraph-properties fo:text-align="justify" fo:text-indent="0.1576in"/>
      <style:text-properties fo:font-weight="bold" style:font-weight-asian="bold" style:font-weight-complex="bold" style:font-size-complex="12pt"/>
    </style:style>
    <style:style style:name="P95"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ableRow114" style:family="table-row">
      <style:table-row-properties style:min-row-height="0.606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weight-complex="bold"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fo:text-indent="0.1979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1576in"/>
      <style:text-properties fo:font-weight="bold" style:font-weight-asian="bold" style:font-weight-complex="bold" style:font-size-complex="12pt"/>
    </style:style>
    <style:style style:name="P13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Pasiūlymai5" style:family="paragraph">
      <style:text-properties fo:font-weight="bold" style:font-weight-asian="bold" style:font-weight-complex="normal" style:font-size-complex="12pt"/>
    </style:style>
    <style:style style:name="P170" style:parent-style-name="Normal" style:family="paragraph">
      <style:paragraph-properties fo:text-align="justify" fo:line-height="115%"/>
      <style:text-properties style:font-size-complex="12pt"/>
    </style:style>
    <style:style style:name="P171" style:parent-style-name="Normal" style:family="paragraph">
      <style:paragraph-properties fo:text-align="justify" fo:line-height="115%"/>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FFFF"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PASIŪLYMAS</text:p>
      <text:p text:style-name="P2"/>
      <text:p text:style-name="P3">LIETUVOS RESPUBLIKOS<text:s/></text:p>
      <text:p text:style-name="P4"><text:span text:style-name="T5">ŠILUMOS ŪKIO ĮSTATYMO NR.<text:s/></text:span><text:span text:style-name="T6">IX-1565 2, 12, 17, 20, 22, 28, 29 STRAIPSNIŲ PAKEITIMO IR ĮSTATYMO PAPILDYMO PRIEDU<text:s/></text:span></text:p>
      <text:p text:style-name="P7"><text:span text:style-name="T8">ĮSTATYMO PROJEKT</text:span><text:span text:style-name="T9">UI</text:span><text:span text:style-name="T10"><text:s/></text:span><text:span text:style-name="T11">NR. XIVP-1164</text:span></text:p>
      <text:p text:style-name="P12"/>
      <text:p text:style-name="P13"><text:span text:style-name="T14">202</text:span><text:span text:style-name="T15">2</text:span><text:span text:style-name="T16">-0</text:span><text:span text:style-name="T17">3</text:span><text:span text:style-name="T18">-</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30</text:p>
          </table:table-cell>
          <table:table-cell table:style-name="TableCell49">
            <text:p text:style-name="P50">13</text:p>
          </table:table-cell>
          <table:table-cell table:style-name="TableCell51">
            <text:p text:style-name="P52">9</text:p>
          </table:table-cell>
          <table:table-cell table:style-name="TableCell53">
            <text:p text:style-name="P54"><text:span text:style-name="T55">Argumentai</text:span><text:span text:style-name="T56">:<text:s/></text:span></text:p>
            <text:p text:style-name="P57">Lietuvos centralizuotai tiekiamos šilumos ūkis paremtas biokuro naudojimu, iš biokuro pagaminama 75 proc. centralizuotai tiekiamos šilumos. Pažymėtina, kad Lietuvos nacionaliniai šilumos ūkio sektoriaus politikos planavimo ir strateginiai dokumentai (Nacionalinės energetikos nepriklausomybės strategija, Nacionalinis energetikos ir klimato srities veiksmų planas) numato, kad biokuras yra ir iki 2040 metų išliks svarbiausiu šilumos gamybos energijos ištekliu.</text:p>
            <text:p text:style-name="P58">Lietuvoje biokuras gaminamas didžiąja dalimi iš miško kirtimo atliekų, t. y. tos biomasės, kuri kitu atveju būtų palikta miške supūti kaip netinkama jokiam kitam panaudojimui. Miškai nėra kertami biomasės kurui gaminti, priešingai – miško biomasė biokuro gamybai gaunama kaip antrinis produktas ir tai yra tvarus biokuro gamybos būdas.<text:s/>Atkreiptinas dėmesys, kad Europos Sąjungoje griežtinami biokuro gamybos tvarumo reikalavimai, skatinamas ekologiškai ir tvariai gaminamo ir tiekiamo biokuro naudojimas, reikalaujama užtikrinti tvarumą visoje biokuro gamybos ir tiekimo grandinėje. Neatmestina, kad ateityje griežtėjant biokuro tvarumo ir CO2<text:s/><text:soft-page-break/>taršos mažinimo reikalavimams bus leidžiama deginti išimtinai tik prastos kokybės biokurą, t. y. miško kirtimo atliekas kurių neįmanoma panaudoti jokiai kitai aukštesnės pridėtinės vertės produkcijai gaminti.</text:p>
            <text:p text:style-name="P59">Lietuvos Respublikos nacionalinis energetikos ir klimato srities veiksmų plane 2021-2030 m<text:span text:style-name="FootnoteReference"><text:note text:note-class="footnote" text:id="_ftn0"><text:note-citation>1</text:note-citation><text:note-body><text:p text:style-name="FootnoteText"><text:s/><text:a xlink:href="https://am.lrv.lt/lt/veiklos-sritys-1/klimato-kaita/nacionalinis-energetikos-ir-klimato-srities-veiksmu-planas-2021-2030-m" office:target-frame-name="_top" xlink:show="replace"><text:span text:style-name="T60">https://am.lrv.lt/lt/veiklos-sritys-1/klimato-kaita/nacionalinis-energetikos-ir-klimato-srities-veiksmu-planas-2021-2030-m</text:span></text:a><text:span text:style-name="T61">.</text:span></text:p></text:note-body></text:note></text:span>., kaip viena iš žemės naudojimo, žemės naudojimo keitimo ir miškininkystės sektoriaus (toliau – ŽNŽNKM) planuojamų priemonių iki 2030 m. – skatinti naudoti biomasę energijai gaminti, papildomai skatinant medienos biokuro gamybą iš miško kirtimo liekanų. Tiek teikiama parama biokurą deginantiems įrenginiams, tiek Europos Sąjungos žaliasis kursas skatina biomasės kuro gamybą ir vartojimą iš miško kirtimo liekanų ir medienos pramonės liekanų, tuo tarpu biokuro gamybą iš kitos medienos siekiama kuo labiau riboti, kuo didesnį jos srautą nukreipiant kitiems panaudojimo tikslams, pvz., baldinių plokščių gamybai ir t. t. Jei ateityje dėl biokuro poreikio didesnė dalis šalyje iškertamos medienos bus vienaip ar kitaip panaudota energijai gaminti ir mažiau medienos bus naudojama gaminiams gaminti, tai turės įtakos nukirsto medžio produktų kategorijoje absorbuoto ŠESD kiekio mažėjimui.<text:s/></text:p>
            <text:p text:style-name="P62">Atsižvelgiant į tai, biomasės kuro gamyba iš miško kirtimo liekanų yra skatintina. VĮ Valstybinių miškų urėdijai (toliau – VMU) patvirtintų 2022 metų pagrindinių ir tarpinių miško kirtimų<text:s/>likvidinis kirtimo liekanų tūris yra 400 tūkst. ktm (2021 m. buvo 400 tūkst. ktm, 2020 m. – 400 tūkst. ktm, 2019 m. – 300 tūkst. ktm). 400 tūkst. ktm kirtimo liekanų sudaro 857 GWh biokuro, vertinant, kad VMU valdo tik 50 proc. Lietuvos miškų, bendras miško kirtimo liekanų skaičius iš pagrindinių ir tarpinių kirtimų Lietuvoje 2021 m. turėjo sudaryti apie 800 tūkst. ktm – t. y. apie 1714 GWh. Pažymėtina ir tai, kad pagal viešai skelbiamus duomenis VMU 2021 m. laikotarpiu pardavė 261,94 tūkst. ktm kirtimo liekanų. Tuo tarpu 2021 m. tiekimo laikotarpiu Energijos išteklių biržoje pagal sudarytus sandorius buvo nupirkta ir pristatyta tik 1299 GWh SM3 kokybės biokuro (21 proc. viso pristatyto biržoje biokuro) į kurio sudėtį gali įeiti ne tik miško kirtimo liekanos, bet ir medienos pramonės šalutiniai produktai, trumpos apyvartos<text:s/><text:soft-page-break/>mediena, nelikvidinė mediena, ne miško mediena (laukų valymo mediena) ir t. t. Atsižvelgiant į tai, kad VMU 2021 m. pardavė tik apie 261 tūkst. ktm kirtimo liekanų ir tokią pačią prielaidą taikant privatiems miškams, net nevertinant aukščiau nurodytų kitų galimų SM3 produkto žaliavų, Lietuvoje 2021 m. galimai buvo nepanaudota 595 GWh biokuro iš miško kirtimo liekanų (pagrindinių ir tarpinių kirtimų), t. y. nepanaudota biokuro už 8,6 mln. Eur .</text:p>
            <text:p text:style-name="P63">2021 m. energijos išteklių biržoje iš 75 pirkėjų tik 26 pirkėjai pirko<text:s/>miško kirtimo liekanas<text:s/>(SM3 biokuro produktą), iš jų 3 pirkėjai nupirko 58 proc. viso 2021 m.<text:s/>parduoto<text:s/>miško kirtimo liekanų.<text:s/></text:p>
            <text:p text:style-name="P64"><text:span text:style-name="T65">Atsižvelgiant į tai</text:span><text:span text:style-name="T66">,</text:span><text:span text:style-name="T67"><text:s/>siūlome<text:s/></text:span><text:span text:style-name="T68">papildyti šilumos ūkio<text:s/></text:span><text:span text:style-name="T69">sektoriuje<text:s/></text:span><text:span text:style-name="T70">veiklos licencijavimo<text:s/></text:span><text:span text:style-name="T71">sąlygas ir nustatyti</text:span><text:span text:style-name="T72">, kad licencijos turėtojas</text:span><text:span text:style-name="T73">,</text:span><text:span text:style-name="T74"><text:s/></text:span><text:span text:style-name="T75">t.y. šilumos tiekėjas,<text:s/></text:span><text:span text:style-name="T76">kuris realizuoja ne mažiau kaip 100 GWh<text:s/></text:span><text:span text:style-name="T77">šilumos<text:s/></text:span><text:span text:style-name="T78">per metus,<text:s/></text:span><text:span text:style-name="T79">vykdy</text:span><text:span text:style-name="T80">damas</text:span><text:span text:style-name="T81"><text:s/>licencijuojamos veiklos sąlygas</text:span><text:span text:style-name="T82">,</text:span><text:span text:style-name="T83"><text:s/></text:span><text:span text:style-name="T84">privalo<text:s/></text:span><text:span text:style-name="T85">užtikrinti, kad bendrame kuro balanse ne mažiau kaip 30 proc.<text:s/></text:span><text:span text:style-name="T86">sudarytų<text:s/></text:span><text:span text:style-name="T87">biokur</text:span><text:span text:style-name="T88">as</text:span><text:span text:style-name="T89">, kurio gamyboje<text:s/></text:span><text:span text:style-name="T90">kaip žaliava<text:s/></text:span><text:span text:style-name="T91">naudojamos<text:s/></text:span><text:span text:style-name="T92">miško kirtimo liekanos.</text:span></text:p>
            <text:p text:style-name="P93"/>
            <text:p text:style-name="P94">Pasiūlymas:</text:p>
            <text:p text:style-name="P95">30 straipsnio pakeitimas</text:p>
            <text:p text:style-name="P96"><text:span text:style-name="T97">Papildyti 30 straipsnio 13 dalį 9 punktu:</text:span></text:p>
            <text:p text:style-name="P98"><text:span text:style-name="T99">            „9)<text:s/></text:span><text:span text:style-name="T100">šilumos ti</text:span><text:span text:style-name="T101">e</text:span><text:span text:style-name="T102">kėjai,<text:s/></text:span><text:span text:style-name="T103">realizuojantys ne mažiau kaip 100 GWh šilumos per metus</text:span><text:span text:style-name="T104">,</text:span><text:span text:style-name="T105"><text:s/></text:span><text:span text:style-name="T106">turi<text:s/></text:span><text:span text:style-name="T107">užtikrinti, kad bendrame kuro balanse ne mažiau kaip 30 proc.<text:s/></text:span><text:span text:style-name="T108">sudarytų<text:s/></text:span><text:span text:style-name="T109">biokur</text:span><text:span text:style-name="T110">as</text:span><text:span text:style-name="T111">, kurio gamyboje kaip žaliava naudojamos miško kirtimo liekanos.</text:span><text:span text:style-name="T112"><text:s/></text:span><text:span text:style-name="T113">“</text:span></text:p>
          </table:table-cell>
        </table:table-row>
        <text:soft-page-break/>
        <table:table-row table:style-name="TableRow114">
          <table:table-cell table:style-name="TableCell115">
            <text:p text:style-name="P116">2.</text:p>
          </table:table-cell>
          <table:table-cell table:style-name="TableCell117">
            <text:p text:style-name="P118">32</text:p>
          </table:table-cell>
          <table:table-cell table:style-name="TableCell119">
            <text:p text:style-name="P120">3</text:p>
          </table:table-cell>
          <table:table-cell table:style-name="TableCell121">
            <text:p text:style-name="P122"/>
          </table:table-cell>
          <table:table-cell table:style-name="TableCell123">
            <text:p text:style-name="P124"><text:span text:style-name="T125">Argumentai</text:span><text:span text:style-name="T126">:<text:s/></text:span></text:p>
            <text:p text:style-name="P127"><text:span text:style-name="T128">Atsižvelgiant į pirmame pasiūlyme išdėstytus argumentus, bei<text:s/></text:span><text:span text:style-name="T129">įvertinant</text:span><text:span text:style-name="T130">, kad</text:span><text:span text:style-name="T131"><text:s/></text:span>miško kirtimo liekanos yra vietinis kuras, kurio naudojimo skatinimas ne tik užtikrintų, kad šilumos sektorius galėtų didesnę dalį kuro apsirūpinti vietine žaliava, bet ir užtikrintų sektoriaus pasiruošimą lengvai įgyvendinti tiek RED II, tiek galimai būsimą RED III direktyvą, kuri, kaip matoma iš esamų reguliavimo siūlymų, vienareikšmiškai skatins biokuro gamybai naudoti tik tokią žaliavą, kuri negali būti panaudota jokiais kitais tikslais.<text:s/></text:p>
            <text:soft-page-break/>
            <text:p text:style-name="P132">Šis reikalavimas būtų taikomas apie 12<text:s/>šilumos tiekėjų,<text:s/>kurie realizuoja ne mažiau kaip 100 GWh šilumos per metus.<text:s/></text:p>
            <text:p text:style-name="P133">Atkreiptinas dėmesys, kad 2021 m. 8 energijos išteklių biržos dalyvių SM3 biokuro produkto nupirktas kiekis sudarė daugiau negu 30 proc. viso įsigyto biokuro kiekio, t. y. jie jau šiuo metu atitinka siūlomo pakeitimo reikalavimus.<text:s/></text:p>
            <text:p text:style-name="P134">Kuras, kurio gamybai gali būti naudojamos miško kirtimo liekanos (SM3), statistiškai yra apie 10% pigesnis nei kitos kuro rūšys. Todėl <text:s/>siūlomas<text:s/>reguliavimas, tikėtina, turės teigiamą įtaką galutinėms šilumos kainoms, taip pat didesnis tvariai pagaminto vietinio SM3 tipo biokuro (miško kirtimo liekanų) naudojimas skatintų vietinį verslą ir mažintų miško biomasės importą iš trečiųjų šalių (ypatingai Baltarusijos), tuo pačiu ir Baltarusijos sprendimų įtaką šilumos kainoms Lietuvoje.</text:p>
            <text:p text:style-name="P135">Priežiūra galėtų<text:s/>būti vykdoma kartu su reikalavimu, įsigyjant biokurą, nepažeisti Energijos išteklių rinkos įstatyme numatytų reikalavimų. Atitinkamai, siekiant<text:s/>sumažinti šilumos gamintojų administracinę naštą, Operatorius elektroninėje prekybos sistemoje kiekvienam šilumos gamintojui teiktų informaciją, kokią jo biržoje sudarytų sandorių biokuro kiekio dalį sudaro biokuras, kurio gamyboje kaip žaliava gali būti naudojamos miško kirtimo liekanos.</text:p>
            <text:p text:style-name="P136">Pasiūlymas:</text:p>
            <text:p text:style-name="P137">32<text:s/>straipsnio pakeitimas</text:p>
            <text:p text:style-name="P138"><text:span text:style-name="T139">Pa</text:span><text:span text:style-name="T140">keisti 32</text:span><text:span text:style-name="T141"><text:s/>straipsnio 3 dalį<text:s/></text:span><text:span text:style-name="T142">ir išdėstyti taip</text:span><text:span text:style-name="T143">:</text:span></text:p>
            <text:p text:style-name="P144"><text:span text:style-name="T145">„</text:span><text:span text:style-name="T146">3. Į šilumos ir (ar) karšto vandens kainą įtraukiant pagrįstas sąnaudas už kurą, privalo būti įvertinama, ar energetikos įmonė laikėsi Energijos išteklių rinkos įstatyme numatytų įpareigojimų.</text:span><text:span text:style-name="T147"><text:s/>Šilumos tiekėjai</text:span><text:span text:style-name="T148">,<text:s/></text:span><text:span text:style-name="T149">realizuojantys ne mažiau kaip 100 GWh šilumos per metus,</text:span><text:span text:style-name="T150"><text:s/>įsigydami elektros ir (ar) šilumos energijai gaminti reikalingą biokurą, privalo įsigyti ne mažiau kaip 30 procentų biokuro, kurio gamyboje kaip žaliava naudojamos miško kirtimo liekanos.</text:span><text:span text:style-name="T151"><text:s/></text:span><text:span text:style-name="T152">Jeigu biokuras ir (ar) gamtinės dujos buvo įsigyti nepažeidžiant Energijos išteklių rinkos įstatyme numatytų reikalavimų,</text:span><text:span text:style-name="T153"><text:s/>ir reikalavimo įsigyti biokurą, kurio gamyboje kaip žaliava naudojamos miško kirtimo liekanos,</text:span><text:span text:style-name="T154"><text:s/></text:span><text:span text:style-name="T155"><text:s/>kaina neribojama. Kitoms biokuro rūšims, kuriomis neprekiaujama biržoje,<text:s/></text:span><text:soft-page-break/><text:span text:style-name="T156">arba buvo nustatyta, kad kuras, naudojamas šilumos ir (ar) karšto vandens gamybai, buvo perkamas nesilaikant Energijos išteklių rinkos įstatyme numatytų reikalavimų<text:s/></text:span><text:span text:style-name="T157">ir reikalavimo įsigyti biokurą, kurio gamyboje kaip žaliava naudojamos miško kirtimo liekanos,<text:s/></text:span><text:span text:style-name="T158">sąnaudų įtraukimas į šilumos ir (ar) karšto vandens kainą ribojamas pagal vidutinę metinę biokuro biržos kainą, vidutinę metinę biokuro kainą arba vidutinę metinę gamtinių dujų biržos kainą</text:span><text:span text:style-name="T159">,</text:span><text:span text:style-name="T160"><text:s/></text:span><text:span text:style-name="T161">arba vidutinę biokuro biržos produkto, kurio gamyboje kaip žaliava naudojamos miško kirtimo liekanos kainą</text:span><text:span text:style-name="T162">,<text:s/></text:span><text:span text:style-name="T163">kurias</text:span><text:span text:style-name="T164"><text:s/></text:span><text:span text:style-name="T165">vadovaudamasi savo nustatyta tvarka</text:span><text:span text:style-name="T166"><text:s/></text:span><text:span text:style-name="T167">nustato Taryba.</text:span><text:span text:style-name="T168">“</text:span></text:p>
            <text:p text:style-name="P169"/>
          </table:table-cell>
        </table:table-row>
      </table:table>
      <text:soft-page-break/>
      <text:p text:style-name="P170">Teikia</text:p>
      <text:p text:style-name="P171"><text:span text:style-name="T172">Seimo narys</text:span><text:span text:style-name="T173"><text:tab/></text:span><text:span text:style-name="T174"><text:tab/></text:span><text:span text:style-name="T175"><text:tab/></text:span><text:span text:style-name="T176">(Parašas)</text:span><text:span text:style-name="T177"><text:tab/></text:span><text:span text:style-name="T178"><text:tab/></text:span><text:span text:style-name="T179">Simonas</text:span><text:span text:style-name="T180"><text:s/>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sra Grebliunaite</meta:initial-creator>
    <dc:creator>adlibuser</dc:creator>
    <meta:creation-date>2022-03-22T07:51:00Z</meta:creation-date>
    <dc:date>2022-03-22T07:51:00Z</dc:date>
    <meta:template xlink:href="Normal.dotm" xlink:type="simple"/>
    <meta:editing-cycles>2</meta:editing-cycles>
    <meta:editing-duration>PT0S</meta:editing-duration>
    <meta:user-defined meta:name="ContentTypeId">0x0101001167EE134444D94ABE27B06BBEDA5FE1</meta:user-defined>
    <meta:document-statistic meta:page-count="5" meta:paragraph-count="108" meta:word-count="1074" meta:character-count="8223" meta:row-count="226" meta:non-whitespace-character-count="7257"/>
  </office:meta>
</office:document-meta>
</file>