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/>
    </style:style>
    <style:style style:name="P17" style:parent-style-name="BodyText" style:family="paragraph">
      <style:paragraph-properties fo:line-height="150%" fo:margin-left="-0.0986in" fo:margin-right="-0.1631in" fo:text-indent="0.5909in">
        <style:tab-stops/>
      </style:paragraph-properties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P47" style:parent-style-name="BodyText" style:family="paragraph">
      <style:paragraph-properties fo:line-height="150%" fo:text-indent="0.5909in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margin-right="-0.1631in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IV<text:s/>(PAVASARIO) SESIJOS DARBŲ PROGRAMOS PATVIRTINIMO“<text:s/></text:p>
      <text:p text:style-name="P10">PROJEKTO</text:p>
      <text:p text:style-name="P11"/>
      <text:p text:style-name="P12">2022-03-17<text:s text:c="3"/>Nr. XIVP-1372(3)</text:p>
      <text:p text:style-name="P13"><text:span text:style-name="T14">Vilnius</text:span></text:p>
      <text:p text:style-name="Normal"><text:span text:style-name="T15"> </text:span></text:p>
      <text:p text:style-name="P16"/>
      <text:p text:style-name="P17"><text:span text:style-name="T18">Įvertinę projekto atitiktį Konstitucijai, įstatymams, teisėkūros principams ir teisės technikos taisyklėms,</text:span><text:span text:style-name="T19"><text:s/></text:span><text:span text:style-name="T20">redaguojant projektą</text:span><text:span text:style-name="T21">,</text:span><text:span text:style-name="T22"><text:s/></text:span><text:span text:style-name="T23">siūlome<text:s/></text:span><text:span text:style-name="T24">Lietuvos Respublikos Seimo IV (pavasario)<text:s/></text:span><text:span text:style-name="T25">sesijos darbų programos<text:s/></text:span><text:span text:style-name="T26">I skyri</text:span><text:span text:style-name="T27">a</text:span><text:span text:style-name="T28">us</text:span><text:span text:style-name="T29"><text:s/></text:span><text:span text:style-name="T30">pastraipas sunumeruoti pagal<text:s/></text:span><text:span text:style-name="T31">Lietuvos Respublikos<text:s/></text:span><text:span text:style-name="T32">t</text:span><text:span text:style-name="T33">eisingumo ministro<text:s/></text:span><text:span text:style-name="T34">2013<text:s/></text:span><text:soft-page-break/><text:span text:style-name="T35">m. gruodžio 23 d.<text:s/></text:span><text:span text:style-name="T36">įsakymu<text:s/></text:span><text:span text:style-name="T37">Nr. 1R-298 „Dėl Teisės aktų projektų rengimo rekomendacijų patvirtinimo“</text:span><text:span text:style-name="T38"><text:s/></text:span><text:span text:style-name="T39">patvirtintų T</text:span><text:span text:style-name="T40">eisės aktų projektų rengimo rekomendacijų<text:s/></text:span><text:span text:style-name="T41">(n</text:span><text:span text:style-name="T42">auja redakcija nuo 2021-11-19</text:span><text:span text:style-name="T43">) penktojo skirsnio<text:s/></text:span><text:span text:style-name="T44">61 punkto</text:span><text:span text:style-name="T45"><text:s/>nuostatas</text:span><text:span text:style-name="T46">.</text:span></text:p>
      <text:p text:style-name="P47"/>
      <text:p text:style-name="P48"/>
      <text:p text:style-name="P49"/>
      <text:p text:style-name="P50"/>
      <text:p text:style-name="P51">Departamento direktorius <text:s text:c="78"/><text:s text:c="8"/><text:s text:c="4"/><text:tab/><text:s text:c="8"/>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A. Ožiūnienė, tel. (8 5) 239 6168, el. p. audrone.oziuniene@lrs.lt</text:p>
      <text:p text:style-name="P62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3-17T08:54:00Z</meta:creation-date>
    <dc:date>2022-03-17T08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31" meta:character-count="1048" meta:row-count="31" meta:non-whitespace-character-count="927"/>
  </office:meta>
</office:document-meta>
</file>