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style>
    <style:style style:name="T5" style:parent-style-name="DefaultParagraphFont" style:family="text">
      <style:text-properties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fo:font-size="13.5pt" style:font-size-asian="13.5pt" style:font-size-complex="13.5pt"/>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line-height="0.2222in" fo:margin-left="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rfc-language-tag="es-ES_tradnl" fo:language="es"/>
    </style:style>
    <style:style style:name="T28" style:parent-style-name="DefaultParagraphFont" style:family="text">
      <style:text-properties style:rfc-language-tag="es-ES_tradnl" fo:language="es"/>
    </style:style>
    <style:style style:name="T29" style:parent-style-name="DefaultParagraphFont" style:family="text">
      <style:text-properties style:rfc-language-tag="es-ES_tradnl" fo:language="e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style:rfc-language-tag="es-ES_tradnl" fo:language="es"/>
    </style:style>
    <style:style style:name="T39" style:parent-style-name="DefaultParagraphFont" style:family="text">
      <style:text-properties fo:color="#000000"/>
    </style:style>
    <style:style style:name="T40" style:parent-style-name="DefaultParagraphFont" style:family="text">
      <style:text-properties style:rfc-language-tag="es-ES_tradnl" fo:language="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fo:language="lt" fo:country="LT"/>
    </style:style>
    <style:style style:name="T46" style:parent-style-name="DefaultParagraphFont" style:family="text">
      <style:text-properties style:font-name-asian="Calibri" fo:color="#000000" style:font-size-complex="12pt" fo:language="lt" fo:country="LT"/>
    </style:style>
    <style:style style:name="T47" style:parent-style-name="DefaultParagraphFont" style:family="text">
      <style:text-properties style:font-name-asian="Calibri" fo:color="#000000" style:font-size-complex="12pt" fo:language="lt" fo:country="LT"/>
    </style:style>
    <style:style style:name="T48" style:parent-style-name="DefaultParagraphFont" style:family="text">
      <style:text-properties style:font-name="Calibri" style:font-name-asian="Calibri" style:font-name-complex="Calibri" fo:font-size="11pt" style:font-size-asian="11pt" style:font-size-complex="11pt" fo:language="lt" fo:country="LT"/>
    </style:style>
    <style:style style:name="T49" style:parent-style-name="DefaultParagraphFont" style:family="text">
      <style:text-properties style:font-name-asian="Calibri" fo:color="#000000" style:font-size-complex="12pt" fo:language="lt" fo:country="LT"/>
    </style:style>
    <style:style style:name="T50" style:parent-style-name="DefaultParagraphFont" style:family="text">
      <style:text-properties style:font-name-asian="Calibri" fo:color="#000000" style:font-size-complex="12pt" fo:language="lt" fo:country="LT"/>
    </style:style>
    <style:style style:name="T51" style:parent-style-name="DefaultParagraphFont" style:family="text">
      <style:text-properties style:font-name-asian="Calibri" fo:color="#000000" style:font-size-complex="12pt" fo:language="lt" fo:country="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ext-properties fo:color="#000000"/>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5909in"/>
      <style:text-properties fo:color="#000000" style:font-size-complex="12pt" fo:language="lt" fo:country="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fo:language="lt" fo:country="LT"/>
    </style:style>
    <style:style style:name="T112" style:parent-style-name="DefaultParagraphFont" style:family="text">
      <style:text-properties fo:font-style="italic" style:font-style-asian="italic" style:font-style-complex="italic" fo:color="#000000" style:font-size-complex="12pt" fo:language="lt" fo:country="LT"/>
    </style:style>
    <style:style style:name="T113" style:parent-style-name="DefaultParagraphFont" style:family="text">
      <style:text-properties fo:color="#000000" style:font-size-complex="12pt" fo:language="lt" fo:country="L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155" style:parent-style-name="DefaultParagraphFont" style:family="text">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text-properties fo:font-size="12pt" style:font-size-asian="12pt" style:font-size-complex="12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keep-with-next="always" fo:text-align="justify" fo:text-indent="0.5in"/>
      <style:text-properties fo:font-weight="bold" style:font-weight-asian="bold" style:font-weight-complex="bold"/>
    </style:style>
    <style:style style:name="P212" style:parent-style-name="Normal" style:family="paragraph">
      <style:paragraph-properties fo:text-align="justify"/>
      <style:text-properties fo:font-size="9pt" style:font-size-asian="9pt" style:font-size-complex="9pt"/>
    </style:style>
    <style:style style:name="TableColumn214" style:family="table-column">
      <style:table-column-properties style:column-width="0.3958in" style:use-optimal-column-width="false"/>
    </style:style>
    <style:style style:name="TableColumn215" style:family="table-column">
      <style:table-column-properties style:column-width="1.5951in" style:use-optimal-column-width="false"/>
    </style:style>
    <style:style style:name="TableColumn216" style:family="table-column">
      <style:table-column-properties style:column-width="0.475in" style:use-optimal-column-width="false"/>
    </style:style>
    <style:style style:name="TableColumn217" style:family="table-column">
      <style:table-column-properties style:column-width="0.475in" style:use-optimal-column-width="false"/>
    </style:style>
    <style:style style:name="TableColumn218" style:family="table-column">
      <style:table-column-properties style:column-width="0.475in" style:use-optimal-column-width="false"/>
    </style:style>
    <style:style style:name="TableColumn219" style:family="table-column">
      <style:table-column-properties style:column-width="3.85in" style:use-optimal-column-width="false"/>
    </style:style>
    <style:style style:name="TableColumn220" style:family="table-column">
      <style:table-column-properties style:column-width="1.3062in" style:use-optimal-column-width="false"/>
    </style:style>
    <style:style style:name="TableColumn221" style:family="table-column">
      <style:table-column-properties style:column-width="1.9611in" style:use-optimal-column-width="false"/>
    </style:style>
    <style:style style:name="Table213" style:family="table">
      <style:table-properties style:width="10.5333in" fo:margin-left="0in" table:align="center"/>
    </style:style>
    <style:style style:name="TableRow222" style:family="table-row">
      <style:table-row-properties style:min-row-height="0.327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327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4"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font-size-complex="12pt" fo:language="lt" fo:country="LT"/>
    </style:style>
    <style:style style:name="T261"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262" style:parent-style-name="DefaultParagraphFont" style:family="text">
      <style:text-properties fo:color="#0000FF" style:font-size-complex="12pt" fo:background-color="#FFFFFF" style:text-underline-type="single" style:text-underline-style="solid" style:text-underline-width="auto" style:text-underline-mode="continuous" fo:language="lt" fo:country="LT"/>
    </style:style>
    <style:style style:name="T263" style:parent-style-name="DefaultParagraphFont" style:family="text">
      <style:text-properties fo:color="#000000" style:font-size-complex="12pt" fo:language="lt" fo:country="LT"/>
    </style:style>
    <style:style style:name="P264" style:parent-style-name="Normal" style:family="paragraph">
      <style:paragraph-properties fo:text-align="justify" fo:text-indent="0.3937in" fo:background-color="#FFFFFF"/>
      <style:text-properties fo:color="#000000" style:font-size-complex="12pt" fo:language="lt" fo:country="L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center"/>
    </style:style>
    <style:style style:name="T267" style:parent-style-name="DefaultParagraphFont" style:family="text">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indent="0.1576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style>
    <style:style style:name="T294" style:parent-style-name="DefaultParagraphFont" style:family="text">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fo:color="#000000"/>
    </style:style>
    <style:style style:name="T319" style:parent-style-name="DefaultParagraphFont" style:family="text">
      <style:text-properties fo:color="#201F1E"/>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align="center"/>
    </style:style>
    <style:style style:name="T414" style:parent-style-name="DefaultParagraphFont" style:family="text">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indent="0.1576in"/>
    </style:style>
    <style:style style:name="P417" style:parent-style-name="Normal" style:family="paragraph">
      <style:paragraph-properties fo:keep-with-next="always" fo:text-indent="0.5in"/>
      <style:text-properties fo:font-weight="bold" style:font-weight-asian="bold" style:font-weight-complex="bold"/>
    </style:style>
    <style:style style:name="P418" style:parent-style-name="Normal" style:family="paragraph">
      <style:paragraph-properties fo:keep-with-next="always"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keep-with-next="always"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lt" fo:country="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fo:language="lt" fo:country="LT"/>
    </style:style>
    <style:style style:name="T438" style:parent-style-name="DefaultParagraphFont" style:family="text">
      <style:text-properties fo:color="#000000" style:font-size-complex="12pt" fo:language="lt" fo:country="LT"/>
    </style:style>
    <style:style style:name="T439" style:parent-style-name="DefaultParagraphFont" style:family="text">
      <style:text-properties fo:color="#000000" style:font-size-complex="12pt" fo:language="lt" fo:country="LT"/>
    </style:style>
    <style:style style:name="T440" style:parent-style-name="DefaultParagraphFont" style:family="text">
      <style:text-properties fo:color="#000000" style:font-size-complex="12pt" fo:language="lt" fo:country="LT"/>
    </style:style>
    <style:style style:name="T441" style:parent-style-name="DefaultParagraphFont" style:family="text">
      <style:text-properties fo:color="#000000" style:font-size-complex="12pt" fo:language="lt" fo:country="LT"/>
    </style:style>
    <style:style style:name="T442" style:parent-style-name="DefaultParagraphFont" style:family="text">
      <style:text-properties fo:color="#000000" style:font-size-complex="12pt" fo:language="lt" fo:country="LT"/>
    </style:style>
    <style:style style:name="T443" style:parent-style-name="DefaultParagraphFont" style:family="text">
      <style:text-properties fo:color="#000000" style:font-size-complex="12pt" fo:language="lt" fo:country="LT"/>
    </style:style>
    <style:style style:name="T444" style:parent-style-name="DefaultParagraphFont" style:family="text">
      <style:text-properties fo:color="#000000" style:font-size-complex="12pt" fo:language="lt" fo:country="LT"/>
    </style:style>
    <style:style style:name="T445" style:parent-style-name="DefaultParagraphFont" style:family="text">
      <style:text-properties fo:color="#000000" style:font-size-complex="12pt" fo:language="lt" fo:country="LT"/>
    </style:style>
    <style:style style:name="T446" style:parent-style-name="DefaultParagraphFont" style:family="text">
      <style:text-properties fo:color="#000000" style:font-size-complex="12pt" fo:language="lt" fo:country="L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language="lt" fo:country="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margin-left="3.5in" fo:text-indent="1.5in">
        <style:tab-stops/>
      </style:paragraph-properties>
    </style:style>
    <style:style style:name="P460" style:parent-style-name="Normal" style:family="paragraph">
      <style:paragraph-properties fo:text-align="center" fo:text-indent="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text-properties style:font-name-asian="Calibri"/>
    </style:style>
    <style:style style:name="P473"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p>
      <text:p text:style-name="P4"><text:span text:style-name="T5"><draw:frame draw:style-name="a1" draw:name="Picture 4" text:anchor-type="as-char" svg:x="0in" svg:y="0in" svg:width="0.56944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text:span text:style-name="T12">PAGRINDINIO KOMITETO IŠVADA</text:span></text:h>
      <text:p text:style-name="P13"><text:span text:style-name="T14"><text:s/></text:span><text:span text:style-name="T15">DĖL LIETUVOS RESPUBLIKOS </text:span><text:span text:style-name="T16">PAPILDOMOSIOS IR ALTERNATYVIOSIOS SVEIKATOS PRIEŽIŪROS ĮSTATYMO NR. XIII-2771 10 STRAIPSNIO PAKEITIMO</text:span></text:p>
      <text:p text:style-name="P17"><text:span text:style-name="T18"> ĮSTATYMO </text:span><text:span text:style-name="T19">PROJEKTO NR. XIVP-2582(2)</text:span></text:p>
      <text:h text:style-name="Projektas" text:outline-level="3"/>
      <text:p text:style-name="P20"/>
      <text:p text:style-name="P21">2023-12-06<text:s text:c="2"/>Nr. 111-P-40</text:p>
      <text:p text:style-name="P22">Vilnius</text:p>
      <text:p text:style-name="P23"/>
      <text:p text:style-name="P24"/>
      <text:p text:style-name="P25"><text:span text:style-name="T26">1. Komiteto posėdyje dalyvavo:</text:span><text:s/>Komiteto pirmininkas A. Matulas, Komiteto pirmininko pavaduotojas R. Žemaitaitis, Komiteto nariai P. Kuzmickienė, O. Leiputė, J. Sejonienė, L. Slušnys,<text:s/>Z. Streikus, R. Šalaševičiūtė,<text:s/>Seimo narys V. Kernagis, pavaduojantis M. Navickienę,<text:s/><text:span text:style-name="T27">Komiteto biuro vedėja J. Bandzienė, patarėja K. Civilkienė, patarėjas E. Jankauskas, <text:s/>patarėja V. Valainytė, padėjėja D. Žukauskė</text:span><text:span text:style-name="T28">,<text:s/></text:span><text:span text:style-name="T29">padėjėja M. Neverkevičienė,<text:s/></text:span><text:span text:style-name="T30">Komiteto neetatinė</text:span><text:span text:style-name="T31"><text:s/></text:span><text:span text:style-name="T32">ekspertė</text:span><text:span text:style-name="T33"><text:s/>D.</text:span><text:span text:style-name="T34"><text:s/>Mockevičie</text:span><text:span text:style-name="T35">nė</text:span><text:span text:style-name="T36">,</text:span><text:span text:style-name="T37"><text:s/></text:span><text:span text:style-name="T38">Nacionalinės sveikatos tarybos pirmininkas A. Utkus, Sveikatos apsaugos<text:s/></text:span><text:span text:style-name="T39"><text:s/></text:span><text:span text:style-name="T40">viceministras A. Pečkauskas</text:span><text:span text:style-name="T41">,<text:s/></text:span><text:soft-page-break/><text:span text:style-name="T42">Visuomenės sveikatos departamento vyresnioji patarėja A. Kandratavičienė</text:span><text:span text:style-name="T43">,</text:span><text:span text:style-name="T44"><text:s/></text:span><text:span text:style-name="T45">T</text:span><text:span text:style-name="T46">eisingumo ministerijos</text:span><text:span text:style-name="T47"><text:s/>Europos Sąjungos teisės grupės vyriausioji specialistė</text:span><text:span text:style-name="T48"><text:s/></text:span><text:span text:style-name="T49">L.</text:span><text:span text:style-name="T50"><text:s/>Gedrimaitė</text:span><text:span text:style-name="T51">,<text:s/></text:span><text:span text:style-name="T52">Lietuvos sveikatos mokslų universiteto<text:s/></text:span><text:span text:style-name="T53">Gyvūnų mokslų fakulteto<text:s/></text:span><text:span text:style-name="T54">profesorė<text:s/></text:span><text:span text:style-name="T55">E.<text:s/></text:span><text:span text:style-name="T56">Bartkienė</text:span><text:span text:style-name="T57">.</text:span></text:p>
      <text:p text:style-name="P58"/>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asiūlymai2"><text:span text:style-name="T98">Seimo kanceliarijos Teisės<text:s/></text:span><text:span text:style-name="T99">departamentas, 2023-09</text:span><text:span text:style-name="T100">-2</text:span><text:span text:style-name="T101">0</text:span></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text:span text:style-name="T111">1.    Pažymėtina, kad pagal švietimo, mokslo ir sporto ministro 2016 m. gruodžio 1 d. įsakymu Nr. V-1075 patvirtintą Studijų krypčių ir krypčių grupių, pagal kurias vyksta studijos aukštosiose mokyklose, sąrašą, tokios projekte nurodytos studijų krypties kaip „gyvūno ir žmogaus sąveika“ nėra. Pažymėtina, kad </text:span><text:span text:style-name="T112">gyvūno ir žmogaus sąveikos studijų programą</text:span><text:span text:style-name="T113">, kuri yra gyvulininkystės studijų kryptyje, vykdo Lietuvos sveikatos mokslų universitetas. Jeigu turima omenyje būtent ši studijų programa, projektu keičiamoje įstatymo 10 straipsnio 1 dalies 4 punkte vietoj žodžių „arba gyvūno ir žmogaus sąveikos studijas“ siūlome įrašyti žodžius: „arba gyvulininkystės studijų krypties studijas pagal gyvūno ir žmogaus sąveikos studijų programą“. Taip pat pažymime, kad po žodžio „andragogikos“ turi būti įrašyti žodžiai „studijų krypties studijas“.</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asiūlymai2"><text:span text:style-name="T122">Seimo kanceliarijos Teisės<text:s/></text:span><text:span text:style-name="T123">departamentas, 2023-09</text:span><text:span text:style-name="T124">-2</text:span><text:span text:style-name="T125">0</text:span></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text:span text:style-name="T134">2.    Projekto 2 straipsnio 1 dalyje po žodžio „įstatymas“ įrašytina formuluotė „išskyrus šio straipsnio 2 dalį“, o 2 straipsnio 2 dalyje vietoj žodžių „iki šio įstatymo įsigaliojimo“ – formuluotė „iki 2023 m. gruodžio 31 d.“.</text:span></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Seimo kanceliarijos Teisės<text:s/>departamentas, 2023-09-20</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3.    Projekto lyginamasis variantas neatitinka nei paties projekto, nei galiojančios keičiamo įstatymo 10 straipsnio 1 dalies 4 punkto redakcijos.</text:span></text:p>
          </table:table-cell>
          <table:table-cell table:style-name="TableCell153">
            <text:p text:style-name="P154"><text:span text:style-name="T155">Pritarti</text:span></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Seimo kanceliarijos Teisės<text:s/>departamentas, 2023-09-2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4.              Atsižvelgiant į keičiamo įstatymo 20 straipsnyje įtvirtintą Sveikatos apsaugos ministerijos funkciją </text:span><text:bookmark-start text:name="part_c3b458ca4e744007be1281cd965d7cf9"/><text:bookmark-end text:name="part_c3b458ca4e744007be1281cd965d7cf9"/><text:span text:style-name="T172">formuoti valstybės politiką papildomosios ir alternatyviosios sveikatos priežiūros srityje, taip pat organizuoti, koordinuoti ir<text:s/></text:span><text:soft-page-break/><text:span text:style-name="T173">kontroliuoti jos įgyvendinimą, dėl projekto siūlytina gauti Vyriausybės išvadą.</text:span></text:p>
          </table:table-cell>
          <table:table-cell table:style-name="TableCell174">
            <text:p text:style-name="P175">Pritarti iš dalies</text:p>
          </table:table-cell>
          <table:table-cell table:style-name="TableCell176">
            <text:p text:style-name="P177"><text:span text:style-name="T178">Yra gauta</text:span><text:s/><text:span text:style-name="T179">Sveikatos apsaugos ministerijos</text:span><text:span text:style-name="T180"><text:s/>išvada dėl šio įstatymo projekto.</text:span></text:p>
          </table:table-cell>
        </table:table-row>
        <table:table-row table:style-name="TableRow181">
          <table:table-cell table:style-name="TableCell182">
            <text:p text:style-name="P183">5.</text:p>
          </table:table-cell>
          <table:table-cell table:style-name="TableCell184">
            <text:p text:style-name="Pasiūlymai2"><text:span text:style-name="T185">Seimo Sveikatos reikalų komiteto neetatinė ekspertė prof. D. Mockevičienė,<text:s/></text:span><text:span text:style-name="T186">2023-10-31</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Lietuvos Respublikos papildomosios ir alternatyviosios sveikatos priežiūros įstatymo Nr. XIII-2771 10 straipsnio pakeitimui<text:s/></text:span><text:span text:style-name="T196">nepritariu</text:span><text:span text:style-name="T197">, nes Gyvūno ir žmogaus sąveikos arba Gyvūnų mokslo studijų programos priklauso studijų krypčių grupei: Žemės ūkio mokslai, studijų kryptis: Gyvulininkystė (Lietuvos Respublikos švietimo ir mokslo ministro 2016 m. gruodžio 1 d. įsakymu Nr. V-1075). Bakalauro ir magistro studijų programų rezultatais siekiama parengti gyvulininkystės specialistus, išmanančius gyvūnų gerovę ir t.t.. PASP gyvūnų asistuojamos terapijos specialistas (kaniterapija, hipoterapija, delfinų terapija) yra sveikatos apsaugos sistemos specialistas, turintis licenciją. Pagrindinis šių specialistų uždavinys – darbas su pacientais, turinčiais sveikatos sutrikimų. PASP specialistų (kaniterapijos, hipoterapijos, delfinų terapijos) atliekamose procedūrose gyvūnas yra tik tarpininkas tarp paciento ir specialisto. Paslaugos atlikimo metu formuo</text:span><text:span text:style-name="T198">jama atitinkama veiksmų samprata</text:span><text:span text:style-name="T199"><text:s/>susiejanti įvairius metodus, kurie maksimaliai įtakoja kliento poreikius. Intervencijos pažanga matuojama, taikant įvairius testus, klausimynus, diagnostinę įrangą ir kt. Terapijoje specialistų pagrindinis dėmesys sutelkiamas ne vien į ligos diagnozę, svarbų vaidmenį užsiėmimo turinio interpretavimui atlieka žmogaus pagrindiniai ir gretutiniai simptomai, fizinės ir psichoemocinės problemos. Dėl šių priežasčių specialistams reikalingos bazinės žinios ir gebėjimai: žmogaus anatomijos, fiziologijos, patologijos, psichomotorinės raidos aspektus ir kt. Kiekviena gyvūnų asistuojamos terapijos turi skirtingas indikacijas ir kontraindikacijas, kurios įtakoja žmogaus: motoriką, sensoriką, emocijas, psichologinę būseną, socialinę aplinkos plėtrą. Dėl aukščiau pateiktų priežasčių Gyvūnų asistuojamos terapijos specialistams nepakanka Gyvulininkystės studijų krypties kompetencijų. Gyvulininkystės studijų krypties studijas baigę specialistai galėtų integruotis į PASP paslaugas, kaip PASP specialistų padėjėjai, kurie asistuoja PASP specialistui paslaugos teikimo metu, padeda parinkti tinkamus gyvūnus, paruošti juos PASP paslaugų teikimui, parinkti reik</text:span><text:span text:style-name="T200">iamas priemones, rūpintis gyvūnu</text:span><text:span text:style-name="T201"><text:s/>dalyvaujančiu PASP paslaugose ir t.t.</text:span></text:p>
          </table:table-cell>
          <table:table-cell table:style-name="TableCell202">
            <text:p text:style-name="P203">Pritarti</text:p>
          </table:table-cell>
          <table:table-cell table:style-name="TableCell204">
            <text:p text:style-name="P205"/>
          </table:table-cell>
        </table:table-row>
      </table:table>
      <text:p text:style-name="P206"/>
      <text:h text:style-name="P207" text:outline-level="6"><text:span text:style-name="T208">3. Piliečių, asociacijų, politinių partijų, lobistų ir kitų suinteresuotų asmenų pasiūlymai:<text:s/></text:span><text:span text:style-name="T209">negauta.</text:span></text:h>
      <text:p text:style-name="P210"/>
      <text:h text:style-name="P211" text:outline-level="6">4. Valstybės ir savivaldybių institucijų ir įstaigų pasiūlymai:</text:h>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Eil.</text:p>
              <text:p text:style-name="P225">Nr.</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
              <text:p text:style-name="P232">Pasiūlymo turinys</text:p>
              <text:p text:style-name="P233"/>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6">
          <table:table-cell table:style-name="TableCell247">
            <text:p text:style-name="P248">1.</text:p>
          </table:table-cell>
          <table:table-cell table:style-name="TableCell249">
            <text:p text:style-name="Pasiūlymai4"><text:span text:style-name="T250">Teisingumo ministerijos Europos sąjungos teisės grupė,</text:span><text:s/><text:span text:style-name="T251">2023-10-03</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Įvertinę </text:span><text:a xlink:href="https://e-seimas.lrs.lt/portal/legalAct/lt/TAP/0a637c50cd3b11ed9b3c9397e1236c2a?positionInSearchResults=4&amp;searchModelUUID=5804788f-4a1f-466a-b44a-83f299348c09" office:target-frame-name="_parent" xlink:show="replace"><text:span text:style-name="T261">Lietuvos Respublikos p</text:span><text:span text:style-name="T262">apildomosios ir alternatyviosios sveikatos priežiūros įstatymo Nr. XIII-2771 10 straipsnio pakeitimo įstatymo projekto Nr. XIVP-2582</text:span></text:a><text:span text:style-name="T263"> (toliau – Projektas) atitiktį Europos Sąjungos teisei teikiame šias pastabas ir pasiūlymus.</text:span></text:p>
            <text:p text:style-name="P264">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text:p>
          </table:table-cell>
          <table:table-cell table:style-name="TableCell265">
            <text:p text:style-name="P266"><text:span text:style-name="T267">Pritarti</text:span></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Nacionalinė sveikatos taryba, 2023-04-2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Nacionalinė sveikatos taryba, susipažinusi su Lietu</text:span><text:span text:style-name="T284">v</text:span><text:span text:style-name="T285">os Respublikos papildomosios ir alternatyviosios sveikatos priežiūros įstatymo Nr.</text:span><text:span text:style-name="T286"><text:s/></text:span><text:span text:style-name="T287">XI1I-2771 10 straipsnio pakeitimo įstatymo projektais Nr. XIV</text:span><text:span text:style-name="T288">P-</text:span><text:span text:style-name="T289">2528 ir Nr. XIVP-2582, pritaria siūlymui papildyti natūraliosios ir liaudies medicinos srities biologinio poveikio papild</text:span><text:span text:style-name="T290">o</text:span><text:span text:style-name="T291">mosios ir alternatyviosios sveikatos priežiūros paslaugų grupę, papildomomis psichologijos, akušerijos ir slaugos studijų programomis, tačiau šios paslaugų grupės papildymas specialistais, kurie yra baigę gyvulininkystės (gyvūno ir žmogaus sąveikos arba gyvūnų mokslo) studijų programas, yra abejotinas, nes šių specialistų rengime, studijų dalykuose, mažiausia dalis yra skirta žmogaus temai, jo psichinei sveikatai, ligų suvokimui ir jų prevencijai.</text:span></text:p>
          </table:table-cell>
          <table:table-cell table:style-name="TableCell292">
            <text:p text:style-name="P293"><text:span text:style-name="T294">Pritarti</text:span></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Sveikatos apsaugos ministerija, 2023-10-3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Sveikatos apsaugos ministerija (toliau</text:span><text:span text:style-name="T311"><text:s/></text:span><text:span text:style-name="T312">– Ministerija) susipažino su Lietuvos Respublikos Seimo Sveikatos reikalų Komiteto<text:s/></text:span><text:span text:style-name="T313">2023 m. spalio 4 d. sprendimu<text:s/></text:span><text:span text:style-name="T314">Nr. 111-S-31 ,,Dėl<text:s/></text:span><text:span text:style-name="T315"><text:s/></text:span><text:span text:style-name="T316">papildomosios ir alternatyviosios sveikatos priežiūros įstatymo Nr. XIII-2771 10 straipsnio pakeitimo įstatymo projekto Nr. XIVP-2582(2) svarstymo parengiamųjų darbų“</text:span><text:span text:style-name="T317"><text:s/></text:span><text:span text:style-name="T318">ir<text:s/></text:span><text:span text:style-name="T319">teikia informaciją.</text:span></text:p>
            <text:p text:style-name="P320">Lietuvos Respublikos papildomosios ir alternatyviosios sveikatos priežiūros įstatymo Nr. XIII-2771 10 straipsnio pakeitimo įstatymo projekte Nr. XIVP-2582 siekiama sudaryti sąlygas asmenims, baigusiems gyvulininkystės (Gyvūno ir žmogaus sąveikos arba Gyvūnų mokslo) studijų krypties studijas, <text:s/>praktikuoti<text:s/>papildomosios ir alternatyviosios sveikatos priežiūros<text:s/>(toliau – <text:s/>PASP) <text:s/>natūraliosios ir liaudies medicinos srities psichosocialinio poveikio paslaugų grupės<text:s/>paslaugas, kurias teikiant naudojami gyvūnai<text:s/>(toliau – PASP paslaugos, kurias teikiant<text:s/>naudojami gyvūnai).</text:p>
            <text:p text:style-name="P321"><text:span text:style-name="T322"><text:s/></text:span><text:span text:style-name="T323">Vadovaujantis Lietuvos Respublikos švietimo, mokslo ir sporto ministro 2016 m. gruodžio 1 d. įsakymu Nr. V-1075,</text:span><text:span text:style-name="T324"><text:s/></text:span><text:span text:style-name="T325">gyvulininkystė priskirta žemės ūkio mokslų studijų krypčių grupei. Šios studijų </text:span><text:span text:style-name="T326"><text:s/></text:span><text:span text:style-name="T327">programos tikslas</text:span><text:span text:style-name="T328"><text:s/>–</text:span><text:span text:style-name="T329"><text:s/>parengti gyvulininkystės specialistus, išmanančius gyvūnų auginimo, laikymo, priežiūros, mitybos, veisimo technologijas, gyvūninės produkcijos kokybę ir saugą gyvūnų sveikatingumo srityse</text:span><text:span text:style-name="T330">, skiriant dėmesio<text:s/></text:span><text:span text:style-name="T331">žmog</text:span><text:span text:style-name="T332">ui tik gyvūnų gerovės kontekste, bet <text:s/></text:span><text:span text:style-name="T333">nesuteikian</text:span><text:span text:style-name="T334">t</text:span><text:span text:style-name="T335"><text:s/></text:span><text:span text:style-name="T336">bazinių žinių apie žmogaus kūno sandarą ir funkcijas, įvairius psichinius ir somatinius sutrikimus</text:span><text:span text:style-name="T337">,</text:span><text:span text:style-name="T338"><text:s/>patologijas, įvairių ligų vystymosi procesus ir mechanizmus, sveikatinimo priemones ir t.t.</text:span><text:span text:style-name="T339"><text:s/>Ministerija pažymi, jog<text:s/></text:span><text:span text:style-name="T340">sveikatos apsaugos ministro nustatyta tvarka</text:span><text:span text:style-name="T341"><text:s/>parengtos ir išklausytos <text:s/>PASP specialistų<text:s/></text:span><text:span text:style-name="T342">mokym</text:span><text:span text:style-name="T343">o programos, neturint būtino<text:s/></text:span>aukštojo<text:s/>išsilavinimo<text:s/>arba jam lygiaverčio<text:s/>aukštojo mokslo kvalifikacijos, nurodytos<text:s/><text:span text:style-name="T344">P</text:span><text:span text:style-name="T345">apildomosios ir alternatyviosios sveikatos priežiūros</text:span><text:s/>įstatymo 9 straipsnio 2 dalies 3 punkte,<text:span text:style-name="T346"><text:s/></text:span><text:span text:style-name="T347">neužtikrins<text:s/></text:span><text:span text:style-name="T348">reikiamos specialistų kvalifikacijos ir kompetencijos bei<text:s/></text:span><text:span text:style-name="T349">PASP</text:span><text:span text:style-name="T350"><text:s/></text:span><text:span text:style-name="T351">paslaugų, kurias teikiant naudojami gyvūnai, tinkam</text:span><text:span text:style-name="T352">os</text:span><text:span text:style-name="T353"><text:s/>kokybės ir saugumo pacientams.</text:span></text:p>
            <text:p text:style-name="P354"><text:span text:style-name="T355">Atsižvelgiant į aukščiau nurodytus argumentus,</text:span><text:span text:style-name="T356"><text:s/>Ministerija teikia nuoseklią poziciją<text:s/></text:span><text:span text:style-name="T357">(</text:span><text:span text:style-name="T358">L</text:span><text:span text:style-name="T359">ietuvos Respublikos Sveikatos apsaugos ministerijos<text:s/></text:span><text:span text:style-name="T360">2023-05-02</text:span><text:span text:style-name="T361"> </text:span><text:span text:style-name="T362">p</text:span><text:span text:style-name="T363">ažyma</text:span><text:span text:style-name="T364"><text:s/>,,D</text:span><text:span text:style-name="T365">ėl 20</text:span><text:span text:style-name="T366">­</text:span><text:span text:style-name="T367">­23</text:span><text:span text:style-name="T368"><text:s/></text:span><text:span text:style-name="T369">m. gegužės 10 d.<text:s/></text:span><text:span text:style-name="T370">L</text:span><text:span text:style-name="T371">ietuvos<text:s/></text:span><text:span text:style-name="T372">R</text:span><text:span text:style-name="T373">espublikos<text:s/></text:span><text:span text:style-name="T374">S</text:span><text:span text:style-name="T375">eimo</text:span><text:span text:style-name="T376"><text:s/>S</text:span><text:span text:style-name="T377">veikatos reikalų komiteto posėdžio darbotvarkės klausimo</text:span><text:span text:style-name="T378">: ,,D</text:span><text:span text:style-name="T379">ėl papildomosios ir alternatyviosios sveikatos priežiūros įstatymo<text:s/></text:span><text:span text:style-name="T380">N</text:span><text:span text:style-name="T381">r.<text:s/></text:span><text:span text:style-name="T382">XIII</text:span><text:span text:style-name="T383">-2771 10</text:span><text:span text:style-name="T384"><text:s/></text:span><text:span text:style-name="T385">straipsnio pakeitimo įstatymo projekto</text:span><text:span text:style-name="T386">“) ir<text:s/></text:span><text:span text:style-name="T387">nepritaria </text:span><text:span text:style-name="T388"><text:s/></text:span><text:span text:style-name="T389">Lietuvos Respublikos papildomosios ir alternatyviosios sveikatos priežiūros įstatymo Nr. XIII-2771 10 straipsnio pakeitimo įstatymo </text:span><text:span text:style-name="T390">projektui Nr. XIVP-2582</text:span><text:span text:style-name="T391">.<text:s/></text:span></text:p>
            <text:p text:style-name="P392"><text:span text:style-name="T393">Pažymėtina, jog<text:s/></text:span><text:span text:style-name="T394">gyvulininkystės</text:span><text:span text:style-name="T395"><text:s/></text:span><text:span text:style-name="T396">(Gyvūno ir žmogaus sąveikos arba Gyvūnų mokslo</text:span><text:span text:style-name="T397">)<text:s/></text:span><text:span text:style-name="T398">studijų krypties</text:span><text:span text:style-name="T399"><text:s/>studijas baigę specialistai turi galimybę integruotis į PASP<text:s/></text:span><text:span text:style-name="T400">paslaug</text:span><text:span text:style-name="T401">as,<text:s/></text:span><text:span text:style-name="T402">kurias teikiant naudojami gyvūnai,</text:span><text:span text:style-name="T403"><text:s/>kaip PASP specialistų padėjėjai, kurie</text:span><text:s/>asistuoja PASP specialistui paslaugos teikimo metu,<text:s/><text:span text:style-name="T404">padeda<text:s/></text:span>parinkti<text:s/>tinkamus gyvūnus ir parengti juos PASP paslaugų teikimui,<text:s/>paruošti patalpas,<text:s/>reikiamas priemones, rūpintis<text:s/><text:span text:style-name="T405">gyvūnų, naudojamų PASP paslaugose, gerovę garantuojančiu<text:s/></text:span><text:span text:style-name="T406">laikym</text:span><text:span text:style-name="T407">u</text:span><text:span text:style-name="T408">, priežiūr</text:span><text:span text:style-name="T409">a,</text:span><text:span text:style-name="T410"><text:s/>mityb</text:span><text:span text:style-name="T411">a ir t.t.</text:span></text:p>
          </table:table-cell>
          <table:table-cell table:style-name="TableCell412">
            <text:p text:style-name="P413"><text:span text:style-name="T414">Pritarti</text:span></text:p>
          </table:table-cell>
          <table:table-cell table:style-name="TableCell415">
            <text:p text:style-name="P416"/>
          </table:table-cell>
        </table:table-row>
      </table:table>
      <text:h text:style-name="P417" text:outline-level="6"/>
      <text:h text:style-name="P418" text:outline-level="6"><text:span text:style-name="T419">5. Subjektų, turinčių įstatymų leidybos iniciatyvos teisę, pasiūlymai:</text:span><text:span text:style-name="T420"><text:s/></text:span><text:span text:style-name="T421">negauta.</text:span></text:h>
      <text:p text:style-name="Normal"/>
      <text:h text:style-name="P422" text:outline-level="6"><text:span text:style-name="T423">6. Seimo paskirtų papildomų komitetų / komisijų pasiūlymai:</text:span><text:span text:style-name="T424"><text:s/></text:span><text:span text:style-name="T425">negauta.</text:span></text:h>
      <text:p text:style-name="P426"/>
      <text:p text:style-name="P427"><text:span text:style-name="T428">7. Komiteto sprendimas ir pasiūlymai:</text:span>.</text:p>
      <text:p text:style-name="P429"><text:span text:style-name="T430">7.1. Sprendimas<text:s/></text:span>(pagal Lietuvos Respublikos Seimo statuto 150 straipsnį. Jeigu siūlomas sprendimas numatytas Seimo statuto 150 straipsnio 1 dalies 3–6 punktuose, pateikiami šio sprendimo argumentai): grąžinti įstatymo projektą Nr. XIVP-2582(2)<text:s/>iniciatoriams tobulinti, atsižvelgiant į :</text:p>
      <text:p text:style-name="P431">1) Seimo kanceliarijos Teisės departamento,<text:s/><text:span text:style-name="T432">Seimo Sveikatos reikalų komiteto neetatini</text:span><text:span text:style-name="T433">ų</text:span><text:span text:style-name="T434"><text:s/>ekspertų,<text:s/></text:span><text:span text:style-name="T435">Teisingumo ministerijos Europos sąjungos teisės grupės,</text:span><text:s/>Nacionalinės sveikatos tarybos pastabas ir Sveikatos apsaugos ministerijos išvadą;</text:p>
      <text:p text:style-name="P436"><text:span text:style-name="T437">2) tai, kad projekto</text:span><text:span text:style-name="T438"><text:s/>rengėjai<text:s/></text:span><text:span text:style-name="T439">neatliko</text:span><text:span text:style-name="T440"><text:s/></text:span><text:span text:style-name="T441">įstatymo p</text:span><text:span text:style-name="T442">rojekte numatytų kvalifikacinių reikalavimų proporcingumo<text:s/></text:span><text:span text:style-name="T443">vertinimo</text:span><text:span text:style-name="T444">,<text:s/></text:span><text:span text:style-name="T445">vadovaujantis<text:s/></text:span><text:span text:style-name="T446">2020 m. spalio 28 d. Lietuvos Respublikos Vyriausybės nutarimu Nr. 1218 „Dėl Teisės aktų projektų nuostatų, ribojančių galimybę užsiimti reglamentuojama profesija ar ja verstis, proporcingumo vertinimo tvarkos aprašo patvirtinimo“.</text:span></text:p>
      <text:p text:style-name="P447"><text:span text:style-name="T448">7.2. Pasiūlymai:<text:s/></text:span>n<text:span text:style-name="T449">ėra.</text:span></text:p>
      <text:p text:style-name="P450"><text:span text:style-name="T451">8. Balsavimo rezultatai:</text:span><text:s/>pritarta bendru sutarimu.</text:p>
      <text:p text:style-name="Pranešėjas"><text:span text:style-name="T452">9. Komiteto paskirti pranešėjai:</text:span><text:span text:style-name="T453"><text:s/></text:span>P. Kuzmickienė, Z. Streikus.</text:p>
      <text:p text:style-name="P454"><text:span text:style-name="T455">10. Komiteto narių atskiroji nuomonė:</text:span><text:span text:style-name="T456"><text:s/></text:span>negauta.</text:p>
      <text:p text:style-name="P457"/>
      <text:p text:style-name="P458"/>
      <text:p text:style-name="P459"/>
      <text:p text:style-name="P460"/>
      <text:p text:style-name="P461">Komiteto pirmininkas<text:tab/><text:tab/><text:tab/><text:tab/><text:tab/><text:tab/><text:tab/><text:tab/><text:tab/><text:tab/><text:tab/><text:tab/><text:tab/><text:tab/>Antanas Matulas</text:p>
      <text:p text:style-name="P462"/>
      <text:p text:style-name="P463"/>
      <text:p text:style-name="P464"/>
      <text:p text:style-name="P465"/>
      <text:p text:style-name="P466"/>
      <text:p text:style-name="P467"/>
      <text:p text:style-name="P468">Sveikatos reikalų komiteto biuro patarėjas Egidijus Jankauskas</text:p>
      <text:p text:style-name="P469"/>
      <text:p text:style-name="P470"/>
      <text:p text:style-name="P471"/>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style style:name="eop" style:display-name="eop" style:family="text"/>
    <style:style style:name="x_x_elementtoproof" style:display-name="x_x_elementtoproof"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12-07T13:01:00Z</meta:creation-date>
    <dc:date>2023-12-07T13:01:00Z</dc:date>
    <meta:print-date>2022-03-29T13:43:00Z</meta:print-date>
    <meta:template xlink:href="Normal.dotm" xlink:type="simple"/>
    <meta:editing-cycles>2</meta:editing-cycles>
    <meta:editing-duration>PT0S</meta:editing-duration>
    <meta:document-statistic meta:page-count="3" meta:paragraph-count="234" meta:word-count="1908" meta:character-count="14308" meta:row-count="789" meta:non-whitespace-character-count="12634"/>
  </office:meta>
</office:document-meta>
</file>