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Dalyviai" style:family="paragraph">
      <style:paragraph-properties fo:margin-left="0.5in" fo:text-indent="0in">
        <style:tab-stops/>
      </style:paragraph-properties>
    </style:style>
    <style:style style:name="P36" style:parent-style-name="Dalyviai" style:family="paragraph">
      <style:paragraph-properties fo:text-align="start" fo:margin-left="0.5in" fo:text-indent="-0.5in">
        <style:tab-stops/>
      </style:paragraph-properties>
    </style:style>
    <style:style style:name="P37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1.3715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3902in" style:use-optimal-column-width="false"/>
    </style:style>
    <style:style style:name="TableColumn46" style:family="table-column">
      <style:table-column-properties style:column-width="3.7736in" style:use-optimal-column-width="false"/>
    </style:style>
    <style:style style:name="TableColumn47" style:family="table-column">
      <style:table-column-properties style:column-width="1.2631in" style:use-optimal-column-width="false"/>
    </style:style>
    <style:style style:name="TableColumn48" style:family="table-column">
      <style:table-column-properties style:column-width="1.9416in" style:use-optimal-column-width="false"/>
    </style:style>
    <style:style style:name="Table39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40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5" style:family="paragraph">
      <style:text-properties fo:font-size="12pt" style:font-size-asian="12pt" style:font-size-complex="12pt"/>
    </style:style>
    <style:style style:name="P78" style:parent-style-name="Pasiūlymai5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indent="0.1576in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typewriter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color="#000000" fo:font-size="12pt" style:font-size-asian="12pt" style:font-size-complex="12pt"/>
    </style:style>
    <style:style style:name="T93" style:parent-style-name="DefaultParagraphFont" style:family="text">
      <style:text-properties fo:color="#000000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5" style:family="paragraph">
      <style:paragraph-properties fo:text-indent="0.1576in"/>
    </style:style>
    <style:style style:name="P10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FFFFFF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line-height="115%" fo:margin-left="7.5in" fo:margin-right="-0.6388in" fo:text-indent="0.5in">
        <style:tab-stops/>
      </style:paragraph-properties>
      <style:text-properties style:font-weight-complex="bold" fo:background-color="#FFFF00"/>
    </style:style>
    <style:style style:name="P111" style:parent-style-name="Normal" style:family="paragraph">
      <style:paragraph-properties fo:line-height="115%" fo:margin-left="7.5in" fo:margin-right="-0.6388in" fo:text-indent="0.5in">
        <style:tab-stops/>
      </style:paragraph-properties>
      <style:text-properties style:font-weight-complex="bold" fo:background-color="#FFFF00"/>
    </style:style>
    <style:style style:name="P11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14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15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16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18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19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0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1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2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3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5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6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7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8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9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Ekonomikos komitetas</text:span></text:p>
      <text:p text:style-name="P11"/>
      <text:p text:style-name="P12">PAGRINDINIO KOMITETO<text:s/>PAPILDOMA<text:s/>IŠVADA<text:s/></text:p>
      <text:p text:style-name="P13"/>
      <text:p text:style-name="P14"><text:span text:style-name="T15">DĖL</text:span><text:s/><text:span text:style-name="T16">LIETUVOS RESPUBLIKOS<text:s/></text:span><text:span text:style-name="T17">ELEKTROS ENERGETIKOS ĮSTATYMO NR.<text:s/></text:span><text:span text:style-name="T18">VIII-1881 9, 15, 16, 56 IR<text:s/></text:span><text:span text:style-name="T19">68 STRAIPSNIų PAKEITIMO</text:span></text:p>
      <text:p text:style-name="P20"><text:span text:style-name="T21">ĮSTATYMO PROJEKTO</text:span><text:span text:style-name="T22"><text:s/></text:span><text:span text:style-name="T23">N</text:span><text:span text:style-name="T24">R</text:span><text:span text:style-name="T25">. XIIIP-23</text:span><text:span text:style-name="T26">28(2)</text:span></text:p>
      <text:p text:style-name="P27"/>
      <text:p text:style-name="P28">2018-11-14<text:s text:c="2"/>Nr.<text:s/>108-P-43<text:s/></text:p>
      <text:p text:style-name="P29">Vilnius</text:p>
      <text:p text:style-name="P30"/>
      <text:p text:style-name="Dalyviai"><text:span text:style-name="T31">1.<text:s/></text:span><text:span text:style-name="T32">Komiteto<text:s/></text:span><text:span text:style-name="T33">posėdyje</text:span><text:span text:style-name="T34"><text:s/>dalyvavo:</text:span><text:s/>Komiteto pirmininkas Rimantas Sinkevičius, Komiteto nariai: Antanas Baura, Zbignev Jedinskij, Andrius Kupčinskas, Bronius Markauskas, Bronislovas Matelis, <text:s/>Virgilijus Poderys, Jurgis Razma.<text:s/></text:p>
      <text:p text:style-name="P35">Komiteto biuro vedėja Rima Petkūnienė, patarėjai: Raimonda Danė, <text:s/>Rasa Ona Duburaitė, Laura Jasiukėnienė, Irina Jurkšuvienė, Žilvinas Klimka,<text:s/></text:p>
      <text:p text:style-name="P36">Darius Šaltmeris, padėjėja Zita Jodkonienė.</text:p>
      <text:p text:style-name="P37">2.<text:s/>Seimo kanceliarijos Teisės departamento<text:s/>išvados ir kitų ekspertų<text:s/>pasiūlymai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tabos</text:p>
            </table:table-cell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,</text:p>
            <text:p text:style-name="P78">2018-11-13<text:s/><text:tab/>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Įvertinę projekto atitiktį Konstitucijai, įstatymams ir teisėkūros principams, pastabų neturime. Tačiau, atsižvelgiant į</text:span><text:span text:style-name="T90"><text:s/></text:span><text:span text:style-name="T91">Teisingumo ministro 2013 m. gruodžio 23 d. įsakymu Nr. 1R-298 patvirtintų Teisės aktų projektų rengimo rekomendacijų 82 punktą, kuriame nustatyta, jog „</text:span><text:span text:style-name="T92">pripažinus netekusiu galios teisės akto<text:s/></text:span><text:soft-page-break/><text:span text:style-name="T93">straipsnį, jo dalį (jei ji turi eilės numerį) ar punktą, po jų einančių straipsnių, jų dalių ar punktų pernumeruoti nereikia“,<text:s/></text:span><text:span text:style-name="T94">projekto 6</text:span><text:span text:style-name="T95">8</text:span><text:span text:style-name="T96"><text:s/>straipsnio 3 dalis išbrauktina.</text:span>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4</text:span><text:span text:style-name="T104">. Balsavimo rezultatai:</text:span><text:s/>pritarta bendru sutarimu.</text:p>
      <text:p text:style-name="P105"/>
      <text:p text:style-name="P106"/>
      <text:p text:style-name="P107">Komiteto<text:s/>pirmininkas<text:tab/><text:tab/><text:tab/><text:tab/><text:tab/><text:tab/><text:tab/><text:span text:style-name="T108">(Parašas)</text:span><text:tab/><text:tab/><text:tab/><text:tab/><text:tab/><text:tab/>Rimantas Sinkevičius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Komiteto biuro<text:s/></text:span><text:span text:style-name="T132">vedėja</text:span><text:span text:style-name="T133"><text:s/>Rima Petkūnienė</text:span></text:p>
      <text:p text:style-name="P134"><text:span text:style-name="T135">Komiteto biuro patarėja</text:span><text:span text:style-name="T136"><text:s/>(ES)</text:span><text:span text:style-name="T137"><text:s/>Rasa Ona Dubur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UBURAITĖ Rasa Ona</meta:initial-creator>
    <dc:creator>adlibuser</dc:creator>
    <meta:creation-date>2018-11-14T11:02:00Z</meta:creation-date>
    <dc:date>2018-11-14T11:02:00Z</dc:date>
    <meta:print-date>2018-11-14T07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7" meta:word-count="221" meta:character-count="1710" meta:row-count="32" meta:non-whitespace-character-count="1496"/>
  </office:meta>
</office:document-meta>
</file>