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0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4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5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6" style:parent-style-name="Normal" style:family="paragraph">
      <style:paragraph-properties fo:text-align="center" fo:margin-bottom="0in" fo:line-height="150%"/>
    </style:style>
    <style:style style:name="T17" style:parent-style-name="DefaultParagraphFont" style:family="text">
      <style:text-properties style:font-name-asian="Times New Roman" style:font-name-complex="Times New Roman" fo:font-size="12pt" style:font-size-asian="12pt" style:font-size-complex="10pt" fo:language="it" fo:country="IT"/>
    </style:style>
    <style:style style:name="P18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9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20" style:parent-style-name="ListParagraph" style:family="paragraph">
      <style:paragraph-properties fo:text-align="justify" fo:margin-bottom="0in"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21" style:parent-style-name="ListParagraph" style:family="paragraph">
      <style:paragraph-properties fo:text-align="justify" fo:margin-bottom="0in"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22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23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24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25" style:parent-style-name="Normal" style:family="paragraph">
      <style:paragraph-properties fo:text-align="justify" fo:margin-bottom="0in" fo:line-height="150%"/>
    </style:style>
    <style:style style:name="T26" style:parent-style-name="DefaultParagraphFont" style:family="text">
      <style:text-properties style:font-name-asian="Times New Roman" style:font-name-complex="Times New Roman" fo:font-size="12pt" style:font-size-asian="12pt" style:font-size-complex="10pt" style:language-asian="lt" style:country-asian="LT"/>
    </style:style>
    <style:style style:name="T2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50%"/>
    </style:style>
    <style:style style:name="T3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4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1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42" style:parent-style-name="Normal" style:family="paragraph">
      <style:paragraph-properties fo:text-align="justify" fo:margin-bottom="0in" fo:line-height="150%"/>
    </style:style>
    <style:style style:name="T43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44" style:parent-style-name="Hyperlink" style:family="text">
      <style:text-properties style:font-name-asian="Times New Roman" style:font-name-complex="Times New Roman" fo:color="#000000" fo:font-size="12pt" style:font-size-asian="12pt" style:font-size-complex="10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7361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h text:style-name="P4" text:outline-level="1">TEISĖS DEPARTAMENTAS</text:h>
      <text:p text:style-name="P5"/>
      <text:p text:style-name="P6">IŠVADA</text:p>
      <text:p text:style-name="P7"><text:span text:style-name="T8">DĖL<text:s/></text:span><text:span text:style-name="T9">LIETUVOS RESPUBLIKOS SAUGAUS EISMO AUTOMOBILIŲ KELIAIS<text:s/></text:span><text:span text:style-name="T10">ĮSTATYMO NR. VIII-2043 11 STRAIPSNIO PAKEITIMO</text:span></text:p>
      <text:p text:style-name="P11"><text:span text:style-name="T12">ĮSTATYMO<text:s/></text:span><text:span text:style-name="T13">PROJEKTO</text:span></text:p>
      <text:p text:style-name="P14"/>
      <text:p text:style-name="P15">2024-11-06<text:s/>Nr. XIVP-3624(2)</text:p>
      <text:p text:style-name="P16"><text:span text:style-name="T17">Vilnius</text:span></text:p>
      <text:p text:style-name="P18"/>
      <text:p text:style-name="P19">Įvertinę projekto atitiktį Konstitucijai, įstatymams, teisėkūros principams ir teisės technikos taisyklėms,<text:s/>teikiame šią pastabą.</text:p>
      <text:p text:style-name="P20">Atkreiptinas dėmesys, kad projekto 1 straipsniu keičiamo Saugaus eismo automobilių keliais įstatymo (toliau – keičiamas įstatymas) 11 straipsnio 6 dalyje yra vartojama sąvoka „išorinė reklama“, kuri nėra apibrėžta keičiamame įstatyme. Minėtą sąvoką apibrėžia Reklamos įstatymas. Atsižvelgiant į tai ir siekiant teisinio aiškumo, projektu reikėtų keisti<text:s/>ir<text:s/>keičiamo įstatymo 2 straipsnio 99 dalį, ją papildant nuoroda į Lietuvos Respublikos reklamos įstatymą.</text:p>
      <text:soft-page-break/>
      <text:p text:style-name="P21">Pritarus šiai pastabai, projekto 1 straipsniu keičiamo įstatymo 11 straipsnio 6 dalyje prieš žodį „reklamos“ reikėtų išbraukti žodžius „Lietuvos<text:s/>Respublikos“.<text:s/></text:p>
      <text:p text:style-name="P22"/>
      <text:p text:style-name="P23"/>
      <text:p text:style-name="P24"/>
      <text:p text:style-name="P25"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text:s text:c="19"/>Dainius Zebleckis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N. Azguridienė, tel. (</text:span><text:span text:style-name="T39">0 5) 209 6546,<text:s/></text:span><text:span text:style-name="T40">el. p.<text:s/></text:span><text:a xlink:href="mailto:neringa.azguridiene@lrs.lt" office:target-frame-name="_top" xlink:show="replace"><text:span text:style-name="T41">neringa.azguridiene@lrs.lt</text:span></text:a></text:p>
      <text:p text:style-name="P42"><text:span text:style-name="T43">M. Masteikienė, tel. (0 5) 209 6843, el. p.<text:s/></text:span><text:a xlink:href="mailto:milda.masteikiene@lrs.lt" office:target-frame-name="_parent" xlink:show="replace"><text:span text:style-name="T44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4-11-06T08:05:00Z</meta:creation-date>
    <dc:date>2024-11-06T08:05:00Z</dc:date>
    <meta:template xlink:href="Normal.dotm" xlink:type="simple"/>
    <meta:editing-cycles>2</meta:editing-cycles>
    <meta:editing-duration>PT0S</meta:editing-duration>
    <meta:document-statistic meta:page-count="2" meta:paragraph-count="11" meta:word-count="166" meta:character-count="1297" meta:row-count="40" meta:non-whitespace-character-count="1142"/>
  </office:meta>
</office:document-meta>
</file>