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1631in"/>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1631in">
        <style:tab-stops>
          <style:tab-stop style:type="left" style:position="0.4416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1631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1631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1631in"/>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1631in"/>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1631in"/>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text-indent="0.1631in"/>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fo:text-indent="0.1631in"/>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1631in"/>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1631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P129" style:parent-style-name="Pasiūlymai2" style:family="paragraph">
      <style:paragraph-properties fo:text-align="star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P146" style:parent-style-name="Pasiūlymai2" style:family="paragraph">
      <style:paragraph-properties fo:text-align="star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P163" style:parent-style-name="Pasiūlymai2" style:family="paragraph">
      <style:paragraph-properties fo:text-align="star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language="en" fo:country="US"/>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1631in"/>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1631in"/>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1631in"/>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keep-with-next="always" fo:text-align="justify" fo:text-indent="0.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5in"/>
      <style:text-properties fo:font-weight="bold" style:font-weight-asian="bold" style:font-weight-complex="bold"/>
    </style:style>
    <style:style style:name="P280" style:parent-style-name="Normal" style:family="paragraph">
      <style:paragraph-properties fo:text-align="justify"/>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paragraph-properties fo:keep-with-next="always" fo:text-indent="0.5in"/>
      <style:text-properties fo:font-weight="bold" style:font-weight-asian="bold" style:font-weight-complex="bold"/>
    </style:style>
    <style:style style:name="TableColumn284" style:family="table-column">
      <style:table-column-properties style:column-width="0.3909in" style:use-optimal-column-width="false"/>
    </style:style>
    <style:style style:name="TableColumn285" style:family="table-column">
      <style:table-column-properties style:column-width="1.3715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3.7736in" style:use-optimal-column-width="false"/>
    </style:style>
    <style:style style:name="TableColumn290" style:family="table-column">
      <style:table-column-properties style:column-width="1.2631in" style:use-optimal-column-width="false"/>
    </style:style>
    <style:style style:name="TableColumn291" style:family="table-column">
      <style:table-column-properties style:column-width="1.9416in" style:use-optimal-column-width="false"/>
    </style:style>
    <style:style style:name="Table283" style:family="table">
      <style:table-properties style:width="10.143in" fo:margin-left="0in" table:align="center"/>
    </style:style>
    <style:style style:name="TableRow292" style:family="table-row">
      <style:table-row-properties style:min-row-height="0.3277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40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1201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1576in"/>
      <style:text-properties fo:font-size="11pt" style:font-size-asian="11pt" style:font-size-complex="11pt"/>
    </style:style>
    <style:style style:name="P329" style:parent-style-name="Normal" style:family="paragraph">
      <style:paragraph-properties fo:text-align="justify" fo:text-indent="0.1201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Pasiūlymai5" style:family="paragraph">
      <style:paragraph-properties fo:text-indent="0.157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normal" fo:color="#000000"/>
    </style:style>
    <style:style style:name="T335" style:parent-style-name="DefaultParagraphFont" style:family="text">
      <style:text-properties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normal"/>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normal"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normal"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normal" fo:color="#000000"/>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P351" style:parent-style-name="Pasiūlymai2" style:family="paragraph">
      <style:paragraph-properties fo:text-align="start"/>
    </style:style>
    <style:style style:name="P352" style:parent-style-name="Pasiūlymai5" style:family="paragraph">
      <style:paragraph-properties fo:text-align="star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language="en" fo:country="U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3444in"/>
    </style:style>
    <style:style style:name="T367" style:parent-style-name="DefaultParagraphFont" style:family="text">
      <style:text-properties fo:letter-spacing="0.0694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P380" style:parent-style-name="Pasiūlymai5" style:family="paragraph">
      <style:paragraph-properties fo:text-align="start"/>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language="en" fo:country="U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344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P401" style:parent-style-name="Pasiūlymai5" style:family="paragraph">
      <style:paragraph-properties fo:text-align="start"/>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language="en" fo:country="U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3444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P424" style:parent-style-name="Pasiūlymai5" style:family="paragraph">
      <style:paragraph-properties fo:text-align="star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language="en" fo:country="U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344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background-color="#FFFFFF"/>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style>
    <style:style style:name="P445" style:parent-style-name="Pasiūlymai2" style:family="paragraph">
      <style:paragraph-properties fo:text-align="start"/>
    </style:style>
    <style:style style:name="P446" style:parent-style-name="Pasiūlymai5" style:family="paragraph">
      <style:paragraph-properties fo:text-align="star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indent="0.1576in"/>
    </style:style>
    <style:style style:name="P449" style:parent-style-name="Normal" style:family="paragraph">
      <style:paragraph-properties fo:keep-with-next="always" fo:text-indent="0.5in"/>
      <style:text-properties fo:font-weight="bold" style:font-weight-asian="bold" style:font-weight-complex="bold"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Column465" style:family="table-column">
      <style:table-column-properties style:column-width="0.3625in" style:use-optimal-column-width="false"/>
    </style:style>
    <style:style style:name="TableColumn466" style:family="table-column">
      <style:table-column-properties style:column-width="1.3604in" style:use-optimal-column-width="false"/>
    </style:style>
    <style:style style:name="TableColumn467" style:family="table-column">
      <style:table-column-properties style:column-width="0.4673in" style:use-optimal-column-width="false"/>
    </style:style>
    <style:style style:name="TableColumn468" style:family="table-column">
      <style:table-column-properties style:column-width="0.4673in" style:use-optimal-column-width="false"/>
    </style:style>
    <style:style style:name="TableColumn469" style:family="table-column">
      <style:table-column-properties style:column-width="0.4673in" style:use-optimal-column-width="false"/>
    </style:style>
    <style:style style:name="TableColumn470" style:family="table-column">
      <style:table-column-properties style:column-width="3.8118in" style:use-optimal-column-width="false"/>
    </style:style>
    <style:style style:name="TableColumn471" style:family="table-column">
      <style:table-column-properties style:column-width="1.2631in" style:use-optimal-column-width="false"/>
    </style:style>
    <style:style style:name="TableColumn472" style:family="table-column">
      <style:table-column-properties style:column-width="1.8638in" style:use-optimal-column-width="false"/>
    </style:style>
    <style:style style:name="Table464" style:family="table">
      <style:table-properties style:width="10.0638in" fo:margin-left="0in" table:align="center"/>
    </style:style>
    <style:style style:name="TableRow473" style:family="table-row">
      <style:table-row-properties style:min-row-height="0.3277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76" style:parent-style-name="Normal" style:family="paragraph">
      <style:paragraph-properties fo:text-align="center" fo:margin-left="-0.0145in">
        <style:tab-stops/>
      </style:paragraph-properties>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411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TableCell502" style:family="table-cell">
      <style:table-cell-properties fo:border="0.0069in solid #000000" fo:padding-top="0in" fo:padding-left="0.075in" fo:padding-bottom="0in" fo:padding-right="0.075in"/>
    </style:style>
    <style:style style:name="P503" style:parent-style-name="Pasiūlymai6"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6"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indent="0.1576in"/>
    </style:style>
    <style:style style:name="P510" style:parent-style-name="Pasiūlymai7" style:family="paragraph">
      <style:paragraph-properties fo:text-indent="0.1576in"/>
    </style:style>
    <style:style style:name="P511" style:parent-style-name="Pasiūlymai6" style:family="paragraph">
      <style:paragraph-properties fo:text-indent="0.1576in"/>
    </style:style>
    <style:style style:name="P512" style:parent-style-name="Normal" style:family="paragraph">
      <style:paragraph-properties fo:text-align="justify" fo:text-indent="0.1458in"/>
    </style:style>
    <style:style style:name="T513" style:parent-style-name="DefaultParagraphFont" style:family="text">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fo:text-indent="0.1458in"/>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1458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fo:language="en" fo:country="U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fo:language="en" fo:country="US"/>
    </style:style>
    <style:style style:name="T538" style:parent-style-name="DefaultParagraphFont" style:family="text">
      <style:text-properties fo:font-weight="bold" style:font-weight-asian="bold" style:font-weight-complex="bold" fo:language="en" fo:country="U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indent="0.1576i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ableCell561" style:family="table-cell">
      <style:table-cell-properties fo:border="0.0069in solid #000000" fo:padding-top="0in" fo:padding-left="0.075in" fo:padding-bottom="0in" fo:padding-right="0.075in"/>
    </style:style>
    <style:style style:name="P562" style:parent-style-name="Pasiūlymai6"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6"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6"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indent="0.1576in"/>
    </style:style>
    <style:style style:name="P569" style:parent-style-name="Normal" style:family="paragraph">
      <style:paragraph-properties fo:text-align="justify" fo:text-indent="0.1458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ListParagraph" style:family="paragraph">
      <style:paragraph-properties fo:text-align="justify" fo:margin-bottom="0in" fo:line-height="100%" fo:margin-left="0in" fo:text-indent="0.1458in">
        <style:tab-stops>
          <style:tab-stop style:type="left" style:position="0.1458in"/>
          <style:tab-stop style:type="left" style:position="0.3423in"/>
        </style:tab-stops>
      </style:paragraph-properties>
    </style:style>
    <style:style style:name="T573" style:parent-style-name="DefaultParagraphFont" style:family="text">
      <style:text-properties style:font-name="Times New Roman" style:font-name-complex="Times New Roman"/>
    </style:style>
    <style:style style:name="T5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name="Times New Roman" style:font-name-complex="Times New Roman"/>
    </style:style>
    <style:style style:name="T576" style:parent-style-name="DefaultParagraphFont" style:family="text">
      <style:text-properties style:font-name="Times New Roman" style:font-name-complex="Times New Roman" fo:language="en" fo:country="US"/>
    </style:style>
    <style:style style:name="T577" style:parent-style-name="DefaultParagraphFont" style:family="text">
      <style:text-properties style:font-name="Times New Roman" style:font-name-complex="Times New Roman"/>
    </style:style>
    <style:style style:name="P578" style:parent-style-name="ListParagraph" style:family="paragraph">
      <style:paragraph-properties fo:text-align="justify" fo:margin-bottom="0in" fo:line-height="100%" fo:margin-left="0in" fo:text-indent="0.1458in">
        <style:tab-stops>
          <style:tab-stop style:type="left" style:position="0.2444in"/>
          <style:tab-stop style:type="left" style:position="0.3423in"/>
        </style:tab-stops>
      </style:paragraph-properties>
    </style:style>
    <style:style style:name="T579" style:parent-style-name="DefaultParagraphFont" style:family="text">
      <style:text-properties style:font-name="Times New Roman" style:font-name-complex="Times New Roman"/>
    </style:style>
    <style:style style:name="TableCell580" style:family="table-cell">
      <style:table-cell-properties fo:border="0.0069in solid #000000" fo:padding-top="0in" fo:padding-left="0.075in" fo:padding-bottom="0in" fo:padding-right="0.075in"/>
    </style:style>
    <style:style style:name="P581" style:parent-style-name="Pasiūlymai6"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Pasiūlymai6" style:family="paragraph">
      <style:paragraph-properties fo:text-indent="0.1576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Pasiūlymai6"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TableCell590" style:family="table-cell">
      <style:table-cell-properties fo:border="0.0069in solid #000000" fo:padding-top="0in" fo:padding-left="0.075in" fo:padding-bottom="0in" fo:padding-right="0.075in"/>
    </style:style>
    <style:style style:name="P591" style:parent-style-name="Pasiūlymai6"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6"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6"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7" style:family="paragraph">
      <style:paragraph-properties fo:text-indent="0.1576in"/>
    </style:style>
    <style:style style:name="T598" style:parent-style-name="DefaultParagraphFont" style:family="text">
      <style:text-properties style:font-name-complex="Times New Roman" style:font-weight-complex="bold"/>
    </style:style>
    <style:style style:name="T599"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600" style:parent-style-name="DefaultParagraphFont" style:family="text">
      <style:text-properties style:font-name-complex="Times New Roman" style:font-weight-complex="bold"/>
    </style:style>
    <style:style style:name="T601" style:parent-style-name="DefaultParagraphFont" style:family="text">
      <style:text-properties style:font-name-complex="Times New Roman" style:font-weight-complex="bold"/>
    </style:style>
    <style:style style:name="T602" style:parent-style-name="DefaultParagraphFont" style:family="text">
      <style:text-properties style:font-name-complex="Times New Roman" style:font-weight-complex="bold"/>
    </style:style>
    <style:style style:name="T603" style:parent-style-name="DefaultParagraphFont" style:family="text">
      <style:text-properties style:font-name-complex="Times New Roman" style:font-weight-complex="bold"/>
    </style:style>
    <style:style style:name="TableCell604" style:family="table-cell">
      <style:table-cell-properties fo:border="0.0069in solid #000000" fo:padding-top="0in" fo:padding-left="0.075in" fo:padding-bottom="0in" fo:padding-right="0.075in"/>
    </style:style>
    <style:style style:name="P605" style:parent-style-name="Pasiūlymai6"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Pasiūlymai6"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paragraph-properties fo:text-align="center"/>
      <style:text-properties fo:language="en" fo:country="U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TableCell614" style:family="table-cell">
      <style:table-cell-properties fo:border="0.0069in solid #000000" fo:padding-top="0in" fo:padding-left="0.075in" fo:padding-bottom="0in" fo:padding-right="0.075in"/>
    </style:style>
    <style:style style:name="P615" style:parent-style-name="Pasiūlymai6"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6"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6"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ūlymai7" style:family="paragraph">
      <style:paragraph-properties fo:text-indent="0.1576in"/>
    </style:style>
    <style:style style:name="T622" style:parent-style-name="DefaultParagraphFont" style:family="text">
      <style:text-properties fo:language="en" fo:country="US"/>
    </style:style>
    <style:style style:name="TableCell623" style:family="table-cell">
      <style:table-cell-properties fo:border="0.0069in solid #000000" fo:padding-top="0in" fo:padding-left="0.075in" fo:padding-bottom="0in" fo:padding-right="0.075in"/>
    </style:style>
    <style:style style:name="P624" style:parent-style-name="Pasiūlymai6"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6" style:family="paragraph">
      <style:paragraph-properties fo:text-indent="0.1576in"/>
    </style:style>
    <style:style style:name="P627" style:parent-style-name="Pasiūlymai7" style:family="paragraph">
      <style:text-properties fo:font-weight="bold" style:font-weight-asian="bold" fo:font-size="10pt" style:font-size-asian="10pt" style:font-size-complex="10pt"/>
    </style:style>
    <style:style style:name="P628" style:parent-style-name="Normal" style:family="paragraph">
      <style:paragraph-properties fo:text-align="justify" fo:line-height="150%" fo:text-indent="0.5in"/>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Pranešėjas" style:family="paragraph">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Pasiūlymai7" style:family="paragraph">
      <style:paragraph-properties fo:line-height="150%" fo:text-indent="0.4923in"/>
    </style:style>
    <style:style style:name="T636" style:parent-style-name="DefaultParagraphFont" style:family="text">
      <style:text-properties fo:font-weight="bold" style:font-weight-asian="bold" fo:font-size="12pt" style:font-size-asian="12pt" style:font-size-complex="12pt"/>
    </style:style>
    <style:style style:name="T637" style:parent-style-name="DefaultParagraphFont" style:family="text">
      <style:text-properties fo:font-weight="bold" style:font-weight-asian="bold"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fo:text-align="justify" fo:line-height="150%" fo:text-indent="0.5in"/>
      <style:text-properties fo:font-weight="bold" style:font-weight-asian="bold"/>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Biudžeto ir finans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text:span text:style-name="T19">LIETUVOS RESPUBLIKOS ŠVIETIMO ĮSTATYMO NR. XI-1281 44 STRAIPSNIO PAKEITIMO<text:s/></text:span></text:p>
      <text:p text:style-name="Projektas"><text:span text:style-name="T20">Įstatymo PROJEKTO nr. XIIIP-</text:span><text:span text:style-name="T21">4501</text:span></text:p>
      <text:p text:style-name="P22"/>
      <text:p text:style-name="P23">2020-05-06<text:s text:c="2"/>Nr.109-P-16</text:p>
      <text:p text:style-name="P24">Vilnius</text:p>
      <text:p text:style-name="P25"/>
      <text:p text:style-name="P26"/>
      <text:p text:style-name="P27"><text:span text:style-name="T28">1. Komiteto posėdyje dalyvavo:</text:span><text:s/>Biudžeto ir finansų komiteto nariai: Valius Ąžuolas, Kęstutis Glaveckas, Algirdas Butkevičius, Viktoras Rinkevičius, Vida Ačienė, Gintarė Skaistė, Mykolas Majauskas, Juozas Varžgalys. Biudžeto ir finansų komiteto biuras: biuro vedėja Alina Brazdilienė, patarėjai: Dalia Mudėnienė, Jolanta Žaltkauskienė, Jolanta Dzikaitė, vyr. specialistė Agnė Gedraitytė, padėjėjos Danguolė Zabulėnienė, Jolanta Matiliaus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0-03-02</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ą dėl jo atitikties Konstitucijai, įstatymams, teisėkūros principams ir teisės technikos taisyklėms, teikiame šias pastabas:<text:s/></text:span></text:p>
            <text:p text:style-name="P77"><text:span text:style-name="T78">1.         Projektu yra siūloma pakeisti Švietimo įstatymo 44 straipsnio 2 dalį, nustatant, kad neformaliojo švietimo mokyklas (biudžetines įstaigas), taip pat bendrojo ugdymo<text:s/></text:span><text:soft-page-break/><text:span text:style-name="T79">mokyklas (biudžetines įstaigas) ir profesinio mokymo įstaigas (biudžetines įstaigas) savivaldybės taryba reorganizuoja, likviduoja ar pertvarko, gavusi mokyklos tarybos pritarimą. Šios nuostatos ginčytinos keliais aspektais.</text:span></text:p>
            <text:p text:style-name="P80"><text:span text:style-name="T81">1.1.       Savivaldybių tarybų funkcijos mokyklų ir profesinio mokymo įstaigų steigimo (taip pat ir reorganizavimo, likvidavimo, pertvarkymo) srityje yra ne kartą aptartos Konstitucinio Teismo jurisprudencijoje (Konstitucinio Teismo<text:s/></text:span><text:span text:style-name="T82">2002 m. gruodžio 24 d., 2010 m. kovo 31 d. nutarimai, 2004 m. vasario 11 d., 2004 m. liepos 2 d. sprendimai</text:span><text:span text:style-name="T83">).<text:s/></text:span></text:p>
            <text:p text:style-name="P84"><text:span text:style-name="T85"> Konstitucijoje<text:s/></text:span><text:span text:style-name="T86">expressis verbis</text:span><text:span text:style-name="T87"> yra apibrėžta savivaldybių kompetencija. Be kita ko Konstitucijoje ši kompetencija apibrėžta 40 straipsnio 1 dalyje, kurioje </text:span><text:span text:style-name="T88">inter alia</text:span><text:span text:style-name="T89"> nurodytos savivaldybių mokymo ir auklėjimo įstaigos; 41 straipsnio 2 dalyje, kurioje </text:span><text:span text:style-name="T90">inter alia</text:span><text:span text:style-name="T91"> nurodytos savivaldybių bendrojo lavinimo, profesinės bei aukštesniosios mokyklos. Tai, be kitų dalykų, suponuoja savivaldybių (jų institucijų) teisę steigti, reorganizuoti, likviduoti mokymo ir auklėjimo įstaigas, turėti kitas su jų steigimu, reorganizavimu, likvidavimu susijusias teises bei pareigas.</text:span></text:p>
            <text:p text:style-name="P92"><text:span text:style-name="T93"> Savivaldybių kompetencija taip pat apibrėžta Konstitucijos 121 straipsnio 1 dalyje, kurioje nustatyta, kad savivaldybės sudaro ir tvirtina savo biudžetą. Savivaldybių įstaigų, įmonių steigimas neatsiejamas nuo savivaldybių konstitucinės kompetencijos sudaryti ir tvirtinti savo biudžetą.</text:span></text:p>
            <text:p text:style-name="P94"><text:span text:style-name="T95">Sprendimus savivaldybių tarybų išimtinei konstitucinei kompetencijai priskiriamais klausimais gali priimti tik savivaldybių tarybos.</text:span></text:p>
            <text:soft-page-break/>
            <text:p text:style-name="P96"><text:span text:style-name="T97">Įstatymų leidėjas, įstatymu nustatęs, jog savivaldybės gali steigti savo įstaigas (įskaitant Konstitucijoje išimtinei savivaldybių tarybų kompetencijai priskirtas ugdymo įstaigas), įmones, negali nustatyti tokio teisinio reguliavimo, pagal kurį sprendimus dėl šių įstaigų, įmonių steigimo priimtų ne savivaldybių tarybos.</text:span></text:p>
            <text:p text:style-name="P98"><text:span text:style-name="T99">Savivaldybių tarybų sprendimų, priimtų neperžengiant jų kompetencijos ribų, įgyvendinimas neturi būti saistomas kurių nors valstybės institucijų ar pareigūnų sprendimų  (leidimų, sutikimų ir pan.).</text:span></text:p>
            <text:p text:style-name="P100"><text:span text:style-name="T101">Savivaldybės (jų institucijos), veikdamos pagal Konstitucijos ir įstatymų apibrėžtą kompetenciją, vykdydamos viešąjį administravimą ir (arba) teikdamos viešąsias paslaugas, garantuoja ne tik teritorinės bendruomenės, bet ir visos valstybinės bendruomenės – pilietinės Tautos viešąjį interesą.</text:span></text:p>
            <text:p text:style-name="P102"><text:span text:style-name="T103">Taigi, įvertinus Konstitucijos 40 straipsnio 1 dalies, 41 straipsnio 2 dalies, 120 straipsnio 1 dalies, 12 straipsnio 1 dalies nuostatas bei išdėstytą Konstitucinio Teismo doktriną, svarstytina, ar savivaldybių tarybų teisės reorganizuoti, likviduoti ar pertvarkyti projekte nurodytas mokyklas ir profesinio mokymo įstaigas ribojimas nustatant privalomą konkrečios mokyklos tarybos pritarimą, negalėtų būti vertinamas kaip ribojantis išimtinę konstitucinę savivaldybių tarybų kompetenciją steigti savivaldybės mokymo įstaigas, sudaryti ir tvirtinti savo biudžetą ir nukrypstantis nuo savivaldybių veiklos savarankiškumo principo bei galimai neatitinkantis (ta apimtimi, kuria dalies teritorinės bendruomenės interesai galėtų būti aukščiau už visos savivaldybės ar valstybinės bendruomenės interesus) konstitucinio socialinės darnos imperatyvo.</text:span></text:p>
            <text:p text:style-name="P104"><text:span text:style-name="T105">Projektu siūlomos nuostatos savivaldybių tarybų<text:s/></text:span><text:soft-page-break/><text:span text:style-name="T106">kompetencijos kontekste taip pat neatitinka Lietuvos Respublikos vietos savivaldos įstatymo, kurio 6 straipsnio 4 punkte yra nustatyta, kad biudžetinių įstaigų steigimas, o to paties straipsnio 8 punkte – vaikų ir suaugusiųjų neformaliojo švietimo organizavimas – priskirtini savivaldybių savarankiškosioms funkcijoms. Atkreiptinas dėmesys į Vietos savivaldos įstatymo 5 straipsnio 1 dalies 1 punkte pateiktą savivaldybių savarankiškųjų funkcijų reglamentavimą – savarankiškąs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text:s/></text:span></text:p>
          </table:table-cell>
          <table:table-cell table:style-name="TableCell107">
            <text:p text:style-name="P108">Atsižvelgti iš dalies.</text:p>
            <text:p text:style-name="Pasiūlymai2"/>
            <text:p text:style-name="Pasiūlymai2"/>
          </table:table-cell>
          <table:table-cell table:style-name="TableCell109">
            <text:p text:style-name="P110"/>
          </table:table-cell>
        </table:table-row>
        <text:soft-page-break/>
        <table:table-row table:style-name="TableRow111">
          <table:table-cell table:style-name="TableCell112">
            <text:p text:style-name="P113">2.</text:p>
          </table:table-cell>
          <table:table-cell table:style-name="TableCell114">
            <text:p text:style-name="Pasiūlymai2">Seimo kanceliarijos Teisės departamentas, 2020-03-0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1.2.       Projekto aiškinamajame rašte pateiktose projekto rengimą paskatinusiose priežastyse nurodomas argumentas, kad siūlymai teikiami, atsižvelgiant į Mokslo ir studijų įstatymo nuostatą, jog reorganizuojant valstybinę aukštąją mokyklą, sprendimai priimami įvertinus tarybos nuomonę. Atkreiptinas dėmesys į tai, kad valstybinės aukštosios mokyklos savo statusu iš esmės skiriasi nuo kitų švietimo įstaigų, nes Lietuvos Respublikos Konstitucijoje joms yra garantuojama autonomija, kuri ne kartą buvo apibrėžta ir Konstitucinio Teismo nutarimuose. Atsižvelgiant į tai, kitoms švietimo įstaigoms negali būti suteikiamos analogiškos teisės, kurios yra suteiktos aukštosioms mokykloms. Be to, atkreiptinas dėmesys į tai, kad Mokslo ir studijų įstatyme, reglamentuojant valstybinių aukštųjų mokyklų reorganizavimą, sprendimą priimanti institucija turi tik<text:s/><text:span text:style-name="T123">įvertinti</text:span><text:s/>tarybos<text:s/><text:span text:style-name="T124">nuomonę</text:span>, bet sprendimą priima pati atitinkama institucija. Tuo tarpu projektu yra siūloma<text:s/><text:soft-page-break/>nustatyti imperatyvą – sprendimui dėl keičiamo Švietimo įstatymo 44 straipsnio 2 dalyje nurodytų švietimo įstaigų reorganizavimo, likvidavimo ar pertvarkymo yra<text:s/><text:span text:style-name="T125">būtina gauti</text:span><text:s/>tarybos<text:s/><text:span text:style-name="T126">sutikimą</text:span><text:s/>(pabraukta mūsų). Taigi, projektu siūlomas reguliavimas riboja sprendimą priimančios institucijos valią dar labiau, negu aukštosios mokyklos, turinčios autonomiją, reorganizavimo atveju.</text:p>
          </table:table-cell>
          <table:table-cell table:style-name="TableCell127">
            <text:p text:style-name="P128">Atsižvelgti iš dalies.</text:p>
            <text:p text:style-name="P129"/>
          </table:table-cell>
          <table:table-cell table:style-name="TableCell130">
            <text:p text:style-name="P131"/>
          </table:table-cell>
        </table:table-row>
        <text:soft-page-break/>
        <table:table-row table:style-name="TableRow132">
          <table:table-cell table:style-name="TableCell133">
            <text:p text:style-name="P134">3.</text:p>
          </table:table-cell>
          <table:table-cell table:style-name="TableCell135">
            <text:p text:style-name="Pasiūlymai2">Seimo kanceliarijos Teisės departamentas, 2020-03-02</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1.3.       Projektu siūlomos nuostatos nedera su keičiamo Švietimo įstatymo 42 straipsnio 1 dalies 5 punkto nuostatomis, kurios nustato, kad savivaldybės taryba neformaliojo švietimo mokyklas gali steigti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 Atkreiptinas dėmesys į tai, kad juridinių asmenų steigimo ir pabaigos procedūros turi būti suderintos tarpusavyje.</text:p>
          </table:table-cell>
          <table:table-cell table:style-name="TableCell144">
            <text:p text:style-name="P145">Atsižvelgti iš dalies.</text:p>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asiūlymai2">Seimo kanceliarijos Teisės departamentas, 2020-03-0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1.4.       Derinant projekto nuostatas su kitomis keičiamo Švietimo įstatymo nuostatomis, atkreiptinas dėmesys į keičiamo Švietimo įstatymo 44 straipsnio 1 dalies nuostatas, pagal kurias mokyklos (bet ne mokyklos tarybos) sutikimas yra būtinas, tik kai reorganizuojama, likviduojama ar pertvarkoma valstybinė neformaliojo švietimo mokykla, pagalbos įstaiga. Tuo tarpu valstybinių profesinio mokymo įstaigų, bendrojo ugdymo mokyklų reorganizavimui tokio sutikimo nereikalaujama.</text:p>
          </table:table-cell>
          <table:table-cell table:style-name="TableCell161">
            <text:p text:style-name="P162">Atsižvelgti iš dalies.</text:p>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asiūlymai2">Seimo kanceliarijos Teisės departamentas, 2020-03-02</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1.5.       Atsižvelgiant į lietuvių kalbos taisykles, projekto 1 straipsniu keičiamo įstatymo 44 straipsnio 2 dalyje vietoj žodžio „pritarimui“ įrašytinas žodis „pritarimo“.</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asiūlymai2">Seimo kanceliarijos<text:s/><text:soft-page-break/>Teisės departamentas, 2020-03-02</text:p>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193">2.   Derinant projekto nuostatas su Lietuvos Respublikos<text:s/><text:soft-page-break/>Vyriausybės įstatymo Nr. I-464 29 straipsnio pakeitimo įstatymo Nr. XIII-1544 nuostatomis, projekto 1 straipsniu keičiamo įstatymo 44 straipsnio 2 dalyje tikslintinas ministro pareigų pavadinimas – vietoj žodžių „švietimo ir mokslo“ įrašytini žodžiai „švietimo, mokslo ir sporto“.</text:p>
          </table:table-cell>
          <table:table-cell table:style-name="TableCell194">
            <text:p text:style-name="P195">Pritarti.</text:p>
          </table:table-cell>
          <table:table-cell table:style-name="TableCell196">
            <text:p text:style-name="P197"/>
          </table:table-cell>
        </table:table-row>
        <text:soft-page-break/>
        <table:table-row table:style-name="TableRow198">
          <table:table-cell table:style-name="TableCell199">
            <text:p text:style-name="P200">7.</text:p>
          </table:table-cell>
          <table:table-cell table:style-name="TableCell201">
            <text:p text:style-name="Pasiūlymai2">Seimo kanceliarijos Teisės departamentas, 2020-03-02</text:p>
          </table: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3. Projekto 2 straipsnyje turi būti nustatytos įstatymo taikymo nurodytųjų švietimo įstaigų reorganizavimo, likvidavimo ar pertvarkymo procedūroms, pradėtoms iki įstatymo įsigaliojimo. Be to, atsižvelgiant į tai, kad priėmus projektą Vyriausybė turės pakeisti Mokyklų, vykdančių formaliojo švietimo programas, tinklo kūrimo taisykles, projekto<text:s/>2 straipsnis papildytinas pavedimu Vyriausybei iki įstatymo įsigaliojimo patvirtinti įstatymo įgyvendinamuosius teisės aktus. Atitinkamai tikslintinas projekto 2 straipsnio pavadinimas. </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asiūlymai2">Seimo kanceliarijos Teisės departamentas, 2020-03-0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4. Vadovaujantis keičiamo Švietimo įstatymo 56 straipsniu, Švietimo, mokslo ir sporto ministerija yra įgaliota dalyvauti formuojant, vykdyti ir užtikrinti valstybinę švietimo politiką, atsakyti už švietimo kokybę. Atsižvelgiant į tai, dėl šio projekto turi būti gauta Vyriausybės išvada.</text:p>
          </table:table-cell>
          <table:table-cell table:style-name="TableCell226">
            <text:p text:style-name="P227">Pritarti.</text:p>
          </table:table-cell>
          <table:table-cell table:style-name="TableCell228">
            <text:p text:style-name="P229">LR Vyriausybės<text:s/><text:span text:style-name="T230">2020 m. baland</text:span>žio<text:s/><text:span text:style-name="T231">29 d. nutarimas Nr. 435</text:span></text:p>
          </table:table-cell>
        </table:table-row>
        <table:table-row table:style-name="TableRow232">
          <table:table-cell table:style-name="TableCell233">
            <text:p text:style-name="P234">9.</text:p>
          </table:table-cell>
          <table:table-cell table:style-name="TableCell235">
            <text:p text:style-name="Pasiūlymai2">Seimo kanceliarijos Teisės departamentas, 2020-03-0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5. Atsižvelgiant į teisės technikos taisykles:</text:span></text:p>
            <text:p text:style-name="P245"><text:span text:style-name="T246">5.1. įstatymo projekto pavadinime vietoj skaičiaus „XI-1281“ įrašytinas skaičius „I-1489“;</text:span></text:p>
            <text:p text:style-name="P247"><text:span text:style-name="T248">5.2. projekto 1 straipsniu keičiamo įstatymo 44 straipsnio 2 dalies tekstas dėstytinas kabutėse.</text:span></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asiūlymai2">LR Teisingumo ministerija,</text:p>
            <text:p text:style-name="Pasiūlymai2">2020-03-0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Įvertinę Lietuvos Respublikos švietimo įstatymo Nr. XI-1281 44 straipsnio pakeitimo įstatymo projekto Nr. XIIIP­-4501 atitiktį Europos Sąjungos teisei, pažymime, kad pastabų neturime.</text:p>
          </table:table-cell>
          <table:table-cell table:style-name="TableCell265">
            <text:p text:style-name="P266">Atsižvelgti.</text:p>
          </table:table-cell>
          <table:table-cell table:style-name="TableCell267">
            <text:p text:style-name="P268"/>
          </table:table-cell>
        </table:table-row>
      </table:table>
      <text:p text:style-name="P269"/>
      <text:soft-page-break/>
      <text:p text:style-name="P270"><text:span text:style-name="T271">3. Piliečių, asociacijų, politinių partijų, lobistų ir kitų suinteresuotų asmenų pasiūlymai:</text:span><text:span text:style-name="T272"><text:s/></text:span><text:span text:style-name="T273">Negauta.</text:span></text:p>
      <text:p text:style-name="P274"/>
      <text:p text:style-name="P275"><text:span text:style-name="T276">4. Valstybės ir savivaldybių institucijų ir įstaigų pasiūlymai:</text:span><text:span text:style-name="T277"><text:s/></text:span><text:span text:style-name="T278">Negauta.</text:span></text:p>
      <text:p text:style-name="P279"/>
      <text:p text:style-name="P280"/>
      <text:p text:style-name="P281"/>
      <text:p text:style-name="P282">5. Subjektų, turinčių įstatymų leidybos iniciatyvos teisę, pasiūlymai:</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iūlymo turinys</text:p>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Normal"/>
            </table:covered-table-cell>
            <table:covered-table-cell>
              <text:p text:style-name="Normal"/>
            </table:covered-table-cell>
            <table:table-cell table:style-name="TableCell308">
              <text:p text:style-name="P309">str.</text:p>
            </table:table-cell>
            <table:table-cell table:style-name="TableCell310">
              <text:p text:style-name="P311">str. d.</text:p>
            </table:table-cell>
            <table:table-cell table:style-name="TableCell312">
              <text:p text:style-name="P3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
          <table:table-cell table:style-name="TableCell315">
            <text:p text:style-name="P316">1.</text:p>
          </table:table-cell>
          <table:table-cell table:style-name="TableCell317">
            <text:p text:style-name="Pasiūlymai5">Seimo narys Zbignev Jedinskij, 2020-03-12<text: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Argumentai:</text:span><text:span text:style-name="T327"><text:s/>siūloma, kad savivaldybės taryba gautų mokyklos tarybos pritarimą ne tik neformaliojo švietimo mokyklas bet ir ikimokyklines įstaigas.</text:span></text:p>
            <text:p text:style-name="P328"> </text:p>
            <text:p text:style-name="P329"><text:span text:style-name="T330">Pasiūlymas:</text:span><text:span text:style-name="T331"><text:s/>Pakeisti 44 straipsnio 2 dalį ir ją išdėstyti taip:</text:span></text:p>
            <text:p text:style-name="P332">2.<text:s/><text:span text:style-name="T333">Savivaldybės taryba neformaliojo švietimo mokyklas (biudžetines įstaigas) ir<text:s/></text:span><text:span text:style-name="T334">ikimokyklines įstaigas</text:span><text:span text:style-name="T335"><text:s/>reorganizuoja, likviduoja ar pertvarko<text:s/></text:span><text:span text:style-name="T336">savarankiškai</text:span><text:span text:style-name="T337"><text:s/></text:span><text:span text:style-name="T338"> gavus mokyklos tarybos pritarimui,<text:s/></text:span> <text:span text:style-name="T339">bendrojo ugdymo mokyklas (biudžetines įstaigas), profesinio mokymo įstaigas (biudžetines įstaigas) – vadovaudamasi Vyriausybės patvirtintomis Mokyklų, vykdančių formaliojo švietimo programas, tinklo kūrimo taisyklėmis,<text:s/></text:span><text:span text:style-name="T340">gavus</text:span><text:span text:style-name="T341"><text:s/></text:span><text:span text:style-name="T342">mokyklos tarybos pritarimui</text:span><text:span text:style-name="T343">,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text:s/></text:span><text:soft-page-break/><text:span text:style-name="T344">mokymo įstaigos (viešosios įstaigos) – savininko teises ir pareigas įgyvendinančios institucijos (dalyvių susirinkimo) sprendimu</text:span><text:span text:style-name="T345"> </text:span><text:span text:style-name="T346">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347">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text:span><text:span text:style-name="T348">. Mokyklos bendruomenės sprendimų priėmimo tvarką nustato švietimo ir mokslo ministras.</text:span></text:p>
          </table:table-cell>
          <table:table-cell table:style-name="TableCell349">
            <text:p text:style-name="P350">Pritarti.</text:p>
            <text:p text:style-name="P351"/>
            <text:p text:style-name="P352"/>
          </table:table-cell>
          <table:table-cell table:style-name="TableCell353">
            <text:p text:style-name="P354"/>
          </table:table-cell>
        </table:table-row>
        <text:soft-page-break/>
        <table:table-row table:style-name="TableRow355">
          <table:table-cell table:style-name="TableCell356">
            <text:p text:style-name="P357">2.</text:p>
          </table:table-cell>
          <table:table-cell table:style-name="TableCell358">
            <text:p text:style-name="Pasiūlymai5">LR Vyriausybės 2020 m. balandžio<text:s/>29<text:s/>d. nutarimas <text:s/>Nr.<text:s/>435</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Vadovaudamasi Lietuvos Respublikos Seimo statuto 138 straipsnio 3 dalimi ir atsižvelgdama į Lietuvos Respublikos Seimo valdybos 2020 m. kovo 17 d. sprendimą Nr. SV-S-1605 „Dėl įstatymo projekto išvadų“, Lietuvos Respublikos Vyriausybė<text:span text:style-name="T367"><text:s/>nutari</text:span>a:</text:p>
            <text:p text:style-name="P368"><text:bookmark-start text:name="part_143729e43756462f9655e929b879a94a"/><text:bookmark-end text:name="part_143729e43756462f9655e929b879a94a"/>Nepritarti Lietuvos Respublikos švietimo įstatymo Nr. XI-1281 44 straipsnio pakeitimo įstatymo projektui Nr. XIIIP-4501 (toliau – Įstatymo projektas) dėl šių priežasčių:<text:s/></text:p>
            <text:p text:style-name="P369"><text:bookmark-start text:name="part_fc2577c0cfbb475fbaa38654984500f4"/><text:bookmark-end text:name="part_fc2577c0cfbb475fbaa38654984500f4"/>1. Įstatymo projektu siūlomos nuostatos, kad neformaliojo švietimo mokyklas (biudžetines įstaigas), taip pat bendrojo ugdymo mokyklas<text:s/><text:soft-page-break/>(biudžetines įstaigas) ir profesinio mokymo įstaigas savivaldybės taryba reorganizuoja, likviduoja ar pertvarko, tik gavusi mokyklos tarybos pritarimą, ribotų Lietuvos Respublikos švietimo įstatymo<text:s/><text:span text:style-name="T370">58 straipsnio 1 dalies 3 punkte</text:span><text:s/>nustatytus savivaldybės tarybos įgaliojimus<text:s/><text:span text:style-name="T371">formuoti ikimokyklinio, priešmokyklinio, pradinio, pagrindinio ir vidurinio ugdymo, vaikų ir suaugusiųjų neformaliojo švietimo programas teikiančių mokyklų tinklą, sudaryti sąlygas vaikų privalomajam švietimui vykdyti, taip pat įgaliojimus<text:s/></text:span>inicijuoti, kad būtų formuojamas gyventojų poreikius atitinkantis profesinio mokymo ir suaugusiųjų švietimo teikėjų tinklas, savarankiškai formuojamas neformaliojo švietimo teikėjų tinklas.<text:span text:style-name="T372"><text:s/>Toks siūlymas ribotų ir Lietuvos Respublikos vietos savivaldos 6 straipsnio<text:s/></text:span>4 ir 8 punktuose nustatytų savivaldybių savarankiškųjų funkcijų švietimo srityje įgyvendinimą, kurias savivaldybės atlieka pagal Lietuvos Respublikos Konstitucijos<text:s/><text:span text:style-name="T373">40 straipsnio pirmoje dalyje (</text:span><text:span text:style-name="T374">inter alia<text:s/></text:span><text:span text:style-name="T375">nurodytos savivaldybių mokymo ir auklėjimo įstaigos) ir 41 straipsnio antroje dalyje (</text:span><text:span text:style-name="T376">inter alia</text:span><text:span text:style-name="T377"><text:s/>nurodytos savivaldybių bendrojo lavinimo, profesinės bei aukštesniosios mokyklos)<text:s/></text:span>ir įstatymų suteiktą kompetenciją, įsipareigojimus bendruomenei ir šios interesams (Vietos savivaldos įstatymo 5 straipsnio 1 dalies 1 punktas).<text:s/></text:p>
          </table:table-cell>
          <table:table-cell table:style-name="TableCell378">
            <text:p text:style-name="P379">Atsižvelgti iš dalies.</text:p>
            <text:p text:style-name="P380"/>
          </table:table-cell>
          <table:table-cell table:style-name="TableCell381">
            <text:p text:style-name="P382"/>
          </table:table-cell>
        </table:table-row>
        <text:soft-page-break/>
        <table:table-row table:style-name="TableRow383">
          <table:table-cell table:style-name="TableCell384">
            <text:p text:style-name="P385">3.</text:p>
          </table:table-cell>
          <table:table-cell table:style-name="TableCell386">
            <text:p text:style-name="Pasiūlymai5">LR Vyriausybės 2020 m. balandžio<text:s/>29 d. nutarimas <text:s/><text:soft-page-break/>Nr. 435</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 Įstatymo projektu teikiami pakeitimai nedera ir su Konstitucijos<text:s/><text:span text:style-name="T395">121 straipsnio pirmoje dalyje</text:span><text:s/><text:soft-page-break/>įtvirtinta<text:span text:style-name="T396"><text:s/>savivaldybės kompetencija sudaryti ir tvirtinti savo biudžetą<text:s/></text:span>bei galimybe efektyviai naudoti savo biudžeto lėšas.<text:s/><text:span text:style-name="T397">Švietimo įstatymo<text:s/></text:span>28 straipsnio<text:s/><text:span text:style-name="T398">6 dalyje nustatyta, kad savivaldybės privalo turėti optimalų pradinio, pagrindinio, vidurinio ir neformaliojo vaikų ir suaugusiųjų švietimo programų teikėjų tinklą, užtikrinantį asmenų ugdymąsi ir jų teisę mokytis valstybine kalba. Savivaldybės mokyklos savininko teises ir pareigas įgyvendinanti institucija yra įpareigota skirti ūkio lėšas savo nustatyta tvarka mokyklos veiklai užtikrinti (Švietimo įstatymo 67 straipsnio 3 dalis).</text:span></text:p>
          </table:table-cell>
          <table:table-cell table:style-name="TableCell399">
            <text:p text:style-name="P400">Atsižvelgti iš dalies.</text:p>
            <text:p text:style-name="P401"/>
          </table:table-cell>
          <table:table-cell table:style-name="TableCell402">
            <text:p text:style-name="P403"/>
          </table:table-cell>
        </table:table-row>
        <text:soft-page-break/>
        <table:table-row table:style-name="TableRow404">
          <table:table-cell table:style-name="TableCell405">
            <text:p text:style-name="P406">4.</text:p>
          </table:table-cell>
          <table:table-cell table:style-name="TableCell407">
            <text:p text:style-name="Pasiūlymai5">LR Vyriausybės 2020 m. balandžio<text:s/>29 d. nutarimas <text:s/>Nr. 43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span text:style-name="T416">3. Pažymėtina, kad<text:s/></text:span>Įstatymo projektu siūlomos nuostatos neatitinka Švietimo įstatymo 60 straipsnio<text:s/><text:span text:style-name="T417">2 dalyje mokyklos savivaldos institucijoms nustatytos k</text:span>ompetencijos. Pagal Švietimo įstatymo 60 straipsnio<text:s/><text:span text:style-name="T418">2 dalį mokyklos savivaldos institucijos kolegialiai svarsto mokyklos veiklos ir finansavimo klausimus ir pagal kompetenciją, apibrėžtą mokyklos įstatuose, priima sprendimus, daro įtaką vadovo priimamiems sprendimams, atlieka visuomeninę mokyklos valdymo priežiūrą.</text:span><text:s/>M<text:span text:style-name="T419">okyklos taryba yra aukščiausioji mokyklos savivaldos institucija, sudaryta iš mokinių, mokytojų, tėvų (globėjų, rūpintojų) ir vietos bendruomenės atstovų (Švietimo įstatymo 60 straipsnio 3 dalis), tačiau jai negalėtų būti suteikiami įgaliojimai, galintys apriboti</text:span><text:s/><text:span text:style-name="T420">savivaldybių tarybų teisę reorganizuoti, likviduoti ar pertvarkyti Įstatymo<text:s/></text:span><text:soft-page-break/><text:span text:style-name="T421">projekte nurodytas mokyklas ir tokiu būdu riboti išimtinę konstitucinę savivaldybių tarybų kompetenciją.</text:span></text:p>
          </table:table-cell>
          <table:table-cell table:style-name="TableCell422">
            <text:p text:style-name="P423">Atsižvelgti iš dalies.</text:p>
            <text:p text:style-name="P424"/>
          </table:table-cell>
          <table:table-cell table:style-name="TableCell425">
            <text:p text:style-name="P426"/>
          </table:table-cell>
        </table:table-row>
        <text:soft-page-break/>
        <table:table-row table:style-name="TableRow427">
          <table:table-cell table:style-name="TableCell428">
            <text:p text:style-name="P429">5.</text:p>
          </table:table-cell>
          <table:table-cell table:style-name="TableCell430">
            <text:p text:style-name="Pasiūlymai5">LR Vyriausybės 2020 m. balandžio<text:s/>29 d. nutarimas <text:s/>Nr. 435</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4. Švietimo įstatymo 28 straipsnio 5 dalyje nustatyta, kad kuriant savivaldybių mokyklų tinklą teisės aktų nustatyta tvarka turi būti konsultuojamasi su gyventojais ar jų grupėmis, kad būtų apgintas viešasis interesas. Lietuvos Respublikos teisėkūros pagrindų įstatymo 7 straipsnis<text:span text:style-name="T439"><text:s/>taip pat numato konsultavimąsi su visuomene, kad būtų užtikrintas teisėkūros atvirumas, skaidrumas, sužinoma visuomenės nuomonė apie teisinio reguliavimo problemas ir jų sprendimo būdus bei visuomenė turėtų galimybę daryti įtaką teisės akto projekto turiniui, geriau įvertinti numatomo ir galiojančio teisinio reguliavimo teigiamas ir neigiamas pasekmes, jo įgyvendinimo sąnaudas.</text:span><text:s/>Be to, Vietos savivaldos įstatymo 14 straipsnyje nustatyta, kad savivaldybės tarybos komitetų, kurie<text:s/><text:span text:style-name="T440">sudaromi savivaldybės tarybai teikiamiems klausimams preliminariai nagrinėti ir išvadoms bei pasiūlymams teikti, darbe patariamojo balso teise gali dalyvauti visuomenės atstovai. Taigi įgyvendinant šių įstatymų nuostatas savivaldybėse (jų institucijose) turi būti laikomasi minėtų reikalavimų, konsultuojamasi su mokyklų bendruomenėmis dėl<text:s/></text:span>neformaliojo švietimo mokyklų (biudžetinių įstaigų), bendrojo ugdymo mokyklų (biudžetinių įstaigų) ir profesinio mokymo įstaigų (viešųjų įstaigų)<text:s/><text:soft-page-break/>reorganizavimo, likvidavimo ar pertvarkymo<text:span text:style-name="T441"><text:s/>ir vadovaujamasi skaidrumo principu – mokyklų bendruomenėms priimami sprendimai turi būti vieši, aiškūs ir suprantami.<text:s/></text:span>Mokyklos tarybai, kaip ir kitiems gyventojams ar jų grupėms, įstatymais suteikiama teisė kiekvienu konkrečiu atveju pateikti savo nuomonę dėl mokyklų<text:span text:style-name="T442"><text:s/>reorganizavimo, likvidavimo ar pertvarkymo.</text:span></text:p>
          </table:table-cell>
          <table:table-cell table:style-name="TableCell443">
            <text:p text:style-name="P444">Atsižvelgti iš dalies.</text:p>
            <text:p text:style-name="P445"/>
            <text:p text:style-name="P446"/>
          </table:table-cell>
          <table:table-cell table:style-name="TableCell447">
            <text:p text:style-name="P448"/>
          </table:table-cell>
        </table:table-row>
      </table:table>
      <text:p text:style-name="P449"/>
      <text:p text:style-name="P450"><text:span text:style-name="T451">6</text:span><text:span text:style-name="T452">. Komiteto sprendimas ir pasiūlymai:</text:span></text:p>
      <text:p text:style-name="Komitetosprendimas"><text:span text:style-name="T453">6</text:span><text:span text:style-name="T454">.1. Sprendimas</text:span>:<text:span text:style-name="T455"><text:s/></text:span><text:span text:style-name="T456">Pritarti iniciatorių pateiktam ir komiteto pat</text:span><text:span text:style-name="T457">obulintam įstatymo projektui,<text:s/></text:span><text:span text:style-name="T458">komiteto išvadoms</text:span><text:span text:style-name="T459"><text:s/>ir komiteto siūlymams, kuriems komitetas pritaria</text:span><text:span text:style-name="T460">.</text:span></text:p>
      <text:p text:style-name="P461"><text:span text:style-name="T462">6</text:span><text:span text:style-name="T463">.2. Pasiūlymai:</text:span><text: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Eil.</text:p>
              <text:p text:style-name="P476"><text:span text:style-name="T477">Nr.</text:span></text:p>
            </table:table-cell>
            <table:table-cell table:style-name="TableCell478" table:number-rows-spanned="2">
              <text:p text:style-name="P479">Pasiūlymo teikėjas, data</text:p>
            </table:table-cell>
            <table:table-cell table:style-name="TableCell480" table:number-columns-spanned="3">
              <text:p text:style-name="P481">Siūloma keisti</text:p>
            </table:table-cell>
            <table:covered-table-cell/>
            <table:covered-table-cell/>
            <table:table-cell table:style-name="TableCell482" table:number-rows-spanned="2">
              <text:p text:style-name="P483">Pasiūlymo turinys</text:p>
            </table:table-cell>
            <table:table-cell table:style-name="TableCell484" table:number-rows-spanned="2">
              <text:p text:style-name="P485">Komiteto nuomonė</text:p>
            </table:table-cell>
            <table:table-cell table:style-name="TableCell486" table:number-rows-spanned="2">
              <text:p text:style-name="P487">Argumentai,<text:s/></text:p>
              <text:p text:style-name="P488">pagrindžiantys nuomonę</text:p>
            </table:table-cell>
          </table:table-row>
          <table:table-row table:style-name="TableRow489">
            <table:covered-table-cell>
              <text:p text:style-name="Normal"/>
            </table:covered-table-cell>
            <table:covered-table-cell>
              <text:p text:style-name="Normal"/>
            </table:covered-table-cell>
            <table:table-cell table:style-name="TableCell490">
              <text:p text:style-name="P491">str.</text:p>
            </table:table-cell>
            <table:table-cell table:style-name="TableCell492">
              <text:p text:style-name="P493">str. d.</text:p>
            </table:table-cell>
            <table:table-cell table:style-name="TableCell494">
              <text:p text:style-name="P4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6">
          <table:table-cell table:style-name="TableCell497">
            <text:p text:style-name="P498">1.</text:p>
          </table:table-cell>
          <table:table-cell table:style-name="TableCell499">
            <text:p text:style-name="Pasiūlymai6">Biudžeto ir finansų komitetas,<text:s/><text:span text:style-name="T500">2020 m. gegu</text:span>žės<text:s/><text:span text:style-name="T501">6 d.</text:span></text:p>
          </table:table-cell>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Argumentai:</text:p>
            <text:p text:style-name="P510">Atsižvelgiant į<text:s/>Seimo nario<text:s/>Zbignev Jedinskij<text:s/>siūlymą bei Seimo kanceliarijos Teisės departamento ir LR Vyriausybės pastabas,<text:s/>siūlome pakeisti įstatymo projekto<text:s/>1<text:s/>straipsnį ir jį išdėstyti taip:</text:p>
            <text:p text:style-name="P511">Pasiūlymas:</text:p>
            <text:p text:style-name="P512"><text:span text:style-name="T513">1 straipsnis. 44 straipsnio pakeitimas</text:span></text:p>
            <text:p text:style-name="P514"><text:span text:style-name="T515">Pakeisti 44 straipsnio 2 dalį ir ją išdėstyti taip:</text:span></text:p>
            <text:p text:style-name="P516"><text:span text:style-name="T517">„</text:span><text:span text:style-name="T518">2.<text:s/></text:span><text:span text:style-name="T519">Savivaldybės taryba neformaliojo švietimo mokyklas (biudžetines įstaigas)<text:s/></text:span><text:span text:style-name="T520">ir</text:span><text:span text:style-name="T521"><text:s/></text:span><text:span text:style-name="T522">ikimokyklines įstaigas</text:span><text:s/><text:soft-page-break/><text:span text:style-name="T523">reorganizuoja, likviduoja ar pertvarko<text:s/></text:span><text:span text:style-name="T524">savarankiškai</text:span><text:span text:style-name="T525"><text:s/></text:span><text:span text:style-name="T526"> </text:span><text:span text:style-name="T527">gavus mokyklos ar ikimokyklinės įstaigos tarybos pritarimą (mokyklos ar ikimokyklinės įstaigos tarybos pritarimas nereikalingas, kai mokykloje ar ikimokyklinėje įstaigoje yra ugdoma mažiau nei<text:s/></text:span><text:span text:style-name="T528">16 asmenų</text:span><text:span text:style-name="T529">)</text:span><text:span text:style-name="T530">,<text:s/></text:span><text:span text:style-name="T531"> </text:span><text:span text:style-name="T532">bendrojo ugdymo mokyklas (biudžetines įstaigas), profesinio mokymo įstaigas (biudžetines įstaigas) – vadovaudamasi Vyriausybės patvirtintomis Mokyklų, vykdančių formaliojo švietimo programas, tinklo kūrimo taisyklėmis,<text:s/></text:span><text:span text:style-name="T533">gavus</text:span><text:span text:style-name="T534"><text:s/></text:span><text:span text:style-name="T535">mokyklos tarybos pritarimą (</text:span><text:span text:style-name="T536">mokyklos tarybos pritarimas nereikalingas, kai mokykloje yra ugdoma mažiau nei<text:s/></text:span><text:span text:style-name="T537">16 asmen</text:span><text:span text:style-name="T538">ų</text:span><text:span text:style-name="T539">)</text:span><text:span text:style-name="T540">,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541"> </text:span><text:span text:style-name="T54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oft-page-break/><text:span text:style-name="T543">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text:span><text:span text:style-name="T544">. Mokyklos bendruomenės sprendimų priėmimo tvarką nustato švietimo</text:span><text:span text:style-name="T545">,<text:s/></text:span><text:span text:style-name="T546">mokslo</text:span><text:span text:style-name="T547"><text:s/>ir<text:s/></text:span><text:span text:style-name="T548">sporto</text:span><text:span text:style-name="T549"><text:s/>ministras.</text:span><text:span text:style-name="T550">“</text:span></text:p>
          </table:table-cell>
          <table:table-cell table:style-name="TableCell551">
            <text:p text:style-name="P552">Pritarti.</text:p>
          </table:table-cell>
          <table:table-cell table:style-name="TableCell553">
            <text:p text:style-name="P554"/>
          </table:table-cell>
        </table:table-row>
        <text:soft-page-break/>
        <table:table-row table:style-name="TableRow555">
          <table:table-cell table:style-name="TableCell556">
            <text:p text:style-name="P557">2.</text:p>
          </table:table-cell>
          <table:table-cell table:style-name="TableCell558">
            <text:p text:style-name="Pasiūlymai6">Biudžeto ir finansų komitetas,<text:s/><text:span text:style-name="T559">2020 m. gegu</text:span>žės<text:s/><text:span text:style-name="T560">6 d.</text:span></text:p>
          </table:table-cell>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Atsižvelgiant į Seimo kanceliarijos Teisės departamento pastabą,<text:s/>siūlome<text:s/>tikslinti<text:s/>įstatymo projekto<text:s/>2<text:s/>straipsnį ir jį išdėstyti taip:</text:p>
            <text:p text:style-name="P569"><text:span text:style-name="T570">2 straipsnis. Įstatymo<text:s/></text:span><text:span text:style-name="T571">įsigaliojimas ir įgyvendinimas</text:span></text:p>
            <text:list text:style-name="LFO11" text:continue-numbering="true">
              <text:list-item>
                <text:p text:style-name="P572"><text:span text:style-name="T573">Šis įstatymas įsigalioja 2020 m.</text:span><text:span text:style-name="T574"> balandžio 15</text:span><text:span text:style-name="T575"><text:s/>birželio<text:s/></text:span><text:span text:style-name="T576">1<text:s/></text:span><text:span text:style-name="T577">d.</text:span></text:p>
              </text:list-item>
              <text:list-item>
                <text:p text:style-name="P578"><text:span text:style-name="T579">Lietuvos Respublikos Vyriausybė iki 2020 m. gegužės 31 d. priima šio įstatymo įgyvendinamuosius teisės aktus.</text:span></text:p>
              </text:list-item>
            </text:list>
          </table:table-cell>
          <table:table-cell table:style-name="TableCell580">
            <text:p text:style-name="P581">Pritarti.</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asiūlymai6">Biudžeto ir finansų komitetas,<text:s/><text:span text:style-name="T588">2020 m. gegu</text:span>žės<text:s/><text:span text:style-name="T589">6 d.</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Atsižvelgiant į Seimo kanceliarijos Teisės departamento<text:s/>pastabą, siūlome tikslinti<text:s/>Įstatymo projekto pavadinimą ir jį išdėstyti taip:</text:p>
            <text:p text:style-name="Projektas">„<text:span text:style-name="T598">LIETUVOS RESPUBLIKOS ŠVIETIMO ĮSTATYMO NR.<text:s/></text:span><text:span text:style-name="T599">XI-1281</text:span><text:span text:style-name="T600"><text:s/></text:span><text:span text:style-name="T601"><text:s/>I-1489<text:s/></text:span><text:span text:style-name="T602">44 STRAIPSNIO PAKEITIMO<text:s/></text:span><text:span text:style-name="T603">įstatymas</text:span>“</text:p>
          </table:table-cell>
          <table:table-cell table:style-name="TableCell604">
            <text:p text:style-name="P605">Pritarti.</text:p>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asiūlymai6">Biudžeto ir finansų komitetas,<text:s/><text:span text:style-name="T612">2020 m. gegu</text:span>žės<text:s/><text:span text:style-name="T613">6 d.</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Rekomenduoti pagrindiniam Švietimo ir mokslo komitetui kreiptis į Teisės ir teisėtvarkos komitetą, kad būtų įvertinta, ar šis įstatymo projektas Nr. XIIIP-<text:span text:style-name="T622">4501 neprieštarauja Konstitucijai.</text:span></text:p>
          </table:table-cell>
          <table:table-cell table:style-name="TableCell623">
            <text:p text:style-name="P624">Pritarti.</text:p>
          </table:table-cell>
          <table:table-cell table:style-name="TableCell625">
            <text:p text:style-name="P626"/>
          </table:table-cell>
        </table:table-row>
      </table:table>
      <text:p text:style-name="P627"/>
      <text:p text:style-name="P628"/>
      <text:p text:style-name="P629"><text:span text:style-name="T630">7</text:span><text:span text:style-name="T631">. Balsavimo rezultatai:</text:span><text:s/>už –5, prieš –3, susilaikė –0.</text:p>
      <text:p text:style-name="P632"/>
      <text:p text:style-name="Pranešėjas"><text:span text:style-name="T633">8</text:span><text:span text:style-name="T634">. Komiteto paskirti pranešėjai:</text:span><text:s/>Juozas Varžgalys, Gintarė Skaistė.</text:p>
      <text:p text:style-name="P635"><text:span text:style-name="T636">9. Komiteto narių atskiroji nuomonė:</text:span><text:span text:style-name="T637"><text:s/></text:span><text:span text:style-name="T638">Seimo nariai – Gintarė Skaistė, Mykolas M</text:span><text:span text:style-name="T639">ajauskas ir Kęstutis Glaveckas<text:s/></text:span>siūlo nepritarti įstatymo projektui Nr. XIIIP-4501, atsižvelgiant į Seimo kanceliarijos Teisės departamento pastabas ir Vyriausybės nuomonę bei jų išsakytas abejones dėl įstatymo projekto atitikties Konstitucijai.</text:p>
      <text:p text:style-name="P640"/>
      <text:p text:style-name="Pranešėjas"/>
      <text:p text:style-name="P641"/>
      <text:p text:style-name="P642"/>
      <text:p text:style-name="P643">Komiteto<text:s/>pirmininkas<text:tab/><text:tab/><text:tab/><text:tab/><text:tab/><text:tab/><text:tab/><text:tab/><text:tab/><text:tab/><text:tab/><text:tab/><text:tab/>Valius<text:s/>Ąžuolas</text:p>
      <text:p text:style-name="P644"/>
      <text:p text:style-name="P645"/>
      <text:p text:style-name="P646"/>
      <text:p text:style-name="Normal"><text:span text:style-name="T647">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5-06T12:05:00Z</meta:creation-date>
    <dc:date>2020-05-06T12:05:00Z</dc:date>
    <meta:print-date>2020-05-05T0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5" meta:paragraph-count="433" meta:word-count="2658" meta:character-count="22086" meta:row-count="1527" meta:non-whitespace-character-count="19861"/>
  </office:meta>
</office:document-meta>
</file>