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style:font-weight-complex="bold" fo:color="#000000" fo:language="lt" fo:country="LT"/>
    </style:style>
    <style:style style:name="P6" style:parent-style-name="Normal" style:family="paragraph">
      <style:paragraph-properties fo:text-align="center"/>
      <style:text-properties fo:font-weight="bold" style:font-weight-asian="bold" style:font-weight-complex="bold" fo:color="#000000"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229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486in" fo:margin-left="0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min-row-height="0.0451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background-color="#FFFFFF"/>
      <style:text-properties fo:font-weight="bold" style:font-weight-asian="bold" style:font-weight-complex="bold" fo:color="#000000" fo:language="lt" fo:country="LT"/>
    </style:style>
    <style:style style:name="P43" style:parent-style-name="Normal" style:family="paragraph">
      <style:paragraph-properties fo:text-align="justify"/>
      <style:text-properties fo:color="#000000" fo:language="lt" fo:country="LT"/>
    </style:style>
    <style:style style:name="P44" style:parent-style-name="Normal" style:family="paragraph">
      <style:paragraph-properties fo:text-align="justify"/>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fo:font-weight="bold" style:font-weight-asian="bold" style:font-weight-complex="bold" fo:color="#000000"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P55" style:parent-style-name="Normal" style:family="paragraph">
      <style:paragraph-properties fo:background-color="#FFFFFF"/>
      <style:text-properties fo:font-weight="bold" style:font-weight-asian="bold" style:font-weight-complex="bold" fo:color="#000000" fo:language="lt" fo:country="LT"/>
    </style:style>
    <style:style style:name="P56" style:parent-style-name="Normal" style:family="paragraph">
      <style:paragraph-properties fo:background-color="#FFFFFF"/>
      <style:text-properties fo:font-weight="bold" style:font-weight-asian="bold" style:font-weight-complex="bold" fo:color="#000000" fo:language="lt" fo:country="LT"/>
    </style:style>
    <style:style style:name="P57" style:parent-style-name="Normal" style:family="paragraph">
      <style:paragraph-properties fo:background-color="#FFFFFF"/>
    </style:style>
    <style:style style:name="T58" style:parent-style-name="DefaultParagraphFont" style:family="text">
      <style:text-properties style:font-weight-complex="bold" fo:color="#000000" fo:language="lt" fo:country="LT"/>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61"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66"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71" style:family="table-row">
      <style:table-row-properties style:min-row-height="0.0451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background-color="#FFFFFF"/>
    </style:style>
    <style:style style:name="T80" style:parent-style-name="DefaultParagraphFont" style:family="text">
      <style:text-properties fo:font-weight="bold" style:font-weight-asian="bold" style:font-weight-complex="bold" fo:color="#000000" fo:language="lt" fo:country="LT"/>
    </style:style>
    <style:style style:name="T81" style:parent-style-name="DefaultParagraphFont" style:family="text">
      <style:text-properties fo:color="#000000" fo:letter-spacing="0.0013in" fo:background-color="#FFFFFF" fo:language="lt" fo:country="LT"/>
    </style:style>
    <style:style style:name="P82" style:parent-style-name="Normal" style:family="paragraph">
      <style:paragraph-properties fo:background-color="#FFFFFF"/>
      <style:text-properties fo:font-weight="bold" style:font-weight-asian="bold" style:font-weight-complex="bold" fo:color="#000000" fo:language="lt" fo:country="LT"/>
    </style:style>
    <style:style style:name="P83" style:parent-style-name="Normal" style:family="paragraph">
      <style:paragraph-properties fo:background-color="#FFFFFF"/>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color="#000000" fo:language="lt" fo:country="L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8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92" style:family="table-row">
      <style:table-row-properties style:min-row-height="0.0451in"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background-color="#FFFFFF"/>
    </style:style>
    <style:style style:name="T101" style:parent-style-name="DefaultParagraphFont" style:family="text">
      <style:text-properties fo:font-weight="bold" style:font-weight-asian="bold" style:font-weight-complex="bold" fo:color="#000000" fo:language="lt" fo:country="LT"/>
    </style:style>
    <style:style style:name="T102" style:parent-style-name="DefaultParagraphFont" style:family="text">
      <style:text-properties fo:color="#000000" fo:letter-spacing="0.0013in" fo:background-color="#FFFFFF" fo:language="lt" fo:country="LT"/>
    </style:style>
    <style:style style:name="P103" style:parent-style-name="Normal" style:family="paragraph">
      <style:paragraph-properties fo:background-color="#FFFFFF"/>
      <style:text-properties fo:font-weight="bold" style:font-weight-asian="bold" style:font-weight-complex="bold" fo:color="#000000" fo:language="lt" fo:country="LT"/>
    </style:style>
    <style:style style:name="P104" style:parent-style-name="Normal" style:family="paragraph">
      <style:paragraph-properties fo:background-color="#FFFFFF"/>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color="#000000" fo:language="lt" fo:country="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110"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6" style:parent-style-name="statymopavad" style:family="paragraph">
      <style:paragraph-properties fo:text-align="justify" fo:margin-top="0in" fo:margin-bottom="0in"/>
    </style:style>
    <style:style style:name="T117" style:parent-style-name="DefaultParagraphFont" style:family="text">
      <style:text-properties style:font-name="Times New Roman" style:font-name-asian="Times New Roman" style:font-name-complex="Times New Roman" fo:language="lt" fo:country="LT"/>
    </style:style>
    <style:style style:name="T118" style:parent-style-name="DefaultParagraphFont" style:family="text">
      <style:text-properties style:font-name="Times New Roman" style:font-name-complex="Times New Roman" fo:language="lt" fo:country="LT"/>
    </style:style>
    <style:style style:name="T119" style:parent-style-name="DefaultParagraphFont" style:family="text">
      <style:text-properties style:font-name="Times New Roman" style:font-name-complex="Times New Roman" fo:language="lt" fo:country="LT"/>
    </style:style>
    <style:style style:name="P120" style:parent-style-name="statymopavad" style:family="paragraph">
      <style:paragraph-properties fo:text-align="justify" fo:margin-top="0in" fo:margin-bottom="0in"/>
      <style:text-properties style:font-name="Times New Roman" style:font-name-complex="Times New Roman" fo:language="lt" fo:country="LT"/>
    </style:style>
    <style:style style:name="P121" style:parent-style-name="statymopavad" style:family="paragraph">
      <style:paragraph-properties fo:text-align="justify" fo:margin-top="0in" fo:margin-bottom="0in"/>
      <style:text-properties style:font-name="Times New Roman" style:font-name-complex="Times New Roman" fo:language="lt" fo:country="LT"/>
    </style:style>
    <style:style style:name="P122" style:parent-style-name="statymopavad" style:family="paragraph">
      <style:paragraph-properties fo:text-align="justify" fo:margin-top="0in" fo:margin-bottom="0in"/>
      <style:text-properties style:font-name="Times New Roman" style:font-name-complex="Times New Roman" fo:language="lt" fo:country="LT"/>
    </style:style>
    <style:style style:name="P123" style:parent-style-name="Normal" style:family="paragraph">
      <style:text-properties fo:language="lt" fo:country="LT"/>
    </style:style>
  </office:automatic-styles>
  <office:body>
    <office:text text:use-soft-page-breaks="true">
      <text:p text:style-name="P1">2019-12-19</text:p>
      <text:p text:style-name="P3">PASIŪLYMAI</text:p>
      <text:p text:style-name="P4"/>
      <text:p text:style-name="P5">LIETUVOS RESPUBLIKOS</text:p>
      <text:p text:style-name="P6">RADIOAKTYVIŲJŲ ATLIEKŲ TVARKYMO ĮSTATYMO NR. VIII-1190 2 IR 24 STRAIPSNIŲ PAKEITIMO ĮSTATYMO<text:s/>PROJEKTUI</text:p>
      <text:p text:style-name="P7"><text:span text:style-name="T8">NR. XIIIP-367</text:span><text:span text:style-name="T9">7</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4"><text:span text:style-name="T45">Atsižvelgiant į tai kas išdėstyta,<text:s/></text:span><text:span text:style-name="T46">siūloma nepritarti<text:s/></text:span><text:span text:style-name="T47">radiacinės saugos funkcijų perdavimui</text:span><text:span text:style-name="T48"><text:s/></text:span><text:span text:style-name="T49">Nacionaliniam visuomenės sveikatos centrui prie Sveikatos apsaugos ministerijos</text:span><text:span text:style-name="T50">, atitinkamai</text:span><text:span text:style-name="T51"><text:s/></text:span><text:span text:style-name="T52">tikslinant</text:span><text:span text:style-name="T53"><text:s/>Įstatymo projekto nuostatas</text:span><text:span text:style-name="T54">.</text:span></text:p>
            <text:p text:style-name="P55"/>
            <text:p text:style-name="P56">Pasiūlymas:</text:p>
            <text:p text:style-name="P57"><text:span text:style-name="T58">Panaikinti projekto 1 straipsnį:</text:span></text:p>
            <text:p text:style-name="P59"><text:span text:style-name="T60">1 straipsnis. 2 straipsnio pakeitimas</text:span></text:p>
            <text:p text:style-name="P61"><text:bookmark-start text:name="part_107c8fd708a34c329efa60b42941a8dd"/><text:bookmark-end text:name="part_107c8fd708a34c329efa60b42941a8dd"/>1. Pakeisti 2 straipsnio 2 dalį ir ją išdėstyti taip:</text:p>
            <text:p text:style-name="P62"><text:bookmark-start text:name="part_ec58a7b1ea704ad5affbc501a125c090"/><text:bookmark-start text:name="part_9cf3f6b32f8e44fab220147c2b26cc6c"/><text:bookmark-end text:name="part_ec58a7b1ea704ad5affbc501a125c090"/><text:bookmark-end text:name="part_9cf3f6b32f8e44fab220147c2b26cc6c"/><text:span text:style-name="T63">„2.</text:span><text:span text:style-name="T64"> </text:span><text:span text:style-name="T65">Nebekontroliuojamieji radioaktyvumo lygiai – aktyvumo koncentracijų vertės, kurių neviršijant medžiagoms, susidariusioms vykdant veiklą su jonizuojančiosios spinduliuotės šaltiniais, apie kurią privalo būti pranešta Nacionaliniam visuomenės sveikatos centrui prie Sveikatos apsaugos ministerijos (toliau – Nacionalinis visuomenės sveikatos centras) ar Valstybinei atominės energetikos saugos inspekcijai arba kuri privalo būti įteisinta, nebetaikomi radiacinės saugos reikalavimai.“</text:span></text:p>
            <text:p text:style-name="P66"><text:bookmark-start text:name="part_218cf2f0a0a34fe385541febbff44f43"/><text:bookmark-end text:name="part_218cf2f0a0a34fe385541febbff44f43"/>2. Pakeisti 2 straipsnio 6 dalį ir ją išdėstyti taip:</text:p>
            <text:p text:style-name="P67"><text:bookmark-start text:name="part_2426e0f8108e4e6bb17adf52f006b2de"/><text:bookmark-start text:name="part_d58a12f958114dd699718568b664d3b8"/><text:bookmark-end text:name="part_2426e0f8108e4e6bb17adf52f006b2de"/><text:bookmark-end text:name="part_d58a12f958114dd699718568b664d3b8"/><text:span text:style-name="T68">„6. </text:span><text:span text:style-name="T69">Radioaktyviosios atliekos</text:span><text:span text:style-name="T70"> – panaudotas branduolinis kuras ir kitos dujinės, skystosios ar kietosios pakartotinai naudoti neskirtos radioaktyviosios medžiagos, kurios neatitinka nebekontroliavimo kriterijų ir kurioms Nacionalinis visuomenės sveikatos centras ar Valstybinė atominės energetikos saugos inspekcija taiko reguliuojamąją kontrolę.“</text:span></text:p>
          </table:table-cell>
        </table:table-row>
        <table:table-row table:style-name="TableRow71">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text:span text:style-name="T80">Argumentai: </text:span><text:span text:style-name="T81">Žr. aukščiau.</text:span></text:p>
            <text:p text:style-name="P82">Pasiūlymas:</text:p>
            <text:p text:style-name="P83"><text:span text:style-name="T84">Panaikinti projekto<text:s/></text:span><text:span text:style-name="T85">2</text:span><text:span text:style-name="T86"><text:s/>straipsnį:</text:span></text:p>
            <text:p text:style-name="P87"><text:span text:style-name="T88">2 straipsnis. 24 straipsnio pakeitimas</text:span></text:p>
            <text:p text:style-name="P89"><text:bookmark-start text:name="part_e7318733c134420d97aeba6a443930cb"/><text:bookmark-end text:name="part_e7318733c134420d97aeba6a443930cb"/><text:soft-page-break/>Pakeisti 24 straipsnio 3 dalį ir ją išdėstyti taip:</text:p>
            <text:p text:style-name="P90"><text:bookmark-start text:name="part_45ee5abe2bf44a61bea7010194ae8fbe"/><text:bookmark-start text:name="part_506714368fb047ed9d8f17130eb2f110"/><text:bookmark-end text:name="part_45ee5abe2bf44a61bea7010194ae8fbe"/><text:bookmark-end text:name="part_506714368fb047ed9d8f17130eb2f110"/><text:span text:style-name="T91">„3. Jeigu panaudoto uždarojo radioaktyviojo šaltinio grąžinti uždarojo radioaktyviojo šaltinio tiekėjui neįmanoma, Nacionaliniam visuomenės sveikatos centrui ar Valstybinei atominės energetikos saugos inspekcijai įsitikinus, kad panaudoto uždarojo radioaktyviojo šaltinio grąžinti uždarojo radioaktyviojo šaltinio tiekėjui neįmanoma, ir pritarus panaudotas uždarasis radioaktyvusis šaltinis turi būti tvarkomas kaip radioaktyviosios atliekos.“</text:span></text:p>
          </table:table-cell>
        </table:table-row>
        <text:soft-page-break/>
        <table:table-row table:style-name="TableRow92">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text:span text:style-name="T101">Argumentai: </text:span><text:span text:style-name="T102">Žr. aukščiau.</text:span></text:p>
            <text:p text:style-name="P103">Pasiūlymas:</text:p>
            <text:p text:style-name="P104"><text:span text:style-name="T105">Panaikinti projekto<text:s/></text:span><text:span text:style-name="T106">3</text:span><text:span text:style-name="T107"><text:s/>straipsnį:</text:span></text:p>
            <text:p text:style-name="P108"><text:span text:style-name="T109">3 straipsnis. Įstatymo įsigaliojimas ir įgyvendinimas</text:span></text:p>
            <text:p text:style-name="P110"><text:bookmark-start text:name="part_963bc3f0c29c493a9311bde8f91f162a"/><text:bookmark-end text:name="part_963bc3f0c29c493a9311bde8f91f162a"/>1. Šis įstatymas, išskyrus šio straipsnio 2 dalį, įsigalioja 2020 m. sausio 1 d.</text:p>
            <text:p text:style-name="P111"><text:bookmark-start text:name="part_180c391a1fda4b7d966892402d1ea267"/><text:bookmark-end text:name="part_180c391a1fda4b7d966892402d1ea267"/><text:span text:style-name="T112">2. Lietuvos Respublikos Vyriausybė, jos įgaliotos institucijos ir Lietuvos Respublikos sveikatos apsaugos ministras iki 2019 m. gruodžio 31 d. priima šio įstatymo įgyvendinamuosius teisės aktus.</text:span></text:p>
          </table:table-cell>
        </table:table-row>
      </table:table>
      <text:p text:style-name="P113"/>
      <text:p text:style-name="P114"/>
      <text:p text:style-name="P115"/>
      <text:p text:style-name="P116"><text:span text:style-name="T117">Teikia <text:s text:c="11"/></text:span><text:span text:style-name="T118">Seimo nariai <text:s text:c="3"/></text:span><text:span text:style-name="T119"><text:s text:c="60"/>Antanas Vinkus</text:span></text:p>
      <text:p text:style-name="P120"/>
      <text:p text:style-name="P121"><text:s text:c="107"/>Rimantas Sinkevičius</text:p>
      <text:p text:style-name="P122"/>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42:00Z</meta:creation-date>
    <dc:date>2019-12-19T09:42:00Z</dc:date>
    <meta:print-date>2019-12-19T08:17:00Z</meta:print-date>
    <meta:template xlink:href="Normal.dotm" xlink:type="simple"/>
    <meta:editing-cycles>2</meta:editing-cycles>
    <meta:editing-duration>PT0S</meta:editing-duration>
    <meta:document-statistic meta:page-count="2" meta:paragraph-count="33" meta:word-count="400" meta:character-count="3511" meta:row-count="80" meta:non-whitespace-character-count="3144"/>
  </office:meta>
</office:document-meta>
</file>