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style:font-name-asian="Calibri" fo:font-weight="bold" style:font-weight-asian="bold"/>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weight-complex="bold" style:font-size-complex="11pt"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fo:margin-left="1.0909in" fo:text-indent="0in">
        <style:tab-stops/>
      </style:paragraph-properties>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margin-left="0.8409in" fo:text-indent="0in">
        <style:tab-stops/>
      </style:paragraph-properties>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ableColumn40" style:family="table-column">
      <style:table-column-properties style:column-width="0.3909in" style:use-optimal-column-width="false"/>
    </style:style>
    <style:style style:name="TableColumn41" style:family="table-column">
      <style:table-column-properties style:column-width="1.3715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3902in" style:use-optimal-column-width="false"/>
    </style:style>
    <style:style style:name="TableColumn46" style:family="table-column">
      <style:table-column-properties style:column-width="3.7736in" style:use-optimal-column-width="false"/>
    </style:style>
    <style:style style:name="TableColumn47" style:family="table-column">
      <style:table-column-properties style:column-width="1.05in" style:use-optimal-column-width="false"/>
    </style:style>
    <style:style style:name="TableColumn48" style:family="table-column">
      <style:table-column-properties style:column-width="2.2638in" style:use-optimal-column-width="false"/>
    </style:style>
    <style:style style:name="Table39" style:family="table">
      <style:table-properties style:width="10.642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right="-0.0145in"/>
      <style:text-properties style:font-size-complex="10pt"/>
    </style:style>
    <style:style style:name="P90" style:parent-style-name="Normal" style:family="paragraph">
      <style:paragraph-properties fo:text-align="justify" fo:margin-right="-0.0145in"/>
      <style:text-properties style:font-size-complex="10p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style>
    <style:style style:name="T93" style:parent-style-name="DefaultParagraphFont" style:family="text">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3937in"/>
      <style:text-properties fo:font-weight="bold" style:font-weight-asian="bold" style:language-asian="ar" style:country-asian="SA"/>
    </style:style>
    <style:style style:name="P129" style:parent-style-name="Normal" style:family="paragraph">
      <style:paragraph-properties fo:text-align="justify" fo:text-indent="0.3937in"/>
      <style:text-properties style:language-asian="ar" style:country-asian="SA"/>
    </style:style>
    <style:style style:name="P130" style:parent-style-name="Pasiūlymai5" style:family="paragraph">
      <style:paragraph-properties fo:text-indent="0.1576in"/>
    </style:style>
    <style:style style:name="T131" style:parent-style-name="DefaultParagraphFont" style:family="text">
      <style:text-properties fo:font-size="12pt" style:font-size-asian="12pt" style:font-size-complex="12pt" style:language-asian="ar" style:country-asian="SA"/>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font-weight="bold" style:font-weight-asian="bold"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font-weight="bold" style:font-weight-asian="bold"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font-weight="bold" style:font-weight-asian="bold"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fo:font-size="12pt" style:font-size-asian="12pt" style:font-size-complex="12pt"/>
    </style:style>
    <style:style style:name="P152" style:parent-style-name="Pasiūlymai5"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P155" style:parent-style-name="Pasiūlymai5" style:family="paragraph">
      <style:paragraph-properties fo:text-align="center"/>
      <style:text-properties fo:font-weight="bold" style:font-weight-asian="bold" fo:font-size="12pt" style:font-size-asian="12pt" style:font-size-complex="12pt"/>
    </style:style>
    <style:style style:name="P156" style:parent-style-name="Pasiūlymai5"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916in"/>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16in"/>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16in"/>
      <style:text-properties style:language-asian="lt" style:country-asian="LT"/>
    </style:style>
    <style:style style:name="P169" style:parent-style-name="Normal" style:family="paragraph">
      <style:paragraph-properties fo:text-align="justify" fo:text-indent="0.4916in"/>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16in"/>
    </style:style>
    <style:style style:name="T172" style:parent-style-name="DefaultParagraphFont" style:family="text">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indent="0.1576in"/>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Pasiūlymai5" style:family="paragraph">
      <style:paragraph-properties fo:text-indent="0.1576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82" style:parent-style-name="Pasiūlymai5" style:family="paragraph">
      <style:paragraph-properties fo:text-indent="0.1576in"/>
      <style:text-properties fo:font-size="12pt" style:font-size-asian="12pt" style:font-size-complex="12pt"/>
    </style:style>
    <style:style style:name="P183" style:parent-style-name="Pasiūlymai5" style:family="paragraph">
      <style:paragraph-properties fo:text-indent="0.1576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86" style:parent-style-name="Pasiūlymai5" style:family="paragraph">
      <style:paragraph-properties fo:text-indent="0.1576in"/>
      <style:text-properties fo:font-size="12pt" style:font-size-asian="12pt" style:font-size-complex="12pt"/>
    </style:style>
    <style:style style:name="P187" style:parent-style-name="Pasiūlymai5" style:family="paragraph">
      <style:paragraph-properties fo:text-indent="0.1576in"/>
      <style:text-properties fo:font-size="12pt" style:font-size-asian="12pt" style:font-size-complex="12pt"/>
    </style:style>
    <style:style style:name="P188" style:parent-style-name="Pasiūlymai5" style:family="paragraph">
      <style:paragraph-properties fo:text-indent="0.1576in"/>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language-asian="lt" style:country-asian="LT"/>
    </style:style>
    <style:style style:name="T191" style:parent-style-name="DefaultParagraphFont" style:family="text">
      <style:text-properties fo:font-size="12pt" style:font-size-asian="12pt" style:font-size-complex="12pt" style:language-asian="lt" style:country-asian="LT"/>
    </style:style>
    <style:style style:name="T192" style:parent-style-name="DefaultParagraphFont" style:family="text">
      <style:text-properties fo:font-size="12pt" style:font-size-asian="12pt" style:font-size-complex="12pt" style:language-asian="lt" style:country-asian="LT"/>
    </style:style>
    <style:style style:name="P193" style:parent-style-name="Pasiūlymai5" style:family="paragraph">
      <style:paragraph-properties fo:text-indent="0.1576in"/>
      <style:text-properties fo:font-weight="bold" style:font-weight-asian="bold" fo:font-size="12pt" style:font-size-asian="12pt" style:font-size-complex="12pt"/>
    </style:style>
    <style:style style:name="P19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style:language-asian="lt" style:country-asian="LT"/>
    </style:style>
    <style:style style:name="P201" style:parent-style-name="Pasiūlymai5" style:family="paragraph">
      <style:paragraph-properties fo:text-indent="0.1576in"/>
      <style:text-properties fo:font-weight="bold" style:font-weight-asian="bold" fo:font-size="12pt" style:font-size-asian="12pt" style:font-size-complex="12pt"/>
    </style:style>
    <style:style style:name="P202" style:parent-style-name="Pasiūlymai5" style:family="paragraph">
      <style:paragraph-properties fo:text-indent="0.1576in"/>
      <style:text-properties fo:font-weight="bold" style:font-weight-asian="bold" fo:font-size="12pt" style:font-size-asian="12pt" style:font-size-complex="12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Pasiūlymai5" style:family="paragraph">
      <style:paragraph-properties fo:text-indent="0.1576in"/>
      <style:text-properties fo:font-size="12pt" style:font-size-asian="12pt" style:font-size-complex="12pt"/>
    </style:style>
    <style:style style:name="P209" style:parent-style-name="Normal" style:family="paragraph">
      <style:paragraph-properties fo:text-align="justify" fo:text-indent="0.3937in"/>
      <style:text-properties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indent="0.1576in"/>
      <style:text-properties fo:font-weight="bold" style:font-weight-asian="bold" fo:font-size="12pt" style:font-size-asian="12pt" style:font-size-complex="12pt"/>
    </style:style>
    <style:style style:name="P232" style:parent-style-name="Pasiūlymai5" style:family="paragraph">
      <style:paragraph-properties fo:text-indent="0.1576in"/>
      <style:text-properties fo:font-size="12pt" style:font-size-asian="12pt"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fo:font-weight="bold" style:font-weight-asian="bold" style:language-asian="ar" style:country-asian="SA"/>
    </style:style>
    <style:style style:name="T239" style:parent-style-name="DefaultParagraphFont" style:family="text">
      <style:text-properties fo:font-weight="bold" style:font-weight-asian="bold" style:language-asian="ar" style:country-asian="SA"/>
    </style:style>
    <style:style style:name="T240" style:parent-style-name="DefaultParagraphFont" style:family="text">
      <style:text-properties fo:font-weight="bold" style:font-weight-asian="bold" style:language-asian="ar" style:country-asian="SA"/>
    </style:style>
    <style:style style:name="T241" style:parent-style-name="DefaultParagraphFont" style:family="text">
      <style:text-properties fo:font-weight="bold" style:font-weight-asian="bold" style:language-asian="ar" style:country-asian="SA"/>
    </style:style>
    <style:style style:name="T242" style:parent-style-name="DefaultParagraphFont" style:family="text">
      <style:text-properties fo:font-weight="bold" style:font-weight-asian="bold" style:language-asian="ar" style:country-asian="SA"/>
    </style:style>
    <style:style style:name="T243" style:parent-style-name="DefaultParagraphFont" style:family="text">
      <style:text-properties fo:font-weight="bold" style:font-weight-asian="bold"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font-weight="bold" style:font-weight-asian="bold" style:language-asian="ar" style:country-asian="SA"/>
    </style:style>
    <style:style style:name="T246" style:parent-style-name="DefaultParagraphFont" style:family="text">
      <style:text-properties fo:font-weight="bold" style:font-weight-asian="bold" style:language-asian="ar" style:country-asian="SA"/>
    </style:style>
    <style:style style:name="T247" style:parent-style-name="DefaultParagraphFont" style:family="text">
      <style:text-properties style:language-asian="ar" style:country-asian="SA"/>
    </style:style>
    <style:style style:name="P248" style:parent-style-name="Pasiūlymai5" style:family="paragraph">
      <style:paragraph-properties fo:text-indent="0.1576in"/>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145in"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right="-0.0145in" fo:text-indent="0.5in"/>
    </style:style>
    <style:style style:name="T269" style:parent-style-name="DefaultParagraphFont" style:family="text">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3937in"/>
      <style:text-properties fo:font-weight="bold" style:font-weight-asian="bold" style:language-asian="ar" style:country-asian="SA"/>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8" style:parent-style-name="DefaultParagraphFont" style:family="text">
      <style:text-properties style:language-asian="lt" style:country-asian="LT"/>
    </style:style>
    <style:style style:name="P299" style:parent-style-name="Pasiūlymai5" style:family="paragraph">
      <style:paragraph-properties fo:text-indent="0.1576in"/>
      <style:text-properties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in" fo:background-color="#FFFFFF"/>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indent="0.1576in"/>
    </style:style>
    <style:style style:name="T321" style:parent-style-name="DefaultParagraphFont" style:family="text">
      <style:text-properties fo:font-weight="bold" style:font-weight-asian="bold" fo:font-size="12pt" style:font-size-asian="12pt" style:font-size-complex="12pt"/>
    </style:style>
    <style:style style:name="P322" style:parent-style-name="Pasiūlymai5" style:family="paragraph">
      <style:paragraph-properties fo:text-indent="0.1576in"/>
      <style:text-properties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right="-0.014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right="-0.0145in" fo:text-indent="0.5in"/>
    </style:style>
    <style:style style:name="T344" style:parent-style-name="DefaultParagraphFont" style:family="text">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indent="0.1576in"/>
      <style:text-properties fo:font-weight="bold" style:font-weight-asian="bold" fo:font-size="12pt" style:font-size-asian="12pt" style:font-size-complex="12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text-properties fo:font-weight="bold" style:font-weight-asian="bold" fo:font-size="12pt" style:font-size-asian="12pt" style:font-size-complex="12pt"/>
    </style:style>
    <style:style style:name="P375" style:parent-style-name="Pasiūlymai5" style:family="paragraph">
      <style:paragraph-properties fo:text-align="center"/>
      <style:text-properties fo:font-weight="bold" style:font-weight-asian="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in" fo:background-color="#FFFFFF"/>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indent="0.1576in"/>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in" fo:background-color="#FFFFFF"/>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indent="0.1576in"/>
      <style:text-properties fo:font-size="12pt" style:font-size-asian="12pt" style:font-size-complex="12pt"/>
    </style:style>
    <style:style style:name="P407" style:parent-style-name="Dalyviai" style:family="paragraph">
      <style:paragraph-properties fo:line-height="100%" fo:margin-left="0.8409in" fo:text-indent="0in">
        <style:tab-stops/>
      </style:paragraph-properties>
    </style:style>
    <style:style style:name="P408" style:parent-style-name="Dalyviai" style:family="paragraph">
      <style:paragraph-properties fo:line-height="100%"/>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P412" style:parent-style-name="Normal" style:family="paragraph">
      <style:text-properties fo:font-size="11pt" style:font-size-asian="11pt" style:font-size-complex="11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line-height="150%" fo:text-indent="0.5in"/>
      <style:text-properties fo:font-size="11pt" style:font-size-asian="11pt" style:font-size-complex="11pt"/>
    </style:style>
    <style:style style:name="P420" style:parent-style-name="Normal" style:family="paragraph">
      <style:paragraph-properties fo:text-align="justify" fo:line-height="150%" fo:text-indent="0.5in"/>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FFFFFF"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40" style:parent-style-name="Normal" style:family="paragraph">
      <style:paragraph-properties fo:text-align="center" fo:text-indent="7.5in"/>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text:tab/><text:tab/><text:tab/><text:tab/><text:tab/><text:tab/><text:tab/><text:tab/><text:tab/><text:tab/><text:tab/><text:tab/><text:tab/></text:p>
      <text:p text:style-name="P12">PAGRINDINIO KOMITETO<text:s/>PAPILDOMA<text:s/>IŠVADA<text:s/>(1)</text:p>
      <text:p text:style-name="P13"/>
      <text:p text:style-name="P14"><text:span text:style-name="T15">DĖL LIETUVOS RESPUBLIKOS<text:s/></text:span><text:span text:style-name="T16">MEDŽIOKLĖS ĮSTATYMO NR. IX-966 2, 5, 6, 8, 9, 10, 11, 13, 14, 15 IR 16 STRAIPSNIŲ<text:s/></text:span><text:span text:style-name="T17">PAKEITIMO</text:span><text:span text:style-name="T18"><text:s/></text:span><text:span text:style-name="T19">ĮSTATYMO</text:span><text:span text:style-name="T20"><text:s/>PROJEKTO</text:span></text:p>
      <text:p text:style-name="P21">Nr. XIIIP-435<text:s/>(3)</text:p>
      <text:p text:style-name="P22"/>
      <text:p text:style-name="P23">2018-06-30<text:s/>Nr.<text:s/>107-P-25</text:p>
      <text:p text:style-name="P24">Vilnius</text:p>
      <text:p text:style-name="P25"/>
      <text:p text:style-name="P26"/>
      <text:list text:style-name="LFO16" text:continue-numbering="true">
        <text:list-item>
          <text:p text:style-name="P27"><text:span text:style-name="T28">Komiteto</text:span><text:span text:style-name="T29"><text:s/></text:span><text:span text:style-name="T30">posėdyje</text:span><text:span text:style-name="T31"><text:s/>dalyvavo:</text:span><text:s/>komiteto pirmininkas Kęstutis Mažeika, komiteto nariai: Kęstutis Bacvinka, Linas Balsys,<text:s/>Simonas Gentvilas,<text:s/>Petras Nevulis,<text:s/>Artūras Skardžius,<text:s/>Virginija Vingrienė.</text:p>
        </text:list-item>
      </text:list>
      <text:p text:style-name="P32">Komiteto biuro patarėja Jolita Jakučionytė, biuro padėjėja Vida Katinaitė.</text:p>
      <text:list text:style-name="LFO12" text:continue-numbering="true">
        <text:list-item>
          <text:p text:style-name="P33"><text:span text:style-name="T34">Seimo kanceliarijos Teisės departamento</text:span><text:span text:style-name="T35"><text:s/></text:span><text:span text:style-name="T36">išvados ir kitų ekspertų<text:s/></text:span><text:span text:style-name="T37">pasiūlymai:</text:span><text:span text:style-name="T38"><text:s/>negauta.</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text:p>
            <text:p text:style-name="P78">Teisės departamentas</text:p>
            <text:p text:style-name="P79">(2018-06-30)</text:p>
          </table:table-cell>
          <table:table-cell table:style-name="TableCell80">
            <text:p text:style-name="P81">2</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Įvertinę įstatymo projektą dėl jo atitikties Konstitucijai, įstatymams, teisėkūros principams ir teisės technikos taisyklėms, teikiame šias pastabas:</text:p>
            <text:p text:style-name="P90">1. Siekiant suderinti įstatyme vartojamas sąvokas, projekto 2 straipsnio 1 dalimi keičiamo įstatymo 5 straipsnio pavadinime po žodžio „vienijančių“ įrašytinas žodis „medžiotojų“.</text:p>
          </table:table-cell>
          <table:table-cell table:style-name="TableCell91">
            <text:p text:style-name="P92"><text:span text:style-name="T93">Pritarti</text:span></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Seimo<text:s/><text:soft-page-break/>kanceliarijos</text:p>
            <text:p text:style-name="P101">Teisės departamentas</text:p>
            <text:p text:style-name="P102">(2018-06-30)</text:p>
          </table:table-cell>
          <table:table-cell table:style-name="TableCell103">
            <text:p text:style-name="P104">3</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2.<text:s/><text:span text:style-name="T113">Projekto 3 straipsniu keičiamo įstatymo 6<text:s/></text:span><text:soft-page-break/><text:span text:style-name="T114">straipsnio 3 dalyje siūloma nustatyti, kad „Savivaldybių aplinkos apsaugos rėmimo specialiosios programos įstatymo nustatyta tvarka iš medžioklės plotų naudotojų mokamų mokesčių<text:s/></text:span><text:span text:style-name="T115">finansuojamoms priemonėms</text:span><text:span text:style-name="T116"><text:s/>turi būti skiriama ne mažiau kaip 50 procentų lėšų, surinktų iš mokesčių už medžiojamųjų gyvūnų išteklių naudojimą“.</text:span><text:s/><text:span text:style-name="T117">Atkeiptinas dėmesys, kad pagal su teikiamu projektu susijusio Mokesčių už valstybinius gamtos išteklius įstatymo Nr. I-1163 11 straipsnio ir 1, 3 priedų pakeitimo įstatymo projekto (reg. Nr. XIIIP-1116(2)) 1 straipsniu keičiamo įstatymo 11 straipsnio 2 dalį 50 procentų mokesčio už medžiojamųjų gyvūnų išteklius įskaitoma į savivaldybės, kurios teritorijoje išgaunami medžiojamųjų gyvūnų ištekliai, biudžetą ir šis mokestis teisės aktų nustatyta tvarka naudojamas Savivaldybių aplinkos apsaugos rėmimo specialiajai programai finansuoti. Savivaldybių aplinkos apsaugos rėmimo specialiosios programos įstatymo 4 straipsnio 3 punktas nustato, kad Specialiosios programos lėšos naudojamos „</text:span>finansiškai remti žemės<text:span text:style-name="T118"><text:s/></text:span>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text:s/><text:span text:style-name="T119">atlyginti vilkų ūkiniams gyvūnams padarytą žalą,</text:span><text:span text:style-name="T120"><text:s/></text:span><text:span text:style-name="T121">įsigyti kartografinę ir kitą medžiagą, reikalingą pagal Medžioklės įstatymo reikalavimus rengiamiems medžioklės plotų vienetų sudarymo ar jų ribų pakeitimo projektams parengt</text:span><text:span text:style-name="T122">i</text:span><text:span text:style-name="T123"><text:s/>-</text:span><text:s/>įplaukos pagal 3 straipsnio 2 punktą“ (<text:span text:style-name="T124">medžioklės plotų naudotojų mokesčiai, mokami įstatymų nustatytomis proporcijomis ir tvarka už medžiojamųjų gyvūnų išteklių naudojimą). Atsižvelgiant į tai, iš projekto nuostatų nėra pakankamai aišku, ar ne mažiau kaip 50 procentų lėšų, surinktų iš mokesčių už medžiojamųjų gyvūnų išteklių naudojimą, būtų skiriama visoms Savivaldybių aplinkos apsaugos rėmimo specialiosios programos įstatyme numatytoms priemonėms (t. y., prevencijos priemonėms, vilkų ūkiniams gyvūnams padarytai žalai atlyginti, kartografinei ir kitai medžiagai,<text:s/></text:span>reikalingai parengti medžioklės plotų vienetų sudarymo ar jų ribų pakeitimo projektus) finansuoti, ar vis dėlto teikiame projekte siūlomas nustatyti lėšų dydis būtų siejamas tik su medžiojamųjų gyvūnų daromos žalos prevencijos priemonių įgyvendinimu. Atsižvelgiant į tai, projekto nuostatos tikslintinos.</text:p>
          </table:table-cell>
          <table:table-cell table:style-name="TableCell125">
            <text:p text:style-name="P126">Pritarti iš<text:s/><text:soft-page-break/>dalies</text:p>
          </table:table-cell>
          <table:table-cell table:style-name="TableCell127">
            <text:p text:style-name="P128">Pasiūlymas:</text:p>
            <text:soft-page-break/>
            <text:p text:style-name="P129">Pakeisti 6 straipsnio 3 dalį ir ją išdėstyti taip:</text:p>
            <text:p text:style-name="P130"><text:span text:style-name="T131">„</text:span><text:span text:style-name="T132">3. Žemės sklypų, kuriuose medžioklė neuždrausta, savininkai,</text:span><text:span text:style-name="T133"><text:s/></text:span><text:span text:style-name="T134">valdytojai ir naudotojai</text:span><text:span text:style-name="T135"><text:s/></text:span><text:span text:style-name="T136">turi teisę Aplinkos apsaugos rėmimo programos įstatymo ir Savivaldybių aplinkos apsaugos rėmimo specialiosios programos įstatymo nustatyta tvarka gauti finansinę paramą medžiojamųjų gyvūnų daromos žalos prevencijos priemonėms įgyvendinti.<text:s/></text:span><text:span text:style-name="T137">Savivaldybių aplinkos apsaugos rėmimo specialiosios programos įstatymo nustatyta tvarka iš medžioklės plotų naudotojų mokamų mokesčių finansuojamoms</text:span><text:span text:style-name="T138"><text:s/></text:span><text:span text:style-name="T139">medžiojamųjų gyvūnų daromos žalos prevencijos</text:span><text:span text:style-name="T140"><text:s/>priemonėms turi būti skiriama ne mažiau kaip 50</text:span><text:span text:style-name="T141"><text:s/>procentų lėšų, surinktų iš mokesčių už medžiojamųjų gyvūnų išteklių naudojimą.</text:span><text:span text:style-name="T142">“</text:span></text:p>
          </table:table-cell>
        </table:table-row>
        <text:soft-page-break/>
        <table:table-row table:style-name="TableRow143">
          <table:table-cell table:style-name="TableCell144">
            <text:p text:style-name="P145">3.</text:p>
          </table:table-cell>
          <table:table-cell table:style-name="TableCell146">
            <text:p text:style-name="P147">Seimo kanceliarijos</text:p>
            <text:p text:style-name="P148">Teisės departamentas</text:p>
            <text:p text:style-name="P149">(2018-06-30)</text:p>
          </table:table-cell>
          <table:table-cell table:style-name="TableCell150">
            <text:p text:style-name="P151">4</text:p>
            <text:p text:style-name="P152">4</text:p>
          </table:table-cell>
          <table:table-cell table:style-name="TableCell153">
            <text:p text:style-name="P154">1</text:p>
            <text:p text:style-name="P155">4</text:p>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3. Projekto 4 straipsnio 4 dalimi keičiamo įstatymo 8 straipsnio 6 dalyje siūloma nustatyti kad „Medžioklės plotų vienetų ribos keičiamos šio straipsnio 3 dalyje nurodytos komisijos iniciatyva, kai medžioklės plotų vienetų ribos neatitinka šio straipsnio 1 dalies nuostatų.<text:s/></text:span><text:span text:style-name="T164">Šiuo atveju medžioklės plotų vienetų ribų pakeitimo projektų įsigaliojimas numatomas nuo kito medžioklės sezono pirmos dienos. Jeigu dėl šioje dalyje nurodytos priežasties rengiant medžioklės plotų vienetų ribų pakeitimo projektus negaunamas medžioklės plotų naudotojų sutikimas pakeisti medžioklės plotų vienetų ribas nedelsiant, medžioklės plotų vienetų ribų pakeitimo projektų įsigaliojimas numatomas, kai pasibaigia išduotų leidimų naudoti medžiojamųjų gyvūnų išteklius medžioklės plotų vienetuose galiojimas</text:span><text:span text:style-name="T165">.“ Šios projekto nuostatos nėra aiškios ir yra diskutuotinos dėl šių priežasčių:</text:span></text:p>
            <text:p text:style-name="P166"><text:span text:style-name="T167">Pirma, nėra aiškus šiose projekto nuostatose vartojamos formuluotės „medžioklės plotų vienetų ribų pakeitimo projektų įsigaliojimas numatomas nuo kito medžioklės sezono pirmos dienos“ turinys, nes nei projekto, nei keičiamo įstatymo nuostatose nėra reglamentuojamas medžioklės plotų vienetų sudarymo arba jo ribų pakeitimo projektų įsigaliojimas. Atkreiptinas dėmesys, kad pagal keičiamo įstatymo 8 straipsnio 10 dalį medžioklės plotų vieneto sudarymo arba jo ribų pakeitimo projektus savo sprendimu tvirtina savivaldybės administracijos direktorius, todėl, visų pirma, minėtų projektų įsigaliojimas turėtų būti siejamas su šio sprendimo įsigaliojimu. Be to, nei keičiamo įstatymo, nei projekto nuostatose nėra apibrėžta sąvoka „medžioklės sezonas“, todėl, nėra aišku, koks laikotarpis turimas omeny.</text:span></text:p>
            <text:p text:style-name="P168">Analogiško turinio pastaba dėl sąvokos „medžioklės sezonas“ taikytina ir projekto 8 straipsnio 2 dalimi keičiamo įstatymo 13 straipsnio 3 dalies nuostatų, kuriose siūloma nustatyti, kad „išduodamo leidimo įsigaliojimas numatomas nuo kito medžioklės sezono pirmos dienos“.</text:p>
            <text:p text:style-name="P169"><text:span text:style-name="T170">Antra, nėra aiškus šiose projekto nuostatose vartojamos formuluotės „negaunamas medžioklės plotų naudotojų sutikimas pakeisti medžioklės plotų vienetų ribas nedelsiant“ turinys, nes keičiamo įstatymo nuostatose, reglamentuojančiose medžioklės plotų vienetų sudarymo arba jo ribų pakeitimo projektų rengimą, nėra nustatyta, kad, keičiant medžioklės plotų vieneto ribas, reikalinga būtų gauti medžioklės plotų naudotojų sutikimą. Be to, nėra aiškios ir tos projekto nuostatos, kurios nustato, kad minėtas sutikimas turėtų būti gaunamas nedelsiant. Atkreiptinas dėmesys, kad keičiamo įstatymo 8 straipsnio 9 dalis nustato 3 mėnesių terminą, per kurį suinteresuoti asmenys (įskaitant medžioklės plotų naudotojus) pateikia savo pastabas dėl parengto preliminaraus medžioklės plotų vieneto sudarymo arba jo ribų pakeitimo projekto. Atsižvelgiant į tai, projekto nuostatas reikėtų suderinti su keičiamo įstatymo nuostatomis.</text:span></text:p>
            <text:p text:style-name="P171"><text:span text:style-name="T172">Be to, atkreiptinas dėmesys, kad pagal projektu siūlomą reguliavimą, gali susidaryti situacija, kai medžioklės plotų naudotojams būtų naudinga neduoti sutikimo „nedelsiant“, ypač tuo atveju, kai jiems išduotų leidimų naudoti medžiojamųjų gyvūnų išteklius galiojimas būtų ilgesnis nei kito medžioklės sezono pirma diena, nes pagal projekto nuostatas tokiu atveju medžioklės plotų vienetų ribų pakeitimo projekto įsigaliojimas būtų siejamas su minėtų leidimų galiojimo pasibaigimu. Svarstytina, ar, toks projektu siūlomas reguliavimas atitinka teisėkūros tikslingumo ir efektyvumo principus.</text:span></text:p>
          </table:table-cell>
          <table:table-cell table:style-name="TableCell173">
            <text:p text:style-name="P174">Pritarti iš dalies</text:p>
          </table:table-cell>
          <table:table-cell table:style-name="TableCell175">
            <text:p text:style-name="P176"><text:span text:style-name="T177">Argumentai:</text:span><text:span text:style-name="T178"><text:s/></text:span></text:p>
            <text:p text:style-name="P179"><text:span text:style-name="T180">1.<text:s/></text:span><text:span text:style-name="T181">Dėl medžioklės sezono</text:span></text:p>
            <text:p text:style-name="P182">Medžioklės sezonas ir jo pradžia bei pabaiga apibrėžti Medžioklės Lietuvos Respublikos teritorijoje taisyklių nuostatomis.</text:p>
            <text:p text:style-name="P183"><text:span text:style-name="T184">2.<text:s/></text:span><text:span text:style-name="T185">Dėl medžioklės plotų naudotojų sutikimo, kai šių plotų ribos keičiamos įgyvendinant 8 straipsnio 1 dalies nuostatas</text:span></text:p>
            <text:p text:style-name="P186">Šiuo atveju, t. y. kai medžioklės plotų ribos keičiamos iš esmės dėl pačios komisijos padarytų klaidų juos sudarant ir nustatant šiuo metu esamas ribas, tokių medžioklės plotų naudotojų sutikimas iki išduotų leidimų naudoti medžiojamųjų gyvūnų išteklius tuose medžioklės plotų vienetuose yra būtinas, kadangi priešingu atveju būtų pažeisti šių medžioklės plotų naudotojų teisėti lūkesčiai dėl tokių plotų naudojimo pilna apimtimi iki leidimo juos naudoti galiojimo pabaigos.</text:p>
            <text:p text:style-name="P187"/>
            <text:p text:style-name="P188"><text:span text:style-name="T189">3. Siūlome nekeisti įstatymo 8 straipsnio 2 dalies 4 punkto, p</text:span><text:span text:style-name="T190">aliekant kai</text:span><text:span text:style-name="T191">p</text:span><text:span text:style-name="T192"><text:s/>yra aktualioje redakcijoje, kadangi siūlomos nuostatos pakartojamos įstatymo 8 straipsnio 6 dalyje.</text:span></text:p>
            <text:p text:style-name="P193">Pasiūlymas:</text:p>
            <text:p text:style-name="P194">1. Pakeisti 8 straipsnio 2 dalies 4 punktą ir jį išdėstyti taip:</text:p>
            <text:p text:style-name="P195"><text:span text:style-name="T196">„4) kai gaunamas atitinkamas medžioklėtvarkos projekto rengėjų siūlymas</text:span><text:span text:style-name="T197"><text:s/></text:span><text:span text:style-name="T198">arba medžioklės plotų vienetų ribos keičiamos šio straipsnio 3 dalyje nurodytos komisijos iniciatyva, kai tai yra būtina įgyvendinant šio straipsnio 1 dalies nuostatas;“.</text:span><text:span text:style-name="T199"><text:s/></text:span></text:p>
            <text:p text:style-name="P200">Atitinkamai įstatymo projekto 4 straipsnio buvusias 2-4 dalis laikyti 1-3 dalimis.</text:p>
            <text:p text:style-name="P201"/>
            <text:p text:style-name="P202">Pasiūlymas:</text:p>
            <text:p text:style-name="P203">4. Pakeisti 8 straipsnio 6 dalį ir ją išdėstyti taip:</text:p>
            <text:p text:style-name="P204">„6. Medžioklės plotų vienetų ribos keičiamos šio straipsnio 3 dalyje nurodytos komisijos iniciatyva, kai medžioklės plotų vienetų ribos neatitinka šio straipsnio 1 dalies nuostatų. Šiuo atveju<text:s/><text:span text:style-name="T205">sprendimo</text:span><text:span text:style-name="T206"><text:s/>dėl</text:span><text:s/>medžioklės plotų vienetų ribų pakeitimo projektų<text:s/><text:span text:style-name="T207">patvirtinimo</text:span><text:s/>įsigaliojimas<text:s/>numatomas nuo kito medžioklės sezono pirmos dienos. Jeigu dėl šioje dalyje nurodytos priežasties rengiant medžioklės plotų vienetų ribų pakeitimo projektus negaunamas medžioklės plotų naudotojų sutikimas pakeisti medžioklės plotų vienetų ribas nedelsiant, medžioklės plotų vienetų ribų pakeitimo projektų įsigaliojimas numatomas, kai pasibaigia išduotų leidimų naudoti medžiojamųjų gyvūnų išteklius medžioklės plotų vienetuose galiojimas.“</text:p>
            <text:p text:style-name="P208"/>
            <text:p text:style-name="P209"/>
          </table:table-cell>
        </table:table-row>
        <table:table-row table:style-name="TableRow210">
          <table:table-cell table:style-name="TableCell211">
            <text:p text:style-name="P212">4.</text:p>
          </table:table-cell>
          <table:table-cell table:style-name="TableCell213">
            <text:p text:style-name="P214">Seimo kanceliarijos</text:p>
            <text:p text:style-name="P215">Teisės departamentas</text:p>
            <text:p text:style-name="P216">(2018-06-30)</text:p>
          </table:table-cell>
          <table:table-cell table:style-name="TableCell217">
            <text:p text:style-name="P218">5</text:p>
          </table:table-cell>
          <table:table-cell table:style-name="TableCell219">
            <text:p text:style-name="P220">2</text:p>
          </table:table-cell>
          <table:table-cell table:style-name="TableCell221">
            <text:p text:style-name="P222"/>
          </table:table-cell>
          <table:table-cell table:style-name="TableCell223">
            <text:p text:style-name="P224"/>
          </table:table-cell>
          <table:table-cell table:style-name="TableCell225">
            <text:p text:style-name="P226"><text:span text:style-name="T227">4. Iš projekto 5 straipsniu keičiamo įstatymo 9 straipsnio 2 dalies nuostatų nėra aiškus jose vartojamos formuluotės „nuo sprendimo sudaryti naują medžioklės plotų vienetą priėmimo“ turinys, nes nei iš projekto, nei iš keičiamo įstatymo nuostatų nėra aišku, koks subjektas tokį sprendimą turėtų priimti. Atkreiptinas dėmesys, kad pagal keičiamo įstatymo nuostatas vienintelis sprendimas, kuris priimamas medžioklės plotų vieneto sudarymo ar jo ribų keitimo metu, yra savivaldybės administracijos direktoriaus sprendimas dėl medžioklės plotų vieneto sudarymo arba jo ribų pakeitimo projekto patvirtinimo. Atsižvelgiant į tai, projekto nuostatos tikslintinos.</text:span></text:p>
          </table:table-cell>
          <table:table-cell table:style-name="TableCell228">
            <text:p text:style-name="P229">Pritarti iš dalies</text:p>
          </table:table-cell>
          <table:table-cell table:style-name="TableCell230">
            <text:p text:style-name="P231">Pasiūlymas:</text:p>
            <text:p text:style-name="P232">Pakeisti projekto 5 straipsniu keičiamo įstatymo 9 straipsnio 2 dalį ir ją išdėstyti taip:</text:p>
            <text:p text:style-name="P233"><text:span text:style-name="T234">2. Šio Įstatymo 13 straipsnio 3 dalyje numatytu atveju sudarytam naujam medžioklės plotų vienetui medžioklėtvarkos projektas t</text:span><text:span text:style-name="T235">uri būti parengtas per vienerius</text:span><text:span text:style-name="T236"><text:s/>metus nuo</text:span><text:span text:style-name="T237"><text:s/></text:span><text:span text:style-name="T238">šio Įstatymo 8 straipsnio</text:span><text:span text:style-name="T239"><text:s/>9 ir</text:span><text:span text:style-name="T240"><text:s/>10 da</text:span><text:span text:style-name="T241">lys</text:span><text:span text:style-name="T242">e nustatyta tvarka</text:span><text:span text:style-name="T243"><text:s/>parengto ir</text:span><text:span text:style-name="T244"><text:s/></text:span><text:span text:style-name="T245">atitinkamos savivaldybės administracijos direktoriaus</text:span><text:span text:style-name="T246"><text:s/>priimto</text:span><text:span text:style-name="T247"><text:s/>sprendimo sudaryti naują medžioklės plotų vienetą priėmimo. Parengus medžioklėtvarkos projektą, tikslinamos medžiojamųjų gyvūnų išteklių naudojimo sąlygos, nurodytos pagal šio Įstatymo 10 straipsnyje nustatytą tvarką išduotame leidime naudoti medžiojamųjų gyvūnų išteklius medžioklės plotų vienete.“</text:span></text:p>
            <text:p text:style-name="P248"/>
          </table:table-cell>
        </table:table-row>
        <table:table-row table:style-name="TableRow249">
          <table:table-cell table:style-name="TableCell250">
            <text:p text:style-name="P251">5.</text:p>
          </table:table-cell>
          <table:table-cell table:style-name="TableCell252">
            <text:p text:style-name="P253">Seimo kanceliarijos</text:p>
            <text:p text:style-name="P254">Teisės departamentas</text:p>
            <text:p text:style-name="P255">(2018-06-30)</text:p>
          </table:table-cell>
          <table:table-cell table:style-name="TableCell256">
            <text:p text:style-name="P257">8</text:p>
          </table:table-cell>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text:span text:style-name="T266">5.</text:span><text:span text:style-name="T267"><text:s/>Pagal projekto 8 straipsnio 1 dalimi keičiamo įstatymo 13 straipsnio 1 dalyje siūlomą nustatyti teisinį reguliavimą tuo atveju, jeigu ne mažesnės kaip 15 ha privačios žemės sklypo, įeinančio į medžioklės plotų vienetą, savininkas atsisakytų tapti tokį medžioklės plotų vienetą naudojančios asociacijos nariu, jis neturėtų teisės sudaryti su medžioklės ploto vieneto naudotoju sutarties dėl medžiojamųjų gyvūnų išteklių naudojimo ir medžioti jam nuosavybės teise priklausančiame žemės sklype. Svarstytina, ar projektu siūlomu teisiniu reguliavimu nebūtų nepagrįstai suvaržyta aukščiau minėtų savininkų teisė medžioti jiems nuosavybės teise priklausančiuose žemės sklypuose ir tokios žemės sklypų savininkai neatsidurtų skirtingose padėtyse su tais savininkais, kurie nebūtų priimti į atitinkamą asociaciją, bet jie turėtų teisę medžioti sudarę su tokia asociacija medžiojamųjų gyvūnų išteklių naudojimo sutartį. Kita vertus, atkreipiame dėmesį, kad asociacija, į savo narius nusprendusi nepriimti atitinkamų žemės sklypų savininkus, su jais medžiojamųjų gyvūnų išteklių naudojimo sutarties galėtų ir nesudaryti (neparengtų medžiojamųjų gyvūnų išteklių naudojimo sutarties, nepateiktų siūlymo tokią sutartį sudaryti). Tokiu būdu projektu siūlomu teisiniu reguliavimu žemės sklypų savininkų, nesančių medžioklės ploto vienetą naudojančių asociacijų nariais, teisė medžioti jiems nuosavybės teise priklausančiuose ir į atitinkamą medžioklės plotų vienetą įeinančiuose žemės sklypuose nebūtų užtikrinta.<text:s/></text:span></text:p>
            <text:p text:style-name="P268"><text:span text:style-name="T269">Be to, nuostata ,,atsisako tapti medžioklės ploto naudotojo (asociacijos) nariu“ taikant įstatymą gali būti nevienodai aiškinama. Pažymėtina, kad į asociacijas paprastai yra stojama laisva valia, savanoriškai. Minėtoji projekto nuostata galėtų būti aiškinama taip, kad žemės sklypo savininkas yra kviečiamas įstoti į medžioklės plotų vienetą naudojančią asociaciją, tačiau kvietimo nepriima. Šiame kontekste pastebėtina, kad asmenis į asociacijos narius priima atitinkami asociacijos organai, todėl žemės sklypo savininkui ir priėmus kvietimą stoti į asociaciją, nėra garantijų, kad bus priimtas atitinkamo asociacijos organo sprendimas jį priimti į asociacijos narius. Atsižvelgus į tai, projektu siūlomas teisinis reguliavimas  tobulintinas.</text:span></text:p>
          </table:table-cell>
          <table:table-cell table:style-name="TableCell270">
            <text:p text:style-name="P271">Pritarti iš dalies</text:p>
          </table:table-cell>
          <table:table-cell table:style-name="TableCell272">
            <text:p text:style-name="P273">Pasiūlymas:</text:p>
            <text:p text:style-name="P274"><text:span text:style-name="T275">1.<text:s/></text:span><text:span text:style-name="T276">Pak</text:span><text:span text:style-name="T277">eisti 13 straipsnio 1 dalį ir ją</text:span><text:span text:style-name="T278"><text:s/>išdėstyti taip:</text:span></text:p>
            <text:p text:style-name="P279"><text:span text:style-name="T280">„</text:span><text:span text:style-name="T281">1. Privačios žemės sklypo savininkas, turintis medžiotojo bilietą ir konkrečiame medžioklės plotų vienete nuosavybės teise valdantis ne mažiau kaip 15 ha miško ar žemės ūkio paskirties žemės sklypą, kuriame medžioklė neuždrausta, tais atvejais, kai šio medžioklės plotų vieneto naudotojas yra asmenis vienijanti asociacija, turi teisę tapti šios asociacijos nariu, prisiimdamas visas asociacijos įstatuose numatytas pareigas ir teises, o medžioklės plotų naudotojas (asociacija)<text:s/></text:span><text:span text:style-name="T282">gali priimti šį savininką</text:span><text:span text:style-name="T283"><text:s/></text:span><text:span text:style-name="T284">priima sprendimą dėl šio savininko priėmimo</text:span><text:span text:style-name="T285"><text:s/></text:span><text:span text:style-name="T286">į asociacijos narius per 30 dienų nuo jo prašymo pateikimo dienos. Jeigu medžioklės plotų naudotojas (asociacija) raštu atsisako šioje dalyje nurodytą privačios žemės sklypo savininką priimti į savo narius arba kai medžioklės plotų naudotojas nėra asociacija, šis savininkas, šiame medžioklės plotų vienete nuosavybės teise valdantis ne mažiau kaip 15 ha</text:span><text:s/><text:span text:style-name="T287">miško ar žemės ūkio paskirties žemės sklypą, kuriame medžioklė neuždrausta, turi teisę proporcingai nuosavybės teise valdomo žemės sklypo 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 kitų medžioklės organizavimo tvarkos reikalavimų vykdymo. Rekomendacijas dėl tipinių šioje dalyje nurodytos sutarties sąlygų nustato aplinkos ministras. Medžioklės plotų naudotojas per 30 dienų nuo privačios žemės sklypo savininko prašymo gavimo dienos privalo parengti šioje dalyje numatytos sutarties projektą ir pasiūlymą ją sudaryti pateikti šiam privačios žemės sklypo savininkui. Tais atvejais, kai privačios žemės sklypo savininkas</text:span><text:span text:style-name="T288">, pateikus</text:span><text:s/><text:span text:style-name="T289">medžioklės plotų naudotojo (asociacijos)</text:span><text:span text:style-name="T290"><text:s/>įgalioto organo sprendimą priimti jį į šios asociacijos narius,</text:span><text:span text:style-name="T291"><text:s/>atsisako<text:s/></text:span><text:span text:style-name="T292">arba nevykdo sąlygų</text:span><text:span text:style-name="T293"><text:s/></text:span><text:span text:style-name="T294">tapti</text:span><text:span text:style-name="T295"><text:s/>šio</text:span><text:span text:style-name="T296"><text:s/>medžioklės plotų naudotojo (asociacijos) nariu,<text:s/></text:span><text:span text:style-name="T297">šio straipsnio</text:span><text:span text:style-name="T298"><text:s/>šios dalies nuostatos dėl teisės sudaryti sutartį su medžioklės plotų naudotoju dėl medžiojamųjų gyvūnų išteklių naudojimo (medžiojimo) netaikomos.“</text:span></text:p>
            <text:p text:style-name="P299"/>
          </table:table-cell>
        </table:table-row>
        <table:table-row table:style-name="TableRow300">
          <table:table-cell table:style-name="TableCell301">
            <text:p text:style-name="P302">6.</text:p>
          </table:table-cell>
          <table:table-cell table:style-name="TableCell303">
            <text:p text:style-name="P304">Seimo kanceliarijos</text:p>
            <text:p text:style-name="P305">Teisės departamentas</text:p>
            <text:p text:style-name="P306">(2018-06-30)</text:p>
          </table:table-cell>
          <table:table-cell table:style-name="TableCell307">
            <text:p text:style-name="P308">8</text:p>
          </table:table-cell>
          <table:table-cell table:style-name="TableCell309">
            <text:p text:style-name="P310">1</text:p>
          </table:table-cell>
          <table:table-cell table:style-name="TableCell311">
            <text:p text:style-name="P312"/>
          </table:table-cell>
          <table:table-cell table:style-name="TableCell313">
            <text:p text:style-name="P314"/>
          </table:table-cell>
          <table:table-cell table:style-name="TableCell315">
            <text:p text:style-name="P316">6. Projekto 8 straipsnio 1 dalimi siūloma keičiamo įstatymo 13 dalies 1 dalies nuostata ,,medžioklės plotų naudotoja (asociacija) gali priimti šį savininką į asociacijos narius per 30 dienų nuo jo prašymo pateikimo dienos“  diskutuotina. Nėra aišku, kokiais konkrečiai argumentais remiantis siūloma nustatyti 30 dienų žemės savininkų priėmimo į asociacijos narius terminą. Projekto nuostata galėtų būti aiškinama ir taip, kad pasibaigus minėtam terminui, vėliau asociacija žemės savininkų į asociacijos narius jau negalėtų priimti. Svarstytina, ar siūlomas teisinis reguliavimas atitinka į medžioklės plotų vienetą įeinančių žemės sklypų savininkų interesus bei būtų pasiekti įstatymo tikslai bei minėto priėmimo termino nereikėtų atsisakyti.</text:p>
          </table:table-cell>
          <table:table-cell table:style-name="TableCell317">
            <text:p text:style-name="P318">Pritarti<text:s/>iš dalies</text:p>
          </table:table-cell>
          <table:table-cell table:style-name="TableCell319">
            <text:p text:style-name="P320"><text:span text:style-name="T321">Argumentai:</text:span></text:p>
            <text:p text:style-name="P322">30 dienų laikotarpis yra įprastai taikomas priimant sprendimus arba pateikiant atsakymus tiek viešojo administravimo atvejais, tiek civiliniuose santykiuose tarp privačių subjektų.<text:s/>Į pastabą dėl asociacijos galimybės priimti sprendimą pasibaigus minėtam terminui<text:s/>žr. į komiteto pasiūlymą<text:s/>prie Teisės departamento<text:s/>5-tos pastabos<text:s/>projekto 8 straipsnio 1 daliai.</text:p>
          </table:table-cell>
        </table:table-row>
        <table:table-row table:style-name="TableRow323">
          <table:table-cell table:style-name="TableCell324">
            <text:p text:style-name="P325">7.</text:p>
          </table:table-cell>
          <table:table-cell table:style-name="TableCell326">
            <text:p text:style-name="P327">Seimo kanceliarijos</text:p>
            <text:p text:style-name="P328">Teisės departamentas</text:p>
            <text:p text:style-name="P329">(2018-06-30)</text:p>
          </table:table-cell>
          <table:table-cell table:style-name="TableCell330">
            <text:p text:style-name="P331">8</text:p>
          </table:table-cell>
          <table:table-cell table:style-name="TableCell332">
            <text:p text:style-name="P333">2</text:p>
          </table:table-cell>
          <table:table-cell table:style-name="TableCell334">
            <text:p text:style-name="P335"/>
          </table:table-cell>
          <table:table-cell table:style-name="TableCell336">
            <text:p text:style-name="P337"/>
          </table:table-cell>
          <table:table-cell table:style-name="TableCell338">
            <text:p text:style-name="P339"><text:span text:style-name="T340">7. Projekto 8 straipsnio 2 dalimi siūlomos keičiamo įstatymo 13 straipsnio 3 dalies pirmojo ir antrojo sakinių nuostatos derintinos tarpusavyje, nes pirmajame sakinyje nurodoma, kad ,,juridinį asmenį įsteigusį grupė medžiotojų, kurie nuosavybės teise valdo daugiau kaip 1000 ha bendro ploto susisiekiančius žemės sklypus, kuriuose medžioklė neuždrausta“ gali pateikti šio įstatymo 8 straipsnyje nurodytai komisijai prašymą jų nuosavybės teise valdomos žemės pagrindu sudaryti naują medžioklės plotų vienetą. Tuo tarpu antrajame sakinyje nurodoma, kad komisija privalo įsitikinti, ar medžiotojų grupės įsteigtas<text:s/></text:span><text:span text:style-name="T341">juridinis asmuo nuosavybės teise valdo ne mažiau kaip 1000 ha bendro ploto susisiekiančius žemės sklypus</text:span><text:span text:style-name="T342">. Taigi abiejuose sakiniuose nurodyti skirtingi aukščiau minėtų žemės sklypų savininkai: pirmajame – grupė medžiotojų, antrajame – juridinis asmuo. Svarstytina, ar projekto nuostatų nereikėtų suvienodinti.</text:span></text:p>
            <text:p text:style-name="P343"><text:span text:style-name="T344">Be to, siekiant aiškumo, šiose projekto nuostatose reikėtų vienodai apibrėžti jose siūlomą nustatyti susisiekiančių žemės sklypų bendro ploto dydį, nes vienose nuostatose numatoma „daugiau kaip 1 000 ha“, kitose – „ne mažiau kaip 1 000 ha“.<text:s/></text:span></text:p>
          </table:table-cell>
          <table:table-cell table:style-name="TableCell345">
            <text:p text:style-name="P346">Pritarti iš dalies</text:p>
          </table:table-cell>
          <table:table-cell table:style-name="TableCell347">
            <text:p text:style-name="P348">Pasiūlymas:</text:p>
            <text:p text:style-name="P349">2.<text:s/>Pakeisti 13 straipsnio 3 dalį ir ją išdėstyti taip:</text:p>
            <text:p text:style-name="P350">„3.<text:s/>Pavienis medžiotojas arba juridinį asmenį įsteigusi grupė medžiotojų, kurie nuosavybės teise valdo daugiau kaip 1 000 ha bendro ploto susisiekiančius žemės sklypus, kuriuose medžioklė neuždrausta, gali pateikti šio Įstatymo 8 straipsnyje nurodytai komisijai prašymą jų nuosavybės teise valdomos žemės pagrindu sudaryti naują medžioklės plotų vienetą, atitinkantį šio Įstatymo 8 straipsnio 1 dalyje nustatytus reikalavimus. Ši komisija, įsitikinusi, kad šį prašymą pateikęs medžiotojas ar<text:s/><text:span text:style-name="T351">grupės medžiotojų įsteigtas juridinis asmuo</text:span><text:span text:style-name="T352"><text:s/>juridinį asmenį įsteigusi grupė medžiotojų</text:span><text:s/>nuosavybės teise valdo ne mažiau kaip 1 000 ha bendro ploto susisiekiančius žemės sklypus, kuriuose medžioklė neuždrausta, vadovaudamasi šio Įstatymo 8 straipsnio 1 dalyje nurodytais principais ir kriterijais, įvertina, ar prijungiant ar atskiriant medžioklės plotų dalis, tačiau nepanaikinant esamų gretimų medžioklės plotų vienetų galima sudaryti ne<text:span text:style-name="T353"><text:s/></text:span>mažesnį kaip 1 000 ha naują medžioklės plotų vienetą, kuriame<text:span text:style-name="T354"><text:s/></text:span>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 leidimas naudoti medžiojamųjų gyvūnų išteklius šiame medžioklės plotų vienete išduodamas be šio Įstatymo 10 straipsnio 2 dalyje numatyto konkurso. Šiuo atveju išduodamo leidimo įsigaliojimas numatomas nuo kito medžioklės sezono pirmos dienos<text:span text:style-name="T355">. Sudarant naują medžioklės plotų vienetą<text:s/></text:span><text:span text:style-name="T356">šio straipsnio</text:span><text:span text:style-name="T357"><text:s/>šioje dalyje nustatyta tvarka, kartu parengiamas ir patvirtinamas esamo gretimo medžioklės plotų<text:s/></text:span><text:span text:style-name="T358">vieneto,</text:span><text:span text:style-name="T359"><text:s/>kurio plotas sumažėja dėl naujo medžioklės plotų vieneto sudarymo, ribų pakeitimo projektas šio Įstatymo 8 straipsnyje nustatyta tvarka. Leidimas naudoti medžiojamųjų gyvūnų išteklius esamame gretimame medžioklės plotų vienete atitinkamai pakeičiamas ir išduodamas be šio Įstatymo 10 straipsnio 2 dalyje numatyto konkurso. Šioje dalyje nustatyta tvarka sudaryto naujo medžioklės plotų vieneto naudotojas sutartiniais pagrindais kompensuoja esamo gretimo medžioklės</text:span><text:span text:style-name="T360"><text:s/></text:span><text:span text:style-name="T361">plotų</text:span><text:span text:style-name="T362"><text:s/>vieneto, kurio medžioklės plotų dalis buvo atskirta ar prijungta sudarant šį naują medžioklės plotų vienetą, naudotojui toje medžioklės plotų dalyje paliekamų stacionarių medžioklės įrenginių vertę.</text:span><text:span text:style-name="T363">”</text:span></text:p>
          </table:table-cell>
        </table:table-row>
        <table:table-row table:style-name="TableRow364">
          <table:table-cell table:style-name="TableCell365">
            <text:p text:style-name="P366">8.</text:p>
          </table:table-cell>
          <table:table-cell table:style-name="TableCell367">
            <text:p text:style-name="P368">Seimo kanceliarijos</text:p>
            <text:p text:style-name="P369">Teisės departamentas</text:p>
            <text:p text:style-name="P370">(2018-06-30)</text:p>
          </table:table-cell>
          <table:table-cell table:style-name="TableCell371">
            <text:p text:style-name="P372">8</text:p>
          </table:table-cell>
          <table:table-cell table:style-name="TableCell373">
            <text:p text:style-name="P374">1,</text:p>
            <text:p text:style-name="P375">2</text:p>
          </table:table-cell>
          <table:table-cell table:style-name="TableCell376">
            <text:p text:style-name="P377"/>
          </table:table-cell>
          <table:table-cell table:style-name="TableCell378">
            <text:p text:style-name="P379"/>
          </table:table-cell>
          <table:table-cell table:style-name="TableCell380">
            <text:p text:style-name="P381">8. Projekto 8 straipsnio 1 dalimi keičiamo įstatymo 13 straipsnio 1 dalies paskutiniame sakinyje ir projekto 8 straipsnio 2 dalimi keičiamo įstatymo 13 straipsnio 3 dalies penktajame sakinyje brauktini žodžiai „šio straipsnio“.</text:p>
          </table:table-cell>
          <table:table-cell table:style-name="TableCell382">
            <text:p text:style-name="P383">Pritarti</text:p>
          </table:table-cell>
          <table:table-cell table:style-name="TableCell384">
            <text:p text:style-name="P385"/>
          </table:table-cell>
        </table:table-row>
        <table:table-row table:style-name="TableRow386">
          <table:table-cell table:style-name="TableCell387">
            <text:p text:style-name="P388">9.</text:p>
          </table:table-cell>
          <table:table-cell table:style-name="TableCell389">
            <text:p text:style-name="P390">Seimo kanceliarijos</text:p>
            <text:p text:style-name="P391">Teisės departamentas</text:p>
            <text:p text:style-name="P392">(2018-06-30)</text:p>
          </table:table-cell>
          <table:table-cell table:style-name="TableCell393">
            <text:p text:style-name="P394">8</text:p>
          </table:table-cell>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9. Projekto 8 straipsnio 2 dalimi keičiamo įstatymo 13 straipsnio 3 dalies paskutiniame sakinyje po žodžių „esamo gretimo medžioklės“ įrašytinas žodis „plotų“.</text:p>
          </table:table-cell>
          <table:table-cell table:style-name="TableCell403">
            <text:p text:style-name="P404">Pritarti</text:p>
          </table:table-cell>
          <table:table-cell table:style-name="TableCell405">
            <text:p text:style-name="P406"/>
          </table:table-cell>
        </table:table-row>
      </table:table>
      <text:p text:style-name="P407"/>
      <text:list text:style-name="LFO12" text:continue-numbering="true">
        <text:list-item>
          <text:p text:style-name="P408"><text:span text:style-name="T409">Subjektų, turinčių įstatymų leidybos iniciatyvos teisę, pasiūlymai:</text:span><text:span text:style-name="T410"><text:s/></text:span><text:span text:style-name="T411">negauta.</text:span></text:p>
        </text:list-item>
      </text:list>
      <text:p text:style-name="P412"/>
      <text:p text:style-name="P413"><text:span text:style-name="T414">4</text:span><text:span text:style-name="T415">. Balsavimo rezultatai:</text:span><text:span text:style-name="T416"><text:s/></text:span><text:span text:style-name="T417">pritarta</text:span><text:span text:style-name="T418"><text:s/>bendru sutarimu.</text:span></text:p>
      <text:p text:style-name="P419"/>
      <text:p text:style-name="P420"/>
      <text:p text:style-name="P421"><text:span text:style-name="T422">Komiteto<text:s/></text:span><text:span text:style-name="T423">pirmininkas</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Parašas)</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Kęstutis Mažeika</text:span></text:p>
      <text:p text:style-name="P439"/>
      <text:p text:style-name="P440"/>
      <text:p text:style-name="P441"><text:span text:style-name="T442">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typewriter" style:display-name="typewriter" style:family="text"/>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fo:font-size="11pt" style:font-size-asian="11pt"/>
    </style:style>
    <style:style style:name="WW_CharLFO14LVL1" style:family="text">
      <style:text-properties fo:font-weight="bold" style:font-weight-asian="bold"/>
    </style:style>
    <style:style style:name="WW_CharLFO16LVL1" style:family="text">
      <style:text-properties fo:font-weight="bold" style:font-weight-asian="bold"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8-06-30T09:36:00Z</meta:creation-date>
    <dc:date>2018-06-30T09:36:00Z</dc:date>
    <meta:print-date>2018-06-30T09:09: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112" meta:word-count="2723" meta:character-count="22002" meta:row-count="421" meta:non-whitespace-character-count="19391"/>
  </office:meta>
</office:document-meta>
</file>