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text-properties style:font-name-asian="Times New Roman"/>
    </style:style>
    <style:style style:name="P33" style:parent-style-name="Normal" style:family="paragraph">
      <style:text-properties style:font-name-asian="Times New Roman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text-properties style:font-name-asian="Times New Roman" fo:font-size="16pt" style:font-size-asian="16pt" style:font-size-complex="16pt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style:font-name-asian="Times New Roman" fo:font-size="10pt" style:font-size-asian="10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3" style:parent-style-name="Normal" style:family="paragraph">
      <style:paragraph-properties fo:text-indent="0.4923in"/>
      <style:text-properties fo:font-style="italic" style:font-style-asian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P63" style:parent-style-name="Normal" style:family="paragraph">
      <style:paragraph-properties fo:text-indent="0.4923in"/>
      <style:text-properties fo:font-size="10pt" style:font-size-asian="10pt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ize="10pt" style:font-size-asian="10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P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-asian="Times New Roman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size-complex="12pt" style:language-asian="lt" style:country-asian="LT"/>
    </style:style>
    <style:style style:name="T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  <style:text-properties fo:font-size="10pt" style:font-size-asian="10pt"/>
    </style:style>
    <style:style style:name="P99" style:parent-style-name="Normal" style:family="paragraph">
      <style:paragraph-properties fo:text-indent="0.4923in"/>
      <style:text-properties fo:font-size="10pt" style:font-size-asian="10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  <style:text-properties fo:font-size="10pt" style:font-size-asian="10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/>
      <style:text-properties fo:font-size="10pt" style:font-size-asian="10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4923in"/>
      <style:text-properties fo:font-size="10pt" style:font-size-asian="10pt"/>
    </style:style>
    <style:style style:name="P117" style:parent-style-name="Normal" style:family="paragraph">
      <style:paragraph-properties fo:text-indent="0.4923in"/>
      <style:text-properties style:font-weight-complex="bold"/>
    </style:style>
    <style:style style:name="P118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144" style:parent-style-name="DefaultParagraphFont" style:family="text">
      <style:text-properties style:font-name-asian="Times New Roman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P15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  <style:text-properties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P16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font-size="10pt" style:font-size-asian="10pt"/>
    </style:style>
    <style:style style:name="P16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-asian="Times New Roman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215" style:parent-style-name="DefaultParagraphFont" style:family="text">
      <style:text-properties style:font-name-asian="Times New Roman"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name-asian="Times New Roman"/>
    </style:style>
    <style:style style:name="T228" style:parent-style-name="DefaultParagraphFont" style:family="text">
      <style:text-properties style:font-name-asian="Times New Roman"/>
    </style:style>
    <style:style style:name="T229" style:parent-style-name="DefaultParagraphFont" style:family="text">
      <style:text-properties style:font-name-asian="Times New Roman"/>
    </style:style>
    <style:style style:name="T230" style:parent-style-name="DefaultParagraphFont" style:family="text">
      <style:text-properties style:font-name-asian="Times New Roman"/>
    </style:style>
    <style:style style:name="T231" style:parent-style-name="DefaultParagraphFont" style:family="text">
      <style:text-properties style:font-name-asian="Times New Roman"/>
    </style:style>
    <style:style style:name="P232" style:parent-style-name="Normal" style:family="paragraph">
      <style:paragraph-properties fo:text-indent="0.4923in"/>
      <style:text-properties style:font-name-asian="Times New Roman"/>
    </style:style>
    <style:style style:name="P23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3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fo:text-indent="0in"/>
    </style:style>
    <style:style style:name="P236" style:parent-style-name="Normal" style:family="paragraph">
      <style:paragraph-properties fo:text-indent="0.4923in"/>
      <style:text-properties fo:font-size="10pt" style:font-size-asian="10pt"/>
    </style:style>
    <style:style style:name="P237" style:parent-style-name="Normal" style:family="paragraph">
      <style:paragraph-properties fo:text-indent="0.4923in"/>
      <style:text-properties fo:font-size="10pt" style:font-size-asian="10p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  <style:text-properties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2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 style:font-style-complex="italic"/>
    </style:style>
    <style:style style:name="T254" style:parent-style-name="DefaultParagraphFont" style:family="text">
      <style:text-properties style:font-name-asian="Times New Roman" style:font-style-complex="italic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fo:font-size="10pt" style:font-size-asian="10p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name-asian="Times New Roman" style:font-size-complex="12pt" style:language-asian="lt" style:country-asian="LT"/>
    </style:style>
    <style:style style:name="T264" style:parent-style-name="DefaultParagraphFont" style:family="text">
      <style:text-properties style:font-name-asian="Times New Roman" style:font-size-complex="12pt" style:language-asian="lt" style:country-asian="LT"/>
    </style:style>
    <style:style style:name="T265" style:parent-style-name="DefaultParagraphFont" style:family="text">
      <style:text-properties style:font-name-asian="Times New Roman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P300" style:parent-style-name="Normal" style:family="paragraph">
      <style:paragraph-properties fo:text-indent="0.4923in"/>
      <style:text-properties fo:font-size="10pt" style:font-size-asian="10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name-asian="Times New Roman"/>
    </style:style>
    <style:style style:name="T303" style:parent-style-name="DefaultParagraphFont" style:family="text">
      <style:text-properties style:font-name-asian="Times New Roman"/>
    </style:style>
    <style:style style:name="T304" style:parent-style-name="DefaultParagraphFont" style:family="text">
      <style:text-properties style:font-name-asian="Times New Roman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name-asian="Times New Roman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P311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P315" style:parent-style-name="Normal" style:family="paragraph">
      <style:paragraph-properties fo:text-indent="0.4923in"/>
      <style:text-properties fo:font-size="10pt" style:font-size-asian="10pt"/>
    </style:style>
    <style:style style:name="P31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name-asian="Times New Roman" style:font-size-complex="12pt" style:language-asian="lt" style:country-asian="LT"/>
    </style:style>
    <style:style style:name="T345" style:parent-style-name="DefaultParagraphFont" style:family="text">
      <style:text-properties style:font-name-asian="Times New Roman" style:font-size-complex="12pt" style:language-asian="lt" style:country-asian="LT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style:font-size-complex="12pt" style:language-asian="lt" style:country-asian="LT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 style:font-size-complex="12pt" style:language-asian="lt" style:country-asian="LT"/>
    </style:style>
    <style:style style:name="T350" style:parent-style-name="DefaultParagraphFont" style:family="text">
      <style:text-properties style:font-name-asian="Times New Roman" style:font-size-complex="12pt" style:language-asian="lt" style:country-asian="LT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size-complex="12pt" style:language-asian="lt" style:country-asian="LT"/>
    </style:style>
    <style:style style:name="T3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style:font-name-asian="Times New Roman"/>
    </style:style>
    <style:style style:name="T373" style:parent-style-name="DefaultParagraphFont" style:family="text">
      <style:text-properties style:font-name-asian="Times New Roma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style:font-name-asian="Times New Roman"/>
    </style:style>
    <style:style style:name="T377" style:parent-style-name="DefaultParagraphFont" style:family="text">
      <style:text-properties style:font-name-asian="Times New Roman"/>
    </style:style>
    <style:style style:name="T378" style:parent-style-name="DefaultParagraphFont" style:family="text">
      <style:text-properties style:font-name-asian="Times New Roman"/>
    </style:style>
    <style:style style:name="P37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80" style:parent-style-name="Normal" style:family="paragraph">
      <style:paragraph-properties fo:text-indent="0.4923in"/>
      <style:text-properties style:font-name-asian="Times New Roman"/>
    </style:style>
    <style:style style:name="P38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Header" style:family="paragraph">
      <style:text-properties fo:font-size="10pt" style:font-size-asian="10pt"/>
    </style:style>
    <style:style style:name="P399" style:parent-style-name="Header" style:family="paragraph">
      <style:text-properties fo:color="#000000"/>
    </style:style>
    <style:style style:name="P400" style:parent-style-name="Header" style:family="paragraph">
      <style:text-properties fo:font-size="10pt" style:font-size-asian="10pt"/>
    </style:style>
    <style:style style:name="P401" style:parent-style-name="Normal" style:family="paragraph">
      <style:paragraph-properties fo:text-indent="0.4923in"/>
      <style:text-properties style:font-style-complex="italic"/>
    </style:style>
    <style:style style:name="P402" style:parent-style-name="Normal" style:family="paragraph">
      <style:paragraph-properties fo:text-indent="0.4923in"/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</style:style>
    <style:style style:name="P406" style:parent-style-name="BodyText2" style:family="paragraph">
      <style:paragraph-properties fo:text-indent="0.4923in"/>
      <style:text-properties style:font-name="Times New Roman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Times New Roman" style:font-size-complex="12pt" style:language-asian="lt" style:country-asian="LT"/>
    </style:style>
    <style:style style:name="T41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style:font-name-asian="Times New Roman" style:font-size-complex="12pt" style:language-asian="lt" style:country-asian="LT"/>
    </style:style>
    <style:style style:name="T415" style:parent-style-name="DefaultParagraphFont" style:family="text">
      <style:text-properties style:font-name-asian="Times New Roman" style:font-size-complex="12pt" style:language-asian="lt" style:country-asian="L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-asian="Times New Roman" style:font-size-complex="12pt" style:language-asian="lt" style:country-asian="LT"/>
    </style:style>
    <style:style style:name="T418" style:parent-style-name="DefaultParagraphFont" style:family="text">
      <style:text-properties style:font-name-asian="Times New Roman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style:font-weight-complex="bold" style:font-style-complex="italic"/>
    </style:style>
    <style:style style:name="P423" style:parent-style-name="Normal" style:family="paragraph">
      <style:paragraph-properties fo:text-indent="0.4923in"/>
      <style:text-properties fo:font-size="10pt" style:font-size-asian="10pt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style:font-name-asian="Times New Roman"/>
    </style:style>
    <style:style style:name="T426" style:parent-style-name="DefaultParagraphFont" style:family="text">
      <style:text-properties style:font-name-asian="Times New Roman"/>
    </style:style>
    <style:style style:name="T427" style:parent-style-name="DefaultParagraphFont" style:family="text">
      <style:text-properties style:font-name-asian="Times New Roman"/>
    </style:style>
    <style:style style:name="T428" style:parent-style-name="DefaultParagraphFont" style:family="text">
      <style:text-properties style:font-name-asian="Times New Roman"/>
    </style:style>
    <style:style style:name="T429" style:parent-style-name="DefaultParagraphFont" style:family="text">
      <style:text-properties style:font-name-asian="Times New Roman"/>
    </style:style>
    <style:style style:name="T430" style:parent-style-name="DefaultParagraphFont" style:family="text">
      <style:text-properties style:font-name-asian="Times New Roman"/>
    </style:style>
    <style:style style:name="T431" style:parent-style-name="DefaultParagraphFont" style:family="text">
      <style:text-properties style:font-name-asian="Times New Roman"/>
    </style:style>
    <style:style style:name="P432" style:parent-style-name="Normal" style:family="paragraph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fo:font-size="10pt" style:font-size-asian="10pt"/>
    </style:style>
    <style:style style:name="P439" style:parent-style-name="Normal" style:family="paragraph">
      <style:paragraph-properties fo:text-indent="0.4923in"/>
      <style:text-properties style:font-style-complex="italic"/>
    </style:style>
    <style:style style:name="P440" style:parent-style-name="Normal" style:family="paragraph">
      <style:paragraph-properties fo:text-indent="0.4923in"/>
      <style:text-properties fo:font-size="10pt" style:font-size-asian="10pt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  <style:text-properties fo:font-size="10pt" style:font-size-asian="10pt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style:font-name-asian="Times New Roman" style:font-size-complex="12pt" style:language-asian="lt" style:country-asian="LT"/>
    </style:style>
    <style:style style:name="T489" style:parent-style-name="DefaultParagraphFont" style:family="text">
      <style:text-properties style:font-name-asian="Times New Roman" style:font-size-complex="12pt" style:language-asian="lt" style:country-asian="LT"/>
    </style:style>
    <style:style style:name="T4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91" style:parent-style-name="DefaultParagraphFont" style:family="text">
      <style:text-properties style:font-name-asian="Times New Roman" style:font-size-complex="12pt" style:language-asian="lt" style:country-asian="LT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style:font-name-asian="Times New Roman" style:font-size-complex="12pt" style:language-asian="lt" style:country-asian="LT"/>
    </style:style>
    <style:style style:name="T495" style:parent-style-name="DefaultParagraphFont" style:family="text">
      <style:text-properties style:font-name-asian="Times New Roman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style:font-weight-complex="bold" style:font-style-complex="italic"/>
    </style:style>
    <style:style style:name="P500" style:parent-style-name="Normal" style:family="paragraph">
      <style:paragraph-properties fo:text-indent="0.4923in"/>
      <style:text-properties fo:font-size="10pt" style:font-size-asian="10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name-asian="Times New Roman"/>
    </style:style>
    <style:style style:name="T503" style:parent-style-name="DefaultParagraphFont" style:family="text">
      <style:text-properties style:font-name-asian="Times New Roman"/>
    </style:style>
    <style:style style:name="T504" style:parent-style-name="DefaultParagraphFont" style:family="text">
      <style:text-properties style:font-name-asian="Times New Roman"/>
    </style:style>
    <style:style style:name="T505" style:parent-style-name="DefaultParagraphFont" style:family="text">
      <style:text-properties style:font-name-asian="Times New Roman"/>
    </style:style>
    <style:style style:name="P506" style:parent-style-name="Normal" style:family="paragraph">
      <style:paragraph-properties fo:text-indent="0.4923in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tyle="italic" style:font-style-asian="italic" style:font-style-complex="italic"/>
    </style:style>
    <style:style style:name="P510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P514" style:parent-style-name="Normal" style:family="paragraph">
      <style:paragraph-properties fo:text-indent="0.4923in"/>
      <style:text-properties fo:font-size="10pt" style:font-size-asian="10pt"/>
    </style:style>
    <style:style style:name="P5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name-asian="Times New Roman" style:font-size-complex="12pt" style:language-asian="lt" style:country-asian="LT"/>
    </style:style>
    <style:style style:name="T521" style:parent-style-name="DefaultParagraphFont" style:family="text">
      <style:text-properties style:font-name-asian="Times New Roman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weight-complex="bold" style:font-style-complex="italic" fo:color="#000000"/>
    </style:style>
    <style:style style:name="T540" style:parent-style-name="DefaultParagraphFont" style:family="text">
      <style:text-properties style:font-weight-complex="bold" style:font-style-complex="italic" fo:color="#000000"/>
    </style:style>
    <style:style style:name="T541" style:parent-style-name="DefaultParagraphFont" style:family="text">
      <style:text-properties style:font-weight-complex="bold" style:font-style-complex="italic" fo:color="#000000"/>
    </style:style>
    <style:style style:name="T54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43" style:parent-style-name="DefaultParagraphFont" style:family="text">
      <style:text-properties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  <style:text-properties fo:font-size="10pt" style:font-size-asian="10pt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tyle="italic" style:font-style-asian="italic" style:font-style-complex="italic"/>
    </style:style>
    <style:style style:name="P554" style:parent-style-name="Normal" style:family="paragraph">
      <style:paragraph-properties fo:text-indent="0.4923in"/>
    </style:style>
    <style:style style:name="P55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text-indent="0.4923in"/>
      <style:text-properties fo:font-size="10pt" style:font-size-asian="10pt"/>
    </style:style>
    <style:style style:name="P557" style:parent-style-name="Normal" style:family="paragraph">
      <style:paragraph-properties fo:text-indent="0.4923in"/>
      <style:text-properties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P560" style:parent-style-name="Normal" style:family="paragraph">
      <style:paragraph-properties fo:text-indent="0.4923in"/>
      <style:text-properties fo:font-size="10pt" style:font-size-asian="10pt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name-asian="Times New Roman"/>
    </style:style>
    <style:style style:name="T563" style:parent-style-name="DefaultParagraphFont" style:family="text">
      <style:text-properties style:font-name-asian="Times New Roman" style:font-style-complex="italic"/>
    </style:style>
    <style:style style:name="T564" style:parent-style-name="DefaultParagraphFont" style:family="text">
      <style:text-properties style:font-name-asian="Times New Roman" style:font-style-complex="italic"/>
    </style:style>
    <style:style style:name="T565" style:parent-style-name="DefaultParagraphFont" style:family="text">
      <style:text-properties style:font-name-asian="Times New Roman" style:font-style-complex="italic"/>
    </style:style>
    <style:style style:name="P566" style:parent-style-name="Normal" style:family="paragraph">
      <style:paragraph-properties fo:text-indent="0.4923in"/>
      <style:text-properties fo:font-size="10pt" style:font-size-asian="10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name-asian="Times New Roman" fo:font-weight="bold" style:font-weight-asian="bold" style:font-weight-complex="bold"/>
    </style:style>
    <style:style style:name="T571" style:parent-style-name="DefaultParagraphFont" style:family="text">
      <style:text-properties style:font-name-asian="Times New Roman" style:font-weight-complex="bold"/>
    </style:style>
    <style:style style:name="T572" style:parent-style-name="DefaultParagraphFont" style:family="text">
      <style:text-properties style:font-name-asian="Times New Roman"/>
    </style:style>
    <style:style style:name="T5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4" style:parent-style-name="DefaultParagraphFont" style:family="text">
      <style:text-properties style:font-name-asian="Times New Roman"/>
    </style:style>
    <style:style style:name="T5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8" style:parent-style-name="DefaultParagraphFont" style:family="text">
      <style:text-properties style:font-name-asian="Times New Roman"/>
    </style:style>
    <style:style style:name="T5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3" style:parent-style-name="DefaultParagraphFont" style:family="text">
      <style:text-properties style:font-name-asian="Times New Roman"/>
    </style:style>
    <style:style style:name="T5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  <style:text-properties fo:font-size="10pt" style:font-size-asian="10pt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tyle="italic" style:font-style-asian="italic" style:font-style-complex="italic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P605" style:parent-style-name="Normal" style:family="paragraph">
      <style:paragraph-properties fo:text-indent="0.4923in"/>
      <style:text-properties fo:font-size="10pt" style:font-size-asian="10pt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name-asian="Times New Roman"/>
    </style:style>
    <style:style style:name="T608" style:parent-style-name="DefaultParagraphFont" style:family="text">
      <style:text-properties style:font-name-asian="Times New Roman" style:font-style-complex="italic"/>
    </style:style>
    <style:style style:name="T609" style:parent-style-name="DefaultParagraphFont" style:family="text">
      <style:text-properties style:font-name-asian="Times New Roman" style:font-style-complex="italic"/>
    </style:style>
    <style:style style:name="T610" style:parent-style-name="DefaultParagraphFont" style:family="text">
      <style:text-properties style:font-name-asian="Times New Roman" style:font-style-complex="italic"/>
    </style:style>
    <style:style style:name="P611" style:parent-style-name="Normal" style:family="paragraph">
      <style:paragraph-properties fo:text-indent="0.4923in"/>
      <style:text-properties fo:font-size="10pt" style:font-size-asian="10pt"/>
    </style:style>
    <style:style style:name="P61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name-asian="Times New Roman" style:font-weight-complex="bold"/>
    </style:style>
    <style:style style:name="T615" style:parent-style-name="DefaultParagraphFont" style:family="text">
      <style:text-properties style:font-name-asian="Times New Roman" style:font-weight-complex="bold"/>
    </style:style>
    <style:style style:name="T616" style:parent-style-name="DefaultParagraphFont" style:family="text">
      <style:text-properties style:font-name-asian="Times New Roman" fo:font-weight="bold" style:font-weight-asian="bold" style:font-weight-complex="bold"/>
    </style:style>
    <style:style style:name="T617" style:parent-style-name="DefaultParagraphFont" style:family="text">
      <style:text-properties style:font-name-asian="Times New Roman" style:font-weight-complex="bold"/>
    </style:style>
    <style:style style:name="T618" style:parent-style-name="DefaultParagraphFont" style:family="text">
      <style:text-properties style:font-name-asian="Times New Roman"/>
    </style:style>
    <style:style style:name="T6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0" style:parent-style-name="DefaultParagraphFont" style:family="text">
      <style:text-properties style:font-name-asian="Times New Roman"/>
    </style:style>
    <style:style style:name="T6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4" style:parent-style-name="DefaultParagraphFont" style:family="text">
      <style:text-properties style:font-name-asian="Times New Roman"/>
    </style:style>
    <style:style style:name="T6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29" style:parent-style-name="DefaultParagraphFont" style:family="text">
      <style:text-properties style:font-name-asian="Times New Roman"/>
    </style:style>
    <style:style style:name="T6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weight-complex="bold" style:font-style-complex="italic" fo:color="#000000"/>
    </style:style>
    <style:style style:name="T641" style:parent-style-name="DefaultParagraphFont" style:family="text">
      <style:text-properties style:font-weight-complex="bold" style:font-style-complex="italic" fo:color="#000000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P64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weight-complex="bold" style:font-style-complex="italic" fo:color="#000000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9" style:parent-style-name="DefaultParagraphFont" style:family="text">
      <style:text-properties style:font-style-complex="italic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  <style:text-properties fo:font-size="10pt" style:font-size-asian="10pt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  <style:text-properties fo:font-size="10pt" style:font-size-asian="10pt"/>
    </style:style>
    <style:style style:name="P6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weight-complex="bold" style:font-style-complex="italic" fo:color="#000000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  <style:text-properties fo:font-size="10pt" style:font-size-asian="10pt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  <style:text-properties fo:font-size="10pt" style:font-size-asian="10pt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style:font-style-complex="italic"/>
    </style:style>
    <style:style style:name="P683" style:parent-style-name="Normal" style:family="paragraph">
      <style:paragraph-properties fo:text-indent="0.4923in"/>
      <style:text-properties fo:font-size="10pt" style:font-size-asian="10pt"/>
    </style:style>
    <style:style style:name="P6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08" style:parent-style-name="Normal" style:family="paragraph">
      <style:paragraph-properties fo:text-indent="0.4923in"/>
      <style:text-properties fo:font-style="italic" style:font-style-asian="italic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weight-complex="bold" style:font-style-complex="italic" fo:color="#000000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5" style:parent-style-name="DefaultParagraphFont" style:family="text">
      <style:text-properties style:font-style-complex="italic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  <style:text-properties fo:font-size="10pt" style:font-size-asian="10pt"/>
    </style:style>
    <style:style style:name="P72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 fo:font-style="italic" style:font-style-asian="italic" style:font-style-complex="italic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weight-complex="bold" fo:font-style="italic" style:font-style-asian="italic" style:font-style-complex="italic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  <style:text-properties fo:font-weight="bold" style:font-weight-asian="bold"/>
    </style:style>
    <style:style style:name="P73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weight-complex="bold" style:font-style-complex="italic" fo:color="#000000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tyle-complex="italic"/>
    </style:style>
    <style:style style:name="P741" style:parent-style-name="Normal" style:family="paragraph">
      <style:paragraph-properties fo:text-indent="0.4923in"/>
      <style:text-properties fo:font-size="10pt" style:font-size-asian="10pt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tyle="italic" style:font-style-asian="italic" style:font-style-complex="italic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tyle="italic" style:font-style-asian="italic" style:font-style-complex="italic"/>
    </style:style>
    <style:style style:name="P749" style:parent-style-name="Normal" style:family="paragraph">
      <style:paragraph-properties fo:text-indent="0.4923in"/>
      <style:text-properties fo:font-size="10pt" style:font-size-asian="10p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style:font-name-asian="Times New Roman"/>
    </style:style>
    <style:style style:name="T752" style:parent-style-name="DefaultParagraphFont" style:family="text">
      <style:text-properties style:font-name-asian="Times New Roman" style:font-style-complex="italic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style:font-name-asian="Times New Roman" fo:font-weight="bold" style:font-weight-asian="bold" style:font-weight-complex="bold"/>
    </style:style>
    <style:style style:name="T756" style:parent-style-name="DefaultParagraphFont" style:family="text">
      <style:text-properties style:font-name-asian="Times New Roman" style:font-weight-complex="bold"/>
    </style:style>
    <style:style style:name="T757" style:parent-style-name="DefaultParagraphFont" style:family="text">
      <style:text-properties style:font-name-asian="Times New Roman"/>
    </style:style>
    <style:style style:name="T7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3" style:parent-style-name="DefaultParagraphFont" style:family="text">
      <style:text-properties style:font-name-asian="Times New Roman"/>
    </style:style>
    <style:style style:name="T7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8" style:parent-style-name="DefaultParagraphFont" style:family="text">
      <style:text-properties style:font-name-asian="Times New Roman"/>
    </style:style>
    <style:style style:name="T7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78" style:parent-style-name="Normal" style:family="paragraph">
      <style:text-properties fo:font-size="16pt" style:font-size-asian="16pt" style:font-size-complex="16pt"/>
    </style:style>
    <style:style style:name="P779" style:parent-style-name="Normal" style:family="paragraph">
      <style:paragraph-properties fo:text-indent="0.4923in"/>
      <style:text-properties fo:font-style="italic" style:font-style-asian="italic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style:font-style-complex="italic"/>
    </style:style>
    <style:style style:name="P787" style:parent-style-name="Normal" style:family="paragraph">
      <style:paragraph-properties fo:text-indent="0.4923in"/>
      <style:text-properties fo:font-size="10pt" style:font-size-asian="10pt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tyle="italic" style:font-style-asian="italic" style:font-style-complex="italic"/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 fo:font-style="italic" style:font-style-asian="italic" style:font-style-complex="italic"/>
    </style:style>
    <style:style style:name="P795" style:parent-style-name="Normal" style:family="paragraph">
      <style:paragraph-properties fo:text-indent="0.4923in"/>
      <style:text-properties fo:font-size="10pt" style:font-size-asian="10pt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name-asian="Times New Roman"/>
    </style:style>
    <style:style style:name="T798" style:parent-style-name="DefaultParagraphFont" style:family="text">
      <style:text-properties style:font-name-asian="Times New Roman" style:font-style-complex="italic"/>
    </style:style>
    <style:style style:name="P799" style:parent-style-name="Normal" style:family="paragraph">
      <style:paragraph-properties fo:text-indent="0.4923in"/>
      <style:text-properties fo:font-size="10pt" style:font-size-asian="10pt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style:font-name-asian="Times New Roman" fo:font-weight="bold" style:font-weight-asian="bold" style:font-weight-complex="bold"/>
    </style:style>
    <style:style style:name="T802" style:parent-style-name="DefaultParagraphFont" style:family="text">
      <style:text-properties style:font-name-asian="Times New Roman" style:font-weight-complex="bold"/>
    </style:style>
    <style:style style:name="T803" style:parent-style-name="DefaultParagraphFont" style:family="text">
      <style:text-properties style:font-name-asian="Times New Roman"/>
    </style:style>
    <style:style style:name="T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9" style:parent-style-name="DefaultParagraphFont" style:family="text">
      <style:text-properties style:font-name-asian="Times New Roman"/>
    </style:style>
    <style:style style:name="T8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/>
    </style:style>
    <style:style style:name="T8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2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25" style:parent-style-name="Normal" style:family="paragraph">
      <style:paragraph-properties fo:text-indent="0.4923in"/>
      <style:text-properties fo:font-style="italic" style:font-style-asian="italic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style:font-weight-complex="bold" style:font-style-complex="italic" fo:color="#000000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style-complex="italic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indent="0.4923in"/>
      <style:text-properties fo:font-size="10pt" style:font-size-asian="10pt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name-asian="Times New Roman"/>
    </style:style>
    <style:style style:name="T844" style:parent-style-name="DefaultParagraphFont" style:family="text">
      <style:text-properties style:font-name-asian="Times New Roman" style:font-style-complex="italic"/>
    </style:style>
    <style:style style:name="P845" style:parent-style-name="Normal" style:family="paragraph">
      <style:paragraph-properties fo:text-indent="0.4923in"/>
      <style:text-properties fo:font-size="10pt" style:font-size-asian="10pt"/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style:font-name-asian="Times New Roman" fo:font-weight="bold" style:font-weight-asian="bold" style:font-weight-complex="bold"/>
    </style:style>
    <style:style style:name="T848" style:parent-style-name="DefaultParagraphFont" style:family="text">
      <style:text-properties style:font-name-asian="Times New Roman" style:font-weight-complex="bold"/>
    </style:style>
    <style:style style:name="T849" style:parent-style-name="DefaultParagraphFont" style:family="text">
      <style:text-properties style:font-name-asian="Times New Roman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1" style:parent-style-name="DefaultParagraphFont" style:family="text">
      <style:text-properties style:font-name-asian="Times New Roman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5" style:parent-style-name="DefaultParagraphFont" style:family="text">
      <style:text-properties style:font-name-asian="Times New Roman"/>
    </style:style>
    <style:style style:name="T8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0" style:parent-style-name="DefaultParagraphFont" style:family="text">
      <style:text-properties style:font-name-asian="Times New Roman"/>
    </style:style>
    <style:style style:name="T8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style:font-weight-complex="bold" style:font-style-complex="italic" fo:color="#000000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style:font-style-complex="italic"/>
    </style:style>
    <style:style style:name="P877" style:parent-style-name="Normal" style:family="paragraph">
      <style:paragraph-properties fo:text-indent="0.4923in"/>
      <style:text-properties fo:font-size="10pt" style:font-size-asian="10pt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indent="0.4923in"/>
      <style:text-properties fo:font-size="10pt" style:font-size-asian="10pt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style:font-name-asian="Times New Roman"/>
    </style:style>
    <style:style style:name="T888" style:parent-style-name="DefaultParagraphFont" style:family="text">
      <style:text-properties style:font-name-asian="Times New Roman" style:font-style-complex="italic"/>
    </style:style>
    <style:style style:name="P889" style:parent-style-name="Normal" style:family="paragraph">
      <style:paragraph-properties fo:text-indent="0.4923in"/>
      <style:text-properties fo:font-size="10pt" style:font-size-asian="10pt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style:font-name-asian="Times New Roman" fo:font-weight="bold" style:font-weight-asian="bold" style:font-weight-complex="bold"/>
    </style:style>
    <style:style style:name="T892" style:parent-style-name="DefaultParagraphFont" style:family="text">
      <style:text-properties style:font-name-asian="Times New Roman" style:font-weight-complex="bold"/>
    </style:style>
    <style:style style:name="T893" style:parent-style-name="DefaultParagraphFont" style:family="text">
      <style:text-properties style:font-name-asian="Times New Roman"/>
    </style:style>
    <style:style style:name="T8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5" style:parent-style-name="DefaultParagraphFont" style:family="text">
      <style:text-properties style:font-name-asian="Times New Roman"/>
    </style:style>
    <style:style style:name="T8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9" style:parent-style-name="DefaultParagraphFont" style:family="text">
      <style:text-properties style:font-name-asian="Times New Roman"/>
    </style:style>
    <style:style style:name="T9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4" style:parent-style-name="DefaultParagraphFont" style:family="text">
      <style:text-properties style:font-name-asian="Times New Roman"/>
    </style:style>
    <style:style style:name="T9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13" style:parent-style-name="Normal" style:family="paragraph">
      <style:paragraph-properties fo:text-indent="0.4923in"/>
      <style:text-properties fo:font-style="italic" style:font-style-asian="italic"/>
    </style:style>
    <style:style style:name="P914" style:parent-style-name="Normal" style:family="paragraph">
      <style:paragraph-properties fo:text-indent="0.4923in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style:font-style-complex="italic"/>
    </style:style>
    <style:style style:name="P918" style:parent-style-name="Normal" style:family="paragraph">
      <style:paragraph-properties fo:text-indent="0.4923in"/>
      <style:text-properties fo:font-size="10pt" style:font-size-asian="10pt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tyle="italic" style:font-style-asian="italic" style:font-style-complex="italic"/>
    </style:style>
    <style:style style:name="P9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3" style:parent-style-name="Normal" style:family="paragraph">
      <style:paragraph-properties fo:text-indent="0.4923in"/>
      <style:text-properties fo:font-style="italic" style:font-style-asian="italic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style:font-weight-complex="bold" style:font-style-complex="italic" fo:color="#000000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9" style:parent-style-name="DefaultParagraphFont" style:family="text">
      <style:text-properties style:font-style-complex="italic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  <style:text-properties fo:font-size="10pt" style:font-size-asian="10pt"/>
    </style:style>
    <style:style style:name="P9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weight-complex="bold" fo:font-style="italic" style:font-style-asian="italic" style:font-style-complex="italic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  <style:text-properties fo:font-style="italic" style:font-style-asian="italic"/>
    </style:style>
    <style:style style:name="P955" style:parent-style-name="Normal" style:family="paragraph">
      <style:paragraph-properties fo:text-indent="0.4923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tyle-complex="italic" fo:color="#000000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indent="0in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1" style:parent-style-name="DefaultParagraphFont" style:family="text">
      <style:text-properties style:font-style-complex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style-complex="italic"/>
    </style:style>
    <style:style style:name="P974" style:parent-style-name="Normal" style:family="paragraph">
      <style:paragraph-properties fo:text-indent="0.4923in"/>
      <style:text-properties fo:font-size="10pt" style:font-size-asian="10pt"/>
    </style:style>
    <style:style style:name="P97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weight-complex="bold" fo:font-style="italic" style:font-style-asian="italic" style:font-style-complex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weight-complex="bold" fo:font-style="italic" style:font-style-asian="italic"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weight-complex="bold" fo:font-style="italic" style:font-style-asian="italic"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weight-complex="bold" fo:font-style="italic" style:font-style-asian="italic" style:font-style-complex="italic"/>
    </style:style>
    <style:style style:name="P986" style:parent-style-name="Normal" style:family="paragraph">
      <style:text-properties style:font-name-asian="Times New Roman" fo:font-size="16pt" style:font-size-asian="16pt" style:font-size-complex="16pt"/>
    </style:style>
    <style:style style:name="P987" style:parent-style-name="Normal" style:family="paragraph">
      <style:paragraph-properties fo:text-indent="0.4923in"/>
      <style:text-properties fo:font-style="italic" style:font-style-asian="italic"/>
    </style:style>
    <style:style style:name="P988" style:parent-style-name="Normal" style:family="paragraph">
      <style:paragraph-properties fo:text-indent="0.4923in"/>
      <style:text-properties fo:font-weight="bold" style:font-weight-asian="bold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weight-complex="bold" style:font-style-complex="italic" fo:color="#000000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in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3" style:parent-style-name="DefaultParagraphFont" style:family="text">
      <style:text-properties style:font-style-complex="italic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style-complex="italic"/>
    </style:style>
    <style:style style:name="P100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0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style:font-weight-complex="bold" fo:font-style="italic" style:font-style-asian="italic" style:font-style-complex="italic"/>
    </style:style>
    <style:style style:name="P1016" style:parent-style-name="Normal" style:family="paragraph">
      <style:paragraph-properties fo:text-indent="0.4923in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text-position="super 62.5%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weight-complex="bold" style:font-style-complex="italic" fo:color="#000000"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weight-complex="bold" style:font-style-complex="italic" fo:color="#000000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in"/>
    </style:style>
    <style:style style:name="T10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0" style:parent-style-name="DefaultParagraphFont" style:family="text">
      <style:text-properties style:font-style-complex="italic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4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weight-complex="bold" fo:font-style="italic" style:font-style-asian="italic" style:font-style-complex="italic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style:font-weight-complex="bold" fo:font-style="italic" style:font-style-asian="italic" style:font-style-complex="italic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style:font-weight-complex="bold" fo:font-style="italic" style:font-style-asian="italic" style:font-style-complex="italic"/>
    </style:style>
    <style:style style:name="P10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1" style:parent-style-name="Normal" style:family="paragraph">
      <style:paragraph-properties fo:text-indent="0.4923in"/>
      <style:text-properties fo:font-style="italic" style:font-style-asian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fo:font-weight="bold" style:font-weight-asian="bold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text-position="super 62.5%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2.5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weight-complex="bold" style:font-style-complex="italic" fo:color="#000000"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2.5%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indent="0in"/>
    </style:style>
    <style:style style:name="T10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4" style:parent-style-name="DefaultParagraphFont" style:family="text">
      <style:text-properties style:font-style-complex="italic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7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style:font-weight-complex="bold" fo:font-style="italic" style:font-style-asian="italic" style:font-style-complex="italic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style:font-weight-complex="bold" fo:font-style="italic" style:font-style-asian="italic" style:font-style-complex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style:font-weight-complex="bold" fo:font-style="italic" style:font-style-asian="italic" style:font-style-complex="italic"/>
    </style:style>
    <style:style style:name="P1084" style:parent-style-name="Normal" style:family="paragraph">
      <style:paragraph-properties fo:text-indent="0.4923in"/>
    </style:style>
    <style:style style:name="T1085" style:parent-style-name="DefaultParagraphFont" style:family="text">
      <style:text-properties style:font-weight-complex="bold" fo:font-style="italic" style:font-style-asian="italic" style:font-style-complex="italic"/>
    </style:style>
    <style:style style:name="P108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weight-complex="bold" style:font-style-complex="italic" fo:color="#000000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weight-complex="bold" style:font-style-complex="italic" fo:color="#000000"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weight-complex="bold" style:font-style-complex="italic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tyle-complex="italic" fo:color="#000000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0in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6" style:parent-style-name="DefaultParagraphFont" style:family="text">
      <style:text-properties style:font-style-complex="italic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19" style:parent-style-name="Normal" style:family="paragraph">
      <style:paragraph-properties fo:text-indent="0.4923in"/>
    </style:style>
    <style:style style:name="P1120" style:parent-style-name="Normal" style:family="paragraph">
      <style:paragraph-properties fo:text-indent="0.4923in"/>
      <style:text-properties fo:font-size="10pt" style:font-size-asian="10pt"/>
    </style:style>
    <style:style style:name="P11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style:font-weight-complex="bold" fo:font-style="italic" style:font-style-asian="italic" style:font-style-complex="italic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style:font-weight-complex="bold" fo:font-style="italic" style:font-style-asian="italic" style:font-style-complex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style:font-weight-complex="bold" fo:font-style="italic" style:font-style-asian="italic" style:font-style-complex="italic"/>
    </style:style>
    <style:style style:name="P1128" style:parent-style-name="Normal" style:family="paragraph">
      <style:paragraph-properties fo:text-indent="0.4923in"/>
    </style:style>
    <style:style style:name="P11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weight="bold" style:font-weight-asian="bold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weight-complex="bold" style:font-style-complex="italic" fo:color="#000000"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weight-complex="bold" style:font-style-complex="italic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indent="0in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8" style:parent-style-name="DefaultParagraphFont" style:family="text">
      <style:text-properties style:font-style-complex="italic"/>
    </style:style>
    <style:style style:name="P1149" style:parent-style-name="Normal" style:family="paragraph">
      <style:paragraph-properties fo:text-indent="0.4923in"/>
    </style:style>
    <style:style style:name="P115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51" style:parent-style-name="Normal" style:family="paragraph">
      <style:paragraph-properties fo:text-indent="0.4923in"/>
    </style:style>
    <style:style style:name="P1152" style:parent-style-name="Normal" style:family="paragraph">
      <style:paragraph-properties fo:text-indent="0.4923in"/>
      <style:text-properties fo:font-size="10pt" style:font-size-asian="10pt"/>
    </style:style>
    <style:style style:name="P115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text-indent="0.4923in"/>
    </style:style>
    <style:style style:name="T1159" style:parent-style-name="DefaultParagraphFont" style:family="text">
      <style:text-properties style:font-weight-complex="bold" style:font-style-complex="italic" fo:color="#000000"/>
    </style:style>
    <style:style style:name="T1160" style:parent-style-name="DefaultParagraphFont" style:family="text">
      <style:text-properties style:font-weight-complex="bold" fo:font-style="italic" style:font-style-asian="italic" style:font-style-complex="italic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style:font-weight-complex="bold" style:font-style-complex="italic" fo:color="#000000"/>
    </style:style>
    <style:style style:name="T1163" style:parent-style-name="DefaultParagraphFont" style:family="text">
      <style:text-properties style:font-weight-complex="bold" fo:font-style="italic" style:font-style-asian="italic" style:font-style-complex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style:font-weight-complex="bold" style:font-style-complex="italic" fo:color="#000000"/>
    </style:style>
    <style:style style:name="T1166" style:parent-style-name="DefaultParagraphFont" style:family="text">
      <style:text-properties style:font-weight-complex="bold" fo:font-style="italic" style:font-style-asian="italic" style:font-style-complex="italic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style:font-weight-complex="bold" fo:font-style="italic" style:font-style-asian="italic" style:font-style-complex="italic"/>
    </style:style>
    <style:style style:name="P1169" style:parent-style-name="Normal" style:family="paragraph">
      <style:text-properties style:font-name-asian="Times New Roman" fo:font-size="16pt" style:font-size-asian="16pt" style:font-size-complex="16pt"/>
    </style:style>
    <style:style style:name="P1170" style:parent-style-name="Normal" style:family="paragraph">
      <style:paragraph-properties fo:text-indent="0.4923in"/>
      <style:text-properties fo:font-style="italic" style:font-style-asian="italic"/>
    </style:style>
    <style:style style:name="P1171" style:parent-style-name="Normal" style:family="paragraph">
      <style:paragraph-properties fo:text-indent="0.4923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weight-complex="bold" style:font-style-complex="italic" fo:color="#000000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9" style:parent-style-name="DefaultParagraphFont" style:family="text">
      <style:text-properties style:font-style-complex="italic"/>
    </style:style>
    <style:style style:name="P1180" style:parent-style-name="Normal" style:family="paragraph">
      <style:paragraph-properties fo:text-indent="0.4923in"/>
    </style:style>
    <style:style style:name="P118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83" style:parent-style-name="Normal" style:family="paragraph">
      <style:paragraph-properties fo:text-indent="0.4923in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text-indent="0.4923in"/>
    </style:style>
    <style:style style:name="T1190" style:parent-style-name="DefaultParagraphFont" style:family="text">
      <style:text-properties style:font-weight-complex="bold" fo:font-style="italic" style:font-style-asian="italic" style:font-style-complex="italic"/>
    </style:style>
    <style:style style:name="P1191" style:parent-style-name="Normal" style:family="paragraph">
      <style:paragraph-properties fo:text-indent="0.4923in"/>
    </style:style>
    <style:style style:name="T1192" style:parent-style-name="DefaultParagraphFont" style:family="text">
      <style:text-properties style:font-weight-complex="bold" fo:font-style="italic" style:font-style-asian="italic" style:font-style-complex="italic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indent="0.4923in"/>
      <style:text-properties fo:font-style="italic" style:font-style-asian="italic"/>
    </style:style>
    <style:style style:name="P1195" style:parent-style-name="Normal" style:family="paragraph">
      <style:paragraph-properties fo:text-indent="0.4923in"/>
      <style:text-properties fo:font-weight="bold" style:font-weight-asian="bold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weight-complex="bold" style:font-style-complex="italic" fo:color="#000000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weight-complex="bold" fo:font-style="italic" style:font-style-asian="italic"/>
    </style:style>
    <style:style style:name="T1206" style:parent-style-name="DefaultParagraphFont" style:family="text">
      <style:text-properties style:font-weight-complex="bold" style:font-style-complex="italic" fo:color="#000000"/>
    </style:style>
    <style:style style:name="T1207" style:parent-style-name="DefaultParagraphFont" style:family="text">
      <style:text-properties style:font-weight-complex="bold"/>
    </style:style>
    <style:style style:name="P1208" style:parent-style-name="Normal" style:family="paragraph">
      <style:paragraph-properties fo:text-indent="0in"/>
    </style:style>
    <style:style style:name="T12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0" style:parent-style-name="DefaultParagraphFont" style:family="text">
      <style:text-properties style:font-style-complex="italic"/>
    </style:style>
    <style:style style:name="P1211" style:parent-style-name="Normal" style:family="paragraph">
      <style:paragraph-properties fo:text-indent="0.4923in"/>
    </style:style>
    <style:style style:name="P121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13" style:parent-style-name="Normal" style:family="paragraph">
      <style:paragraph-properties fo:text-indent="0.4923in"/>
      <style:text-properties fo:font-size="10pt" style:font-size-asian="10pt"/>
    </style:style>
    <style:style style:name="P121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style:font-weight-complex="bold" style:font-style-complex="italic" fo:color="#000000"/>
    </style:style>
    <style:style style:name="T1223" style:parent-style-name="DefaultParagraphFont" style:family="text">
      <style:text-properties style:font-weight-complex="bold" fo:font-style="italic" style:font-style-asian="italic" style:font-style-complex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style:font-weight-complex="bold" fo:font-style="italic" style:font-style-asian="italic" style:font-style-complex="italic"/>
    </style:style>
    <style:style style:name="P1226" style:parent-style-name="Normal" style:family="paragraph">
      <style:paragraph-properties fo:text-indent="0.4923in"/>
    </style:style>
    <style:style style:name="P1227" style:parent-style-name="Normal" style:family="paragraph">
      <style:paragraph-properties fo:text-indent="0.4923in"/>
      <style:text-properties fo:font-style="italic" style:font-style-asian="italic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2.5%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2.5%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weight-complex="bold" style:font-style-complex="italic" fo:color="#000000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9" style:parent-style-name="DefaultParagraphFont" style:family="text">
      <style:text-properties style:font-style-complex="italic"/>
    </style:style>
    <style:style style:name="P1240" style:parent-style-name="Normal" style:family="paragraph">
      <style:paragraph-properties fo:text-indent="0.4923in"/>
    </style:style>
    <style:style style:name="P124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4923in"/>
    </style:style>
    <style:style style:name="T1250" style:parent-style-name="DefaultParagraphFont" style:family="text">
      <style:text-properties style:font-weight-complex="bold" fo:font-style="italic" style:font-style-asian="italic" style:font-style-complex="italic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style:font-weight-complex="bold" fo:font-style="italic" style:font-style-asian="italic" style:font-style-complex="italic"/>
    </style:style>
    <style:style style:name="P1253" style:parent-style-name="Normal" style:family="paragraph">
      <style:text-properties style:font-name-asian="Times New Roman" fo:font-size="16pt" style:font-size-asian="16pt" style:font-size-complex="16pt"/>
    </style:style>
    <style:style style:name="P1254" style:parent-style-name="Normal" style:family="paragraph">
      <style:paragraph-properties fo:text-indent="0.4923in"/>
      <style:text-properties fo:font-style="italic" style:font-style-asian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weight-complex="bold" style:font-style-complex="italic" fo:color="#000000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6" style:parent-style-name="DefaultParagraphFont" style:family="text">
      <style:text-properties style:font-style-complex="italic"/>
    </style:style>
    <style:style style:name="P1267" style:parent-style-name="Normal" style:family="paragraph">
      <style:paragraph-properties fo:text-indent="0.4923in"/>
    </style:style>
    <style:style style:name="P126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69" style:parent-style-name="Normal" style:family="paragraph">
      <style:paragraph-properties fo:text-indent="0.4923in"/>
    </style:style>
    <style:style style:name="P1270" style:parent-style-name="Normal" style:family="paragraph">
      <style:paragraph-properties fo:text-indent="0.4923in"/>
      <style:text-properties fo:font-size="10pt" style:font-size-asian="10pt"/>
    </style:style>
    <style:style style:name="P12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72" style:parent-style-name="Normal" style:family="paragraph">
      <style:paragraph-properties fo:text-indent="0.4923in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style:font-weight-complex="bold" fo:font-style="italic" style:font-style-asian="italic" style:font-style-complex="italic"/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text-indent="0.4923in"/>
      <style:text-properties fo:font-style="italic" style:font-style-asian="italic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text-position="super 62.5%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weight-complex="bold" style:font-style-complex="italic"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1" style:parent-style-name="DefaultParagraphFont" style:family="text">
      <style:text-properties style:font-style-complex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style:font-style-complex="italic"/>
    </style:style>
    <style:style style:name="P129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text-indent="0.4923in"/>
      <style:text-properties fo:font-size="10pt" style:font-size-asian="10pt"/>
    </style:style>
    <style:style style:name="P129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98" style:parent-style-name="Normal" style:family="paragraph">
      <style:paragraph-properties fo:text-indent="0.4923in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text-indent="0.4923in"/>
    </style:style>
    <style:style style:name="T1305" style:parent-style-name="DefaultParagraphFont" style:family="text">
      <style:text-properties style:font-weight-complex="bold" fo:font-style="italic" style:font-style-asian="italic" style:font-style-complex="italic"/>
    </style:style>
    <style:style style:name="P1306" style:parent-style-name="Normal" style:family="paragraph">
      <style:paragraph-properties fo:text-indent="0.4923in"/>
    </style:style>
    <style:style style:name="P1307" style:parent-style-name="Normal" style:family="paragraph">
      <style:paragraph-properties fo:text-indent="0.4923in"/>
      <style:text-properties fo:font-style="italic" style:font-style-asian="italic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weight-complex="bold" style:font-style-complex="italic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9" style:parent-style-name="DefaultParagraphFont" style:family="text">
      <style:text-properties style:font-style-complex="italic"/>
    </style:style>
    <style:style style:name="P1320" style:parent-style-name="Normal" style:family="paragraph">
      <style:paragraph-properties fo:text-indent="0.4923in"/>
    </style:style>
    <style:style style:name="P1321" style:parent-style-name="Normal" style:family="paragraph">
      <style:paragraph-properties fo:text-indent="0.4923in"/>
      <style:text-properties fo:font-size="10pt" style:font-size-asian="10pt"/>
    </style:style>
    <style:style style:name="P132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23" style:parent-style-name="Normal" style:family="paragraph">
      <style:paragraph-properties fo:text-indent="0.4923in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text-indent="0.4923in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text-indent="0.4923in"/>
    </style:style>
    <style:style style:name="T1330" style:parent-style-name="DefaultParagraphFont" style:family="text">
      <style:text-properties style:font-weight-complex="bold" fo:font-style="italic" style:font-style-asian="italic" style:font-style-complex="italic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style-complex="italic"/>
    </style:style>
    <style:style style:name="T1334" style:parent-style-name="DefaultParagraphFont" style:family="text">
      <style:text-properties style:font-style-complex="italic"/>
    </style:style>
    <style:style style:name="T1335" style:parent-style-name="DefaultParagraphFont" style:family="text">
      <style:text-properties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style:font-style-complex="italic"/>
    </style:style>
    <style:style style:name="P1342" style:parent-style-name="Normal" style:family="paragraph">
      <style:text-properties style:font-name-asian="Times New Roman"/>
    </style:style>
    <style:style style:name="P1343" style:parent-style-name="Normal" style:family="paragraph">
      <style:paragraph-properties fo:text-align="center" fo:text-indent="0in"/>
      <style:text-properties style:font-name-asian="Times New Roman"/>
    </style:style>
    <style:style style:name="P1344" style:parent-style-name="Normal" style:family="paragraph">
      <style:paragraph-properties fo:text-align="center" fo:text-indent="0in"/>
    </style:style>
    <style:style style:name="T1345" style:parent-style-name="DefaultParagraphFont" style:family="text">
      <style:text-properties style:font-name-asian="Times New Roman"/>
    </style:style>
    <style:style style:name="T13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51" style:parent-style-name="Normal" style:family="paragraph">
      <style:text-properties style:font-name-asian="Times New Roman"/>
    </style:style>
    <style:style style:name="P1352" style:parent-style-name="Normal" style:family="paragraph">
      <style:text-properties style:font-name-asian="Times New Roman"/>
    </style:style>
    <style:style style:name="P1353" style:parent-style-name="Normal" style:family="paragraph">
      <style:text-properties style:font-name-asian="Times New Roman"/>
    </style:style>
    <style:style style:name="P1354" style:parent-style-name="Normal" style:family="paragraph">
      <style:text-properties style:font-name-asian="Times New Roman"/>
    </style:style>
    <style:style style:name="P135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56" style:parent-style-name="Normal" style:family="paragraph">
      <style:paragraph-properties fo:text-indent="0in"/>
      <style:text-properties style:font-name-asian="Times New Roman"/>
    </style:style>
    <style:style style:name="P135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5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5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6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7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7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7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3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7" style:parent-style-name="DefaultParagraphFont" style:family="text">
      <style:text-properties style:font-name-asian="Times New Roman" style:font-size-complex="12pt"/>
    </style:style>
    <style:style style:name="T1378" style:parent-style-name="DefaultParagraphFont" style:family="text">
      <style:text-properties style:font-name-asian="Times New Roman" fo:text-transform="uppercase" style:font-size-complex="12pt"/>
    </style:style>
    <style:style style:name="T137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6</text:span><text:span text:style-name="T16">-0</text:span><text:span text:style-name="T17">9</text:span><text:span text:style-name="T18">-</text:span><text:span text:style-name="T19">21</text:span><text:span text:style-name="T20"><text:s text:c="2"/></text:span><text:span text:style-name="T21">Nr. SPP-</text:span><text:span text:style-name="T22">380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Tylos minute pagerbtas<text:s/>filosofo, politiko, profesoriaus<text:s/>L. Donskio atminimas.</text:p>
      <text:p text:style-name="P33"/>
      <text:p text:style-name="P34"><text:span text:style-name="T35">Užsiregistravo<text:s/></text:span><text:span text:style-name="T36">75</text:span><text:span text:style-name="T37"><text:s/>Seimo nariai (</text:span><text:span text:style-name="T38">1</text:span><text:span text:style-name="T39">4</text:span><text:span text:style-name="T40">.0</text:span><text:span text:style-name="T41">5</text:span><text:span text:style-name="T42"><text:s/>val.</text:span><text:span text:style-name="T43">)</text:span></text:p>
      <text:p text:style-name="P44"/>
      <text:p text:style-name="P45">14.06 val.</text:p>
      <text:p text:style-name="Normal"><text:span text:style-name="T46">Informaciniai pranešimai</text:span><text:span text:style-name="T47">.</text:span></text:p>
      <text:p text:style-name="P48"/>
      <text:p text:style-name="Normal">Posėdžio pirmininkė<text:s/>pranešė, kad<text:s/>šių metų<text:s/>rugsėjo<text:s/><text:span text:style-name="T49">21 d. Darbo partijos frakcijos posėdyje buvo svarstytas<text:s/></text:span><text:span text:style-name="T50">Seimo nari</text:span><text:span text:style-name="T51">o S. Jakimavičiaus prašymas dėl narystės Darbo partijos frakcijoje ir bendru frakcijos narių sutarimu šiam prašymui buvo pritarta.<text:s/></text:span></text:p>
      <text:p text:style-name="P52"/>
      <text:p text:style-name="P53">14.06<text:s/>val.</text:p>
      <text:p text:style-name="P54"><text:span text:style-name="T55">SVARSTYTA</text:span>.<text:s/>Seniūnų sueigos patikslinta 2016 m.<text:s/>rugsėjo 21<text:s/>d. (trečiadienio) posėdžio<text:s/>darbotvarkė.</text:p>
      <text:p text:style-name="P56">Pranešėja<text:s/>–<text:s/><text:span text:style-name="T57">Seimo Pirmininkė L. Graužinienė</text:span>.</text:p>
      <text:p text:style-name="P58"><text:tab/></text:p>
      <text:p text:style-name="P59">Kalbėjo Seimo narys<text:s/>P. Gražulis (dėl projektų<text:s/><text:span text:style-name="T60">Nr. XIIP-3987 ir<text:s/></text:span><text:span text:style-name="T61">Nr. XIIP-</text:span><text:span text:style-name="T62">4251(2).</text:span><text:s/></text:p>
      <text:p text:style-name="P63"/>
      <text:p text:style-name="Normal">Balsuota dėl<text:s/><text:span text:style-name="T64">frakcijos „Tvarka ir teisingumas“</text:span><text:s/>pasiūlymo išbraukti iš darbotvarkės projektą<text:s/><text:span text:style-name="T65">Nr. XIIP-4251(2)</text:span>: už –<text:s/>56, prieš –<text:s/>6, susilaikė<text:s/>12.<text:s/><text:span text:style-name="T66">Pritarta</text:span>.<text:s/><text:span text:style-name="T67">(Užsiregistravo<text:s/></text:span><text:span text:style-name="T68">76</text:span><text:span text:style-name="T69"><text:s/>Seimo nariai (1</text:span><text:span text:style-name="T70">4</text:span><text:span text:style-name="T71">.0</text:span><text:span text:style-name="T72">8</text:span><text:span text:style-name="T73"><text:s/>val.)</text:span></text:p>
      <text:p text:style-name="P74"/>
      <text:p text:style-name="P75"><text:span text:style-name="T76">NUTARTA. </text:span>P<text:span text:style-name="T77">atvirtinti patikslintą<text:s/></text:span>2016 m.<text:s/>rugsėjo 21<text:s/><text:span text:style-name="T78">d. (</text:span><text:span text:style-name="T79">trečiadienio</text:span><text:span text:style-name="T80">)<text:s/></text:span>posėdžio<text:span text:style-name="T81"><text:s/>darbotvarkę.<text:s/></text:span><text:span text:style-name="T82">Pritarta bendru sutarimu.</text:span></text:p>
      <text:p text:style-name="P83"/>
      <text:p text:style-name="P84">14.09<text:s/>val.</text:p>
      <text:p text:style-name="P85"><text:span text:style-name="T86">SVARSTYTA</text:span>.<text:s/><text:span text:style-name="T87">Ginklų ir šaudmenų kontrolės įstatymo Nr. IX-705 3, 6, 7 ir 13 straipsnių pakeitimo įstatymo projektas</text:span><text:span text:style-name="T88"><text:s/></text:span><text:span text:style-name="T89">Nr. XIIP-</text:span><text:span text:style-name="T90">3833(2)<text:s/></text:span><text:span text:style-name="T91">(</text:span><text:span text:style-name="T92">teikėjai – M. Bastys / 5 Seimo nariai</text:span><text:span text:style-name="T93">)</text:span><text:span text:style-name="T94"><text:s/></text:span><text:span text:style-name="T95">(priėmimas)</text:span>.</text:p>
      <text:p text:style-name="P96"/>
      <text:p text:style-name="P97">1–3<text:s/>straipsniai priimti bendru sutarimu.</text:p>
      <text:p text:style-name="P98"/>
      <text:p text:style-name="Normal">Posėdžio pirmininkė pranešė, kad yra 29 Seimo nariai, pritariantys pasiūlymui svarstyti <text:s/>4 straipsnio A. Salamakino pataisą, kuriai pritarė pagrindinis komitetas.</text:p>
      <text:p text:style-name="Normal">4 straipsnio A. Salamakino pataisa, kuriai pritarė pagrindinis komitetas, priimta bendru sutarimu.<text:s/></text:p>
      <text:p text:style-name="P99"/>
      <text:p text:style-name="P100">4<text:s/><text:span text:style-name="T101">straipsnis priimtas bendru sutarimu.</text:span></text:p>
      <text:p text:style-name="P102"/>
      <text:p text:style-name="Normal">Posėdžio pirmininkė pranešė, kad pasiūlymui svarstyti 5 straipsnio A. Salamakino pataisą, kuriai pritarė pagrindinis komitetas, pritarta bendru sutarimu.</text:p>
      <text:p text:style-name="Normal">5<text:s/>straipsnio A. Salamakino pataisa, kuriai pritarė pagrindinis komitetas, priimta bendru sutarimu.<text:s/></text:p>
      <text:p text:style-name="P103"/>
      <text:p text:style-name="P104">5<text:s/><text:span text:style-name="T105">straipsnis priimtas bendru sutarimu.</text:span></text:p>
      <text:p text:style-name="P106"/>
      <text:p text:style-name="Normal">Pagrindinio komiteto nuomonei dėl<text:s/><text:span text:style-name="T107">Teisės departamento</text:span><text:s/>pastabų pritarta bendru sutarimu.<text:s/></text:p>
      <text:p text:style-name="P108"/>
      <text:p text:style-name="P109">Dėl balsavimo motyvų kalbėjo Seimo nariai: A. Palionis, R. Ačas, B. Bradauskas,<text:s/><text:span text:style-name="T110">V. Čmilytė-Nielsen, G. Mikolaitis,<text:s/></text:span><text:span text:style-name="T111">L. Balsys, A. Mitrulevičius, K. Glaveckas.</text:span></text:p>
      <text:p text:style-name="P112"/>
      <text:p text:style-name="Normal">Balsuota, ar priimti<text:s/>šį<text:s/>įstatymą: už – 41, prieš – 35, susilaikė 11.<text:span text:style-name="T113"><text:s/></text:span><text:span text:style-name="T114">Nepritarta</text:span>.<text:span text:style-name="T115"><text:s/>(Užsiregistravo 87 Seimo nariai <text:s/>(14.24 val.)</text:span></text:p>
      <text:p text:style-name="P116"/>
      <text:p text:style-name="P117">Posėdžio pirmininkė pranešė, kad įstatymas nepriimtas.</text:p>
      <text:p text:style-name="P118"/>
      <text:p text:style-name="P119"><text:span text:style-name="T120">Replikavo Seimo nar</text:span><text:span text:style-name="T121">iai:</text:span><text:span text:style-name="T122"><text:s/>P</text:span><text:span text:style-name="T123">. Gražulis, K. Glaveckas, B. Bradauskas.</text:span></text:p>
      <text:p text:style-name="P124"/>
      <text:p text:style-name="P125">14.28<text:s/>val.</text:p>
      <text:p text:style-name="P126"><text:span text:style-name="T127">SVARSTYTA</text:span>.<text:s/><text:span text:style-name="T128">Valstybinių socialinio draudimo pensijų įstatymo Nr. I-549 1, 34, 43, 54 straipsnių</text:span><text:span text:style-name="T129">, priedo pakei</text:span><text:span text:style-name="T130">timo</text:span><text:span text:style-name="T131"><text:s/>ir</text:span><text:span text:style-name="T132"><text:s/>3 straipsnio pripažinimo netekusiu galios</text:span><text:span text:style-name="T133"><text:s/>įstatym</text:span><text:span text:style-name="T134">o projektas</text:span><text:span text:style-name="T135"><text:s/></text:span><text:span text:style-name="T136">Nr. XIIP-</text:span><text:span text:style-name="T137">4502</text:span><text:span text:style-name="T138">(2)</text:span><text:span text:style-name="T139">ES<text:s/></text:span><text:span text:style-name="T140">(</text:span><text:span text:style-name="T141">teikėjai – LRV /<text:s/></text:span><text:span text:style-name="T142">socialinės apsaugos ir darbo ministrė<text:s/></text:span><text:span text:style-name="T143">A. Pabedinskienė</text:span><text:span text:style-name="T144">)</text:span><text:span text:style-name="T145"><text:s/></text:span><text:span text:style-name="T146">(svarstymas</text:span><text:span text:style-name="T147"><text:s/>ir priėmimas</text:span><text:span text:style-name="T148">)</text:span><text:span text:style-name="T149"><text:s/></text:span><text:span text:style-name="T150">(taikoma skubos tvarka)</text:span><text:span text:style-name="T151">.</text:span></text:p>
      <text:p text:style-name="P152"/>
      <text:p text:style-name="P153"><text:span text:style-name="T154">Pagrindinio –</text:span><text:span text:style-name="T155"><text:s/></text:span><text:span text:style-name="T156">Socialinių reikalų ir darbo</text:span><text:span text:style-name="T157"><text:s/>komiteto išvadą pateikė</text:span><text:span text:style-name="T158"><text:s/></text:span>šio komiteto<text:s/>atstovas<text:s/>L. Kazlavickas.</text:p>
      <text:p text:style-name="P159"/>
      <text:p text:style-name="P160">Dėl balsavimo motyvų kalbėjo Seimo narys<text:s/>R. J. Dagys.</text:p>
      <text:p text:style-name="P161"/>
      <text:p text:style-name="Normal"><text:span text:style-name="T162">NUTARTA.</text:span><text:s/>Pritarti po svarstymo Seimo posėdyje.<text:s/><text:span text:style-name="T163">Pritarta bendru sutarimu.</text:span></text:p>
      <text:p text:style-name="P164"/>
      <text:p text:style-name="P165"><text:span text:style-name="T166">Seimo Pirmininkės L. Graužinienės pasiūlymui svarstyti šį projektą ypatingos skubos tvarka</text:span><text:span text:style-name="T167"><text:s/>pritarta bendru sutarimu.</text:span></text:p>
      <text:p text:style-name="P168"/>
      <text:p text:style-name="P169">Posėdžio pirmininkės<text:s/>pasiūlymui pradėti priėmimo procedūrą pritarta bendru sutarimu.</text:p>
      <text:p text:style-name="P170"/>
      <text:p text:style-name="P171">1–6<text:s/>straipsniai priimti bendru sutarimu.</text:p>
      <text:p text:style-name="P172"/>
      <text:p text:style-name="P173"><text:span text:style-name="T174">NUTARTA.</text:span><text:s/><text:span text:style-name="T175">Priimti<text:s/></text:span><text:span text:style-name="T176">Valstybinių socialinio draudimo pensijų įstatymo Nr. I-549 1, 34, 43, 54 straipsnių</text:span><text:span text:style-name="T177">, priedo pakei</text:span><text:span text:style-name="T178">timo</text:span><text:span text:style-name="T179"><text:s/>ir</text:span><text:span text:style-name="T180"><text:s/>3 straipsnio pripažinimo netekusiu galios</text:span><text:span text:style-name="T181"><text:s/>įstatymą</text:span>.<text:s/><text:span text:style-name="T182">Balsavimo rezultatai: už –<text:s/></text:span><text:span text:style-name="T183">79</text:span><text:span text:style-name="T184">, prieš –<text:s/></text:span><text:span text:style-name="T185">0</text:span><text:span text:style-name="T186">, susilaikė<text:s/></text:span><text:span text:style-name="T187">0</text:span>.<text:s/><text:span text:style-name="T188">(Užsiregistravo<text:s/></text:span><text:span text:style-name="T189">8</text:span><text:span text:style-name="T190">0 Seimo nari</text:span><text:span text:style-name="T191">ų</text:span><text:span text:style-name="T192"><text:s/>(1</text:span><text:span text:style-name="T193">4</text:span><text:span text:style-name="T194">.</text:span><text:span text:style-name="T195">3</text:span><text:span text:style-name="T196">0 val.)</text:span></text:p>
      <text:p text:style-name="P197"/>
      <text:p text:style-name="P198">14.32<text:s/>val.</text:p>
      <text:p text:style-name="P199"><text:span text:style-name="T200">SVARSTYTA</text:span>. <text:span text:style-name="T201">Išmokų</text:span><text:span text:style-name="T202"> </text:span><text:span text:style-name="T203">vaikams</text:span><text:span text:style-name="T204"> </text:span><text:span text:style-name="T205">įstatymo Nr. I-621 1, 2, 5, 6, 8, 12 ir 20 straipsnių ir Įstatymo priedo pakeitimo įstatymo projektas</text:span><text:span text:style-name="T206"><text:s/></text:span><text:span text:style-name="T207">Nr. XIIP-</text:span><text:span text:style-name="T208">4584</text:span><text:span text:style-name="T209">(2)</text:span><text:span text:style-name="T210">ES<text:s/></text:span><text:span text:style-name="T211">(</text:span><text:span text:style-name="T212">teikėjai – LRV /<text:s/></text:span><text:span text:style-name="T213">socialinės apsaugos ir darbo ministrė<text:s/></text:span><text:span text:style-name="T214">A. Pabedinskienė</text:span><text:span text:style-name="T215">)</text:span><text:span text:style-name="T216"><text:s/></text:span><text:span text:style-name="T217">(svarstymas</text:span><text:span text:style-name="T218"><text:s/>ir priėmimas</text:span><text:span text:style-name="T219">)</text:span><text:span text:style-name="T220"><text:s/></text:span><text:span text:style-name="T221">(taikoma<text:s/></text:span><text:span text:style-name="T222">ypatingos<text:s/></text:span><text:span text:style-name="T223">skubos tvarka)</text:span><text:span text:style-name="T224">.</text:span></text:p>
      <text:p text:style-name="P225"/>
      <text:p text:style-name="P226"><text:span text:style-name="T227">Pagrindinio –</text:span><text:span text:style-name="T228"><text:s/></text:span><text:span text:style-name="T229">Socialinių reikalų ir darbo</text:span><text:span text:style-name="T230"><text:s/>komiteto išvadą pateikė</text:span><text:span text:style-name="T231"><text:s/></text:span>šio komiteto atstovas<text:s/>A. Sysas.</text:p>
      <text:soft-page-break/>
      <text:p text:style-name="P232">Papildomo –<text:s/>Biudžeto ir finansų<text:s/>komiteto išvadą pateikė<text:s/>šio komiteto atstovas R. Markauskas.</text:p>
      <text:p text:style-name="P233"/>
      <text:h text:style-name="P234" text:outline-level="2">Projekto Nr. XIIP-4584(2)ES pataisų svarstymas</text:h>
      <text:p text:style-name="P235">Pranešėjas – pagrindinio komiteto atstovas A. Sysas.</text:p>
      <text:p text:style-name="P236"/>
      <text:p text:style-name="Normal">Dėl 4 straipsnio A. Dumbravos pataisos, kuriai iš dalies pritarė pagrindinis komitetas, kalbėjo Seimo narys A. Dumbrava (sutiko su pagrindinio komiteto nuomone).<text:s/></text:p>
      <text:p text:style-name="P237"/>
      <text:p text:style-name="P238">Dėl balsavimo motyvų kalbėjo Seimo nariai:<text:s/>M. Zasčiurinskas, A. Sysas.</text:p>
      <text:p text:style-name="P239"/>
      <text:p text:style-name="Normal"><text:span text:style-name="T240">NUTARTA.</text:span><text:s/>Pritarti po svarstymo Seimo posėdyje.<text:s/><text:span text:style-name="T241">Balsavimo rezultatai: už<text:s/></text:span>–<text:span text:style-name="T242"><text:s/>79, prieš<text:s/></text:span>–<text:span text:style-name="T243"><text:s/>1, susilaikė 1</text:span>.<text:s/><text:span text:style-name="T244">(Užsiregistravo 84 Seimo nariai (14.37 val.)</text:span></text:p>
      <text:p text:style-name="P245"/>
      <text:p text:style-name="P246">Posėdžio pirmininkės<text:s/>pasiūlymui pradėti priėmimo procedūrą pritarta bendru sutarimu.</text:p>
      <text:p text:style-name="P247"/>
      <text:p text:style-name="Normal"><text:span text:style-name="T248">1–3<text:s/></text:span><text:span text:style-name="T249">straipsniai priimti bendru sutarimu.</text:span></text:p>
      <text:p text:style-name="P250"/>
      <text:p text:style-name="P251"><text:span text:style-name="T252">4<text:s/></text:span><text:span text:style-name="T253">stra</text:span><text:span text:style-name="T254">ipsnis (su A. Dumbravos pataisa) priimtas bendru sutarimu.</text:span></text:p>
      <text:p text:style-name="P255"/>
      <text:p text:style-name="P256">5–10<text:s/>straipsniai priimti bendru sutarimu.</text:p>
      <text:p text:style-name="P257"/>
      <text:p text:style-name="P258">Dėl balsavimo motyvų dėl viso projekto kalbėjo Seimo nariai:<text:s/>R. J. Dagys,<text:s/>A. Sysas,<text:s/>A. Dumbrava, M. Zasčiurinskas, V. Kamblevičius.</text:p>
      <text:p text:style-name="P259"/>
      <text:p text:style-name="P260"><text:span text:style-name="T261">NUTARTA.</text:span><text:s/><text:span text:style-name="T262">Priimti<text:s/></text:span><text:span text:style-name="T263">Išmokų</text:span><text:span text:style-name="T264"> </text:span><text:span text:style-name="T265">vaikams</text:span><text:span text:style-name="T266"> </text:span><text:span text:style-name="T267">įstatymo Nr. I-621 1, 2, 5, 6, 8, 12</text:span><text:span text:style-name="T268">,</text:span><text:span text:style-name="T269"><text:s/>20 straipsnių ir<text:s/></text:span><text:span text:style-name="T270">priedo pakeitimo įstatymą</text:span>.<text:s/><text:span text:style-name="T271">Balsavimo rezultatai: už –<text:s/></text:span><text:span text:style-name="T272">83</text:span><text:span text:style-name="T273">, prieš –<text:s/></text:span><text:span text:style-name="T274">1</text:span><text:span text:style-name="T275">, susilaikė<text:s/></text:span><text:span text:style-name="T276">0</text:span>.<text:s/><text:span text:style-name="T277">(Užsiregistravo<text:s/></text:span><text:span text:style-name="T278">85</text:span><text:span text:style-name="T279"><text:s/>Seimo nariai (1</text:span><text:span text:style-name="T280">4</text:span><text:span text:style-name="T281">.</text:span><text:span text:style-name="T282">46</text:span><text:span text:style-name="T283"><text:s/>val.)</text:span></text:p>
      <text:p text:style-name="P284"/>
      <text:p text:style-name="P285">14.47<text:s/>val.</text:p>
      <text:p text:style-name="P286"><text:span text:style-name="T287">SVARSTYTA</text:span>.<text:s/><text:span text:style-name="T288">Teismų įstatymo Nr. I-480 48 ir 61 straipsnių pakeitimo įstatymo projektas</text:span><text:span text:style-name="T289"><text:s/></text:span><text:span text:style-name="T290">Nr. XIIP-</text:span><text:span text:style-name="T291">3142(3)<text:s/></text:span><text:span text:style-name="T292">(</text:span><text:span text:style-name="T293">teikėjas – S. Šedbaras</text:span><text:span text:style-name="T294">)</text:span><text:span text:style-name="T295"><text:s/></text:span><text:span text:style-name="T296">(svarstymas</text:span><text:span text:style-name="T297"><text:s/>ir priėmimas</text:span><text:span text:style-name="T298">)</text:span><text:span text:style-name="T299">.</text:span></text:p>
      <text:p text:style-name="P300"/>
      <text:p text:style-name="P301"><text:span text:style-name="T302">Pagrindinio –</text:span><text:span text:style-name="T303"><text:s/></text:span><text:span text:style-name="T304">Teisės ir teisėtvarkos</text:span><text:span text:style-name="T305"><text:s/>komiteto išvadą pateikė</text:span><text:span text:style-name="T306"><text:s/></text:span>šio komiteto pirmininko pavaduotojas S. Šedbaras.</text:p>
      <text:p text:style-name="P307"/>
      <text:p text:style-name="P308"><text:span text:style-name="T309">NUTARTA.</text:span><text:s/>Pritarti po svarstymo Seimo posėdyje.<text:s/><text:span text:style-name="T310">Pritarta bendru sutarimu.</text:span></text:p>
      <text:p text:style-name="P311"/>
      <text:p text:style-name="P312"><text:span text:style-name="T313">Seimo Pirmininkės L. Graužinienės pasiūlymui svarstyti šį projektą ypatingos skubos tvarka</text:span><text:span text:style-name="T314"><text:s/>pritarta bendru sutarimu.</text:span></text:p>
      <text:p text:style-name="P315"/>
      <text:p text:style-name="P316">Posėdžio pirmininkės<text:s/>pasiūlymui pradėti priėmimo procedūrą pritarta bendru sutarimu.</text:p>
      <text:p text:style-name="P317"/>
      <text:p text:style-name="P318">1, 2 straipsniai priimti bendru sutarimu.</text:p>
      <text:p text:style-name="P319"/>
      <text:p text:style-name="P320"><text:span text:style-name="T321">NUTARTA.</text:span><text:s/><text:span text:style-name="T322">Priimti<text:s/></text:span><text:span text:style-name="T323">Teismų įstatymo Nr. I-480 48 ir<text:s/></text:span><text:span text:style-name="T324">61 straipsnių pakeitimo įstatymą</text:span>.<text:s/><text:span text:style-name="T325">Balsavimo rezultatai: už –<text:s/></text:span><text:span text:style-name="T326">83</text:span><text:span text:style-name="T327">, prieš –<text:s/></text:span><text:span text:style-name="T328">0</text:span><text:span text:style-name="T329">, susilaikė<text:s/></text:span><text:span text:style-name="T330">1</text:span>.<text:s/><text:span text:style-name="T331">(Užsiregistravo<text:s/></text:span><text:span text:style-name="T332">84</text:span><text:span text:style-name="T333"><text:s/>Seimo nariai (1</text:span><text:span text:style-name="T334">4</text:span><text:span text:style-name="T335">.</text:span><text:span text:style-name="T336">48</text:span><text:span text:style-name="T337"><text:s/>val.)</text:span></text:p>
      <text:p text:style-name="P338"/>
      <text:p text:style-name="P339">14.49<text:s/>val.</text:p>
      <text:p text:style-name="P340"><text:span text:style-name="T341">SVARSTYTA</text:span><text:span text:style-name="T342">.</text:span><text:span text:style-name="T343"><text:s text:c="2"/></text:span><text:span text:style-name="T344">Apsaugos nuo smurto artimoje aplinkoje įstatymo Nr. XI-1425</text:span><text:span text:style-name="T345"><text:s/>2,</text:span><text:span text:style-name="T346"><text:s/>4, 5, 7, 8</text:span><text:span text:style-name="T347">,</text:span><text:span text:style-name="T348"><text:s/>9 straipsnių pakeitimo</text:span><text:span text:style-name="T349"><text:s/>ir 6 straipsnio pripažinimo netekusiu galios<text:s/></text:span><text:span text:style-name="T350">įstatymo<text:s/></text:span><text:span text:style-name="T351">projek</text:span><text:span text:style-name="T352">tas</text:span><text:span text:style-name="T353"><text:s/></text:span><text:span text:style-name="T354">Nr. XIIP-</text:span><text:span text:style-name="T355">4593</text:span><text:span text:style-name="T356">(2) (</text:span><text:span text:style-name="T357">sujungti<text:s/></text:span><text:span text:style-name="T358">Nr. XIIP-</text:span><text:span text:style-name="T359">4593 ir<text:s/></text:span><text:span text:style-name="T360">Nr. XIIP-</text:span><text:span text:style-name="T361">4250</text:span><text:span text:style-name="T362">)</text:span><text:span text:style-name="T363"><text:s/></text:span><text:span text:style-name="T364">(</text:span><text:span text:style-name="T365">teikėja – Z. Žvikienė</text:span><text:span text:style-name="T366">)</text:span><text:span text:style-name="T367"><text:s/></text:span><text:span text:style-name="T368">(svarstymas)</text:span><text:span text:style-name="T369">.</text:span></text:p>
      <text:p text:style-name="P370"/>
      <text:soft-page-break/>
      <text:p text:style-name="P371"><text:span text:style-name="T372">Pagrindinio –</text:span><text:span text:style-name="T373"><text:s/></text:span><text:span text:style-name="T374">Žmogaus teisių</text:span><text:span text:style-name="T375"><text:s/>komiteto išvad</text:span><text:span text:style-name="T376">ą</text:span><text:span text:style-name="T377"><text:s/>pateikė</text:span><text:span text:style-name="T378"><text:s/></text:span>šio komiteto pirmininkė Z. Žvikienė.<text:s/></text:p>
      <text:p text:style-name="P379"/>
      <text:p text:style-name="P380">Dėl balsavimo motyvų kalbėjo Seimo nariai:<text:s/>R. Šalaševičiūtė,<text:s/>M. Zasčiurinskas.</text:p>
      <text:p text:style-name="P381"/>
      <text:p text:style-name="Normal"><text:span text:style-name="T382">NUTARTA.</text:span><text:s/><text:s/>Pritarti po svarstymo Seimo posėdyje.<text:s/><text:span text:style-name="T383">Balsavimo rezultatai: už<text:s/></text:span>–<text:span text:style-name="T384"><text:s/></text:span><text:span text:style-name="T385">70</text:span><text:span text:style-name="T386">, prieš<text:s/></text:span>–<text:span text:style-name="T387"><text:s/></text:span><text:span text:style-name="T388">1</text:span><text:span text:style-name="T389">, susilaikė<text:s/></text:span><text:span text:style-name="T390">16</text:span>.<text:s/><text:span text:style-name="T391">(Užsiregistravo<text:s/></text:span><text:span text:style-name="T392">88</text:span><text:span text:style-name="T393"><text:s/>Seimo nariai (1</text:span><text:span text:style-name="T394">4</text:span><text:span text:style-name="T395">.</text:span><text:span text:style-name="T396">53</text:span><text:span text:style-name="T397"><text:s/>val.)</text:span></text:p>
      <text:p text:style-name="P398"/>
      <text:p text:style-name="P399">Dėl posėdžio vedimo tvarkos kalbėjo Seimo nariai: J. Sabatauskas, Z. Žvikienė.</text:p>
      <text:p text:style-name="P400"/>
      <text:p text:style-name="P401">Seimo Pirmininkė L. Graužinienė pasiūlė šį projektą svarstyti ypatingos skubos tvarka.</text:p>
      <text:p text:style-name="P402"/>
      <text:p text:style-name="Normal">Balsuota, ar pritarti pasiūlymui<text:s/>šį projektą<text:s/>svarstyti<text:s/>ypatingos skubos tvarka: už – 38, prieš – 12, susilaikė 32.<text:span text:style-name="T403"><text:s/>Nepritarta</text:span>.<text:span text:style-name="T404"><text:s/>(Užsiregistravo 82 Seimo nariai <text:s/>(14.56 val.)</text:span></text:p>
      <text:p text:style-name="P405"><text:s/><text:tab/></text:p>
      <text:p text:style-name="P406">14.56<text:s/>val.</text:p>
      <text:p text:style-name="P407"><text:span text:style-name="T408">SVARSTYTA.</text:span><text:span text:style-name="T409"><text:s/></text:span><text:span text:style-name="T410">Seimo nutarimo „Dėl apsaugos nuo smurto artimoje aplinkoje užtikrinimo“<text:s/></text:span><text:span text:style-name="T411">projektas</text:span><text:span text:style-name="T412"><text:s/></text:span><text:span text:style-name="T413">Nr. XIIP-</text:span><text:span text:style-name="T414">4594(2)<text:s/></text:span><text:span text:style-name="T415">(</text:span><text:span text:style-name="T416">teikėja – Z. Žvikienė</text:span><text:span text:style-name="T417">)</text:span><text:span text:style-name="T418"><text:s/></text:span><text:span text:style-name="T419">(svarstymas</text:span><text:span text:style-name="T420"><text:s/>ir priėmimas</text:span><text:span text:style-name="T421">)</text:span><text:span text:style-name="T422">.</text:span></text:p>
      <text:p text:style-name="P423"/>
      <text:p text:style-name="P424"><text:span text:style-name="T425">Pagrindinio –</text:span><text:span text:style-name="T426"><text:s/></text:span><text:span text:style-name="T427">Žmogaus teisių</text:span><text:span text:style-name="T428"><text:s/>komiteto išvad</text:span><text:span text:style-name="T429">ą</text:span><text:span text:style-name="T430"><text:s/>pateikė</text:span><text:span text:style-name="T431"><text:s/></text:span>šio komiteto pirmininkė Z. Žvikienė.<text:s/></text:p>
      <text:p text:style-name="P432"/>
      <text:p text:style-name="Normal"><text:span text:style-name="T433">NUTARTA.</text:span><text:s/>Pritarti po svarstymo Seimo posėdyje.<text:s/><text:span text:style-name="T434">Balsavimo rezultatai: už<text:s/></text:span>–<text:span text:style-name="T435"><text:s/>67, prieš<text:s/></text:span>–<text:span text:style-name="T436"><text:s/>1, susilaikė 13</text:span>.<text:s/><text:span text:style-name="T437">(Užsiregistravo 81 Seimo narys (14.57 val.)</text:span></text:p>
      <text:p text:style-name="P438"/>
      <text:p text:style-name="P439">Seimo Pirmininkė L. Graužinienė pasiūlė šį projektą svarstyti ypatingos skubos tvarka.</text:p>
      <text:p text:style-name="P440"/>
      <text:p text:style-name="P441"><text:span text:style-name="T442">NUTARTA.</text:span><text:s/>Svarstyti šį projektą ypatingos skubos tvarka.<text:s/><text:span text:style-name="T443">Balsavimo rezultatai: už –</text:span><text:span text:style-name="T444"><text:s/>61</text:span><text:span text:style-name="T445"><text:s/>, prieš –<text:s/></text:span><text:span text:style-name="T446">3</text:span><text:span text:style-name="T447">, susilaikė<text:s/></text:span><text:span text:style-name="T448">16</text:span>.<text:s/><text:span text:style-name="T449">(Užsiregistravo<text:s/></text:span><text:span text:style-name="T450">81</text:span><text:span text:style-name="T451"><text:s/>Seimo nar</text:span><text:span text:style-name="T452">ys</text:span><text:span text:style-name="T453"><text:s/>(1</text:span><text:span text:style-name="T454">4</text:span><text:span text:style-name="T455">.</text:span><text:span text:style-name="T456">59</text:span><text:span text:style-name="T457"><text:s/>val.)</text:span></text:p>
      <text:p text:style-name="P458"/>
      <text:p text:style-name="P459">Posėdžio pirmininkės<text:s/>pasiūlymui pradėti priėmimo procedūrą pritarta bendru sutarimu.</text:p>
      <text:p text:style-name="P460"/>
      <text:p text:style-name="P461">1–8<text:s/>straipsniai priimti bendru sutarimu.</text:p>
      <text:p text:style-name="P462"/>
      <text:p text:style-name="P463">Dėl balsavimo motyvų kalbėjo Seimo nariai: M. Zasčiurinskas, Z. Žvikienė, D.<text:s/>Kuodytė.</text:p>
      <text:p text:style-name="P464"/>
      <text:p text:style-name="P465"><text:span text:style-name="T466">NUTARTA.</text:span><text:s/><text:span text:style-name="T467">Priimti<text:s/></text:span><text:span text:style-name="T468">Seimo nutarim</text:span><text:span text:style-name="T469">ą</text:span><text:span text:style-name="T470"><text:s/>„Dėl apsaugos nuo smurto artimoje aplinkoje užtikrinimo“</text:span>.<text:s/><text:span text:style-name="T471">Balsavimo rezultatai: už –<text:s/></text:span><text:span text:style-name="T472">69</text:span><text:span text:style-name="T473">, prieš –<text:s/></text:span><text:span text:style-name="T474">1</text:span><text:span text:style-name="T475">, susilaikė<text:s/></text:span><text:span text:style-name="T476">11</text:span>.<text:s/><text:span text:style-name="T477">(Užsiregistravo<text:s/></text:span><text:span text:style-name="T478">83</text:span><text:span text:style-name="T479"><text:s/>Seimo nariai (1</text:span><text:span text:style-name="T480">5</text:span><text:span text:style-name="T481">.0</text:span><text:span text:style-name="T482">4</text:span><text:span text:style-name="T483"><text:s/>val.)</text:span></text:p>
      <text:p text:style-name="P484"/>
      <text:p text:style-name="P485">15.05<text:s/>val.</text:p>
      <text:p text:style-name="P486"><text:span text:style-name="T487">SVARSTYTA</text:span>.<text:s/><text:span text:style-name="T488">Įmonių bankroto įstatymo Nr. IX-216 33 straipsnio pakeitimo įstatymo projektas</text:span><text:span text:style-name="T489"><text:s/></text:span><text:span text:style-name="T490">Nr. XIIP-</text:span><text:span text:style-name="T491">4493(2)<text:s/></text:span><text:span text:style-name="T492">(</text:span><text:span text:style-name="T493">teikėjas – R. Žemaitaitis</text:span><text:span text:style-name="T494">)</text:span><text:span text:style-name="T495"><text:s/></text:span><text:span text:style-name="T496">(svarstymas</text:span><text:span text:style-name="T497"><text:s/>ir priėmimas</text:span><text:span text:style-name="T498">)</text:span><text:span text:style-name="T499">.</text:span></text:p>
      <text:p text:style-name="P500"/>
      <text:p text:style-name="P501"><text:span text:style-name="T502">Pagrindinio –</text:span><text:span text:style-name="T503"><text:s/>Ekonomikos</text:span><text:span text:style-name="T504"><text:s/>komiteto išvadą pateikė</text:span><text:span text:style-name="T505"><text:s/></text:span>šio komiteto<text:s/>pirmininkas R. Žemaitaitis.</text:p>
      <text:p text:style-name="P506"/>
      <text:p text:style-name="P507"><text:span text:style-name="T508">NUTARTA.</text:span><text:s/>Pritarti po svarstymo Seimo posėdyje.<text:s/><text:span text:style-name="T509">Pritarta bendru sutarimu.</text:span></text:p>
      <text:p text:style-name="P510"/>
      <text:p text:style-name="P511"><text:span text:style-name="T512">Seimo Pirmininkės L. Graužinienės pasiūlymui svarstyti šį projektą ypatingos skubos tvarka</text:span><text:span text:style-name="T513"><text:s/>pritarta bendru sutarimu.</text:span></text:p>
      <text:p text:style-name="P514"/>
      <text:p text:style-name="P515">Posėdžio pirmininkės<text:s/>pasiūlymui pradėti priėmimo procedūrą pritarta bendru sutarimu.</text:p>
      <text:p text:style-name="P516"/>
      <text:soft-page-break/>
      <text:p text:style-name="P517"><text:span text:style-name="T518">NUTARTA.</text:span><text:s/><text:span text:style-name="T519">Priimti<text:s/></text:span><text:span text:style-name="T520">Įmonių bankroto įstatymo Nr. IX-216<text:s/></text:span><text:span text:style-name="T521">33 straipsnio pakeitimo įstatymą</text:span>.<text:s/><text:span text:style-name="T522">Balsavimo rezultatai: už –<text:s/></text:span><text:span text:style-name="T523">58</text:span><text:span text:style-name="T524">, prieš –<text:s/></text:span><text:span text:style-name="T525">0</text:span><text:span text:style-name="T526">, susilaikė<text:s/></text:span><text:span text:style-name="T527">13</text:span>.<text:s/><text:span text:style-name="T528">(Užsiregistravo<text:s/></text:span><text:span text:style-name="T529">73</text:span><text:span text:style-name="T530"><text:s/>Seimo nariai (1</text:span><text:span text:style-name="T531">5</text:span><text:span text:style-name="T532">.0</text:span><text:span text:style-name="T533">6</text:span><text:span text:style-name="T534"><text:s/>val.)</text:span></text:p>
      <text:p text:style-name="P535"/>
      <text:p text:style-name="P536">15.07<text:s/>val.</text:p>
      <text:p text:style-name="P537"><text:span text:style-name="T538">SVARSTYTA</text:span>.<text:s/>Seimo nutarimo „Dėl Lietuvos Respublikos Seimo 2016 m. rugsėjo 14 d. nutarimo Nr. XII-2602 „Dėl Lietuvos Respublikos Seimo IX (rudens) sesijos darbų programos“ pakeitimo“ projektas<text:s/><text:span text:style-name="T539">Nr. XIIP-</text:span><text:span text:style-name="T540">4732<text:s/></text:span><text:span text:style-name="T541">(</text:span><text:span text:style-name="T542">teikėjai – I. Šiaulienė, K. Daukšys</text:span><text:span text:style-name="T543">)</text:span><text:span text:style-name="T544"><text:s/></text:span><text:span text:style-name="T545">(pateikimas, svarstymas ir priėmimas)</text:span><text:span text:style-name="T546">.</text:span></text:p>
      <text:p text:style-name="P547">Pranešėja<text:s/>–<text:s/>Seimo narė I. Šiaulienė.</text:p>
      <text:p text:style-name="P548"/>
      <text:p text:style-name="P549">Klausė Seimo narys<text:s/>R. J. Dagys.</text:p>
      <text:p text:style-name="P550"><text:tab/></text:p>
      <text:p text:style-name="P551">NUTARTA.<text:s/><text:span text:style-name="T552">Pritarti šiam projektui po pateikimo.<text:s/></text:span><text:span text:style-name="T553">Pritarta bendru sutarimu.</text:span></text:p>
      <text:p text:style-name="P554"><text:tab/></text:p>
      <text:h text:style-name="P555" text:outline-level="2">Projekto Nr. XIIP-4732<text:s/>pataisų svarstymas</text:h>
      <text:p text:style-name="P556"/>
      <text:p text:style-name="Normal">A. Syso pataisa<text:s/>priimta<text:s/>bendru sutarimu.</text:p>
      <text:p text:style-name="P557"/>
      <text:p text:style-name="Normal">NUTARTA.<text:s/><text:span text:style-name="T558">Pritarti šiam projektui po svarstymo Seimo posėdyje.<text:s/></text:span><text:span text:style-name="T559">Pritarta bendru sutarimu.</text:span></text:p>
      <text:p text:style-name="P560"/>
      <text:p text:style-name="P561"><text:span text:style-name="T562">Posėdžio</text:span><text:span text:style-name="T563"><text:s/>pirminink</text:span><text:span text:style-name="T564">ės</text:span><text:span text:style-name="T565"><text:s/>pasiūlymui pradėti priėmimo procedūrą pritarta bendru sutarimu.<text:s/></text:span></text:p>
      <text:p text:style-name="P566"/>
      <text:p text:style-name="P567">Dėl balsavimo motyvų kalbėjo Seimo nariai: P. Urbšys, B. Vėsaitė, J. Olekas, R. J. Dagys.</text:p>
      <text:p text:style-name="P568"/>
      <text:p text:style-name="P569"><text:span text:style-name="T570">NUTARTA. </text:span><text:span text:style-name="T571">Priimti<text:s/></text:span>Seimo nutarimą<text:s/>„Dėl Lietuvos Respublikos Seimo 2016 m. rugsėjo 14 d. nutarimo Nr. XII-2602 „Dėl Lietuvos Respublikos Seimo IX (rudens) sesijos darbų programos“ pakeitimo“<text:span text:style-name="T572">.<text:s/></text:span><text:span text:style-name="T573">Balsavimo rezultatai: už<text:s/></text:span><text:span text:style-name="T574">–</text:span><text:span text:style-name="T575"><text:s/></text:span><text:span text:style-name="T576">83</text:span><text:span text:style-name="T577">, prieš<text:s/></text:span><text:span text:style-name="T578">–</text:span><text:span text:style-name="T579"><text:s/></text:span><text:span text:style-name="T580">0</text:span><text:span text:style-name="T581">, susilaikė<text:s/></text:span><text:span text:style-name="T582">3</text:span><text:span text:style-name="T583">.<text:s/></text:span><text:span text:style-name="T584">(Užsiregistravo<text:s/></text:span><text:span text:style-name="T585">86</text:span><text:span text:style-name="T586"><text:s/>Seimo nariai (1</text:span><text:span text:style-name="T587">5</text:span><text:span text:style-name="T588">.</text:span><text:span text:style-name="T589">13</text:span><text:span text:style-name="T590"><text:s/>val.)</text:span></text:p>
      <text:p text:style-name="P591"/>
      <text:p text:style-name="P592">15.14<text:s/>val.</text:p>
      <text:p text:style-name="Normal"><text:span text:style-name="T593">SVARSTYTA</text:span>.<text:s/>Seimo nutarimo „Dėl Lietuvos Respublikos Seimo 2016 m. rugsėjo 14 d. nutarimo Nr. XII-2602 „Dėl Lietuvos Respublikos Seimo IX (rudens) sesijos darbų programos“ pakeitimo“<text:s/>projektas<text:s/>Nr. XIIP-4733<text:s/><text:span text:style-name="T594">(pateikimas, svarstymas ir priėmimas)</text:span><text:span text:style-name="T595">.</text:span></text:p>
      <text:p text:style-name="P596">Pranešėjas –<text:s/>Seimo narys S. Bucevičius.</text:p>
      <text:p text:style-name="P597"/>
      <text:p text:style-name="P598">NUTARTA.<text:s/><text:span text:style-name="T599">Pritarti šiam projektui po pateikimo.<text:s/></text:span><text:span text:style-name="T600">Pritarta bendru sutarimu.</text:span></text:p>
      <text:p text:style-name="P601"><text:tab/></text:p>
      <text:p text:style-name="P602">NUTARTA.<text:s/><text:span text:style-name="T603">Pritarti šiam projektui po svarstymo Seimo posėdyje.<text:s/></text:span><text:span text:style-name="T604">Pritarta bendru sutarimu.</text:span></text:p>
      <text:p text:style-name="P605"/>
      <text:p text:style-name="P606"><text:span text:style-name="T607">Posėdžio</text:span><text:span text:style-name="T608"><text:s/>pirminink</text:span><text:span text:style-name="T609">ės</text:span><text:span text:style-name="T610"><text:s/>pasiūlymui pradėti priėmimo procedūrą pritarta bendru sutarimu.<text:s/></text:span></text:p>
      <text:p text:style-name="P611"/>
      <text:p text:style-name="P612">NUTARTA:</text:p>
      <text:p text:style-name="P613"><text:span text:style-name="T614">1</text:span><text:span text:style-name="T615">.</text:span><text:span text:style-name="T616"> </text:span><text:span text:style-name="T617">Priimti<text:s/></text:span>Seimo nutarimą „Dėl Lietuvos Respublikos Seimo 2016 m. rugsėjo 14 d. nutarimo Nr. XII-2602 „Dėl Lietuvos Respublikos Seimo IX (rudens) sesijos darbų programos“ pakeitimo“<text:span text:style-name="T618">.<text:s/></text:span><text:span text:style-name="T619">Balsavimo rezultatai: už<text:s/></text:span><text:span text:style-name="T620">–</text:span><text:span text:style-name="T621"><text:s/></text:span><text:span text:style-name="T622">75</text:span><text:span text:style-name="T623">, prieš<text:s/></text:span><text:span text:style-name="T624">–</text:span><text:span text:style-name="T625"><text:s/></text:span><text:span text:style-name="T626">0</text:span><text:span text:style-name="T627">, susilaikė<text:s/></text:span><text:span text:style-name="T628">5</text:span><text:span text:style-name="T629">.<text:s/></text:span><text:span text:style-name="T630">(Užsiregistravo<text:s/></text:span><text:span text:style-name="T631">81</text:span><text:span text:style-name="T632"><text:s/>Seimo nar</text:span><text:span text:style-name="T633">ys</text:span><text:span text:style-name="T634"><text:s/>(1</text:span><text:span text:style-name="T635">5</text:span><text:span text:style-name="T636">.</text:span><text:span text:style-name="T637">15</text:span><text:span text:style-name="T638"><text:s/>val.)</text:span></text:p>
      <text:p text:style-name="P639">2. Pavesti Dokumentų departamentui sujungti šiandien priimtus Seimo nutarimus „Dėl Lietuvos Respublikos Seimo 2016 m. rugsėjo 14 d. nutarimo Nr. XII-2602 „Dėl Lietuvos Respublikos Seimo IX (rudens) sesijos darbų programos“ pakeitimo“<text:s/>(projektai<text:s/><text:span text:style-name="T640">Nr. XIIP-</text:span>4732 ir<text:s/><text:span text:style-name="T641">Nr. XIIP-</text:span>4733).<text:s/><text:span text:style-name="T642">Pritarta bendru sutarimu.</text:span></text:p>
      <text:p text:style-name="P643"/>
      <text:p text:style-name="P644">15.16<text:s/>val.</text:p>
      <text:p text:style-name="P645"><text:span text:style-name="T646">SVARSTYTA</text:span>.<text:s/>Darbo kodekso patvirtinimo, įsigaliojimo ir įgyvendinimo įstatymu Nr. XII-2603 patvirtinto Darbo kodekso 6 ir 112 straipsnių pakeitimo įstatymo projektas<text:s/><text:span text:style-name="T647">Nr. XIIP-</text:span>4724<text:s/><text:span text:style-name="T648">(pateikimas)</text:span><text:span text:style-name="T649">.</text:span></text:p>
      <text:p text:style-name="P650">Pranešėjas –<text:s/>Seimo narys S. Bucevičius.</text:p>
      <text:p text:style-name="P651"/>
      <text:p text:style-name="P652">Klausė Seimo nariai:<text:s/>P. Urbšys, R. J. Dagys,<text:s/>I. Šiaulienė,<text:s/>A. Sysas.</text:p>
      <text:p text:style-name="P653"/>
      <text:p text:style-name="P654">Dėl balsavimo motyvų kalbėjo Seimo nariai:<text:s/>Z. Jedinskis, S. Jovaiša.</text:p>
      <text:p text:style-name="P655"/>
      <text:p text:style-name="P656">NUTARTA:</text:p>
      <text:p text:style-name="Normal">1. Pritarti šiam projektui po pateikimo ir pradėti jo svarstymo procedūrą.<text:s/><text:span text:style-name="T657">Balsavimo rezultatai: už<text:s/></text:span>–<text:span text:style-name="T658"><text:s/>63, prieš<text:s/></text:span>–<text:span text:style-name="T659"><text:s/>0, susilaikė 15</text:span>.<text:s/><text:span text:style-name="T660">(Užsiregistravo 81 Seimo narys (15.25 val.)</text:span></text:p>
      <text:p text:style-name="P661">2. Paskirti<text:s/>Socialinių reikalų ir darbo<text:s/>komitetą pagrindiniu komitetu šiam projektui svarstyti.<text:s/><text:span text:style-name="T662">P</text:span><text:span text:style-name="T663">ritarta bendru sutarimu.<text:s/></text:span></text:p>
      <text:p text:style-name="P664">3. Paskirti šio projekto preliminarią svarstymo Seimo posėdyje datą – 2016-09-28.<text:s/><text:span text:style-name="T665">Pritarta bendru sutarimu.</text:span></text:p>
      <text:p text:style-name="P666"><text:tab/></text:p>
      <text:p text:style-name="P667">15.26<text:s/>val.</text:p>
      <text:p text:style-name="P668"><text:span text:style-name="T669">SVARSTYTA</text:span>.<text:s/>Darbo kodekso patvirtinimo, įsigaliojimo ir įgyvendinimo įstatymo Nr. XII-2603 1 straipsniu patvirtinto Darbo kodekso 24, 33, 72, 76, 114, 115, 120, 122, 144 straipsnių ir VI skyriaus 4 skirsnio pakeitimo įstatymo projektas<text:s/><text:span text:style-name="T670">Nr. XIIP-</text:span>4725<text:s/>(<text:span text:style-name="T671">teikėjai – A. Sysas, G. Purvaneckienė</text:span>)<text:span text:style-name="T672"><text:s/></text:span><text:span text:style-name="T673">(pateikimas)</text:span><text:span text:style-name="T674">.</text:span></text:p>
      <text:p text:style-name="P675">Pranešėjas –<text:s/>Seimo narys A. Sysas.</text:p>
      <text:p text:style-name="P676"/>
      <text:p text:style-name="P677">Klausė Seimo nariai:<text:s/>R. J. Dagys, R. Baškienė,<text:s/>V. A. Matulevičius, J. Narkevičius, S. Jovaiša.</text:p>
      <text:p text:style-name="P678"/>
      <text:p text:style-name="P679">Dėl balsavimo motyvų kalbėjo Seimo narys<text:s/>R. J. Dagys.</text:p>
      <text:p text:style-name="P680"/>
      <text:p text:style-name="P681">Dėl balsavimo motyvų kalbėjo<text:s/><text:span text:style-name="T682">Ministras Pirmininkas A. Butkevičius</text:span>.</text:p>
      <text:p text:style-name="P683"/>
      <text:p text:style-name="P684">NUTARTA:</text:p>
      <text:p text:style-name="Normal">1. Pritarti šiam projektui po pateikimo ir pradėti jo svarstymo procedūrą.<text:s/><text:span text:style-name="T685">Balsavimo rezultatai: už<text:s/></text:span>–<text:span text:style-name="T686"><text:s/></text:span><text:span text:style-name="T687">45</text:span><text:span text:style-name="T688">, prieš<text:s/></text:span>–<text:span text:style-name="T689"><text:s/></text:span><text:span text:style-name="T690">3</text:span><text:span text:style-name="T691">, susilaikė<text:s/></text:span><text:span text:style-name="T692">28</text:span>.<text:s/><text:span text:style-name="T693">(Užsiregistravo<text:s/></text:span><text:span text:style-name="T694">78</text:span><text:span text:style-name="T695"><text:s/>Seimo nariai (1</text:span><text:span text:style-name="T696">5</text:span><text:span text:style-name="T697">.</text:span><text:span text:style-name="T698">5</text:span><text:span text:style-name="T699">0 val.)</text:span></text:p>
      <text:p text:style-name="P700">2. Paskirti<text:s/>Socialinių reikalų ir darbo<text:s/>komitetą pagrindiniu komitetu šiam projektui svarstyti.<text:s/><text:span text:style-name="T701">P</text:span><text:span text:style-name="T702">ritarta bendru sutarimu.<text:s/></text:span></text:p>
      <text:p text:style-name="P703">3. Paskirti šio projekto preliminarią svarstymo Seimo posėdyje datą – 2016-09-28.<text:s/><text:span text:style-name="T704">Pritarta bendru sutarimu.</text:span></text:p>
      <text:p text:style-name="P705"/>
      <text:p text:style-name="P706">Replikavo Seimo nariai: J. Narkevičius, R. J. Dagys.</text:p>
      <text:p text:style-name="P707"/>
      <text:p text:style-name="P708">15.53<text:s/>val.</text:p>
      <text:p text:style-name="P709"><text:span text:style-name="T710">SVARSTYTA</text:span>.<text:s/>Darbo kodekso Nr. XII-2603 16, 56, 57, 85, 112, 115, 120, 128, 138, 149 ir 217 straipsnių pakeitimo įstatymo projektas<text:s/><text:span text:style-name="T711">Nr. XIIP-</text:span>4726<text:s/>(<text:span text:style-name="T712">teikėjai – I. Šiaulienė / 21 Seimo narys / 29 Seimo nariai</text:span>)<text:span text:style-name="T713"><text:s/></text:span><text:span text:style-name="T714">(pateikimas)</text:span><text:span text:style-name="T715">.</text:span></text:p>
      <text:p text:style-name="P716">Pranešėja –<text:s/>Seimo narė I. Šiaulienė.</text:p>
      <text:p text:style-name="P717"/>
      <text:p text:style-name="P718">Klausė<text:s/>Seimo nariai:<text:s/>R. J. Dagys, R. Baškienė,<text:s/>J. Olekas, M. Zasčiurinskas, J. Narkevičius.</text:p>
      <text:p text:style-name="P719"/>
      <text:p text:style-name="P720">Dėl balsavimo motyvų kalbėjo Seimo narys<text:s/>R. J. Dagys.</text:p>
      <text:p text:style-name="P721"/>
      <text:p text:style-name="P722">NUTARTA:</text:p>
      <text:p text:style-name="Normal">1. Pritarti šiam projektui po pateikimo ir pradėti jo svarstymo procedūrą.<text:s/><text:span text:style-name="T723">Pritarta bendru sutarimu.</text:span></text:p>
      <text:p text:style-name="P724">2. Paskirti<text:s/>Socialinių reikalų ir darbo<text:s/>komitetą pagrindiniu komitetu šiam projektui svarstyti.<text:s/><text:span text:style-name="T725">P</text:span><text:span text:style-name="T726">ritarta bendru sutarimu.<text:s/></text:span></text:p>
      <text:p text:style-name="P727">3. Paskirti šio projekto preliminarią svarstymo Seimo posėdyje datą – 2016-09-28.<text:s/><text:span text:style-name="T728">Pritarta bendru sutarimu.</text:span></text:p>
      <text:p text:style-name="P729"><text:tab/></text:p>
      <text:p text:style-name="P730">Toliau posėdžiui pirmininkavo<text:s/>Seimo Pirmininko pavaduotojas A. Sysas.</text:p>
      <text:p text:style-name="P731"/>
      <text:p text:style-name="P732">16.11<text:s/>val.</text:p>
      <text:p text:style-name="P733"><text:span text:style-name="T734">SVARSTYTA</text:span>.<text:s/>Seimo nutarimo „Dėl Lietuvos Respublikos Seimo 2012 m. lapkričio 20 d. nutarimo Nr. XII-12 „Dėl Lietuvos Respublikos Seimo komitetų sudėties patvirtinimo“ pakeitimo“ projektas<text:s/><text:span text:style-name="T735">Nr. XIIP-</text:span>4727<text:span text:style-name="T736"><text:s/></text:span><text:span text:style-name="T737">(pateikimas, svarstymas ir priėmimas)</text:span><text:span text:style-name="T738">.</text:span></text:p>
      <text:p text:style-name="P739">Pranešėja –<text:s/><text:span text:style-name="T740">Seimo Pirmininkė L. Graužinienė</text:span>.</text:p>
      <text:p text:style-name="P741"/>
      <text:p text:style-name="P742">NUTARTA.<text:s/><text:span text:style-name="T743">Pritarti šiam projektui po pateikimo.<text:s/></text:span><text:span text:style-name="T744">Pritarta bendru sutarimu.</text:span></text:p>
      <text:p text:style-name="P745"><text:tab/></text:p>
      <text:p text:style-name="P746">NUTARTA.<text:s/><text:span text:style-name="T747">Pritarti šiam projektui po svarstymo Seimo posėdyje.<text:s/></text:span><text:span text:style-name="T748">Pritarta bendru sutarimu.</text:span></text:p>
      <text:p text:style-name="P749"/>
      <text:p text:style-name="P750"><text:span text:style-name="T751">Posėdžio</text:span><text:span text:style-name="T752"><text:s/>pirmininko pasiūlymui pradėti priėmimo procedūrą pritarta bendru sutarimu.<text:s/></text:span></text:p>
      <text:p text:style-name="P753"/>
      <text:p text:style-name="P754"><text:span text:style-name="T755">NUTARTA. </text:span><text:span text:style-name="T756">Priimti<text:s/></text:span>Seimo nutarimą<text:s/>„Dėl Lietuvos Respublikos Seimo 2012 m. lapkričio 20 d. nutarimo Nr. XII-12 „Dėl Lietuvos Respublikos Seimo komitetų sudėties patvirtinimo“ pakeitimo“<text:span text:style-name="T757">.<text:s/></text:span><text:span text:style-name="T758">Balsavimo rezultatai: už<text:s/></text:span><text:span text:style-name="T759">–</text:span><text:span text:style-name="T760"><text:s/></text:span><text:span text:style-name="T761">70</text:span><text:span text:style-name="T762">, prieš<text:s/></text:span><text:span text:style-name="T763">–</text:span><text:span text:style-name="T764"><text:s/></text:span><text:span text:style-name="T765">0</text:span><text:span text:style-name="T766">, susilaikė<text:s/></text:span><text:span text:style-name="T767">1</text:span><text:span text:style-name="T768">.<text:s/></text:span><text:span text:style-name="T769">(Užsiregistravo<text:s/></text:span><text:span text:style-name="T770">71</text:span><text:span text:style-name="T771"><text:s/>Seimo nar</text:span><text:span text:style-name="T772">ys</text:span><text:span text:style-name="T773"><text:s/>(1</text:span><text:span text:style-name="T774">6</text:span><text:span text:style-name="T775">.</text:span><text:span text:style-name="T776">11</text:span><text:span text:style-name="T777"><text:s/>val.)</text:span></text:p>
      <text:p text:style-name="P778"/>
      <text:p text:style-name="P779">16.12<text:s/>val.</text:p>
      <text:p text:style-name="P780"><text:span text:style-name="T781">SVARSTYTA</text:span>.<text:s/>Seimo nutarimo „Dėl Lietuvos Respublikos Seimo 2012 m. gruodžio 4 d. nutarimo Nr. XII-39 „Dėl Lietuvos Respublikos Seimo komitetų narių pavaduotojų patvirtinimo“ pakeitimo“ projektas<text:s/><text:span text:style-name="T782">Nr. XIIP-</text:span>4728<text:s/><text:span text:style-name="T783">(pateikimas, svarstymas ir priėmimas)</text:span><text:span text:style-name="T784">.</text:span></text:p>
      <text:p text:style-name="P785">Pranešėja –<text:s/><text:span text:style-name="T786">Seimo Pirmininkė L. Graužinienė</text:span>.</text:p>
      <text:p text:style-name="P787"/>
      <text:p text:style-name="P788">NUTARTA.<text:s/><text:span text:style-name="T789">Pritarti šiam projektui po pateikimo.<text:s/></text:span><text:span text:style-name="T790">Pritarta bendru sutarimu.</text:span></text:p>
      <text:p text:style-name="P791"><text:tab/></text:p>
      <text:p text:style-name="P792">NUTARTA.<text:s/><text:span text:style-name="T793">Pritarti šiam projektui po svarstymo Seimo posėdyje.<text:s/></text:span><text:span text:style-name="T794">Pritarta bendru sutarimu.</text:span></text:p>
      <text:p text:style-name="P795"/>
      <text:p text:style-name="P796"><text:span text:style-name="T797">Posėdžio</text:span><text:span text:style-name="T798"><text:s/>pirmininko pasiūlymui pradėti priėmimo procedūrą pritarta bendru sutarimu.<text:s/></text:span></text:p>
      <text:p text:style-name="P799"/>
      <text:p text:style-name="P800"><text:span text:style-name="T801">NUTARTA. </text:span><text:span text:style-name="T802">Priimti<text:s/></text:span>Seimo nutarimą<text:s/>„Dėl Lietuvos Respublikos Seimo 2012 m. gruodžio 4 d. nutarimo Nr. XII-39 „Dėl Lietuvos Respublikos Seimo komitetų narių pavaduotojų patvirtinimo“ pakeitimo“<text:span text:style-name="T803">.<text:s/></text:span><text:span text:style-name="T804">Balsavimo rezultatai: už<text:s/></text:span><text:span text:style-name="T805">–</text:span><text:span text:style-name="T806"><text:s/></text:span><text:span text:style-name="T807">59</text:span><text:span text:style-name="T808">, prieš<text:s/></text:span><text:span text:style-name="T809">–</text:span><text:span text:style-name="T810"><text:s/></text:span><text:span text:style-name="T811">0</text:span><text:span text:style-name="T812">, susilaikė<text:s/></text:span><text:span text:style-name="T813">1</text:span><text:span text:style-name="T814">.<text:s/></text:span><text:span text:style-name="T815">(Užsiregistravo<text:s/></text:span><text:span text:style-name="T816">6</text:span><text:span text:style-name="T817">0 Seimo nari</text:span><text:span text:style-name="T818">ų</text:span><text:span text:style-name="T819"><text:s/>(1</text:span><text:span text:style-name="T820">6</text:span><text:span text:style-name="T821">.</text:span><text:span text:style-name="T822">13</text:span><text:span text:style-name="T823"><text:s/>val.)</text:span></text:p>
      <text:p text:style-name="P824"/>
      <text:p text:style-name="P825">16.14<text:s/>val.</text:p>
      <text:p text:style-name="P826"><text:span text:style-name="T827">SVARSTYTA</text:span>.<text:s/>Seimo nutarimo „Dėl Lietuvos Respublikos Seimo 2012 m. gruodžio 20 d. nutarimo Nr. XII-105 „Dėl Lietuvos Respublikos Seimo delegacijos Tarpparlamentinėje Sąjungoje“ pakeitimo“ projektas<text:s/><text:span text:style-name="T828">Nr. XIIP-</text:span>4729<text:s/><text:span text:style-name="T829">(pateikimas, svarstymas ir priėmimas)</text:span><text:span text:style-name="T830">.</text:span></text:p>
      <text:p text:style-name="P831">Pranešėja –<text:s/><text:span text:style-name="T832">Seimo Pirmininkė L. Graužinienė</text:span>.</text:p>
      <text:p text:style-name="P833"/>
      <text:p text:style-name="P834">NUTARTA.<text:s/><text:span text:style-name="T835">Pritarti šiam projektui po pateikimo.<text:s/></text:span><text:span text:style-name="T836">Pritarta bendru sutarimu.</text:span></text:p>
      <text:p text:style-name="P837"><text:tab/></text:p>
      <text:p text:style-name="P838">NUTARTA.<text:s/><text:span text:style-name="T839">Pritarti šiam projektui po svarstymo Seimo posėdyje.<text:s/></text:span><text:span text:style-name="T840">Pritarta bendru sutarimu.</text:span></text:p>
      <text:p text:style-name="P841"/>
      <text:p text:style-name="P842"><text:span text:style-name="T843">Posėdžio</text:span><text:span text:style-name="T844"><text:s/>pirmininko pasiūlymui pradėti priėmimo procedūrą pritarta bendru sutarimu.<text:s/></text:span></text:p>
      <text:p text:style-name="P845"/>
      <text:p text:style-name="P846"><text:span text:style-name="T847">NUTARTA. </text:span><text:span text:style-name="T848">Priimti<text:s/></text:span>Seimo nutarimą<text:s/>„Dėl Lietuvos Respublikos Seimo 2012 m. gruodžio 20 d. nutarimo Nr. XII-105 „Dėl Lietuvos Respublikos Seimo delegacijos Tarpparlamentinėje Sąjungoje“ pakeitimo“<text:span text:style-name="T849">.<text:s/></text:span><text:span text:style-name="T850">Balsavimo rezultatai: už<text:s/></text:span><text:span text:style-name="T851">–</text:span><text:span text:style-name="T852"><text:s/></text:span><text:span text:style-name="T853">57</text:span><text:span text:style-name="T854">, prieš<text:s/></text:span><text:span text:style-name="T855">–</text:span><text:span text:style-name="T856"><text:s/></text:span><text:span text:style-name="T857">0</text:span><text:span text:style-name="T858">, susilaikė<text:s/></text:span><text:span text:style-name="T859">1</text:span><text:span text:style-name="T860">.<text:s/></text:span><text:span text:style-name="T861">(Užsiregistravo<text:s/></text:span><text:span text:style-name="T862">58</text:span><text:span text:style-name="T863"><text:s/>Seimo nariai (1</text:span><text:span text:style-name="T864">6</text:span><text:span text:style-name="T865">.</text:span><text:span text:style-name="T866">14</text:span><text:span text:style-name="T867"><text:s/>val.)</text:span></text:p>
      <text:p text:style-name="P868"/>
      <text:p text:style-name="P869">16.15<text:s/>val.</text:p>
      <text:p text:style-name="P870"><text:span text:style-name="T871">SVARSTYTA</text:span>.<text:s/>Seimo nutarimo „Dėl Lietuvos Respublikos Seimo 2013 m. sausio 17 d. nutarimo Nr. XII-188 „Dėl Lietuvos Respublikos Seimo delegacijų pirmininkų ir jų pavaduotojų patvirtinimo“ pakeitimo“ projektas<text:s/><text:span text:style-name="T872">Nr. XIIP-</text:span>4730<text:s/><text:span text:style-name="T873">(pateikimas, svarstymas ir priėmimas)</text:span><text:span text:style-name="T874">.</text:span></text:p>
      <text:p text:style-name="P875">Pranešėja –<text:s/><text:span text:style-name="T876">Seimo Pirmininkė L. Graužinienė</text:span>.</text:p>
      <text:p text:style-name="P877"/>
      <text:p text:style-name="P878">NUTARTA.<text:s/><text:span text:style-name="T879">Pritarti šiam projektui po pateikimo.<text:s/></text:span><text:span text:style-name="T880">Pritarta bendru sutarimu.</text:span></text:p>
      <text:p text:style-name="P881"><text:tab/></text:p>
      <text:p text:style-name="P882">NUTARTA.<text:s/><text:span text:style-name="T883">Pritarti šiam projektui po svarstymo Seimo posėdyje.<text:s/></text:span><text:span text:style-name="T884">Pritarta bendru sutarimu.</text:span></text:p>
      <text:p text:style-name="P885"/>
      <text:p text:style-name="P886"><text:span text:style-name="T887">Posėdžio</text:span><text:span text:style-name="T888"><text:s/>pirmininko pasiūlymui pradėti priėmimo procedūrą pritarta bendru sutarimu.<text:s/></text:span></text:p>
      <text:p text:style-name="P889"/>
      <text:p text:style-name="P890"><text:span text:style-name="T891">NUTARTA. </text:span><text:span text:style-name="T892">Priimti<text:s/></text:span>Seimo nutarimą<text:s/>„Dėl Lietuvos Respublikos Seimo 2013 m. sausio 17 d. nutarimo Nr. XII-188 „Dėl Lietuvos Respublikos Seimo delegacijų pirmininkų ir jų pavaduotojų patvirtinimo“ pakeitimo“<text:span text:style-name="T893">.<text:s/></text:span><text:span text:style-name="T894">Balsavimo rezultatai: už<text:s/></text:span><text:span text:style-name="T895">–</text:span><text:span text:style-name="T896"><text:s/></text:span><text:span text:style-name="T897">53</text:span><text:span text:style-name="T898">, prieš<text:s/></text:span><text:span text:style-name="T899">–</text:span><text:span text:style-name="T900"><text:s/></text:span><text:span text:style-name="T901">0</text:span><text:span text:style-name="T902">, susilaikė<text:s/></text:span><text:span text:style-name="T903">2</text:span><text:span text:style-name="T904">.<text:s/></text:span><text:span text:style-name="T905">(Užsiregistravo<text:s/></text:span><text:span text:style-name="T906">55</text:span><text:span text:style-name="T907"><text:s/>Seimo nariai (1</text:span><text:span text:style-name="T908">6</text:span><text:span text:style-name="T909">.</text:span><text:span text:style-name="T910">16</text:span><text:span text:style-name="T911"><text:s/>val.)</text:span></text:p>
      <text:p text:style-name="P912"/>
      <text:p text:style-name="P913">16.17<text:s/>val.</text:p>
      <text:p text:style-name="P914"><text:span text:style-name="T915">SVARSTYTA</text:span>.<text:s/>Savaitės (nuo 2016-09-26) – 2016 m.<text:s/>rugsėjo 27<text:s/>d. (antradienio) ir<text:s/>28<text:s/>d. (trečiadienio) posėdžių darbotvarkė.</text:p>
      <text:p text:style-name="P916">Pranešėja<text:s/>–<text:s/><text:span text:style-name="T917">Seimo Pirmininkė L. Graužinienė</text:span>.</text:p>
      <text:p text:style-name="P918"/>
      <text:p text:style-name="P919">Klausė Seimo nariai: A. Nesteckis, A. Palionis.</text:p>
      <text:p text:style-name="P920"><text:tab/></text:p>
      <text:p text:style-name="P921"><text:span text:style-name="T922">NUTARTA. </text:span><text:span text:style-name="T923">Patvirtinti savaitės (nuo 2016-0</text:span><text:span text:style-name="T924">9</text:span><text:span text:style-name="T925">-</text:span><text:span text:style-name="T926">26</text:span><text:span text:style-name="T927">) –</text:span><text:s/>2016 m.<text:s/>rugsėjo 27<text:s/><text:span text:style-name="T928">d. (antradienio) ir</text:span><text:span text:style-name="T929"><text:s/>28</text:span><text:span text:style-name="T930"><text:s/></text:span>d. (trečiadienio) posėdžių darbotvarkę.<text:s/><text:span text:style-name="T931">Pritarta bendru sutarimu.</text:span></text:p>
      <text:p text:style-name="P932"/>
      <text:p text:style-name="P933">16.21<text:s/>val.</text:p>
      <text:p text:style-name="P934"><text:span text:style-name="T935">SVARSTYTA</text:span>.<text:s/>Įstatymo „Dėl Šiaurės Atlanto sutarties protokolo dėl Juodkalnijos prisijungimo ratifikavimo“<text:s/>projektas<text:s/><text:span text:style-name="T936">Nr. XIIP-</text:span>4665<text:span text:style-name="T937"><text:s/></text:span><text:span text:style-name="T938">(pateikimas)</text:span><text:span text:style-name="T939">.</text:span></text:p>
      <text:p text:style-name="P940">Pranešėjas –<text:s/>užsienio reikalų viceministras R. Karoblis.</text:p>
      <text:p text:style-name="P941"/>
      <text:p text:style-name="P942">Klausė Seimo nariai:<text:s/>V. Aleknaitė-Abramikienė, J. Olekas.</text:p>
      <text:p text:style-name="P943"/>
      <text:p text:style-name="P944">NUTARTA:</text:p>
      <text:p text:style-name="P945">1. Pritarti šiam projektui po pateikimo ir pradėti jo svarstymo procedūrą.<text:s/><text:span text:style-name="T946">P</text:span><text:span text:style-name="T947">ritarta bendru sutarimu.<text:s/></text:span></text:p>
      <text:p text:style-name="P948">2. Paskirti<text:s/>Užsienio reikalų<text:s/>komitetą pagrindiniu komitetu šiam projektui svarstyti.<text:s/><text:span text:style-name="T949">P</text:span><text:span text:style-name="T950">ritarta bendru sutarimu.<text:s/></text:span></text:p>
      <text:soft-page-break/>
      <text:p text:style-name="P951">3. Paskirti šio projekto preliminarią svarstymo Seimo posėdyje datą – 2016-10-18.<text:s/><text:span text:style-name="T952">Pritarta bendru sutarimu.</text:span></text:p>
      <text:p text:style-name="P953"><text:tab/></text:p>
      <text:p text:style-name="P954">16.25<text:s/>val.</text:p>
      <text:p text:style-name="P955"><text:span text:style-name="T956">SVARSTYTA</text:span><text:span text:style-name="T957">:</text:span></text:p>
      <text:p text:style-name="P958">1.<text:s/><text:span text:style-name="T959">Civilinės krašto apsaugos tarnybos statuto 2, 3, 7, 9, 10, 11, 12, 15, 16, 17, 18, 19, 20 ir 22 straipsnių pakeitimo ir 8 straipsnio pripažinimo netekusiu galios įstatymo projektas</text:span><text:span text:style-name="T960"><text:s/></text:span><text:span text:style-name="T961">Nr. XIIP-</text:span><text:span text:style-name="T962">4619.</text:span></text:p>
      <text:p text:style-name="P963"><text:span text:style-name="T964">2.<text:s/></text:span><text:span text:style-name="T965">Krašto apsaugos sistemos organizavimo ir karo tarnybos įstatymo Nr. VIII-723 <text:s/>72 ir 75 straipsnių pakeitimo ir 74 straipsnio pripažinimo netekusiu galios įstatymo projektas</text:span><text:span text:style-name="T966"><text:s/></text:span><text:span text:style-name="T967">Nr. XIIP-</text:span><text:span text:style-name="T968">4620</text:span></text:p>
      <text:p text:style-name="P969"><text:span text:style-name="T970">(pateikimas)</text:span><text:span text:style-name="T971">.</text:span></text:p>
      <text:p text:style-name="P972">Pranešėjas –<text:s/><text:span text:style-name="T973">krašto apsaugos ministras J. Olekas</text:span>.</text:p>
      <text:p text:style-name="P974"/>
      <text:p text:style-name="P975">NUTARTA:</text:p>
      <text:p text:style-name="P976">1. Pritarti šiems projektams po pateikimo ir pradėti jų svarstymo procedūrą.<text:s/><text:span text:style-name="T977">Pritarta bendru sutarimu.</text:span></text:p>
      <text:p text:style-name="P978">2. Paskirti<text:s/>Nacionalinio saugumo ir gynybos<text:s/>komitetą pagrindiniu komitetu šiems projektams svarstyti.<text:s/><text:span text:style-name="T979">Pritarta bendru sutarimu.</text:span></text:p>
      <text:p text:style-name="P980">3. Paskirti<text:s/>Valstybės valdymo ir savivaldybių<text:s/>komitetą papildomu komitetu šiems projektams svarstyti.<text:s/><text:span text:style-name="T981">Pritarta bendru sutarimu.</text:span></text:p>
      <text:p text:style-name="P982">4. Paskirti šių projektų preliminarią svarstymo Seimo posėdyje datą – 2016-11-03.<text:s/><text:span text:style-name="T983">Pritarta bendru sutarimu.</text:span></text:p>
      <text:p text:style-name="P984">5.<text:s/>Svarstyti šiuos<text:s/>projektus<text:s/>skubos tvarka.<text:s/><text:span text:style-name="T985">Pritarta bendru sutarimu.</text:span></text:p>
      <text:p text:style-name="P986"/>
      <text:p text:style-name="P987">16.26<text:s/>val.</text:p>
      <text:p text:style-name="P988">SVARSTYTA:</text:p>
      <text:p text:style-name="P989">1.<text:s/><text:span text:style-name="T990">Seimo nutarimo „Dėl Lietuvos Respublikos Seimo 2013 m. gruodžio 19 d. nutarimo Nr. XII-724 „Dėl Ilgalaikių valstybinių saugumo stiprinimo programų rengimo plano patvirtinimo“ pakeitimo“<text:s/></text:span><text:span text:style-name="T991">projektas</text:span><text:span text:style-name="T992"><text:s/></text:span><text:span text:style-name="T993">Nr. XIIP-</text:span><text:span text:style-name="T994">4671.</text:span></text:p>
      <text:p text:style-name="P995">2.<text:s/><text:span text:style-name="T996">Seimo nutarimo „Dėl Lietuvos Respublikos Seimo 2006 m. liepos 4 d. nutarimo Nr. X-743 „Dėl Krašto apsaugos sistemos plėtros programos patvirtinimo“ pakeitimo“<text:s/></text:span><text:span text:style-name="T997">projektas</text:span><text:span text:style-name="T998"><text:s/></text:span><text:span text:style-name="T999">Nr. XIIP-</text:span><text:span text:style-name="T1000">4672<text:s/></text:span></text:p>
      <text:p text:style-name="P1001"><text:span text:style-name="T1002">(pateikimas)</text:span><text:span text:style-name="T1003">.</text:span></text:p>
      <text:p text:style-name="P1004">Pranešėjas –<text:s/><text:span text:style-name="T1005">krašto apsaugos ministras J. Olekas</text:span>.</text:p>
      <text:p text:style-name="P1006"/>
      <text:p text:style-name="P1007">NUTARTA:</text:p>
      <text:p text:style-name="P1008">1. Pritarti šiems<text:s/>projektams<text:s/>po pateikimo ir pradėti jų<text:s/>svarstymo procedūrą.<text:s/><text:span text:style-name="T1009">P</text:span><text:span text:style-name="T1010">ritarta bendru sutarimu.<text:s/></text:span></text:p>
      <text:p text:style-name="P1011">2. Paskirti<text:s/>Nacionalinio saugumo ir gynybos<text:s/>komitetą pagrindiniu komitetu šiems<text:s/>projektams<text:s/>svarstyti.<text:s/><text:span text:style-name="T1012">P</text:span><text:span text:style-name="T1013">ritarta bendru sutarimu.<text:s/></text:span></text:p>
      <text:p text:style-name="P1014">3. Paskirti šių<text:s/>projektų<text:s/>preliminarią svarstymo Seimo posėdyje datą – 2016-10-11.<text:s/><text:span text:style-name="T1015">Pritarta bendru sutarimu.</text:span></text:p>
      <text:p text:style-name="P1016"><text:tab/></text:p>
      <text:p text:style-name="P1017">16.28<text:s/>val.</text:p>
      <text:p text:style-name="P1018"><text:span text:style-name="T1019">SVARSTYTA</text:span><text:span text:style-name="T1020">:</text:span></text:p>
      <text:p text:style-name="P1021">1.<text:s/><text:span text:style-name="T1022">Civilinio kodekso 6.228</text:span><text:span text:style-name="T1023">5</text:span><text:span text:style-name="T1024">, 6.228</text:span><text:span text:style-name="T1025">13</text:span><text:span text:style-name="T1026">, 6.353, 6.362 ir 6.363 straipsnių pakeitimo ir Kodekso papildymo 6.358</text:span><text:span text:style-name="T1027">1</text:span><text:span text:style-name="T1028"><text:s/>straipsniu įstatymo projektas</text:span><text:span text:style-name="T1029"><text:s/></text:span><text:span text:style-name="T1030">Nr. XIIP-</text:span><text:span text:style-name="T1031">4511.</text:span></text:p>
      <text:p text:style-name="P1032"><text:span text:style-name="T1033">2.<text:s/></text:span><text:span text:style-name="T1034">Vartotojų teisių apsaugos įstatymo Nr. I-657 15 straipsnio pripažinimo netekusiu galios įstatymo projektas</text:span><text:span text:style-name="T1035"><text:s/></text:span><text:span text:style-name="T1036">Nr. XIIP-</text:span><text:span text:style-name="T1037">4512</text:span></text:p>
      <text:p text:style-name="P1038"><text:span text:style-name="T1039">(pateikimas)</text:span><text:span text:style-name="T1040">.</text:span></text:p>
      <text:p text:style-name="P1041">Pranešėjas –<text:s/>ūkio viceministras M. Skarupskas.</text:p>
      <text:p text:style-name="P1042"/>
      <text:p text:style-name="P1043">NUTARTA:</text:p>
      <text:p text:style-name="P1044">1. Pritarti šiems projektams po pateikimo ir pradėti jų svarstymo procedūrą.<text:s/><text:span text:style-name="T1045">Pritarta bendru sutarimu.</text:span></text:p>
      <text:p text:style-name="P1046">2. Paskirti<text:s/>Teisės ir teisėtvarkos<text:s/>komitetą pagrindiniu komitetu šiems projektams svarstyti.<text:s/><text:span text:style-name="T1047">Pritarta bendru sutarimu.</text:span></text:p>
      <text:p text:style-name="P1048">3. Paskirti šių projektų preliminarią svarstymo Seimo posėdyje datą – 2016-11-08.<text:s/><text:span text:style-name="T1049">Pritarta bendru sutarimu.</text:span></text:p>
      <text:p text:style-name="P1050"/>
      <text:p text:style-name="P1051">16.30 val.</text:p>
      <text:p text:style-name="P1052"><text:span text:style-name="T1053">SVARSTYTA</text:span><text:span text:style-name="T1054">:</text:span></text:p>
      <text:p text:style-name="P1055">1. <text:span text:style-name="T1056">Įmonių finansinės atskaitomybės įstatymo Nr. IX-575 23, 25, 27, 28 straipsnių ir priedo pakeitimo, Įstatymo papildymo 23</text:span><text:span text:style-name="T1057">1</text:span><text:span text:style-name="T1058">, 23</text:span><text:span text:style-name="T1059">2</text:span><text:span text:style-name="T1060"><text:s/>straipsniais įstatymo projektas</text:span><text:span text:style-name="T1061"><text:s/></text:span><text:span text:style-name="T1062">Nr. XIIP-</text:span><text:span text:style-name="T1063">4530ES.</text:span></text:p>
      <text:p text:style-name="P1064"><text:span text:style-name="T1065">2.<text:s/></text:span><text:span text:style-name="T1066">Įmonių grupių konsoliduotosios finansinės atskaitomybės įstatymo Nr. IX-576 6, 10, 12, 13, 14 straipsnių ir priedo pakeitimo, Įstatymo papildymo 10</text:span><text:span text:style-name="T1067">1</text:span><text:span text:style-name="T1068"><text:s/>straipsniu įstatymo projektas</text:span><text:span text:style-name="T1069"><text:s/></text:span><text:span text:style-name="T1070">Nr. XIIP-</text:span><text:span text:style-name="T1071">4531ES</text:span></text:p>
      <text:p text:style-name="P1072"><text:span text:style-name="T1073">(pateikimas)</text:span><text:span text:style-name="T1074">.</text:span></text:p>
      <text:p text:style-name="P1075">Pranešėja –<text:s/>finansų ministrė R. Budbergytė.</text:p>
      <text:p text:style-name="P1076"/>
      <text:p text:style-name="P1077">NUTARTA:</text:p>
      <text:p text:style-name="P1078">1. Pritarti šiems projektams po pateikimo ir pradėti jų svarstymo procedūrą.<text:s/><text:span text:style-name="T1079">Pritarta bendru sutarimu.</text:span></text:p>
      <text:p text:style-name="P1080">2. Paskirti<text:s/>Audito<text:s/>komitetą pagrindiniu komitetu šiems projektams svarstyti.<text:s/><text:span text:style-name="T1081">Pritarta bendru sutarimu.</text:span></text:p>
      <text:p text:style-name="P1082">3. Paskirti<text:s/>Biudžeto ir finansų<text:s/>komitetą papildomu komitetu šiems projektams svarstyti.<text:s/><text:span text:style-name="T1083">Pritarta bendru sutarimu.</text:span></text:p>
      <text:p text:style-name="P1084">4. Paskirti šių projektų preliminarią svarstymo Seimo posėdyje datą – 2016-11-03.<text:s/><text:span text:style-name="T1085">Pritarta bendru sutarimu.</text:span></text:p>
      <text:p text:style-name="P1086"/>
      <text:p text:style-name="P1087">16.33<text:s/>val.</text:p>
      <text:p text:style-name="P1088"><text:span text:style-name="T1089">SVARSTYTA</text:span><text:span text:style-name="T1090">:</text:span></text:p>
      <text:p text:style-name="P1091">1.<text:s/><text:span text:style-name="T1092">Sutelktinio finansavimo įstatymo projektas</text:span><text:span text:style-name="T1093"><text:s/></text:span><text:span text:style-name="T1094">Nr. XIIP-</text:span><text:span text:style-name="T1095">4633.</text:span></text:p>
      <text:p text:style-name="P1096"><text:span text:style-name="T1097">2.<text:s/></text:span><text:span text:style-name="T1098">Finansų įstaigų įstatymo Nr. IX-1068 2 ir 3 straipsnių pakeitimo įstatymo projektas</text:span><text:span text:style-name="T1099"><text:s/></text:span><text:span text:style-name="T1100">Nr. XIIP-</text:span><text:span text:style-name="T1101">4634.</text:span></text:p>
      <text:p text:style-name="P1102"><text:span text:style-name="T1103">3.<text:s/></text:span><text:span text:style-name="T1104">Lietuvos banko įstatymo Nr. I-678 42 straipsnio ir 1 priedo pakeitimo įstatymo projektas</text:span><text:span text:style-name="T1105"><text:s/></text:span><text:span text:style-name="T1106">Nr. XIIP-</text:span><text:span text:style-name="T1107">4635.</text:span></text:p>
      <text:p text:style-name="P1108"><text:span text:style-name="T1109">4.<text:s/></text:span><text:span text:style-name="T1110">Pinigų plovimo ir teroristų finansavimo prevencijos įstatymo Nr. VIII-275 2 ir 4 straipsnių pakeitimo įstatymo projektas</text:span><text:span text:style-name="T1111"><text:s/></text:span><text:span text:style-name="T1112">Nr. XIIP-</text:span><text:span text:style-name="T1113">4636</text:span></text:p>
      <text:p text:style-name="P1114"><text:span text:style-name="T1115">(pateikimas)</text:span><text:span text:style-name="T1116">.</text:span></text:p>
      <text:p text:style-name="P1117">Pranešėja –<text:s/>finansų ministrė R. Budbergytė.</text:p>
      <text:p text:style-name="P1118"/>
      <text:p text:style-name="P1119">Klausė Seimo narys<text:s/>P. Narkevičius.</text:p>
      <text:p text:style-name="P1120"/>
      <text:p text:style-name="P1121">NUTARTA:</text:p>
      <text:p text:style-name="P1122">1. Pritarti šiems projektams po pateikimo ir pradėti jų svarstymo procedūrą.<text:s/><text:span text:style-name="T1123">Pritarta bendru sutarimu.</text:span></text:p>
      <text:p text:style-name="P1124">2. Paskirti<text:s/>Biudžeto ir finansų<text:s/>komitetą pagrindiniu komitetu šiems projektams svarstyti.<text:s/><text:span text:style-name="T1125">Pritarta bendru sutarimu.</text:span></text:p>
      <text:p text:style-name="P1126">3. Paskirti šių projektų preliminarią svarstymo Seimo posėdyje datą – 2016-10-18.<text:s/><text:span text:style-name="T1127">Pritarta bendru sutarimu.</text:span></text:p>
      <text:p text:style-name="P1128"><text:s/></text:p>
      <text:p text:style-name="P1129"/>
      <text:soft-page-break/>
      <text:p text:style-name="P1130">16.38<text:s/>val.</text:p>
      <text:p text:style-name="P1131"><text:span text:style-name="T1132">SVARSTYTA</text:span><text:span text:style-name="T1133">:</text:span></text:p>
      <text:p text:style-name="P1134">1.<text:s/><text:span text:style-name="T1135">Transporto priemonių valdytojų civilinės atsakomybės privalomojo draudimo įstatymo Nr. IX-378 43 straipsnio pakeitimo įstatymo projektas</text:span><text:span text:style-name="T1136"><text:s/></text:span><text:span text:style-name="T1137">Nr. XIIP-</text:span><text:span text:style-name="T1138">4541.</text:span></text:p>
      <text:p text:style-name="P1139"><text:span text:style-name="T1140">2.</text:span><text:span text:style-name="T1141"> </text:span><text:span text:style-name="T1142">Administracinių nusižengimų kodekso 415 ir 608 straipsnių pakeitimo įstatymo projektas</text:span><text:span text:style-name="T1143"><text:s/></text:span><text:span text:style-name="T1144">Nr. XIIP-</text:span><text:span text:style-name="T1145">4542</text:span></text:p>
      <text:p text:style-name="P1146"><text:span text:style-name="T1147">(pateikimas)</text:span><text:span text:style-name="T1148">.</text:span></text:p>
      <text:p text:style-name="P1149">Pranešėja –<text:s/>finansų ministrė R. Budbergytė.</text:p>
      <text:p text:style-name="P1150"/>
      <text:p text:style-name="P1151">Klausė Seimo narys<text:s/>S. Jovaiša.</text:p>
      <text:p text:style-name="P1152"/>
      <text:p text:style-name="P1153">NUTARTA:</text:p>
      <text:p text:style-name="Normal">1. Pritarti šiems projektams po pateikimo ir pradėti jų svarstymo procedūrą.<text:s/><text:span text:style-name="T1154">Balsavimo rezultatai: už<text:s/></text:span>–<text:span text:style-name="T1155"><text:s/>28, prieš<text:s/></text:span>–<text:span text:style-name="T1156"><text:s/>0, susilaikė 5</text:span>.<text:s/><text:span text:style-name="T1157">(Užsiregistravo 33 Seimo nariai (16.42 val.)</text:span></text:p>
      <text:p text:style-name="P1158">2. Paskirti<text:s/>Biudžeto ir finansų<text:s/>komitetą pagrindiniu komitetu projektui<text:s/><text:span text:style-name="T1159">Nr. XIIP-</text:span>4541<text:s/>svarstyti.<text:s/><text:span text:style-name="T1160">Pritarta bendru sutarimu.</text:span></text:p>
      <text:p text:style-name="P1161">3. Paskirti Teisės ir teisėtvarkos komitetą pagrindiniu komitetu projektui<text:s/><text:span text:style-name="T1162">Nr. XIIP-</text:span>4542 svarstyti.<text:s/><text:span text:style-name="T1163">Pritarta bendru sutarimu.</text:span></text:p>
      <text:p text:style-name="P1164">4.<text:s/>Paskirti<text:s/>Biudžeto ir finansų<text:s/>komitetą papildomu komitetu<text:s/>projektui<text:s/><text:span text:style-name="T1165">Nr. XIIP-</text:span>4542<text:s/>svarstyti.<text:s/><text:span text:style-name="T1166">Pritarta bendru sutarimu.</text:span></text:p>
      <text:p text:style-name="P1167">5. Paskirti šių projektų preliminarią svarstymo Seimo posėdyje datą – 2016-10-11.<text:s/><text:span text:style-name="T1168">Pritarta bendru sutarimu.</text:span></text:p>
      <text:p text:style-name="P1169"/>
      <text:p text:style-name="P1170">16.43<text:s/>val.</text:p>
      <text:p text:style-name="P1171"><text:span text:style-name="T1172">SVARSTYTA</text:span>.<text:s/><text:span text:style-name="T1173">Įstatymo „Dėl Protokolo dėl neteisėtos prekybos tabako gaminiais panaikinimo ratifikavimo“<text:s/></text:span><text:span text:style-name="T1174">projektas</text:span><text:span text:style-name="T1175"><text:s/></text:span><text:span text:style-name="T1176">Nr. XIIP-</text:span><text:span text:style-name="T1177">1385<text:s/></text:span><text:span text:style-name="T1178">(pateikimas)</text:span><text:span text:style-name="T1179">.</text:span></text:p>
      <text:p text:style-name="P1180">Pranešėja –<text:s/>finansų ministrė R. Budbergytė.</text:p>
      <text:p text:style-name="P1181"/>
      <text:p text:style-name="P1182">NUTARTA:</text:p>
      <text:p text:style-name="P1183">1. Pritarti šiam projektui po pateikimo ir pradėti jo svarstymo procedūrą.<text:s/><text:span text:style-name="T1184">P</text:span><text:span text:style-name="T1185">ritarta bendru sutarimu.<text:s/></text:span></text:p>
      <text:p text:style-name="P1186">2. Paskirti<text:s/>Užsienio reikalų<text:s/>komitetą pagrindiniu komitetu šiam projektui svarstyti.<text:s/><text:span text:style-name="T1187">P</text:span><text:span text:style-name="T1188">ritarta bendru sutarimu.<text:s/></text:span></text:p>
      <text:p text:style-name="P1189">3. Paskirti<text:s/>Biudžeto ir finansų<text:s/>komitetą papildomu komitetu šiam projektui svarstyti. <text:span text:style-name="T1190">Pritarta bendru sutarimu.</text:span></text:p>
      <text:p text:style-name="P1191">4. Paskirti šio projekto preliminarią svarstymo Seimo posėdyje datą – 2016-10-18.<text:s/><text:span text:style-name="T1192">Pritarta bendru sutarimu.</text:span></text:p>
      <text:p text:style-name="P1193"><text:tab/></text:p>
      <text:p text:style-name="P1194">16.45<text:s/>val.</text:p>
      <text:p text:style-name="P1195">SVARSTYTA:</text:p>
      <text:p text:style-name="P1196">1.<text:s/><text:span text:style-name="T1197">Teritorijos administracinių vienetų ir jų ribų įstatymo Nr. X-558 pakeitimo įstatymo projektas</text:span><text:span text:style-name="T1198"><text:s/></text:span><text:span text:style-name="T1199">Nr. XIIP-</text:span><text:span text:style-name="T1200">4258</text:span><text:span text:style-name="T1201">.</text:span></text:p>
      <text:p text:style-name="P1202"><text:span text:style-name="T1203">2.<text:s/></text:span><text:span text:style-name="T1204">Turizmo įstatymo Nr. VIII-667 2 straipsnio pakeitimo įstatymo projektas</text:span><text:span text:style-name="T1205"><text:s/></text:span><text:span text:style-name="T1206">Nr. XIIP-</text:span><text:span text:style-name="T1207">4259</text:span></text:p>
      <text:p text:style-name="P1208"><text:span text:style-name="T1209">(pateikimas)</text:span><text:span text:style-name="T1210">.</text:span></text:p>
      <text:p text:style-name="P1211">Pranešėjas –<text:s/>vidaus reikalų<text:s/>viceministras<text:s/>A. Norkevičius.</text:p>
      <text:p text:style-name="P1212"/>
      <text:p text:style-name="Normal">Klausė Seimo nariai:<text:s/>S. Jovaiša, A. Nesteckis.</text:p>
      <text:p text:style-name="P1213"/>
      <text:p text:style-name="P1214">NUTARTA:</text:p>
      <text:p text:style-name="P1215">1. Pritarti šiems<text:s/>projektams<text:s/>po pateikimo ir pradėti jų<text:s/>svarstymo procedūrą.<text:s/><text:span text:style-name="T1216">P</text:span><text:span text:style-name="T1217">ritarta bendru sutarimu.<text:s/></text:span></text:p>
      <text:soft-page-break/>
      <text:p text:style-name="P1218">2. Paskirti<text:s/>Valstybės valdymo ir savivaldybių<text:s/>komitetą pagrindiniu komitetu šiems<text:s/>projektams<text:s/>svarstyti.<text:s/><text:span text:style-name="T1219">P</text:span><text:span text:style-name="T1220">ritarta bendru sutarimu.<text:s/></text:span></text:p>
      <text:p text:style-name="P1221">3. Paskirti<text:s/>Kaimo reikalų<text:s/>komitetą papildomu komitetu projektui<text:s/><text:span text:style-name="T1222">Nr. XIIP-</text:span>4258<text:s/>svarstyti. <text:span text:style-name="T1223">Pritarta bendru sutarimu.</text:span></text:p>
      <text:p text:style-name="P1224">4. Paskirti šių<text:s/>projektų<text:s/>preliminarią svarstymo Seimo posėdyje datą – 2016-11-08.<text:s/><text:span text:style-name="T1225">Pritarta bendru sutarimu.</text:span></text:p>
      <text:p text:style-name="P1226"><text:tab/></text:p>
      <text:p text:style-name="P1227">16.50 val.</text:p>
      <text:p text:style-name="P1228"><text:span text:style-name="T1229">SVARSTYTA</text:span>.<text:s/><text:span text:style-name="T1230">Administracinių nusižengimų kodekso 29, 589 straipsnių ir priedo pakeitimo, Kodekso papildymo 234</text:span><text:span text:style-name="T1231">1</text:span><text:span text:style-name="T1232">, 234</text:span><text:span text:style-name="T1233">2</text:span><text:span text:style-name="T1234"><text:s/>straipsniais įstatymo projektas</text:span><text:span text:style-name="T1235"><text:s/></text:span><text:span text:style-name="T1236">Nr. XIIP-</text:span><text:span text:style-name="T1237">4616ES<text:s/></text:span><text:span text:style-name="T1238">(pateikimas)</text:span><text:span text:style-name="T1239">.</text:span></text:p>
      <text:p text:style-name="P1240">Pranešėjas –<text:s/>vidaus reikalų<text:s/>viceministras<text:s/>A. Norkevičius.</text:p>
      <text:p text:style-name="P1241"/>
      <text:p text:style-name="P1242">NUTARTA:</text:p>
      <text:p text:style-name="P1243">1. Pritarti šiam projektui po pateikimo ir pradėti jo svarstymo procedūrą.<text:s/><text:span text:style-name="T1244">P</text:span><text:span text:style-name="T1245">ritarta bendru sutarimu.<text:s/></text:span></text:p>
      <text:p text:style-name="P1246">2. Paskirti<text:s/>Teisės ir teisėtvarkos<text:s/>komitetą pagrindiniu komitetu šiam projektui svarstyti.<text:s/><text:span text:style-name="T1247">P</text:span><text:span text:style-name="T1248">ritarta bendru sutarimu.<text:s/></text:span></text:p>
      <text:p text:style-name="P1249">3. Paskirti šio projekto preliminarią svarstymo Seimo posėdyje datą – 2016-11-03.<text:s/><text:span text:style-name="T1250">Pritarta bendru sutarimu.</text:span></text:p>
      <text:p text:style-name="P1251">4.<text:s/>Svarstyti šį projektą skubos tvarka.<text:s/><text:span text:style-name="T1252">Pritarta bendru sutarimu.</text:span></text:p>
      <text:p text:style-name="P1253"/>
      <text:p text:style-name="P1254">16.51<text:s/>val.</text:p>
      <text:p text:style-name="P1255"><text:span text:style-name="T1256">SVARSTYTA</text:span>.<text:s/><text:span text:style-name="T1257">Neformaliojo suaugusiųjų švietimo ir tęstinio mokymosi įstatymo Nr. VII-822 10 straipsnio pakeitimo įstatymo projektas</text:span><text:span text:style-name="T1258"><text:s/></text:span><text:span text:style-name="T1259">Nr. XIIP-</text:span><text:span text:style-name="T1260">4674<text:s/></text:span><text:span text:style-name="T1261">(</text:span><text:span text:style-name="T1262">teikėjai – R. Paliukas, A. Pitrėnienė</text:span><text:span text:style-name="T1263">)</text:span><text:span text:style-name="T1264"><text:s/></text:span><text:span text:style-name="T1265">(pateikimas)</text:span><text:span text:style-name="T1266">.</text:span></text:p>
      <text:p text:style-name="P1267">Pranešėjas –<text:s/>Seimo narys R. Paliukas.</text:p>
      <text:p text:style-name="P1268"/>
      <text:p text:style-name="P1269">Klausė Seimo nariai: A. Dumčius, A. Nesteckis.</text:p>
      <text:p text:style-name="P1270"/>
      <text:p text:style-name="P1271">NUTARTA:</text:p>
      <text:p text:style-name="P1272">1. Pritarti šiam projektui po pateikimo ir pradėti jo svarstymo procedūrą.<text:s/><text:span text:style-name="T1273">P</text:span><text:span text:style-name="T1274">ritarta bendru sutarimu.<text:s/></text:span></text:p>
      <text:p text:style-name="P1275">2. Paskirti<text:s/><text:s/>Švietimo, mokslo ir kultūros<text:s/>komitetą pagrindiniu komitetu šiam projektui svarstyti.<text:s/><text:span text:style-name="T1276">P</text:span><text:span text:style-name="T1277">ritarta bendru sutarimu.<text:s/></text:span></text:p>
      <text:p text:style-name="P1278">3. Paskirti šio projekto preliminarią svarstymo Seimo posėdyje datą – 2016-10-12.<text:s/><text:span text:style-name="T1279">Pritarta bendru sutarimu.</text:span></text:p>
      <text:p text:style-name="P1280"><text:tab/></text:p>
      <text:p text:style-name="P1281">16.57<text:s/>val.</text:p>
      <text:p text:style-name="P1282"><text:span text:style-name="T1283">SVARSTYTA</text:span>.<text:s/><text:span text:style-name="T1284">Administracinių nusižengimų kodekso papildymo 270</text:span><text:span text:style-name="T1285">1</text:span><text:span text:style-name="T1286"><text:s/>straipsniu, 589 straipsnio pakeitimo ir Kodekso priedo papildymo pakeitimo įstatymo projektas</text:span><text:span text:style-name="T1287"><text:s/></text:span><text:span text:style-name="T1288">Nr. XIIP-</text:span><text:span text:style-name="T1289">4547ES<text:s/></text:span><text:span text:style-name="T1290">(pateikimas)</text:span><text:span text:style-name="T1291">.</text:span></text:p>
      <text:p text:style-name="P1292">Pranešėjas –<text:s/><text:span text:style-name="T1293">aplinkos ministras K. Trečiokas</text:span>.</text:p>
      <text:p text:style-name="P1294"/>
      <text:p text:style-name="P1295">Klausė Seimo narys D. Jankauskas.</text:p>
      <text:p text:style-name="P1296"/>
      <text:p text:style-name="P1297">NUTARTA:</text:p>
      <text:p text:style-name="P1298">1. Pritarti šiam projektui po pateikimo ir pradėti jo svarstymo procedūrą.<text:s/><text:span text:style-name="T1299">P</text:span><text:span text:style-name="T1300">ritarta bendru sutarimu.<text:s/></text:span></text:p>
      <text:p text:style-name="P1301">2. Paskirti<text:s/><text:s/>Teisės ir teisėtvarkos<text:s/>komitetą pagrindiniu komitetu šiam projektui svarstyti.<text:s/><text:span text:style-name="T1302">P</text:span><text:span text:style-name="T1303">ritarta bendru sutarimu.<text:s/></text:span></text:p>
      <text:soft-page-break/>
      <text:p text:style-name="P1304">3. Paskirti šio projekto preliminarią svarstymo Seimo posėdyje datą – 2016-11-03.<text:s/><text:span text:style-name="T1305">Pritarta bendru sutarimu.</text:span></text:p>
      <text:p text:style-name="P1306"><text:tab/></text:p>
      <text:p text:style-name="P1307">17.00 val.</text:p>
      <text:p text:style-name="P1308"><text:span text:style-name="T1309">SVARSTYTA</text:span>.<text:s/><text:span text:style-name="T1310">Žemės ūkio, maisto ūkio ir kaimo plėtros įstatymo Nr. IX-987 2 straipsnio pakeitimo įstatymo projektas</text:span><text:span text:style-name="T1311"><text:s/></text:span><text:span text:style-name="T1312">Nr. XIIP-</text:span><text:span text:style-name="T1313">4656<text:s/></text:span><text:span text:style-name="T1314">(</text:span><text:span text:style-name="T1315">teikėjai – P. Čimbaras / 7 Seimo nariai</text:span><text:span text:style-name="T1316">)</text:span><text:span text:style-name="T1317"><text:s/></text:span><text:span text:style-name="T1318">(pateikimas)</text:span><text:span text:style-name="T1319">.</text:span></text:p>
      <text:p text:style-name="P1320">Pranešėjas –<text:s/>Seimo narys K. Grybauskas.</text:p>
      <text:p text:style-name="P1321"/>
      <text:p text:style-name="P1322">NUTARTA:</text:p>
      <text:p text:style-name="P1323">1. Pritarti šiam projektui po pateikimo ir pradėti jo svarstymo procedūrą.<text:s/><text:span text:style-name="T1324">P</text:span><text:span text:style-name="T1325">ritarta bendru sutarimu.<text:s/></text:span></text:p>
      <text:p text:style-name="P1326">2. Paskirti<text:s/>Kaimo reikalų<text:s/>komitetą pagrindiniu komitetu šiam projektui svarstyti.<text:s/><text:span text:style-name="T1327">P</text:span><text:span text:style-name="T1328">ritarta bendru sutarimu.<text:s/></text:span></text:p>
      <text:p text:style-name="P1329">3. Paskirti šio projekto preliminarią svarstymo Seimo posėdyje datą – 2016-11-03.<text:s/><text:span text:style-name="T1330">Pritarta bendru sutarimu.</text:span></text:p>
      <text:p text:style-name="P1331"><text:tab/></text:p>
      <text:p text:style-name="P1332"><text:span text:style-name="T1333">Užsiregistravo<text:s/></text:span><text:span text:style-name="T1334">34</text:span><text:span text:style-name="T1335"><text:s/>Seimo nariai (</text:span><text:span text:style-name="T1336">1</text:span><text:span text:style-name="T1337">7</text:span><text:span text:style-name="T1338">.0</text:span><text:span text:style-name="T1339">3</text:span><text:span text:style-name="T1340"><text:s/>val.</text:span><text:span text:style-name="T1341">)</text:span></text:p>
      <text:p text:style-name="P1342"/>
      <text:p text:style-name="P1343">Posėdis baigtas</text:p>
      <text:p text:style-name="P1344"><text:span text:style-name="T1345"><text:s/></text:span><text:span text:style-name="T1346">(1</text:span><text:span text:style-name="T1347">7</text:span><text:span text:style-name="T1348">.0</text:span><text:span text:style-name="T1349">3</text:span><text:span text:style-name="T1350"><text:s/>val.)</text:span></text:p>
      <text:p text:style-name="P1351"/>
      <text:p text:style-name="P1352"/>
      <text:p text:style-name="P1353"/>
      <text:p text:style-name="P1354"/>
      <text:p text:style-name="P1355">Seimo Pirmininkė<text:tab/>Loreta Graužinienė<text:s/></text:p>
      <text:p text:style-name="P1356"/>
      <text:p text:style-name="P1357"/>
      <text:p text:style-name="P1358">Seimo Pirmininko pavaduotojas<text:tab/>Algirdas Sysas</text:p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>Protokolą rašė</text:p>
      <text:p text:style-name="P1374">Dokumentų departamento</text:p>
      <text:p text:style-name="P1375">Stenogramų skyriaus</text:p>
      <text:p text:style-name="P1376"><text:span text:style-name="T1377">vyresnioji specialistė</text:span><text:span text:style-name="T1378"><text:tab/></text:span><text:span text:style-name="T1379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SYSTEM</dc:creator>
    <meta:creation-date>2016-09-22T07:46:00Z</meta:creation-date>
    <dc:date>2016-09-22T07:46:00Z</dc:date>
    <meta:print-date>2016-09-22T06:31:00Z</meta:print-date>
    <meta:template xlink:href="trumpiniai" xlink:type="simple"/>
    <meta:editing-cycles>2</meta:editing-cycles>
    <meta:editing-duration>PT0S</meta:editing-duration>
    <meta:document-statistic meta:page-count="13" meta:paragraph-count="259" meta:word-count="3654" meta:character-count="27225" meta:row-count="700" meta:non-whitespace-character-count="23830"/>
  </office:meta>
</office:document-meta>
</file>