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variant="small-caps"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fo:color="#000000"/>
    </style:style>
    <style:style style:name="T9" style:parent-style-name="DefaultParagraphFont" style:family="text">
      <style:text-properties fo:font-weight="bold" style:font-weight-asian="bold" fo:font-variant="small-caps" fo:color="#000000" fo:background-color="#FFFFFF"/>
    </style:style>
    <style:style style:name="P10" style:parent-style-name="Normal" style:family="paragraph">
      <style:paragraph-properties fo:text-align="center" fo:margin-bottom="0.0104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55in" style:use-optimal-column-width="false"/>
    </style:style>
    <style:style style:name="TableColumn19" style:family="table-column">
      <style:table-column-properties style:column-width="0.4888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4895in" style:use-optimal-column-width="false"/>
    </style:style>
    <style:style style:name="TableColumn22" style:family="table-column">
      <style:table-column-properties style:column-width="4.6263in" style:use-optimal-column-width="false"/>
    </style:style>
    <style:style style:name="Table17" style:family="table">
      <style:table-properties style:width="6.602in" fo:margin-left="0in" table:align="center"/>
    </style:style>
    <style:style style:name="TableRow23" style:family="table-row">
      <style:table-row-properties style:min-row-height="0.2673in" style:use-optimal-row-height="false" fo:keep-together="always"/>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widows="0" fo:orphans="0"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widows="0" fo:orphans="0"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widows="0" fo:orphans="0" fo:text-align="center"/>
    </style:style>
    <style:style style:name="TableRow30" style:family="table-row">
      <style:table-row-properties style:min-row-height="0.2409in" style:use-optimal-row-height="false" fo:keep-together="always"/>
    </style:style>
    <style:style style:name="P31" style:parent-style-name="Normal" style:family="paragraph">
      <style:paragraph-properties fo:widows="0" fo:orphans="0" fo:border="0in solid #FFFFFF" fo:padding="0.4305in" style:shadow="#000000 0in 0in" fo:line-height="115%"/>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widows="0" fo:orphans="0"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widows="0" fo:orphans="0" fo:text-align="center"/>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Normal" style:family="paragraph">
      <style:paragraph-properties fo:widows="0" fo:orphans="0" fo:text-align="center"/>
    </style:style>
    <style:style style:name="P38" style:parent-style-name="Normal" style:family="paragraph">
      <style:paragraph-properties fo:widows="0" fo:orphans="0" fo:border="0in solid #FFFFFF" fo:padding="0.4305in" style:shadow="#000000 0in 0in" fo:line-height="115%"/>
    </style:style>
    <style:style style:name="TableRow39" style:family="table-row">
      <style:table-row-properties style:min-row-height="0.3381in"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widows="0" fo:orphans="0" fo:text-align="justify"/>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widows="0" fo:orphans="0" fo:text-align="justify"/>
    </style:style>
    <style:style style:name="T44" style:parent-style-name="DefaultParagraphFont" style:family="text">
      <style:text-properties fo:font-weight="bold" style:font-weight-asian="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widows="0" fo:orphans="0" fo:text-align="justify"/>
      <style:text-properties fo:font-weight="bold" style:font-weight-asian="bold"/>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widows="0" fo:orphans="0" fo:text-align="justify"/>
      <style:text-properties fo:font-weight="bold" style:font-weight-asian="bold"/>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widows="0" fo:orphans="0" fo:text-align="justify" fo:text-indent="0.5013in"/>
      <style:text-properties fo:font-weight="bold" style:font-weight-asian="bold"/>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background-color="#FFFFFF"/>
    </style:style>
    <style:style style:name="T53" style:parent-style-name="DefaultParagraphFont" style:family="text">
      <style:text-properties fo:font-weight="bold" style:font-weight-asian="bold" fo:font-style="italic" style:font-style-asian="italic"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text-position="super 66.6%"/>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fo:background-color="#FFFFFF"/>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background-color="#FFFFFF"/>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fo:text-align="justify" fo:text-indent="0.5in"/>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text-position="super 66.6%"/>
    </style:style>
    <style:style style:name="T69" style:parent-style-name="DefaultParagraphFont" style:family="text">
      <style:text-properties fo:font-size="10pt" style:font-size-asian="10pt" style:font-size-complex="10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text-position="super 66.6%"/>
    </style:style>
    <style:style style:name="T72" style:parent-style-name="DefaultParagraphFont" style:family="text">
      <style:text-properties fo:font-size="10pt" style:font-size-asian="10pt" style:font-size-complex="10pt"/>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style:text-properties fo:font-weight="bold" style:font-weight-asian="bold"/>
    </style:style>
    <style:style style:name="P80" style:parent-style-name="Normal" style:family="paragraph">
      <style:paragraph-properties fo:widows="0" fo:orphans="0" fo:text-align="justify" fo:text-indent="0.5013in"/>
      <style:text-properties fo:font-weight="bold" style:font-weight-asian="bold"/>
    </style:style>
    <style:style style:name="P81" style:parent-style-name="Normal" style:family="paragraph">
      <style:paragraph-properties fo:widows="0" fo:orphans="0" fo:text-align="justify" fo:text-indent="0.5013in"/>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fo:text-indent="0.5in"/>
      <style:text-properties fo:color="#000000"/>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fo:text-indent="0.5in"/>
      <style:text-properties fo:color="#000000"/>
    </style:style>
    <style:style style:name="P86" style:parent-style-name="Normal" style:family="paragraph">
      <style:paragraph-properties fo:text-align="justify" fo:text-indent="0.5in"/>
      <style:text-properties fo:color="#000000"/>
    </style:style>
    <style:style style:name="P87" style:parent-style-name="Normal" style:family="paragraph">
      <style:paragraph-properties fo:text-align="justify" fo:text-indent="0.5in"/>
      <style:text-properties fo:color="#000000"/>
    </style:style>
    <style:style style:name="P88" style:parent-style-name="Normal" style:family="paragraph">
      <style:paragraph-properties fo:text-align="justify" fo:text-indent="0.5in"/>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text-indent="0.5in"/>
      <style:text-properties fo:color="#000000"/>
    </style:style>
    <style:style style:name="P105" style:parent-style-name="Normal" style:family="paragraph">
      <style:paragraph-properties fo:text-align="justify" fo:text-indent="0.5in"/>
      <style:text-properties fo:color="#000000"/>
    </style:style>
    <style:style style:name="P106" style:parent-style-name="Normal" style:family="paragraph">
      <style:paragraph-properties fo:text-align="justify" fo:text-indent="0.5in"/>
      <style:text-properties fo:color="#000000"/>
    </style:style>
    <style:style style:name="P107" style:parent-style-name="Normal" style:family="paragraph">
      <style:paragraph-properties fo:text-align="justify" fo:text-indent="0.5in"/>
      <style:text-properties fo:color="#000000"/>
    </style:style>
    <style:style style:name="P108" style:parent-style-name="Normal" style:family="paragraph">
      <style:paragraph-properties fo:text-align="justify" fo:text-indent="0.5in"/>
      <style:text-properties fo:color="#000000"/>
    </style:style>
    <style:style style:name="P109" style:parent-style-name="Normal" style:family="paragraph">
      <style:paragraph-properties fo:text-align="justify" fo:text-indent="0.5in"/>
      <style:text-properties fo:color="#000000"/>
    </style:style>
    <style:style style:name="P110" style:parent-style-name="Normal" style:family="paragraph">
      <style:paragraph-properties fo:text-align="justify" fo:text-indent="0.5in"/>
      <style:text-properties fo:color="#000000"/>
    </style:style>
    <style:style style:name="P111" style:parent-style-name="Normal" style:family="paragraph">
      <style:paragraph-properties fo:text-align="justify" fo:text-indent="0.5in"/>
      <style:text-properties fo:color="#000000"/>
    </style:style>
    <style:style style:name="P112" style:parent-style-name="Normal" style:family="paragraph">
      <style:paragraph-properties fo:text-align="justify" fo:text-indent="0.5909in"/>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FFFFFF"/>
    </style:style>
  </office:automatic-styles>
  <office:body>
    <office:text text:use-soft-page-breaks="true">
      <text:p text:style-name="P1">PASIŪLYMAS<text:s/></text:p>
      <text:p text:style-name="P2"><text:span text:style-name="T3">DĖL<text:s/></text:span><text:span text:style-name="T4">LIETUVOS RESPUBLIKOS</text:span></text:p>
      <text:p text:style-name="P5"><text:span text:style-name="T6">MOKESČIO UŽ APLINKOS TERŠIMĄ ĮSTATYMO NR. VIII-1183 PAKEITIMO</text:span></text:p>
      <text:p text:style-name="P7"><text:span text:style-name="T8">ĮSTATYMO NR. </text:span><text:span text:style-name="T9">XIII-3158 2 STRAIPSNIO PAKEITIMO</text:span></text:p>
      <text:p text:style-name="P10"><text:span text:style-name="T11">ĮSTATYMO PROJEKTO NR.<text:s/></text:span><text:span text:style-name="T12">XIVP-2914</text:span></text:p>
      <text:p text:style-name="P13"/>
      <text:p text:style-name="P14">2023-06-2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1</text:span></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Lietuvos Respublikos mokesčio už aplinkos teršimą įstatymo Nr. VIII-1183 6 straipsnio pakeitimo įstatymo projektu Nr. XIVP-2284 (toliau – Įstatymo projektas Nr. XIVP-2284) siūloma nuostata:<text:s/><text:bookmark-start text:name="bookmark=kix.py0ran5ucx49"/><text:bookmark-end text:name="bookmark=kix.py0ran5ucx49"/>„&lt;...&gt;<text:s/><text:span text:style-name="T52">Mokesčio mokėtojai atleidžiami nuo mokesčio už aplinkos teršimą plastikinių,<text:s/></text:span><text:span text:style-name="T53">kombinuotų (vyraujanti medžiaga – plastikas)</text:span><text:span text:style-name="T54">, PET pakuočių atliekomis už tą pripildytų pakuočių kiekį, kuris buvo perdirbtas.</text:span><text:s/>&lt;...&gt;<text:span text:style-name="T55">“</text:span></text:p>
            <text:p text:style-name="P56">Pažymima, kad 2028 m. sausio 1 d. įsigalios nauja Mokesčio už aplinkos teršimą įstatymo 6 straipsnio redakcija, todėl kartu su Įstatymo projektu Nr. XIVP-2284 <text:s/>teikiamas ir Mokesčio už aplinkos teršimą įstatymo Nr. VIII-1183 pakeitimo įstatymo Nr. XIII-3158 2 straipsnio pakeitimo įstatymo projektas Nr.<text:s/><text:span text:style-name="T57">XIVP-2914 (toliau<text:s/></text:span>–<text:span text:style-name="T58"><text:s/>Įstatymo projektas Nr. XIVP-2914)</text:span>. Dėl šios priežasties atskiri pasiūlymai teikiami į abu įstatymo projektus.</text:p>
            <text:soft-page-break/>
            <text:p text:style-name="P59">Vyriausybės nutarime Nr. 408 (toliau – Nutarimas)<text:span text:style-name="T60"><text:note text:note-class="footnote" text:id="_ftn0"><text:note-citation>1</text:note-citation><text:note-body><text:p text:style-name="Normal"><text:span text:style-name="T61"><text:s/>„</text:span><text:span text:style-name="T62">Dėl Lietuvos Respublikos mokesčio už aplinkos teršimą įstatymo Nr. VIII-1183 6 straipsnio pakeitimo įstatymo projekto Nr. XIVP-2284“</text:span><text:span text:style-name="T63">, https://e-seimas.lrs.lt/portal/legalAct/lt/TAD/5fd88a4400a311eebc0bd16e3a4d3b97?jfwid=-cqr93lzv2</text:span></text:p></text:note-body></text:note></text:span><text:span text:style-name="T64"><text:s/></text:span>atkreipiamas dėmesys, kad nuo 2021 m. gruodžio 22 d. atsisakyta reikalavimo nurodyti vidaus rinkai tiektos kombinuotosios pakuotės vyraujančią medžiagą (pavyzdžiui, plastiką). Po šio pakeitimo, mokesčio mokėtojai Vieningoje gaminių, pakuočių ir atliekų apskaitos informacinėje sistemoje (toliau – GPAIS) nurodo tik kombinuotos pakuotės tipą. Dėl šių priežasčių Nutarime siūloma mokestį už aplinkos teršimą taikyti tik plastikinėms ir PET pakuotėms, o sprendimą dėl kombinuotų pakuočių – atidėti.</text:p>
            <text:p text:style-name="P65">Pritariant Nutarime išsakytiems pastebėjimams, kad GPAIS vėl grąžinus atskirą pakuotės tipą, kuriame būtų išskirta vyraujanti kombinuotos pakuotės medžiaga, būtų sukurta papildoma administracinė našta ūkio subjektams ir tai pareikalautų papildomų valstybės biudžeto lėšų, siūloma neatidėti sprendimo dėl kombinuotų pakuočių, o mokestį už aplinkos teršimą joms taikyti nuo viso į rinką patiekto kiekio.</text:p>
            <text:p text:style-name="P66">Pirma, atkreiptinas dėmesys, kad kombinuotos ir plastikinės pakuotės gali būti viena kitos pakaitalai. Nustačius joms skirtingus principus taikant mokestį už aplinkos teršimą (t.y. neatsižvelgus į šį pasiūlymą), būtų kuriamos skirtingos verslo sąlygos, o tai galėtų paskatinti ne perdirbti daugiau plastikinių pakuočių, bet naudoti daugiau kombinuotų pakuočių, siekiant vengti mokėti didesnį mokestį už aplinkos teršimą.</text:p>
            <text:p text:style-name="P67">Pastebėtina, kad viešojoje erdvėje buvo išsakyta abejonių, ar kombinuotos pakuotės apskritai teisingai pažymimos.<text:span text:style-name="T68"><text:note text:note-class="footnote" text:id="_ftn1"><text:note-citation>2</text:note-citation><text:note-body><text:p text:style-name="Normal"><text:span text:style-name="T69"><text:s/>https://www.lrt.lt/naujienos/lietuvoje/2/243167/plastiko-perdirbimas-lietuvoje-es-perdirbame-daugiausiai-del-klaidingai-zymimu-pakuociu</text:span></text:p></text:note-body></text:note></text:span><text:s/>Be to, kadangi kombinuotoms pakuotėms iki šiol buvo taikomas didesnis taršos mokestis, dalis pakuočių tiekėjų galimai tiesiog rinkdavosi jas deklaruoti kaip plastikines pakuotes – pavyzdžiui, atsižvelgdami<text:s/><text:soft-page-break/>į vyraujančią medžiagą. Nepritarus šiam siūlymui ir atidėjus sprendimą dėl kombinuotų pakuočių, galima susidurti su atvirkštiniu procesu – dalis pakuočių tiekėjų rinksis deklaruoti savo pakuotes kaip kombinuotas, vietoje to, kad būtų investuojama į tvaresnes, lengviau perdirbamas pakuotes ir faktinį jų perdirbimą.</text:p>
            <text:p text:style-name="P70">Antra, nuo 2021 m. Europos Sąjungoje yra nustatytas vienodo pareikalavimo tarifo taikymas kiekvienoje valstybėje narėje susidarančių neperdirbtų plastiko pakuočių atliekų svoriui. <text:s/>Šis mokestis (nuosavas išteklius) taikomas tiek <text:s/>plastikinei, tiek kombinuotoms pakuotėms, kuriose yra plastiko. Kaip pažymima Nutarime, nuo Pakuočių reglamente<text:span text:style-name="T71"><text:note text:note-class="footnote" text:id="_ftn2"><text:note-citation>3</text:note-citation><text:note-body><text:p text:style-name="Normal"><text:span text:style-name="T72"><text:s/>Europos Parlamento ir Tarybos reglamentas dėl pakuočių ir pakuočių atliekų, kuriuo iš dalies keičiamas Reglamentas (ES) 2019/1020 ir Direktyva (ES) 2019/904 ir panaikinama Direktyva 94/62/EB</text:span></text:p></text:note-body></text:note></text:span><text:s/>nustatytos kombinuotųjų pakuočių apskaitos reikalavimų tiesiogiai priklausys ir nuosavo ištekliaus apskaičiavimo metodika. Metodika turėtų būti priimta iki 2025 m.</text:p>
            <text:p text:style-name="P73">Nors vienas iš Įstatymo projekto Nr. XIVP-2284 ir Įstatymo projekto Nr. XIVP-2914 tikslų yra užtikrinti, kad minėtas mokestis būtų mokamas ne iš Lietuvos biudžeto, o iš pakuočių gamintojų ir importuotojų (t.y. įgyvendintas principas „teršėjas moka“), bet ne mažiau svarbus yra ir skatinimas perdirbti kuo daugiau pakuočių, keisti šių pakuočių sudėtis, didinant jų perdirbamumą ir mažinant žalą aplinkai. Pripažįstama, kad būtent kombinuotos pakuotės, nepaisant jų tipo (ar kombinuotos su plastiku, ar be plastiko), yra sunkiausiai perdirbamos, nes paprastai perdirbimo procese atsiranda technologinis poreikis iš pradžių atskirti sudedamąsias kombinuotos pakuotės dalis, o tik tada jas perdirbti. Todėl, siekiant skatinti kuo didesnį pakuočių perdirbamumą, žiedinę ekonomiką, būtų klaidinga taršesnėms, t.y. kombinuotoms, pakuotėms nustatyti mažesnius perdirbimo tikslus nei plastikinėms.<text:s/></text:p>
            <text:p text:style-name="P74">Atsižvelgiant į išdėstytus argumentus,<text:s/><text:span text:style-name="T75">siūloma visoms kombinuotoms pakuotėms taikyti mokestį už aplinkos teršimą už tą pripildytų<text:s/></text:span><text:span text:style-name="T76">pakuočių kiekį, kuris nebuvo perdirbtas.<text:s/></text:span><text:span text:style-name="T77">Šiuo metu galiojančioje redakcijoje mokestis taikomas už tą pakuočių<text:s/></text:span><text:soft-page-break/><text:span text:style-name="T78">kiekį, kuris proporcingas neįvykdytos pakuočių atliekų <text:s/>perdirbimo užduoties daliai</text:span>.</text:p>
            <text:p text:style-name="P79"/>
            <text:p text:style-name="P80">Pasiūlymas:</text:p>
            <text:p text:style-name="P81">Pakeisti 1 straipsnį, kuriuo keičiamas 2 straipsnis, ir jį išdėstyti taip:</text:p>
            <text:p text:style-name="P82"><text:bookmark-start text:name="bookmark=id.1fob9te"/><text:bookmark-end text:name="bookmark=id.1fob9te"/>„3. 2028 m. sausio 1 d. įsigalioja tokia šio įstatymo 1 straipsnyje išdėstyto Mokesčio už aplinkos teršimą įstatymo 6 straipsnio redakcija:</text:p>
            <text:p text:style-name="P83">„6 straipsnis. Mokesčio lengvatos</text:p>
            <text:p text:style-name="P84"><text:bookmark-start text:name="bookmark=id.3whwml4"/><text:bookmark-end text:name="bookmark=id.3whwml4"/>1.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85"><text:bookmark-start text:name="bookmark=id.2bn6wsx"/><text:bookmark-end text:name="bookmark=id.2bn6wsx"/>2. Nuo mokesčio už aplinkos teršimą iš mobiliųjų taršos šaltinių atleidžiami:</text:p>
            <text:p text:style-name="P86"><text:bookmark-start text:name="bookmark=id.qsh70q"/><text:bookmark-end text:name="bookmark=id.qsh70q"/>1)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text:s/><text:soft-page-break/>naudojimo laikotarpis skaičiuojamas nuo transporto priemonės pirmosios registracijos dienos iki mokestinio laikotarpio paskutinės dienos;</text:p>
            <text:p text:style-name="P87"><text:bookmark-start text:name="bookmark=id.3as4poj"/><text:bookmark-end text:name="bookmark=id.3as4poj"/>2) mokesčio mokėtojai, teršiantys iš transporto priemonių, naudojančių Lietuvos techninės specifikacijos standartus atitinkančius biodegalus: biodyzeliną, atitinkantį standartą LST EN 14214, ir sintetinį dyzeliną, atitinkantį standartą LST EN 15940, bioetanolį E85, atitinkantį standartą LST EN 15293, – už sunaudotą biodegalų kiekį, kurio sunaudojimas patvirtintas biodegalų įsigijimo dokumentais.</text:p>
            <text:p text:style-name="P88"><text:bookmark-start text:name="bookmark=id.1pxezwc"/><text:bookmark-end text:name="bookmark=id.1pxezwc"/>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p>
            <text:p text:style-name="P89"><text:bookmark-start text:name="bookmark=id.49x2ik5"/><text:bookmark-end text:name="bookmark=id.49x2ik5"/><text:span text:style-name="T90">4. Mokesčio mokėtojai atleidžiami nuo mokesčio už aplinkos teršimą gaminių ir (ar) pakuočių atliekomis už tą gaminių ir (ar) pripildytų pakuočių, išskyrus<text:s/></text:span><text:span text:style-name="T91">kombinuotas,</text:span><text:span text:style-name="T92"><text:s/>plastikines ir polietileno tereftalato (PET), kiekį, kuris proporcingas įvykdytos gaminių ir (ar) pakuočių atliekų naudojimo ir (ar) perdirbimo užduoties daliai. Mokesčio mokėtojai atleidžiami nuo mokesčio už aplinkos teršimą<text:s/></text:span><text:span text:style-name="T93">kombinuotų,</text:span><text:span text:style-name="T94"><text:s/>plastikinių, PET pakuočių atliekomis už tą</text:span><text:span text:style-name="T95"> pripildytų<text:s/></text:span><text:span text:style-name="T96">kombinuotų,</text:span><text:span text:style-name="T97"><text:s/></text:span><text:span text:style-name="T98"><text:s/>plastikinių, PET pakuočių kiekį</text:span><text:span text:style-name="T99">, kuris buvo perdirbtas. Norėdami pasinaudoti šia mokesčio lengvata, mokesčio mokėtojai Vyriausybės ar jos įgaliotos institucijos nustatyta tvarka turi turėti dokumentus, patvirtinančius gaminių ir (ar) pakuočių atliekų naudojimo ir (ar) perdirbimo užduoties įvykdymą,<text:s/></text:span><text:span text:style-name="T100">kombinuotų,</text:span><text:span text:style-name="T101"> </text:span><text:span text:style-name="T102">plastikinių, PET pakuočių atliekų perdirbimą</text:span><text:span text:style-name="T103">.</text:span></text:p>
            <text:p text:style-name="P104"><text:bookmark-start text:name="bookmark=id.2p2csry"/><text:bookmark-end text:name="bookmark=id.2p2csry"/><text:soft-page-break/>5. Mokesčio mokėtojai, turintys dokumentus, įrodančius, kad buvo deginamos biodujos, atleidžiami nuo mokesčio už aplinkos teršimą iš stacionariųjų taršos šaltinių už išmetamą į aplinkos orą leidime nustatytą teršalo kiekį, susidarantį naudojant biodujas.</text:p>
            <text:p text:style-name="P105"><text:bookmark-start text:name="bookmark=id.147n2zr"/><text:bookmark-end text:name="bookmark=id.147n2zr"/>6.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p>
            <text:p text:style-name="P106"><text:bookmark-start text:name="bookmark=id.3o7alnk"/><text:bookmark-end text:name="bookmark=id.3o7alnk"/>7.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p>
            <text:p text:style-name="P107"><text:bookmark-start text:name="bookmark=id.23ckvvd"/><text:bookmark-end text:name="bookmark=id.23ckvvd"/>8. Nuo mokesčio už aplinkos teršimą sąvartyne šalinamomis atliekomis atleidžiami sąvartynų operatoriai už:</text:p>
            <text:p text:style-name="P108"><text:bookmark-start text:name="bookmark=id.ihv636"/><text:bookmark-end text:name="bookmark=id.ihv636"/>1) šalintas fosfogipso atliekas;</text:p>
            <text:p text:style-name="P109"><text:bookmark-start text:name="bookmark=id.32hioqz"/><text:bookmark-end text:name="bookmark=id.32hioqz"/>2) šalintas pavojingųjų atliekų sąvartyne po pavojingųjų atliekų deginimo susidariusias pavojingąsias atliekas (dugno ir lakiuosius pelenus);</text:p>
            <text:p text:style-name="P110"><text:bookmark-start text:name="bookmark=id.1hmsyys"/><text:bookmark-end text:name="bookmark=id.1hmsyys"/>3) šalintas pavojingųjų atliekų sąvartyne cheminėmis medžiagomis užterštų teritorijų atliekas, kurių sąrašą tvirtina aplinkos ministras;</text:p>
            <text:p text:style-name="P111"><text:bookmark-start text:name="bookmark=id.41mghml"/><text:bookmark-end text:name="bookmark=id.41mghml"/>4) iki 2017 m. gruodžio 31 d. sąvartyne saugotas ir teisės aktų nustatyta tvarka pripažintas pašalintomis po mišrių komunalinių atliekų apdorojimo likusias netinkamas pakartotinai panaudoti ir perdirbti, tačiau energetinę vertę turinčias komunalines atliekas.““</text:p>
            <text:p text:style-name="P112"/>
          </table:table-cell>
        </table:table-row>
      </table:table>
      <text:p text:style-name="Normal"/>
      <text:soft-page-break/>
      <text:p text:style-name="P113">Teikia</text:p>
      <text:p text:style-name="P114">Seimo narys<text:s/><text:tab/><text:tab/><text:tab/><text:tab/><text:tab/><text:tab/><text:tab/><text:tab/><text:tab/>Kasparas Adomaitis<text:tab/><text:tab/><text:span text:style-name="T115">)</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3-06-27T05:35:00Z</meta:creation-date>
    <dc:date>2023-06-27T05:35:00Z</dc:date>
    <meta:template xlink:href="Normal.dotm" xlink:type="simple"/>
    <meta:editing-cycles>2</meta:editing-cycles>
    <meta:editing-duration>PT0S</meta:editing-duration>
    <meta:document-statistic meta:page-count="7" meta:paragraph-count="51" meta:word-count="1297" meta:character-count="10326" meta:row-count="206" meta:non-whitespace-character-count="9080"/>
  </office:meta>
</office:document-meta>
</file>