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30%"/>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line-height="130%" fo:margin-right="0.2048in"/>
      <style:text-properties fo:font-weight="bold" style:font-weight-asian="bold"/>
    </style:style>
    <style:style style:name="P5" style:parent-style-name="Normal" style:family="paragraph">
      <style:paragraph-properties fo:text-align="center" fo:margin-top="0.0416in" fo:line-height="130%" fo:margin-right="0.0076in">
        <style:tab-stops>
          <style:tab-stop style:type="left" style:position="2.8548in"/>
        </style:tab-stops>
      </style:paragraph-properties>
      <style:text-properties fo:font-weight="bold" style:font-weight-asian="bold" fo:letter-spacing="0.0027in"/>
    </style:style>
    <style:style style:name="P6"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 style:parent-style-name="BodyText2" style:family="paragraph">
      <style:paragraph-properties fo:line-height="130%"/>
    </style:style>
    <style:style style:name="P8"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fo:line-height="13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30%"/>
    </style:style>
    <style:style style:name="P12" style:parent-style-name="Normal" style:family="paragraph">
      <style:paragraph-properties fo:text-align="justify" fo:line-height="130%" fo:text-indent="0.5in"/>
    </style:style>
    <style:style style:name="P13" style:parent-style-name="Normal" style:family="paragraph">
      <style:paragraph-properties fo:text-align="justify" fo:line-height="130%" fo:text-indent="0.5in"/>
    </style:style>
    <style:style style:name="T14" style:parent-style-name="DefaultParagraphFont" style:family="text">
      <style:text-properties fo:color="#000000" fo:background-color="#FFFFFF"/>
    </style:style>
    <style:style style:name="T15" style:parent-style-name="DefaultParagraphFont" style:family="text">
      <style:text-properties style:font-weight-complex="bold"/>
    </style:style>
    <style:style style:name="T16" style:parent-style-name="DefaultParagraphFont" style:family="text">
      <style:text-properties fo:color="#000000" fo:background-color="#FFFFFF"/>
    </style:style>
    <style:style style:name="T17" style:parent-style-name="apple-converted-space" style:family="text">
      <style:text-properties fo:color="#000000" fo:background-color="#FFFFFF"/>
    </style:style>
    <style:style style:name="T18" style:parent-style-name="DefaultParagraphFont" style:family="text">
      <style:text-properties fo:color="#000000" fo:background-color="#FFFFFF"/>
    </style:style>
    <style:style style:name="P19" style:parent-style-name="Normal" style:family="paragraph">
      <style:paragraph-properties fo:text-align="justify" fo:line-height="130%" fo:text-indent="0.5in"/>
    </style:style>
    <style:style style:name="T20" style:parent-style-name="DefaultParagraphFont" style:family="text">
      <style:text-properties fo:color="#000000" fo:background-color="#FFFFFF"/>
    </style:style>
    <style:style style:name="T21" style:parent-style-name="DefaultParagraphFont" style:family="text">
      <style:text-properties fo:language="en" fo:country="US"/>
    </style:style>
    <style:style style:name="P22" style:parent-style-name="Normal" style:family="paragraph">
      <style:paragraph-properties fo:text-align="justify" fo:line-height="130%"/>
    </style:style>
    <style:style style:name="P23" style:parent-style-name="Normal" style:family="paragraph">
      <style:paragraph-properties fo:text-align="justify" fo:line-height="130%" fo:margin-right="-0.0145in">
        <style:tab-stops>
          <style:tab-stop style:type="left" style:position="0.5in"/>
          <style:tab-stop style:type="left" style:position="6.6666in"/>
        </style:tab-stops>
      </style:paragraph-properties>
      <style:text-properties style:font-weight-complex="bold"/>
    </style:style>
    <style:style style:name="P24"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25"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text-properties style:font-weight-complex="bold" style:font-size-complex="10pt"/>
    </style:style>
    <style:style style:name="P26" style:parent-style-name="Normal" style:family="paragraph">
      <style:paragraph-properties fo:text-align="justify" fo:line-height="130%" fo:margin-right="0.027in">
        <style:tab-stops>
          <style:tab-stop style:type="left" style:position="0.5in"/>
          <style:tab-stop style:type="left" style:position="6.6666in"/>
        </style:tab-stops>
      </style:paragraph-properties>
    </style:style>
    <style:style style:name="T27" style:parent-style-name="DefaultParagraphFont" style:family="text">
      <style:text-properties style:font-weight-complex="bold" style:font-size-complex="10pt"/>
    </style:style>
    <style:style style:name="T28" style:parent-style-name="Hyperlink" style:family="text">
      <style:text-properties style:font-weight-complex="bold" style:use-window-font-color="true" style:font-size-complex="10pt"/>
    </style:style>
    <style:style style:name="T29" style:parent-style-name="DefaultParagraphFont" style:family="text">
      <style:text-properties style:font-weight-complex="bold" style:font-size-complex="10pt"/>
    </style:style>
    <style:style style:name="P30" style:parent-style-name="Normal" style:family="paragraph">
      <style:paragraph-properties fo:text-align="justify" fo:line-height="130%">
        <style:tab-stops>
          <style:tab-stop style:type="left" style:position="0.5in"/>
          <style:tab-stop style:type="left" style:position="6.6666in"/>
        </style:tab-stops>
      </style:paragraph-properties>
    </style:style>
    <style:style style:name="T31" style:parent-style-name="DefaultParagraphFont" style:family="text">
      <style:text-properties style:font-weight-complex="bold"/>
    </style:style>
    <style:style style:name="T32" style:parent-style-name="Hyperlink" style:family="text">
      <style:text-properties style:font-weight-complex="bold" style:use-window-font-color="tru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DĖL LIETUVOS RESPUBLIKOS<text:s/>GYVENTOJŲ PAJAMŲ<text:s/>MOKESČIO<text:s/>ĮSTATYMO<text:s/>NR. IX-1007<text:s/>20<text:s/>STRAIPSNIO<text:s/>PAKEITIMO<text:s/>ĮSTATYMO<text:s/>PROJEKTO</text:p>
      <text:p text:style-name="P8">2021-05-17<text:s/>Nr. XIVP–512</text:p>
      <text:p text:style-name="P9">Vilnius</text:p>
      <text:p text:style-name="P10"/>
      <text:p text:style-name="P11"><text:tab/>Įvertinę<text:s/>projekto atitiktį<text:s/><text:span text:style-name="typewriter">Konstitucijai, galiojantiems įstatymams ir<text:s/></text:span><text:span text:style-name="typewriter">teisės</text:span><text:span text:style-name="typewriter"><text:s/>tec</text:span><text:span text:style-name="typewriter">hnikos taisyklėms,<text:s/></text:span><text:span text:style-name="typewriter">teikiame šias pastabas:</text:span></text:p>
      <text:p text:style-name="P12"><text:span text:style-name="typewriter">1</text:span><text:span text:style-name="typewriter">.</text:span><text:span text:style-name="typewriter"><text:s/>Atkreiptinas dėmesys, kad<text:s/></text:span><text:span text:style-name="typewriter">projektu siūloma<text:s/></text:span><text:span text:style-name="typewriter">pakeisti Lietuvos Respublikos gyventojų pajamų mokesčio įstatymo 20 straipsnio 1<text:s/></text:span><text:span text:style-name="typewriter">be</text:span><text:span text:style-name="typewriter">i 2 dalis ir jose<text:s/></text:span><text:span text:style-name="typewriter">nustatyti didesnį neapmokestinamąjį<text:s/></text:span><text:span text:style-name="typewriter">pajamų<text:s/></text:span><text:span text:style-name="typewriter">dydį</text:span><text:span text:style-name="typewriter">.<text:s/></text:span><text:span text:style-name="typewriter">Svarstytina, ar<text:s/></text:span><text:span text:style-name="typewriter">apmokestinimo tvarkos pakeitimo<text:s/></text:span><text:span text:style-name="typewriter">įsigaliojimas mokestinių metų viduryje<text:s/></text:span><text:span text:style-name="typewriter">(2021 m. liepos 1 d.)<text:s/></text:span><text:span text:style-name="typewriter">nesudarys šio mokesčio administravimo bei<text:s/></text:span><text:span text:style-name="typewriter">apmokestinimo tvarkos pakeitimo<text:s/></text:span><text:span text:style-name="typewriter">taikymo problemų.<text:s/></text:span>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s/></text:p>
      <text:p text:style-name="P13">2.<text:s/>Projektu siūlomos nuostatos įsigaliotų 2021 m. liepos 1 d.<text:s/><text:span text:style-name="T14">Atkreipiame dėmesį, kad 2021 metų valstybės ir savivaldybių biudžetų finansinių rodiklių patvirtinimo įstatymo Nr. XIV-102 preambulės,<text:s/></text:span><text:span text:style-name="T15">1, 2, 3, 9,10, 11, 14, 20 straipsnių ir 1, 2, 3, 6, 7, 8 priedų pakeitimo įstatymo<text:s/></text:span><text:span text:style-name="T16">projektas (reg. Nr. XIVP-495), kuriame</text:span><text:span text:style-name="T17"> </text:span><text:span text:style-name="T18">valstybės biudžeto pajamos iš gyventojų pajamų mokesčio jau yra suplanuotos, bus pateiktas Seimui svarstyti 2021 m. gegužės 18 d., todėl manytina, kad dėl siūlomo teisinio reguliavimo turėtų būti gauta Vyriausybės kaip biudžeto planuotojos nuomonė.</text:span></text:p>
      <text:p text:style-name="P19"><text:span text:style-name="T20">3.<text:s/></text:span>Projekto nuostatos įsigaliotų 202<text:span text:style-name="T21">1</text:span><text:s/>m. liepos 1 d.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text:s/></text:p>
      <text:p text:style-name="P22"/>
      <text:p text:style-name="P23">Departamento direktorius <text:s text:c="57"/><text:s text:c="26"/>Andrius Kabišaitis</text:p>
      <text:p text:style-name="P24"/>
      <text:p text:style-name="P25"/>
      <text:p text:style-name="P26"><text:span text:style-name="T27">R. Dirgėlienė, tel. (8 5) 239 6350, el. p.<text:s/></text:span><text:a xlink:href="mailto:renata.dirgeliene@lrs.lt" office:target-frame-name="_top" xlink:show="replace"><text:span text:style-name="T28">renata.dirgeliene@lrs.lt</text:span></text:a><text:span text:style-name="T29"><text:s text:c="3"/></text:span></text:p>
      <text:soft-page-break/>
      <text:p text:style-name="P30"><text:span text:style-name="T31">A. Dulevičiūtė – Akimovienė, tel. (8 5) 239 6164, el. p.<text:s/></text:span><text:a xlink:href="mailto:akvile.duleviciute@lrs.lt" office:target-frame-name="_top" xlink:show="replace"><text:span text:style-name="T32">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1-05-18T04:45:00Z</meta:creation-date>
    <dc:date>2021-05-18T04:45:00Z</dc:date>
    <meta:print-date>2020-01-24T08:18:00Z</meta:print-date>
    <meta:template xlink:href="Normal.dotm" xlink:type="simple"/>
    <meta:editing-cycles>2</meta:editing-cycles>
    <meta:editing-duration>PT0S</meta:editing-duration>
    <meta:document-statistic meta:page-count="2" meta:paragraph-count="48" meta:word-count="273" meta:character-count="2297" meta:row-count="129" meta:non-whitespace-character-count="2072"/>
  </office:meta>
</office:document-meta>
</file>