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4.6458in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style:font-weight-complex="bold" style:font-size-complex="11pt"/>
    </style:style>
    <style:style style:name="T50" style:parent-style-name="DefaultParagraphFont" style:family="text">
      <style:text-properties style:font-weight-complex="bold" style:font-size-complex="11pt"/>
    </style:style>
    <style:style style:name="T51" style:parent-style-name="DefaultParagraphFont" style:family="text">
      <style:text-properties style:font-weight-complex="bold" style:font-size-complex="11pt"/>
    </style:style>
    <style:style style:name="T52" style:parent-style-name="DefaultParagraphFont" style:family="text">
      <style:text-properties style:font-weight-complex="bold" fo:font-style="italic" style:font-style-asian="italic" style:font-size-complex="11pt"/>
    </style:style>
    <style:style style:name="T53" style:parent-style-name="DefaultParagraphFont" style:family="text">
      <style:text-properties style:font-weight-complex="bold" style:font-size-complex="11pt"/>
    </style:style>
    <style:style style:name="T54" style:parent-style-name="DefaultParagraphFont" style:family="text">
      <style:text-properties style:font-weight-complex="bold" style:font-size-complex="11pt"/>
    </style:style>
    <style:style style:name="T55" style:parent-style-name="DefaultParagraphFont" style:family="text">
      <style:text-properties style:font-weight-complex="bold" style:font-size-complex="11pt"/>
    </style:style>
    <style:style style:name="P56" style:parent-style-name="Normal" style:family="paragraph">
      <style:paragraph-properties fo:text-align="justify" fo:text-indent="0.1576in"/>
      <style:text-properties style:font-weight-complex="bold" style:font-size-complex="11pt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fo:font-weight="bold" style:font-weight-asian="bold" style:font-weight-complex="bold" style:font-size-complex="11pt"/>
    </style:style>
    <style:style style:name="T59" style:parent-style-name="DefaultParagraphFont" style:family="text">
      <style:text-properties style:font-weight-complex="bold" style:font-size-complex="11pt"/>
    </style:style>
    <style:style style:name="T60" style:parent-style-name="DefaultParagraphFont" style:family="text">
      <style:text-properties style:font-weight-complex="bold" style:font-size-complex="11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Arial Unicode MS" fo:text-transform="uppercase"/>
    </style:style>
    <style:style style:name="T63" style:parent-style-name="DefaultParagraphFont" style:family="text">
      <style:text-properties style:font-name-asian="Arial Unicode MS" fo:font-weight="bold" style:font-weight-asian="bold" fo:text-transform="uppercase"/>
    </style:style>
    <style:style style:name="T64" style:parent-style-name="DefaultParagraphFont" style:family="text">
      <style:text-properties style:font-name-asian="Arial Unicode MS"/>
    </style:style>
    <style:style style:name="T65" style:parent-style-name="DefaultParagraphFont" style:family="text">
      <style:text-properties style:font-name-asian="Arial Unicode MS" fo:text-transform="uppercase"/>
    </style:style>
    <style:style style:name="P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68" style:family="table-column">
      <style:table-column-properties style:column-width="0.3881in"/>
    </style:style>
    <style:style style:name="TableColumn69" style:family="table-column">
      <style:table-column-properties style:column-width="0.6722in"/>
    </style:style>
    <style:style style:name="TableColumn70" style:family="table-column">
      <style:table-column-properties style:column-width="1.6805in"/>
    </style:style>
    <style:style style:name="TableColumn71" style:family="table-column">
      <style:table-column-properties style:column-width="0.8743in"/>
    </style:style>
    <style:style style:name="TableColumn72" style:family="table-column">
      <style:table-column-properties style:column-width="0.8736in"/>
    </style:style>
    <style:style style:name="Table67" style:family="table">
      <style:table-properties style:width="4.4888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keep-with-next="always" fo:text-align="justify" fo:line-height="115%"/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EIMO NUTARIMO „DĖL LIETUVOS RESPUBLIKOS SEIMO III (RUDENS) SESIJOS DARBŲ PROGRAMOS PATVIRTINIMO“ PROJEKTO<text:s/></text:span></text:p>
      <text:p text:style-name="P6"><text:span text:style-name="T7">NR. XIVP-810</text:span><text:span text:style-name="T8">(2)</text:span></text:p>
      <text:p text:style-name="P9"/>
      <text:p text:style-name="P10"/>
      <text:p text:style-name="P11">2021-09-13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P44">-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<text:span text:style-name="T49">Argumentai</text:span><text:span text:style-name="T50">:</text:span><text:span text:style-name="T51"><text:s/>2021-06-08 Europos Žmogaus Teisių Teismo sprendimas byloje<text:s/></text:span><text:span text:style-name="T52">Senovės baltų religinė bendrija „Romuva“ prieš Lietuvą</text:span><text:span text:style-name="T53"><text:s/>(peticijos Nr. 48329/19) ir 2021-09-07 Lietuvos Respublikos Konstitucinio Teismo nutarimas Nr. KT140-N11/2021 „Dėl termino religinėms bendrijoms kreiptis dėl valstybės pripažinimo</text:span><text:span text:style-name="T54">“</text:span><text:span text:style-name="T55">.</text:span></text:p>
            <text:p text:style-name="P56"/>
            <text:p text:style-name="P57"><text:span text:style-name="T58">Pasiūlymas</text:span><text:span text:style-name="T59">:</text:span><text:span text:style-name="T60"><text:s/></text:span><text:span text:style-name="T61">Papildyti Lietuvos Respublikos Seimo III (rudens) sesijos darbų programos<text:s/></text:span><text:span text:style-name="T62">VI</text:span><text:span text:style-name="T63"><text:s/></text:span><text:span text:style-name="T64">skyrių</text:span><text:span text:style-name="T65"><text:s/></text:span>„Lietuvos Respublikos Konstitucinio Teismo nutarimus, Valstybės kontrolės ar Specialiųjų tyrimų tarnybos rekomendacijas įgyvendinantys teisės aktų projektai“ nauja 9 dalimi ir ją išdėstyti taip:</text:p>
            <text:p text:style-name="P66"/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9.</text:p>
                </table:table-cell>
                <table:table-cell table:style-name="TableCell76">
                  <text:p text:style-name="P77">Nereg.<text:s/></text:p>
                </table:table-cell>
                <table:table-cell table:style-name="TableCell78">
                  <text:p text:style-name="P79">Seimo nutarimo<text:s/><text:s/></text:p>
                  <text:p text:style-name="P80"><text:span text:style-name="T81">„</text:span><text:span text:style-name="T82">D</text:span><text:span text:style-name="T83">ėl valstybės pripažinimo suteikimo</text:span><text:span text:style-name="T84"><text:s/></text:span><text:span text:style-name="T85">Seno</text:span><text:span text:style-name="T86">vės baltų religinei bendrijai „R</text:span><text:span text:style-name="T87">omuva</text:span><text:span text:style-name="T88">““ projektas.</text:span></text:p>
                </table:table-cell>
                <table:table-cell table:style-name="TableCell89">
                  <text:p text:style-name="P90">Seimo nariai</text:p>
                </table:table-cell>
                <table:table-cell table:style-name="TableCell91">
                  <text:p text:style-name="P92">Spalis</text:p>
                </table:table-cell>
              </table:table-row>
            </table:table>
            <text:p text:style-name="P93"/>
            <text:p text:style-name="P94"/>
          </table:table-cell>
        </table:table-row>
      </table:table>
      <text:p text:style-name="P95"/>
      <text:section text:name="Sect1" text:style-name="S1">
        <text:p text:style-name="P96"/>
        <text:p text:style-name="P97">Teikia</text:p>
        <text:p text:style-name="P98">Seimo narys<text:s/><text:tab/><text:tab/><text:tab/><text:tab/><text:tab/><text:span text:style-name="T99">(Parašas)</text:span><text:tab/><text:tab/><text:s text:c="6"/>Tomas Vytautas Raskevič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1-09-13T13:02:00Z</meta:creation-date>
    <dc:date>2021-09-13T13:0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0" meta:word-count="136" meta:character-count="1054" meta:row-count="26" meta:non-whitespace-character-count="928"/>
  </office:meta>
</office:document-meta>
</file>