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keep-with-next="always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O SENIŪNŲ SUEIGOS<text:s/></text:p>
      <text:p text:style-name="P7">POSĖDŽIO DARBOTVARKĖ</text:p>
      <text:p text:style-name="P8"><text:span text:style-name="T9">2020 m.</text:span><text:span text:style-name="T10"><text:s/>lapkričio 10<text:s/></text:span><text:span text:style-name="T11">d.</text:span></text:p>
      <text:p text:style-name="P12"><text:span text:style-name="T13">8.30 val.</text:span></text:p>
      <text:p text:style-name="P14"/>
      <text:p text:style-name="P15"/>
      <text:p text:style-name="P16">Posėdžio pirmininkas<text:s/>–<text:s/>Andrius<text:s/>Mazuronis.</text:p>
      <text:p text:style-name="P17"/>
      <text:p text:style-name="P18"><text:span text:style-name="T19">1</text:span><text:span text:style-name="T20">.<text:s/></text:span><text:a xlink:href="https://e-seimas.lrs.lt/portal/legalAct/lt/TAK/6e067c721f4711eb9604df942ee8e443" office:target-frame-name="_top" xlink:show="replace"><text:span text:style-name="T21">Lapkričio 10 dienos</text:span></text:a><text:span text:style-name="T22"><text:s/></text:span><text:span text:style-name="T23">posėdži</text:span><text:span text:style-name="T24">ų</text:span><text:span text:style-name="T25"><text:s/>darbotvarkės svarstymas</text:span><text:span text:style-name="T26"><text:s/></text:span><text:span text:style-name="T27">(pranešėja</text:span><text:span text:style-name="T28">s</text:span><text:span text:style-name="T29"><text:s/>–<text:s/></text:span><text:span text:style-name="T30">Seimo Pirminink</text:span><text:span text:style-name="T31">as<text:s/></text:span><text:span text:style-name="T32">Viktoras Pranckietis</text:span><text:span text:style-name="T33">).</text:span></text:p>
      <text:p text:style-name="P34"/>
      <text:p text:style-name="P35">2.<text:s/><text:s/>Kaimo reikalų<text:s/>komiteto prašymas<text:s/>(pranešėjas<text:s/>– komiteto biuro vedėjas<text:s/><text:s/>Romaldas<text:s/>Abugelis)</text:p>
      <text:p text:style-name="P36"/>
      <text:p text:style-name="P37">3.<text:s/>Kiti klausimai.</text:p>
      <text:p text:style-name="Normal"/>
      <text:p text:style-name="Normal"/>
      <text:p text:style-name="Normal"/>
      <text:p text:style-name="P38"><text:span text:style-name="T39">Seimo Pirmininkas</text:span><text:span text:style-name="T40"><text:tab/></text:span><text:span text:style-name="T41"><text:tab/></text:span><text:span text:style-name="T42"><text:tab/></text:span><text:span text:style-name="T43"><text:tab/><text:s text:c="8"/></text:span><text:span text:style-name="T44">Viktoras Pranckietis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11-09T13:37:00Z</meta:creation-date>
    <dc:date>2020-11-09T13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66" meta:character-count="531" meta:row-count="12" meta:non-whitespace-character-count="469"/>
  </office:meta>
</office:document-meta>
</file>