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076in" style:use-optimal-column-width="false"/>
    </style:style>
    <style:style style:name="Table22" style:family="table">
      <style:table-properties style:width="6.5923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style-complex="italic"/>
    </style:style>
    <style:style style:name="P56" style:parent-style-name="Normal" style:family="paragraph">
      <style:paragraph-properties fo:text-align="justify"/>
      <style:text-properties style:font-style-complex="italic"/>
    </style:style>
    <style:style style:name="P57" style:parent-style-name="Normal" style:family="paragraph">
      <style:paragraph-properties fo:text-align="justify"/>
      <style:text-properties style:font-style-complex="italic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Lietuvos Respublikos aplinkos apsaugos įstatymo nr. i-2223 15, 19, 19</text:span><text:span text:style-name="T6">1</text:span><text:span text:style-name="T7">, 19</text:span><text:span text:style-name="T8">2</text:span><text:span text:style-name="T9">, 47, 55 straipsnių pakeitimo ir įstatymo papildymo 55</text:span><text:span text:style-name="T10">1</text:span><text:span text:style-name="T11"><text:s/>straipsniu</text:span><text:span text:style-name="T12"><text:s/>įstatymo projekto Nr. XIIIP-3708</text:span><text:span text:style-name="T13">(2)</text:span></text:p>
      <text:p text:style-name="P14"/>
      <text:p text:style-name="P15"><text:span text:style-name="T16">2020-01-</text:span><text:span text:style-name="T17">2</text:span><text:span text:style-name="T18">4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/>
            <text:p text:style-name="P56">Pasiūlymo tikslas – užtikrinti, kad<text:s/>toksinės medžiagos nepatektų į vandenį ir atmosferą.</text:p>
            <text:p text:style-name="P57"/>
            <text:p text:style-name="P58">Pasiūlymas:<text:s/></text:p>
            <text:p text:style-name="P59"/>
            <text:p text:style-name="P60">Papildyti projekto 1 straipsnio. 15 straipsnio pakeitimo pabaigą įrašant šį punktą:</text:p>
            <text:p text:style-name="P61">„Ūkinė veikla draudžiama, jeigu jos metu toksiškos medžiagos patenka į nuotekas arba į atmosferą.</text:p>
            <text:p text:style-name="P62">Ūkinė veikla, kurios metu deginamos šiukšlės galima tik tokiu atveju, jeigu jos deginamos ne žemesnėje negu 1200 laipsnių Celsijaus.“</text:p>
          </table:table-cell>
        </table:table-row>
      </table:table>
      <text:p text:style-name="P63"/>
      <text:p text:style-name="P64">Teikia</text:p>
      <text:p text:style-name="P65">Seimo narys<text:s/><text:tab/><text:tab/><text:tab/><text:tab/><text:tab/><text:tab/>Naglis Puteiki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1-24T13:24:00Z</meta:creation-date>
    <dc:date>2020-01-24T13:24:00Z</dc:date>
    <meta:print-date>2020-01-24T13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53" meta:row-count="47" meta:non-whitespace-character-count="665"/>
  </office:meta>
</office:document-meta>
</file>