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vertical-align="baseline"/>
    </style:style>
    <style:style style:name="P32" style:parent-style-name="Normal" style:family="paragraph">
      <style:paragraph-properties fo:text-align="center"/>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PlaceholderText" style:family="text">
      <style:text-properties style:use-window-font-color="true" style:font-size-complex="12pt"/>
    </style:style>
    <style:style style:name="T37" style:parent-style-name="PlaceholderText" style:family="text">
      <style:text-properties style:use-window-font-color="true" style:font-size-complex="12pt"/>
    </style:style>
    <style:style style:name="T38" style:parent-style-name="PlaceholderText" style:family="text">
      <style:text-properties style:use-window-font-color="true" style:font-size-complex="12pt"/>
    </style:style>
    <style:style style:name="T39" style:parent-style-name="PlaceholderText" style:family="text">
      <style:text-properties style:use-window-font-color="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Dalyviai" style:family="paragraph">
      <style:paragraph-properties fo:line-height="10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4694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4.2326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2.368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Row86" style:family="table-row">
      <style:table-row-properties style:min-row-height="0.2631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Normal" style:family="paragraph">
      <style:paragraph-properties fo:text-align="justify" fo:text-indent="0.3937in"/>
      <style:text-properties style:font-weight-complex="bold" style:font-size-complex="12pt" style:language-asian="lt" style:country-asian="L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keep-with-next="always" fo:text-align="justify" fo:text-indent="0.5in"/>
      <style:text-properties fo:font-weight="bold" style:font-weight-asian="bold" style:font-weight-complex="bold" style:font-size-complex="12pt"/>
    </style:style>
    <style:style style:name="P12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3" style:family="table-column">
      <style:table-column-properties style:column-width="0.3958in" style:use-optimal-column-width="false"/>
    </style:style>
    <style:style style:name="TableColumn124" style:family="table-column">
      <style:table-column-properties style:column-width="1.4694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4.2326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2.368in" style:use-optimal-column-width="false"/>
    </style:style>
    <style:style style:name="Table122" style:family="table">
      <style:table-properties style:width="10.5333in" fo:margin-left="0in" table:align="center"/>
    </style:style>
    <style:style style:name="TableRow131" style:family="table-row">
      <style:table-row-properties style:min-row-height="0.3277in" style:use-optimal-row-height="false"/>
    </style:style>
    <style:style style:name="TableCell1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Row148" style:family="table-row">
      <style:table-row-properties style:min-row-height="0.2631in" style:use-optimal-row-height="false"/>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Normal" style:family="paragraph">
      <style:paragraph-properties fo:text-align="justify" fo:text-indent="0.3937in"/>
      <style:text-properties style:font-weight-complex="bold" style:font-size-complex="12pt" style:language-asian="lt" style:country-asian="LT"/>
    </style:style>
    <style:style style:name="P181" style:parent-style-name="Normal" style:family="paragraph">
      <style:paragraph-properties fo:keep-with-next="always" fo:text-align="justify" fo:text-indent="0.5in"/>
      <style:text-properties fo:font-weight="bold" style:font-weight-asian="bold" style:font-weight-complex="bold"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86" style:family="table-column">
      <style:table-column-properties style:column-width="0.3958in" style:use-optimal-column-width="false"/>
    </style:style>
    <style:style style:name="TableColumn187" style:family="table-column">
      <style:table-column-properties style:column-width="1.4694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468in" style:use-optimal-column-width="false"/>
    </style:style>
    <style:style style:name="TableColumn191" style:family="table-column">
      <style:table-column-properties style:column-width="3.8631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2.0729in" style:use-optimal-column-width="false"/>
    </style:style>
    <style:style style:name="Table185" style:family="table">
      <style:table-properties style:width="10.5333in" fo:margin-left="0in" table:align="center"/>
    </style:style>
    <style:style style:name="TableRow194" style:family="table-row">
      <style:table-row-properties style:min-row-height="0.3277in" style:use-optimal-row-height="false"/>
    </style:style>
    <style:style style:name="TableCell1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TableRow211" style:family="table-row">
      <style:table-row-properties style:min-row-height="0.2631in" style:use-optimal-row-height="false"/>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Pasiūlymai2" style:family="paragraph">
      <style:text-properties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239"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240"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style:text-position="super 65.2%"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style:text-position="super 65.2%"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style:text-position="super 65.2%"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font-size="11.5pt" style:font-size-asian="11.5pt" style:font-size-complex="11.5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text-position="super 65.2%" fo:font-size="11.5pt" style:font-size-asian="11.5pt" style:font-size-complex="11.5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style:text-position="super 65.2%"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1.5pt" style:font-size-asian="11.5pt" style:font-size-complex="11.5pt" style:language-asian="lt" style:country-asian="LT"/>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language-asian="lt" style:country-asian="LT"/>
    </style:style>
    <style:style style:name="P309" style:parent-style-name="Normal" style:family="paragraph">
      <style:paragraph-properties fo:keep-with-next="always"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13" style:parent-style-name="Normal" style:family="paragraph">
      <style:paragraph-properties fo:keep-with-next="always" fo:text-align="justify" fo:text-indent="0.5in">
        <style:tab-stops>
          <style:tab-stop style:type="left" style:position="0.7916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333333"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font-weight="bold" style:font-weight-asian="bold" style:font-size-complex="12pt"/>
    </style:style>
    <style:style style:name="P332" style:parent-style-name="Komitetosprendimas" style:family="paragraph">
      <style:paragraph-properties fo:line-height="10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Komitetosprendimas" style:family="paragraph">
      <style:paragraph-properties fo:line-height="100%"/>
      <style:text-properties fo:font-weight="bold" style:font-weight-asian="bold"/>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3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text:span><text:span text:style-name="T16"><text:s/>KOMITETO IŠVADA</text:span></text:p>
      <text:p text:style-name="P17"/>
      <text:p text:style-name="P18"><text:span text:style-name="T19">DĖL<text:s/></text:span><text:span text:style-name="T20">LIETUVOS RESPUBLIKOS</text:span></text:p>
      <text:p text:style-name="P21"><text:span text:style-name="T22">VALSTYBĖS IR SAVIVALDYBIŲ TURTO VALDYMO, NAUDOJIMO IR DISPONAVIMO JUO ĮSTATYMO NR. VIII-729 23 STRAIPSNIO PAKEITIMO IR ĮSTATYMO PAPILDYMO 23</text:span><text:span text:style-name="T23">1</text:span><text:span text:style-name="T24"><text:s/>STRAIPSNIU</text:span></text:p>
      <text:p text:style-name="P25"><text:span text:style-name="T26">ĮSTATYMO<text:s/></text:span><text:span text:style-name="T27">PROJEKTO<text:s/></text:span><text:span text:style-name="T28">XIIIP-4</text:span><text:span text:style-name="T29">573</text:span><text:span text:style-name="T30">GR</text:span></text:p>
      <text:p text:style-name="P31"/>
      <text:p text:style-name="P32"><text:span text:style-name="T33">20</text:span><text:span text:style-name="T34">20</text:span><text:span text:style-name="T35">-</text:span><text:span text:style-name="T36">0</text:span><text:span text:style-name="T37">9</text:span><text:span text:style-name="T38">-</text:span><text:span text:style-name="T39">16</text:span><text:span text:style-name="T40"><text:s/>Nr. 108-P-</text:span><text:span text:style-name="T41">34</text:span></text:p>
      <text:p text:style-name="P42"/>
      <text:p text:style-name="P43"><text:tab/><text:tab/>Vilnius</text:p>
      <text:p text:style-name="P44"/>
      <text:p text:style-name="P45"><text:span text:style-name="T46">1. Komiteto posėdyje</text:span><text:span text:style-name="T47"><text:s/>(nuotoliniu būdu)</text:span><text:span text:style-name="T48"><text:s/>dalyvavo:</text:span><text:span text:style-name="T49"><text:s/>pirmininko pavaduotojas D. Kreivys;<text:s/></text:span><text:span text:style-name="T50">nariai: A. Baura, B.Bradauskas, E. Gentvilas,</text:span><text:span text:style-name="T51"><text:s/></text:span><text:span text:style-name="T52">A. Kupčinskas, B. Matelis,</text:span><text:span text:style-name="T53"><text:s/>R.Miliūtė,<text:s/></text:span><text:span text:style-name="T54">V.Poderys, J. Razma. Komiteto biuro: vedėja R. Petkūnienė; patarėjai: D. Šaltmeris, R. Duburaitė,<text:s/></text:span><text:span text:style-name="T55">R.Danė,<text:s/></text:span><text:span text:style-name="T56">L. Jasiukėnienė, I. Jurkšuvienė, Ž. Klimka; padėjėja Z. Jodkonienė.</text:span></text:p>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line-break/>2020-07-1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Lietuvos Respublikos Prezidento 2020 m. liepos 9 d. dekreto Nr. 1K-335 „Dėl Lietuvos Respublikos Seimo priimtų Lietuvos Respublikos nacionaliniam saugumui užtikrinti svarbių objektų apsaugos įstatymo Nr.<text:s/><text:soft-page-break/>IX-1132 15 straipsnio pakeitimo įstatymo Nr. XIII-3184 ir Lietuvos Respublikos valstybės ir savivaldybių turto valdymo, naudojimo ir disponavimo juo įstatymo Nr. VIII-729 23 straipsnio pakeitimo ir Įstatymo papildymo 23-1 straipsniu įstatymo Nr. XIII-3192 grąžinimo Lietuvos Respublikos Seimui pakartotinai svarstyti“ 2 straipsnyje pateiktų siūlymų santykį su Konstitucija, įstatymais, teisėkūros principais<text:s/><text:span text:style-name="typewriter">ir teis</text:span>ės technikos taisyklėmis,<text:s/><text:span text:style-name="T111">pastabų neturime.</text:span></text:p>
          </table:table-cell>
          <table:table-cell table:style-name="TableCell112">
            <text:p text:style-name="P113">Susipažinta.</text:p>
          </table:table-cell>
          <table:table-cell table:style-name="TableCell114">
            <text:p text:style-name="P115"/>
          </table:table-cell>
        </table:table-row>
      </table:table>
      <text:soft-page-break/>
      <text:p text:style-name="P116"><text:span text:style-name="T117">3. Piliečių, asociacijų, politinių partijų, lobistų ir kitų suinteresuotų asmenų pasiūlymai:</text:span><text:span text:style-name="T118"><text:s/></text:span><text:span text:style-name="T119">negauta.</text:span></text:p>
      <text:p text:style-name="P120"/>
      <text:p text:style-name="P121">4. Valstybės ir savivaldybių institucijų ir įstaigų pasiūlymai:</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P157"/>
            </table:covered-table-cell>
            <table:covered-table-cell>
              <text:p text:style-name="P158"/>
            </table:covered-table-cell>
            <table:covered-table-cell>
              <text:p text:style-name="P159"/>
            </table:covered-table-cell>
          </table:table-row>
        </table:table-header-rows>
        <table:table-row table:style-name="TableRow160">
          <table:table-cell table:style-name="TableCell161">
            <text:p text:style-name="P162">1.</text:p>
          </table:table-cell>
          <table:table-cell table:style-name="TableCell163">
            <text:p text:style-name="P164">Lietuvos Respublikos Teisingumo ministerija, 2020-07-1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Įvertinę Lietuvos Respublikos Prezidento 2020 m. liepos 9 d. dekreto Nr. 1K-335 „Dėl Lietuvos Respublikos Seimo priimtų Lietuvos Respublikos nacionaliniam saugumui užtikrinti svarbių objektų apsaugos įstatymo Nr. IX-1132 15 straipsnio pakeitimo įstatymo Nr. XIII-3184 ir Lietuvos Respublikos valstybės ir savivaldybių turto valdymo, naudojimo ir disponavimo juo įstatymo Nr. VIII-729 23 straipsnio pakeitimo ir Įstatymo papildymo 23-1<text:s/></text:span><text:soft-page-break/><text:span text:style-name="T174">straipsniu įstatymo Nr. XIII-3192 grąžinimo Lietuvos Respublikos Seimui pakartotinai svarstyti“ 2 straipsnio 2 dalyje pateiktų siūlymų atitiktį Europos Sąjungos teisei, pažymime, kad<text:s/></text:span><text:span text:style-name="T175">pastabų ir pasiūlymų neturime</text:span><text:span text:style-name="T176">.  <text:s/></text:span></text:p>
          </table:table-cell>
          <table:table-cell table:style-name="TableCell177">
            <text:p text:style-name="P178">Susipažinta.</text:p>
          </table:table-cell>
          <table:table-cell table:style-name="TableCell179">
            <text:p text:style-name="P180"/>
          </table:table-cell>
        </table:table-row>
      </table:table>
      <text:p text:style-name="P181"/>
      <text:p text:style-name="P182"><text:span text:style-name="T183"> </text:span></text:p>
      <text:p text:style-name="P184">5. Subjektų, turinčių įstatymų leidybos iniciatyvos teisę, pasiūlymai:</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
              <text:p text:style-name="P204">Pasiūlymo turinys</text:p>
              <text:p text:style-name="P205"/>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P212"/>
            </table:covered-table-cell>
            <table:covered-table-cell>
              <text:p text:style-name="P213"/>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1.</text:p>
          </table:table-cell>
          <table:table-cell table:style-name="TableCell226">
            <text:p text:style-name="P227">Lietuvos Respublikos Prezidentas, 2020-07-09</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DEKRETAS</text:span></text:p>
            <text:p text:style-name="P237"><text:span text:style-name="T238">Dėl LIETUVOS RESPUBLIKOS SEIMO PRIIMTŲ LIETUVOS RESPUBLIKOS NACIONALINIAM SAUGUMUI UŽTIKRINTI SVARBIŲ OBJEKTŲ APSAUGOS ĮSTATYMO NR. IX-1132 15 STRAIPSNIO PAKEITIMO ĮSTATYMO NR. XIII-3184 IR LIETUVOS RESPUBLIKOS VALSTYBĖS IR SAVIVALDYBIŲ TURTO VALDYMO, NAUDOJIMO IR DISPONAVIMO JUO ĮSTATYMO NR. VIII-729 23 STRAIPSNIO PAKEITIMO IR ĮSTATYMO PAPILDYMO 23</text:span><text:span text:style-name="T239">1</text:span><text:span text:style-name="T240"><text:s/>STRAIPSNIU ĮSTATYMO NR. XIII-3192 GRĄŽINIMO LIETUVOS RESPUBLIKOS SEIMUI PAKARTOTINAI SVARSTYTI</text:span></text:p>
            <text:p text:style-name="P241"><text:span text:style-name="T242">2020 m. liepos 9 d. Nr. 1K-335</text:span></text:p>
            <text:p text:style-name="P243"><text:span text:style-name="T244">Vilnius</text:span></text:p>
            <text:p text:style-name="Normal"><text:span text:style-name="T245"> </text:span><text:bookmark-start text:name="part_80dd3886c104429cad906464ea7e197d"/><text:bookmark-end text:name="part_80dd3886c104429cad906464ea7e197d"/><text:span text:style-name="T246">1 straipsnis.</text:span></text:p>
            <text:p text:style-name="P247"><text:bookmark-start text:name="part_2ff47c69f24a4a2880c9499796237833"/><text:bookmark-end text:name="part_2ff47c69f24a4a2880c9499796237833"/><text:span text:style-name="T248">Vadovaudamasis Lietuvos Respublikos Konstitucijos 71 straipsnio pirmąja dalimi, grąžinu<text:s/></text:span><text:soft-page-break/><text:span text:style-name="T249">Lietuvos Respublikos Seimui pakartotinai svarstyti Lietuvos Respublikos nacionaliniam saugumui užtikrinti svarbių objektų apsaugos įstatymo Nr. IX-1132 15 straipsnio pakeitimo įstatymą Nr. XIII-3184 (toliau – ir NSUSOAĮ pakeitimo įstatymas) ir Lietuvos Respublikos valstybės ir savivaldybių turto valdymo, naudojimo ir disponavimo juo įstatymo Nr. VIII-729 23 straipsnio pakeitimo ir Įstatymo papildymo 23</text:span><text:span text:style-name="T250">1</text:span><text:span text:style-name="T251"><text:s/>straipsniu įstatymą Nr. XIII-3192 (toliau – ir VSTVNDĮ pakeitimo įstatymas) dėl šių motyvų:</text:span></text:p>
            <text:p text:style-name="P252"><text:bookmark-start text:name="part_ce759c6e96714f5ea47ac2076442ebb3"/><text:bookmark-end text:name="part_ce759c6e96714f5ea47ac2076442ebb3"/><text:span text:style-name="T253">1)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 tvarkomas (Konstitucinio Teismo 2003 m. rugsėjo 30 d., 2008 m. kovo 20 d., 2019 m. balandžio 16 d. nutarimai). Reguliuoti valstybės įmonių veiklos, valstybės turimų akcijų akcinėse bendrovėse tvarkymo ir kitus su valstybės turto valdymu, naudojimu ir disponavimu juo susijusius klausimus yra pavesta įstatymų leidėjui, kuris gali pasirinkti šio reguliavimo teisines priemones, kiek tai neprieštarauja Konstitucijai, įskaitant ir Konstitucijos 46 straipsnio 3 dalyje numatytą reikalavimą valstybei reguliuoti ūkinę veiklą taip, kad ji tarnautų bendrai tautos gerovei (Konstitucinio Teismo 1996 m. sausio 24 d., 2015 m. vasario 24 d. nutarimai).</text:span></text:p>
            <text:p text:style-name="P254"><text:bookmark-start text:name="part_baa9f7dc9df74e2bb392b07b18352a41"/><text:bookmark-end text:name="part_baa9f7dc9df74e2bb392b07b18352a41"/><text:span text:style-name="T255">2)    Pagrindinis NSUSOAĮ pakeitimo įstatymo tikslas ir vienas iš pagrindinių VSTVNDĮ pakeitimo<text:s/></text:span><text:soft-page-break/><text:span text:style-name="T256">įstatymo tikslų – atitinkamai Lietuvos Respublikos nacionaliniam saugumui užtikrinti svarbių objektų apsaugos įstatyme (toliau – NSUSOAĮ) ir Lietuvos Respublikos valstybės ir savivaldybių turto valdymo, naudojimo ir disponavimo juo įstatyme (toliau – VSTVNDĮ) numatyti papildomus reikalavimus valstybės valdomų bendrovių ir savivaldybių valdomų bendrovių (akcinių bendrovių ir uždarųjų akcinių bendrovių, kurių atitinkamai valstybei ar savivaldybėms priklausančios akcijos suteikia daugiau kaip 1/2 balsų visuotiniame akcininkų susirinkime) bei jų dukterinių bendrovių visuotiniuose akcininkų susirinkimuose renkamų kolegialių priežiūros ar valdymo organų sudėčiai.<text:s/></text:span></text:p>
            <text:p text:style-name="P257"><text:bookmark-start text:name="part_a00c2ef8a37548be9d04b8036b88a5ea"/><text:bookmark-end text:name="part_a00c2ef8a37548be9d04b8036b88a5ea"/><text:span text:style-name="T258">3)    NSUSOAĮ pakeitimo įstatymo 1 straipsniu numatoma pakeisti NSUSOAĮ 15 straipsnį jį papildant 7 dalimi, pagal kurią pirmos ir antros kategorijos nacionaliniam saugumui užtikrinti svarbių įmonių visuotinių akcininkų susirinkimų renkamuose kolegialiuose priežiūros ar valdymo organuose turi būti bent po vieną valstybės tarnautoją.<text:s/></text:span></text:p>
            <text:p text:style-name="P259"><text:bookmark-start text:name="part_1897312aeb85402d84787f26eee40632"/><text:bookmark-end text:name="part_1897312aeb85402d84787f26eee40632"/><text:span text:style-name="T260">4)    VSTVNDĮ pakeitimo įstatymo 2 straipsniu numatoma VSTVNDĮ papildyti 23</text:span><text:span text:style-name="T261">1</text:span><text:span text:style-name="T262"><text:s/>straipsniu, pagal kurį valstybės ir savivaldybių valdomų bendrovių visuotinių akcininkų susirinkimų renkamuose kolegialiuose priežiūros ar valdymo organuose turi būti bent po vieną valstybės tarnautoją ir ne mažiau kaip 1/2 visų narių skaičiaus turi sudaryti nepriklausomi nariai, o šių bendrovių dukterinių bendrovių atitinkamuose organuose – nepriklausomų narių turi būti ne mažiau kaip 1/3 visų narių skaičiaus. Šiame straipsnyje taip pat nustatyti<text:s/></text:span><text:soft-page-break/><text:span text:style-name="T263">atitinkami bendrieji ir nepriklausomumo reikalavimai, pagrindinės narių atrankos nuostatos.</text:span></text:p>
            <text:p text:style-name="P264"><text:bookmark-start text:name="part_f6f36c42703d442bb77b2b8eca166c02"/><text:bookmark-end text:name="part_f6f36c42703d442bb77b2b8eca166c02"/><text:span text:style-name="T265">5)    Pagal Lietuvos Respublikos akcinių bendrovių įstatymo 19 straipsnio 2 dalį kolegialus priežiūros organas yra stebėtojų taryba, o kolegialus valdymo organas – valdyba. Šio įstatymo 31 ir 32 straipsniuose nurodyta, kad stebėtojų tarybą renka ir gali atšaukti visuotinis akcininkų susirinkimas, jos narių skaičių ir kadenciją, kuri negali būti ilgesnė kaip 4 metai, nustato bendrovės įstatai, o stebėtojų tarybos kompetencija, be kita ko, apima valdybos narių (jei valdyba nesudaroma – bendrovės vadovo) išrinkimą ir atšaukimą iš pareigų, bendrovės veiklos strategijos svarstymą ir tvirtinimą, strategijos įgyvendinimo vertinimą, valdybos ir vadovo veiklos priežiūrą, atsiliepimų ir pasiūlymų dėl metinių finansinių ataskaitų rinkinio, pelno (nuostolių) paskirstymo projekto, bendrovės metinio pranešimo, valdybos ir vadovo veiklos pateikimą visuotiniam akcininkų susirinkimui. Pagal Akcinių bendrovių įstatymo 33 ir 34 straipsnius valdybą renka ir gali atšaukti stebėtojų taryba (jei ji nesudaroma – visuotinis akcininkų susirinkimas), jos narių skaičių ir kadenciją, kuri negali būti ilgesnė kaip 4 metai, nustato bendrovės įstatai, o valdybos kompetencija, be kita ko, apima bendrovės vadovo išrinkimą ir atšaukimą, jo veiklos vertinimą, su ilgalaikiu didelės vertės turtu susijusių sprendimų priėmimą, bendrovės veiklos organizavimo, finansinės būklės, veikos strategijos, metinių finansinių ataskaitų rinkinio, pelno (nuostolių) paskirstymo projekto vertinimą, su tuo susijusių<text:s/></text:span><text:soft-page-break/><text:span text:style-name="T266">atsiliepimų ir pasiūlymų pateikimą stebėtojų tarybai ir visuotiniam akcininkų susirinkimui.</text:span></text:p>
            <text:p text:style-name="P267"><text:bookmark-start text:name="part_ca17c7b21c1a4c1588de3f0352a9d789"/><text:bookmark-end text:name="part_ca17c7b21c1a4c1588de3f0352a9d789"/><text:span text:style-name="T268">6)    Iš minėtų Akcinių bendrovių įstatymo nuostatų matyti, kad tiek stebėtojų tarybos, tiek valdybos kompetencija apima bendrovės veiklai reikšmingas funkcijas. Todėl šių kolegialių priežiūros ir valdymo organų efektyvi bei sklandi veikla yra itin svarbi valstybei ir savivaldybėms įgyvendinant savo, kaip atitinkamų bendrovių, kurių dalis turi ir nacionaliniam saugumui užtikrinti svarbių įmonių statusą, dalyvių ir savininkių, turtines ir neturtines teises, be kita ko, susijusias su efektyviu ir racionaliu valstybės ir savivaldybės turto naudojimu, viešojo intereso, visuomenės poreikių tenkinimu. Kadangi NSUSOAĮ pakeitimo įstatymu ir VSTVNDĮ pakeitimo įstatymu numatomi pokyčiai turi tiesioginę įtaką valstybės ir savivaldybių valdomų bendrovių ir jų dukterinių bendrovių kolegialių organų sudarymo tvarkai, būtina užtikrinti, kad įgyvendinant šiuos pokyčius nekils grėsmė bendrovių veiklai ir atitinkamai – viešąjį interesą atitinkantiems jų veiklos tikslams.</text:span></text:p>
            <text:p text:style-name="P269"><text:bookmark-start text:name="part_a268331afd96416ab94c4946206b0905"/><text:bookmark-end text:name="part_a268331afd96416ab94c4946206b0905"/><text:span text:style-name="T270">7)    NSUSOAĮ pakeitimo įstatymo 2 straipsnyje nurodyta, kad įstatymas įsigalioja 2020 m. lapkričio 1 d., o įsigaliojus šiam įstatymui pirmos ir antros kategorijos nacionaliniam saugumui užtikrinti svarbių įmonių kolegialūs priežiūros ir valdymo organai pagal šio įstatymo 1 straipsnyje išdėstytus NSUSOAĮ 15 straipsnio 7 dalies reikalavimus turi būti suformuoti artimiausiame tokios įmonės eiliniame visuotiniame akcininkų susirinkime arba įmonės savininko teises ir pareigas<text:s/></text:span><text:soft-page-break/><text:span text:style-name="T271">įgyvendinančios institucijos sprendimu iki 2020 m. lapkričio 1 d.</text:span></text:p>
            <text:p text:style-name="P272"><text:bookmark-start text:name="part_3949894e7f894b4996e71e6ea9f98986"/><text:bookmark-end text:name="part_3949894e7f894b4996e71e6ea9f98986"/><text:span text:style-name="T273">8)    VSTVNDĮ pakeitimo įstatymo 3 straipsnyje nurodyta, kad įstatymas įsigalioja 2020 m. lapkričio 1 d., o valstybės ir savivaldybių valdomų bendrovių kolegialūs priežiūros ar valdymo organai pagal šio įstatymo 2 straipsnyje išdėstytus VSTVNDĮ 23</text:span><text:span text:style-name="T274">1</text:span><text:span text:style-name="T275"><text:s/>straipsnio reikalavimus turi būti sudaryti artimiausiame po šio įstatymo įsigaliojimo bendrovės eiliniame visuotiniame akcininkų susirinkime, bet ne vėliau kaip iki 2021 m. gegužės 1 d.</text:span></text:p>
            <text:p text:style-name="P276"><text:bookmark-start text:name="part_e47c734d1f3d48a292e0e5e853fedd18"/><text:bookmark-end text:name="part_e47c734d1f3d48a292e0e5e853fedd18"/><text:span text:style-name="T277">9)    Šios įstatymų įsigaliojimo ir taikymo nuostatos suponuoja, kad iš esmės tuo pačiu ar panašiu laikotarpiu turėtų būti keičiami, t. y. atšaukiami ir iš naujo sudaromi visų valstybės ir savivaldybių valdomų bendrovių ir jų dukterinių bendrovių visuotinių akcininkų susirinkimų sudaromi kolegialūs priežiūros ir valdymo organai – šių bendrovių stebėtojų tarybos ar valdybos – neatsižvelgiant į esamų organų kadencijos trukmę ir praėjusį kadencijos laikotarpį, įgyvendinamas bendrovių strategijas ir kitus reikšmingus tęstinius uždavinius, kuriems daro įtaką šių organų sprendimai, jų veiklos kokybę ir rezultatus.</text:span></text:p>
            <text:p text:style-name="P278"><text:bookmark-start text:name="part_98aadbc0bf834b1b9b2b78b1d4988c65"/><text:bookmark-end text:name="part_98aadbc0bf834b1b9b2b78b1d4988c65"/><text:span text:style-name="T279">10)  Tokie santykinai skubūs ir visas valstybės ir savivaldybių valdomas bendroves ir jų dukterines bendroves apimantys pokyčiai gali kelti grėsmę šių bendrovių, įskaitant ir turinčių nacionaliniam saugumui užtikrinti svarbių įmonių statusą, kolegialių priežiūros ir valdymo organų efektyviai ir sklandžiai veiklai. Tai gali reikšmingai sutrikdyti bendrovių veiklą, pakenkti jų<text:s/></text:span><text:soft-page-break/><text:span text:style-name="T280">įgyvendinamiems strateginiams projektams, be kita ko, susijusiems ir su nacionalinio saugumo užtikrinimu, ir taip didinti bendrą valstybės, visuomenės pažeidžiamumą. Dėl poreikio nesibaigus kadencijai atšaukti ir iš naujo išrinkti keičiamų kolegialių organų narius gali būti pažeisti esamų narių teisėti lūkesčiai, sumažėti potencialių naujų kompetentingų narių paskatos kandidatuoti ir eiti tokias pareigas. Be to, pokyčiams įgyvendinti gali reikėti atlikti bendrovių įstatų ir kitų jų veiklą reglamentuojančių vidaus teisės aktų pakeitimus. Tokiu būdu atliekami pokyčiai gali sudaryti prielaidas skubotiems, neskaidriems, abejonių dėl kokybės, pagrįstumo ir teisėtumo keliantiems sprendimams, kurie neatitiktų nei atsakingo valstybės ir savivaldybių valdomų įmonių valdymo standartų (pavyzdžiui, įtvirtintų Ekonominio bendradarbiavimo ir plėtros organizacijos rekomendacijose), nei Konstitucijoje įtvirtintų valstybės ir savivaldybių turto valdymo principų.</text:span></text:p>
            <text:p text:style-name="P281"><text:bookmark-start text:name="part_3b466e720b394e459e1b15a857ba41eb"/><text:bookmark-end text:name="part_3b466e720b394e459e1b15a857ba41eb"/><text:span text:style-name="T282">11)  Siekiant sklandaus ir tvaraus pokyčių įgyvendinimo, kuris nekeltų grėsmės valstybės ir savivaldybių valdomų bendrovių veiklos tęstinumui bei su tuo susijusiems visuomenės poreikiams, nacionaliniam saugumui, viešajam interesui, turi būti keičiamos su NSUSOAĮ pakeitimo įstatymo ir VSTVNDĮ pakeitimo įstatymo taikymu susijusios nuostatos. Nauji reikalavimai turi būti taikomi po šių įstatymų įsigaliojimo 2020 m. lapkričio 1 d. sudaromiems valstybės ir savivaldybės valdomų bendrovių ir jų dukterinių bendrovių kolegialiems priežiūros ar valdymo organams.<text:s/></text:span></text:p>
            <text:p text:style-name="Normal"><text:span text:style-name="T283"> </text:span><text:bookmark-start text:name="part_5d37ca564eb44b27916693b8a09d9ac6"/><text:bookmark-end text:name="part_5d37ca564eb44b27916693b8a09d9ac6"/><text:span text:style-name="T284">2 straipsnis.</text:span></text:p>
            <text:p text:style-name="P285"><text:bookmark-start text:name="part_ccf57b97ee96468f9b0efe28585c53e1"/><text:bookmark-end text:name="part_ccf57b97ee96468f9b0efe28585c53e1"/><text:soft-page-break/><text:span text:style-name="T286">S i ū l a u pakeisti:</text:span></text:p>
            <text:p text:style-name="P287"><text:bookmark-start text:name="part_305338f7c9e54b0283500a7ca2a273f8"/><text:bookmark-end text:name="part_305338f7c9e54b0283500a7ca2a273f8"/><text:span text:style-name="T288">1.     Lietuvos Respublikos nacionaliniam saugumui užtikrinti svarbių objektų apsaugos įstatymo Nr. IX-1132 15 straipsnio pakeitimo įstatymo Nr. XIII-3184 2 straipsnio 2 dalį ir ją išdėstyti taip:</text:span></text:p>
            <text:p text:style-name="P289"><text:bookmark-start text:name="part_a5d9382ab9734f6cb366af3cf2e79be1"/><text:bookmark-start text:name="part_2c1c96387d06452681a08a872fa83279"/><text:bookmark-end text:name="part_a5d9382ab9734f6cb366af3cf2e79be1"/><text:bookmark-end text:name="part_2c1c96387d06452681a08a872fa83279"/><text:span text:style-name="T290">„2. Šio įstatymo 1 straipsnyje išdėstytoje Lietuvos Respublikos nacionaliniam saugumui užtikrinti svarbių objektų apsaugos įstatymo 15 straipsnio 7 dalyje nustatyti reikalavimai taikomi po šio įstatymo įsigaliojimo sudaromiems pirmos ir antros kategorijos nacionaliniam saugumui užtikrinti svarbių įmonių visuotinio akcininkų susirinkimo renkamiems kolegialiems priežiūros ar valdymo organams. Iki šio įstatymo įsigaliojimo sudaryti tokie kolegialūs organai savo funkcijas atlieka iki kadencijos, kuriai jie buvo sudaryti, pabaigos arba iki bus sudaryti nauji atitinkami priežiūros ar valdymo organai.“</text:span></text:p>
            <text:p text:style-name="P291"><text:bookmark-start text:name="part_10be7caba8034fa6860da28dc748b52e"/><text:bookmark-end text:name="part_10be7caba8034fa6860da28dc748b52e"/><text:span text:style-name="T292">2.</text:span><text:span text:style-name="T293">     Lietuvos Respublikos valstybės ir savivaldybių turto valdymo, naudojimo ir disponavimo juo įstatymo Nr. VIII-729 23 straipsnio pakeitimo ir Įstatymo papildymo 23</text:span><text:span text:style-name="T294">1</text:span><text:span text:style-name="T295"><text:s/>straipsniu įstatymo Nr. XIII-3192 3 straipsnio 3 dalį ir ją išdėstyti taip:</text:span></text:p>
            <text:p text:style-name="P296"><text:bookmark-start text:name="part_57977b952d2044c39d589bb96827b505"/><text:bookmark-start text:name="part_2c410a2f370f4a28bff3b863864c0993"/><text:bookmark-end text:name="part_57977b952d2044c39d589bb96827b505"/><text:bookmark-end text:name="part_2c410a2f370f4a28bff3b863864c0993"/><text:span text:style-name="T297">„3. Šio įstatymo 2 straipsnyje išdėstytame Lietuvos Respublikos valstybės ir savivaldybių turto valdymo, naudojimo ir disponavimo juo įstatymo 23</text:span><text:span text:style-name="T298">1</text:span><text:span text:style-name="T299"><text:s/>straipsnyje nustatyti reikalavimai taikomi po šio įstatymo įsigaliojimo sudaromiems valstybės ir savivaldybių valdomų bendrovių ir jų dukterinių bendrovių visuotinio akcininkų susirinkimo renkamiems kolegialiems priežiūros ar valdymo organams. Iki šio įstatymo įsigaliojimo sudaryti tokie kolegialūs organai savo<text:s/></text:span><text:soft-page-break/><text:span text:style-name="T300">funkcijas atlieka iki kadencijos, kuriai jie buvo sudaryti, pabaigos arba iki bus sudaryti nauji atitinkami priežiūros ar valdymo organai.“</text:span></text:p>
            <text:p text:style-name="Normal"><text:span text:style-name="T301"> </text:span><text:bookmark-start text:name="part_c25982c31dcc4253905aac8b935d1e42"/><text:bookmark-end text:name="part_c25982c31dcc4253905aac8b935d1e42"/><text:span text:style-name="T302">3 straipsnis.</text:span></text:p>
            <text:p text:style-name="P303"><text:bookmark-start text:name="part_e85aa5eb8aa4463c80e50a9fda386b9d"/><text:bookmark-end text:name="part_e85aa5eb8aa4463c80e50a9fda386b9d"/><text:span text:style-name="T304">P a v e d u Respublikos Prezidento vyriausiajam patarėjui Simonui Krėpštai, o jam negalint dalyvauti – Respublikos Prezidento vyriausiajam patarėjui Jaroslav Neverovič, pateikti šį dekretą Lietuvos Respublikos Seimui.</text:span></text:p>
          </table:table-cell>
          <table:table-cell table:style-name="TableCell305">
            <text:p text:style-name="P306">Pritarti.</text:p>
          </table:table-cell>
          <table:table-cell table:style-name="TableCell307">
            <text:p text:style-name="P308"/>
          </table:table-cell>
        </table:table-row>
      </table:table>
      <text:soft-page-break/>
      <text:p text:style-name="P309"><text:span text:style-name="T310">6. Seimo paskirtų papildomų komitetų / komisijų pasiūlymai:</text:span><text:span text:style-name="T311"><text:s/>nepaskirti.</text:span></text:p>
      <text:p text:style-name="P312"/>
      <text:p text:style-name="P313"><text:span text:style-name="T314">7</text:span><text:span text:style-name="T315">. Komiteto sprendimas ir pasiūlymai:<text:s/></text:span></text:p>
      <text:p text:style-name="P316"/>
      <text:p text:style-name="P317"><text:span text:style-name="T318">7</text:span><text:span text:style-name="T319">.1. Sprendimas</text:span><text:span text:style-name="T320">:</text:span><text:span text:style-name="T321"><text:s/></text:span><text:span text:style-name="T322">pritarti<text:s/></text:span><text:span text:style-name="T323">Lietuvos<text:s/></text:span>Respublikos Prezidento 2020 m.<text:s/>liepos<text:s/>09<text:s/>d. dekretu Nr. 1K-335<text:s/>grąžintam<text:s/><text:span text:style-name="T324">Lietuvos Respublikos Seimui pakartotinai svarstyti</text:span><text:span text:style-name="T325"><text:s/>įstatymo projektui</text:span><text:s/>XIIIP-4573GR<text:span text:style-name="T326"><text:s/></text:span><text:span text:style-name="T327">su visais<text:s/></text:span>Respublikos Prezidento<text:s/><text:span text:style-name="T328">dekrete<text:s/></text:span><text:span text:style-name="T329">pa</text:span><text:span text:style-name="T330">teiktais pakeitimais.</text:span></text:p>
      <text:p text:style-name="P331"/>
      <text:p text:style-name="P332"><text:span text:style-name="T333">7.</text:span><text:span text:style-name="T334">2. Pasiūlymai:</text:span><text:span text:style-name="T335"><text:s/></text:span>nėra.</text:p>
      <text:p text:style-name="P336"/>
      <text:p text:style-name="P337"><text:span text:style-name="T338">8. Balsavimo rezultatai:</text:span><text:s/>bendru sutarimu.</text:p>
      <text:p text:style-name="Pranešėjas"><text:span text:style-name="T339">9. Komiteto paskirti pranešėjai:</text:span><text:span text:style-name="T340"><text:s/></text:span>V.Poderys.</text:p>
      <text:p text:style-name="P341"><text:span text:style-name="T342">10. Komiteto narių atskiroji nuomonė:</text:span><text:s/>nėra.</text:p>
      <text:p text:style-name="P343"/>
      <text:p text:style-name="P344">Komiteto pirmininko pavaduotojas<text:tab/><text:tab/><text:tab/><text:tab/><text:tab/><text:tab/><text:tab/><text:tab/><text:tab/><text:tab/><text:tab/>Dainius Kreivys</text:p>
      <text:p text:style-name="P345"/>
      <text:p text:style-name="P346"/>
      <text:p text:style-name="P347"/>
      <text:p text:style-name="P348"/>
      <text:p text:style-name="Normal"><text:span text:style-name="T34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2.5%"/>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20-09-16T08:44:00Z</meta:creation-date>
    <dc:date>2020-09-16T08:44:00Z</dc:date>
    <meta:print-date>2020-09-1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2" meta:paragraph-count="403" meta:word-count="2106" meta:character-count="14932" meta:row-count="1202" meta:non-whitespace-character-count="13229"/>
  </office:meta>
</office:document-meta>
</file>