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0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PARAMOS MIRTIES ATVEJU ĮSTATYMO NR. I-348 5 STRAIPSNIO PAKEITIMO ĮSTATYMO Nr. XIII-2344 2 straipsnio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2020-10-15<text:s/>Nr.<text:s/>XIIIP-5284</text:p>
      <text:p text:style-name="P17">Vilnius</text:p>
      <text:p text:style-name="P18"/>
      <text:p text:style-name="P19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text:s text:c="10"/>Įvertinę įstatymo projekto atitiktį Konstitucijai, įstatymams, teisėkūros principams ir teisės technikos taisyklių reikalavimams, <text:s/>teikiame šią pastabą:</text:p>
      <text:p text:style-name="P20"><text:s text:c="10"/>Siekiant teisės akto glaustumo ir atsižvelgiant į teisės technikos taisyklių reikalavimus, įstatymo projekto 1 straipsniu keičiamo įstatymo <text:s/>2 straipsnio 3 dalyje prieš antrą kartą nurodomą to paties įstatymo pavadinimą brauktini žodžiai „Lietuvos Respublikos“.</text:p>
      <text:p text:style-name="P21"/>
      <text:p text:style-name="P22"/>
      <text:p text:style-name="P23">Departamento direktorius                                                                                      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Andriuškevičiūtė, tel. (8 5) 239 6159, el. p. jadvyga.andriuskeviciute@lrs.lt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15T13:03:00Z</meta:creation-date>
    <dc:date>2020-10-15T13:0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105" meta:row-count="27" meta:non-whitespace-character-count="978"/>
  </office:meta>
</office:document-meta>
</file>