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margin-left="4.528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margin-bottom="0in" fo:line-height="100%" fo:margin-left="4.528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keep-with-next="always" fo:widows="0" fo:orphans="0" style:snap-to-layout-grid="false" fo:text-align="center"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widows="0" fo:orphans="0" style:snap-to-layout-grid="false" fo:text-align="center"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keep-with-next="always" fo:widows="0" fo:orphans="0" style:snap-to-layout-grid="false" fo:text-align="center" fo:margin-bottom="0in" fo:line-height="100%" fo:margin-left="0.5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widows="0" fo:orphans="0" fo:text-align="center"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widows="0" fo:orphans="0" fo:text-align="center"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widows="0" fo:orphans="0" fo:text-align="center"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widows="0" fo:orphans="0" fo:text-align="center"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widows="0" fo:orphans="0"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9"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fo:language="en" fo:country="US"/>
    </style:style>
    <style:style style:name="P20" style:parent-style-name="Normal" style:family="paragraph">
      <style:paragraph-properties fo:text-align="justify" fo:margin-bottom="0in" fo:line-height="100%" fo:text-indent="0.4923in"/>
    </style:style>
    <style:style style:name="T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3"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en" fo:country="US"/>
    </style:style>
    <style:style style:name="T2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0"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fo:language="en" fo:country="US"/>
    </style:style>
    <style:style style:name="P31" style:parent-style-name="Normal" style:family="paragraph">
      <style:paragraph-properties fo:text-align="justify" fo:margin-bottom="0in" fo:line-height="100%" fo:text-indent="0.5in"/>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fo:language="en" fo:country="US"/>
    </style:style>
    <style:style style:name="T34" style:parent-style-name="DefaultParagraphFont" style:family="text">
      <style:text-properties style:font-name="Times New Roman" fo:font-weight="bold" style:font-weight-asian="bold" style:text-position="super 62.5%" fo:font-size="12pt" style:font-size-asian="12pt" style:font-size-complex="12pt" fo:language="en" fo:country="US"/>
    </style:style>
    <style:style style:name="T35" style:parent-style-name="DefaultParagraphFont" style:family="text">
      <style:text-properties style:font-name="Times New Roman" fo:font-weight="bold" style:font-weight-asian="bold" fo:font-size="12pt" style:font-size-asian="12pt" style:font-size-complex="12pt" fo:language="en" fo:country="US"/>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fo:text-indent="0.5in"/>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Preformatted" style:family="paragraph">
      <style:paragraph-properties fo:text-align="justify" fo:text-indent="0.5in">
        <style:tab-stops/>
      </style:paragraph-properties>
    </style:style>
    <style:style style:name="T98" style:parent-style-name="DefaultParagraphFont" style:family="text">
      <style:text-properties style:font-name="Times New Roman" fo:font-size="12pt" style:font-size-asian="12pt" style:font-size-complex="12pt" style:language-asian="lt" style:country-asian="LT"/>
    </style:style>
    <style:style style:name="T9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language-asian="lt" style:country-asian="LT"/>
    </style:style>
    <style:style style:name="T106" style:parent-style-name="DefaultParagraphFont" style:family="text">
      <style:text-properties style:font-name="Times New Roman" fo:font-size="12pt" style:font-size-asian="12pt" style:font-size-complex="12pt" style:language-asian="lt" style:country-asian="LT"/>
    </style:style>
    <style:style style:name="T107" style:parent-style-name="DefaultParagraphFont" style:family="text">
      <style:text-properties style:font-name="Times New Roman"/>
    </style:style>
    <style:style style:name="P10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in"/>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in"/>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in"/>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in"/>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4923in"/>
    </style:style>
    <style:style style:name="T18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18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182"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4923in"/>
    </style:style>
    <style:style style:name="T187"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88" style:parent-style-name="DefaultParagraphFont" style:family="text">
      <style:text-properties style:font-name="Times New Roman" style:font-name-asian="Calibri" style:font-name-complex="Times New Roman" style:text-position="super 62.5%" fo:font-size="12pt" style:font-size-asian="12pt" style:font-size-complex="12pt" fo:language="en" fo:country="US"/>
    </style:style>
    <style:style style:name="T189"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P190"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fo:language="en" fo:country="US"/>
    </style:style>
    <style:style style:name="P191" style:parent-style-name="Normal" style:family="paragraph">
      <style:paragraph-properties fo:text-align="center" fo:margin-bottom="0in" fo:line-height="100%" fo:background-color="#FFFFFF"/>
    </style:style>
    <style:style style:name="T19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5" style:parent-style-name="Normal" style:family="paragraph">
      <style:paragraph-properties fo:text-align="center" fo:margin-bottom="0in" fo:line-height="100%" fo:background-color="#FFFFFF"/>
    </style:style>
    <style:style style:name="T19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5in" fo:background-color="#FFFFFF"/>
    </style:style>
    <style:style style:name="T19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in" fo:background-color="#FFFFFF"/>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fo:language="en" fo:country="US"/>
    </style:style>
    <style:style style:name="P220" style:parent-style-name="Normal" style:family="paragraph">
      <style:paragraph-properties fo:text-align="center" fo:margin-bottom="0in" fo:line-height="100%"/>
    </style:style>
    <style:style style:name="T22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22"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en" fo:country="US"/>
    </style:style>
    <style:style style:name="T22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P224" style:parent-style-name="Normal" style:family="paragraph">
      <style:paragraph-properties fo:text-align="center"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25" style:parent-style-name="Normal" style:family="paragraph">
      <style:paragraph-properties fo:text-align="center"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26" style:parent-style-name="Normal" style:family="paragraph">
      <style:paragraph-properties fo:margin-bottom="0in" fo:line-height="100%" fo:text-indent="0.4923in"/>
    </style:style>
    <style:style style:name="T2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2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30" style:parent-style-name="Normal" style:family="paragraph">
      <style:paragraph-properties fo:text-align="justify" fo:margin-bottom="0in" fo:line-height="100%" fo:text-indent="0.4923in"/>
    </style:style>
    <style:style style:name="T23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34"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en" fo:country="US"/>
    </style:style>
    <style:style style:name="T23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P23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3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38"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US"/>
    </style:style>
    <style:style style:name="P23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40" style:parent-style-name="Normal" style:family="paragraph">
      <style:paragraph-properties fo:text-align="justify" fo:margin-bottom="0in" fo:line-height="100%" fo:text-indent="0.4923in"/>
    </style:style>
    <style:style style:name="T241" style:parent-style-name="DefaultParagraphFont" style:family="text">
      <style:text-properties style:font-name="Times New Roman" fo:font-weight="bold" style:font-weight-asian="bold" fo:font-size="12pt" style:font-size-asian="12pt" style:font-size-complex="12pt" fo:language="en" fo:country="US"/>
    </style:style>
    <style:style style:name="T242" style:parent-style-name="DefaultParagraphFont" style:family="text">
      <style:text-properties style:font-name="Times New Roman" fo:font-weight="bold" style:font-weight-asian="bold" style:font-style-complex="italic" fo:font-size="12pt" style:font-size-asian="12pt" style:font-size-complex="12pt"/>
    </style:style>
    <style:style style:name="T243" style:parent-style-name="DefaultParagraphFont" style:family="text">
      <style:text-properties style:font-name="Times New Roman" fo:font-weight="bold" style:font-weight-asian="bold" style:font-style-complex="italic" style:text-position="super 62.5%" fo:font-size="12pt" style:font-size-asian="12pt" style:font-size-complex="12pt"/>
    </style:style>
    <style:style style:name="T244" style:parent-style-name="DefaultParagraphFont" style:family="text">
      <style:text-properties style:font-name="Times New Roman" fo:font-weight="bold" style:font-weight-asian="bold" style:font-style-complex="italic" fo:font-size="12pt" style:font-size-asian="12pt" style:font-size-complex="12pt"/>
    </style:style>
    <style:style style:name="P245"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en" fo:country="US"/>
    </style:style>
    <style:style style:name="P246"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en" fo:country="US"/>
    </style:style>
    <style:style style:name="P247" style:parent-style-name="Normal" style:family="paragraph">
      <style:paragraph-properties fo:margin-bottom="0in" fo:line-height="100%" fo:text-indent="0.4923in"/>
    </style:style>
    <style:style style:name="T2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2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2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56" style:parent-style-name="Normal" style:family="paragraph">
      <style:paragraph-properties fo:text-align="justify" fo:margin-bottom="0in" fo:line-height="100%" fo:text-indent="0.4923in"/>
    </style:style>
    <style:style style:name="T257"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258"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P25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6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6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6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6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6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65" style:parent-style-name="Normal" style:family="paragraph">
      <style:paragraph-properties fo:text-align="justify" fo:margin-bottom="0in" fo:line-height="100%" fo:text-indent="0.4923in"/>
    </style:style>
    <style:style style:name="T26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67"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26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P269" style:parent-style-name="Normal" style:family="paragraph">
      <style:paragraph-properties fo:text-align="justify" fo:margin-bottom="0in" fo:line-height="100%" fo:text-indent="0.4923in"/>
    </style:style>
    <style:style style:name="T27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71"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27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P27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74" style:parent-style-name="Normal" style:family="paragraph">
      <style:paragraph-properties fo:text-align="justify" fo:margin-bottom="0in" fo:line-height="100%" fo:text-indent="0.4923in"/>
    </style:style>
    <style:style style:name="T27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76"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27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P278" style:parent-style-name="Normal" style:family="paragraph">
      <style:paragraph-properties fo:text-align="justify" fo:margin-bottom="0in" fo:line-height="100%" fo:text-indent="0.4923in"/>
    </style:style>
    <style:style style:name="T27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8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en" fo:country="US"/>
    </style:style>
    <style:style style:name="T28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P28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283" style:parent-style-name="Normal" style:family="paragraph">
      <style:paragraph-properties fo:margin-bottom="0in" fo:line-height="100%" fo:text-indent="0.4923in"/>
    </style:style>
    <style:style style:name="T28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2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87" style:parent-style-name="Normal" style:family="paragraph">
      <style:paragraph-properties fo:text-align="justify" fo:margin-bottom="0in" fo:line-height="100%" fo:text-indent="0.4923in"/>
    </style:style>
    <style:style style:name="T28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9"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2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292"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2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29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96" style:parent-style-name="Normal" style:family="paragraph">
      <style:paragraph-properties fo:text-align="justify" fo:margin-bottom="0in" fo:line-height="100%" fo:text-indent="0.4923in"/>
    </style:style>
    <style:style style:name="T2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2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0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0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0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0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04" style:parent-style-name="Normal" style:family="paragraph">
      <style:paragraph-properties fo:margin-bottom="0in" fo:line-height="100%" fo:text-indent="0.4923in"/>
    </style:style>
    <style:style style:name="T3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30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08" style:parent-style-name="Normal" style:family="paragraph">
      <style:paragraph-properties fo:text-align="justify" fo:margin-bottom="0in" fo:line-height="100%" fo:text-indent="0.4923in"/>
    </style:style>
    <style:style style:name="T30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3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313"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3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15" style:parent-style-name="Normal" style:family="paragraph">
      <style:paragraph-properties fo:text-align="justify" fo:margin-bottom="0in" fo:line-height="100%" fo:text-indent="0.4923in"/>
    </style:style>
    <style:style style:name="T316" style:parent-style-name="DefaultParagraphFont" style:family="text">
      <style:text-properties style:font-name="Times New Roman" fo:font-weight="bold" style:font-weight-asian="bold" fo:font-size="12pt" style:font-size-asian="12pt" style:font-size-complex="12pt" fo:language="en" fo:country="US"/>
    </style:style>
    <style:style style:name="T3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3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2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321"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32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Times New Roman" fo:font-weight="bold" style:font-weight-asian="bold" fo:font-size="12pt" style:font-size-asian="12pt" style:font-size-complex="12pt" fo:language="en" fo:country="US"/>
    </style:style>
    <style:style style:name="P324"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en" fo:country="US"/>
    </style:style>
    <style:style style:name="P325" style:parent-style-name="Normal" style:family="paragraph">
      <style:paragraph-properties fo:margin-bottom="0in" fo:line-height="100%" fo:text-indent="0.4923in"/>
    </style:style>
    <style:style style:name="T3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style>
    <style:style style:name="T3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29" style:parent-style-name="Normal" style:family="paragraph">
      <style:paragraph-properties fo:text-align="justify" fo:margin-bottom="0in" fo:line-height="100%" fo:text-indent="0.4923in"/>
    </style:style>
    <style:style style:name="T33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1"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33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3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fo:language="en" fo:country="US"/>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fo:font-weight="bold" style:font-weight-asian="bold" fo:font-size="12pt" style:font-size-asian="12pt" style:font-size-complex="12pt" fo:language="en" fo:country="US"/>
    </style:style>
    <style:style style:name="T336" style:parent-style-name="DefaultParagraphFont" style:family="text">
      <style:text-properties style:font-name="Times New Roman" fo:font-weight="bold" style:font-weight-asian="bold" style:text-position="super 62.5%" fo:font-size="12pt" style:font-size-asian="12pt" style:font-size-complex="12pt" fo:language="en" fo:country="US"/>
    </style:style>
    <style:style style:name="T337" style:parent-style-name="DefaultParagraphFont" style:family="text">
      <style:text-properties style:font-name="Times New Roman" fo:font-weight="bold" style:font-weight-asian="bold" fo:font-size="12pt" style:font-size-asian="12pt" style:font-size-complex="12pt" fo:language="en" fo:country="US"/>
    </style:style>
    <style:style style:name="P338"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9" style:parent-style-name="Normal" style:family="paragraph">
      <style:paragraph-properties fo:text-align="justify" fo:margin-bottom="0in" fo:line-height="100%" fo:text-indent="0.5in" fo:background-color="#FFFFFF"/>
    </style:style>
    <style:style style:name="T3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46" style:parent-style-name="Normal" style:family="paragraph">
      <style:paragraph-properties fo:text-align="justify" fo:margin-bottom="0in" fo:line-height="100%" fo:text-indent="0.5in" fo:background-color="#FFFFFF"/>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0" style:parent-style-name="Normal" style:family="paragraph">
      <style:paragraph-properties fo:text-align="justify" fo:margin-bottom="0in" fo:line-height="100%" fo:text-indent="0.5in"/>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8.1%" style:language-asian="lt" style:country-asian="L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356" style:parent-style-name="Normal" style:family="paragraph">
      <style:paragraph-properties fo:text-align="justify" fo:margin-bottom="0in" fo:line-height="100%" fo:text-indent="0.5in"/>
    </style:style>
    <style:style style:name="T3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358"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5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61" style:parent-style-name="Normal" style:family="paragraph">
      <style:paragraph-properties fo:text-align="justify" fo:margin-bottom="0in" fo:line-height="100%" fo:text-indent="4in"/>
      <style:text-properties style:font-name="Times New Roman" style:font-name-asian="Times New Roman" style:font-name-complex="Times New Roman" fo:font-size="12pt" style:font-size-asian="12pt" style:font-size-complex="12pt" style:language-asian="lt" style:country-asian="LT"/>
    </style:style>
    <style:style style:name="P362" style:parent-style-name="Normal" style:family="paragraph">
      <style:paragraph-properties fo:text-align="justify" fo:margin-bottom="0in" fo:line-height="100%" fo:text-indent="4in"/>
      <style:text-properties style:font-name="Times New Roman" style:font-name-asian="Times New Roman" style:font-name-complex="Times New Roman" fo:font-size="12pt" style:font-size-asian="12pt" style:font-size-complex="12pt" style:language-asian="lt" style:country-asian="LT"/>
    </style:style>
    <style:style style:name="P363" style:parent-style-name="Normal" style:family="paragraph">
      <style:paragraph-properties fo:text-align="justify" fo:margin-bottom="0in" fo:line-height="100%" fo:text-indent="4in"/>
      <style:text-properties style:font-name="Times New Roman" style:font-name-asian="Times New Roman" style:font-name-complex="Times New Roman" fo:font-size="12pt" style:font-size-asian="12pt" style:font-size-complex="12pt" style:language-asian="lt" style:country-asian="LT"/>
    </style:style>
    <style:style style:name="P364" style:parent-style-name="Normal" style:family="paragraph">
      <style:paragraph-properties fo:text-align="justify" fo:margin-bottom="0in" fo:line-height="100%" fo:text-indent="4in"/>
      <style:text-properties style:font-name="Times New Roman" style:font-name-asian="Times New Roman" style:font-name-complex="Times New Roman" fo:font-size="12pt" style:font-size-asian="12pt" style:font-size-complex="12pt" style:language-asian="lt" style:country-asian="LT"/>
    </style:style>
    <style:style style:name="P365"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66" style:parent-style-name="Normal" style:family="paragraph">
      <style:paragraph-properties fo:keep-with-next="always" fo:text-align="center" fo:margin-bottom="0in" fo:line-height="100%"/>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8" style:parent-style-name="Normal" style:family="paragraph">
      <style:paragraph-properties fo:margin-bottom="0in" fo:line-height="100%" fo:text-indent="0.5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9" style:parent-style-name="Normal" style:family="paragraph">
      <style:paragraph-properties fo:text-align="justify" fo:margin-bottom="0in" fo:text-indent="0.5in"/>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P374" style:parent-style-name="Normal" style:family="paragraph">
      <style:paragraph-properties fo:text-align="justify" fo:margin-bottom="0in" fo:text-indent="0.5in"/>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P380"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1" style:parent-style-name="Normal" style:family="paragraph">
      <style:paragraph-properties fo:margin-bottom="0in" fo:line-height="100%"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8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88" style:parent-style-name="Normal" style:family="paragraph">
      <style:paragraph-properties fo:text-align="justify" fo:margin-bottom="0in" fo:line-height="100%"/>
    </style:style>
    <style:style style:name="T38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3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2" style:parent-style-name="Normal" style:family="paragraph">
      <style:paragraph-properties fo:margin-bottom="0in" fo:line-height="100%"/>
    </style:style>
  </office:automatic-styles>
  <office:body>
    <office:text text:use-soft-page-breaks="true">
      <text:p text:style-name="P1">Projekto<text:s/></text:p>
      <text:p text:style-name="P2">lyginamasis variantas</text:p>
      <text:p text:style-name="P3"/>
      <text:p text:style-name="P4"><text:bookmark-start text:name="285str"/><text:bookmark-start text:name="_Toc412643703"/><text:bookmark-start text:name="_Toc412644611"/><text:bookmark-start text:name="_Toc412644975"/><text:bookmark-end text:name="285str"/>LIETUVOS RESPUBLIKOS</text:p>
      <text:p text:style-name="P5">VALSTYBINĖS DARBO INSPEKCIJOS ĮSTATYMO NR. IX-1768</text:p>
      <text:p text:style-name="P6"><text:span text:style-name="T7">1, 6, 8, 9 STRAIPSNIŲ, KETVIRTOJO</text:span><text:span text:style-name="T8">1</text:span><text:span text:style-name="T9"><text:s/>SKIRSNIO IR PRIEDO PAKEITIMO BEI 13</text:span><text:span text:style-name="T10">1</text:span><text:span text:style-name="T11"><text:s/>STRAIPSNIO PRIPAŽINIMO NETEKUSIU GALIOS</text:span></text:p>
      <text:p text:style-name="P12">ĮSTATYMAS<text:bookmark-end text:name="_Toc412643703"/><text:bookmark-end text:name="_Toc412644611"/><text:bookmark-end text:name="_Toc412644975"/></text:p>
      <text:p text:style-name="P13"/>
      <text:p text:style-name="P14">2016<text:s/>m. <text:s text:c="13"/>d. Nr.</text:p>
      <text:p text:style-name="P15">Vilnius</text:p>
      <text:p text:style-name="P16"/>
      <text:p text:style-name="P17"/>
      <text:p text:style-name="P18"><text:bookmark-start text:name="estr5"/><text:bookmark-start text:name="6str"/><text:bookmark-end text:name="estr5"/><text:bookmark-end text:name="6str"/>1 straipsnis.<text:s/>1 straipsnio pakeitimas</text:p>
      <text:p text:style-name="P19">1. Papildyti 1 straipsnį nauja 3 dalimi:</text:p>
      <text:p text:style-name="P20"><text:span text:style-name="T21">„</text:span><text:span text:style-name="T22">3. Šio Įstatymo ketvirtasis</text:span><text:span text:style-name="T23">1</text:span><text:span text:style-name="T24"><text:s/>skirsnis taikomas vykdant Europos Sąjungos kompetentingų institucijų paskirtų arba administracinių ar teisminių institucijų patvirtintų arba darbo<text:s/></text:span><text:span text:style-name="T25">ginčus nagrinėjančių organų</text:span><text:span text:style-name="T26"><text:s/>paskirtų finansinių administracinių sankcijų ir (ar) baudų, įskaitant mokesčius ir priemokas, susijusių su Lietuvos Respublikos darbo kodekso 104 straipsnio 2 dalyje nustatytomis darbo teisės normomis, išieškojimą ir prašymus dėl pagalbos, informacijos, pranešimo<text:s/></text:span><text:span text:style-name="T27">apie sprendimą dėl finansinių administracinių sankcijų ir (ar) baudų skyrimo</text:span><text:span text:style-name="T28">.</text:span><text:span text:style-name="T29">“</text:span></text:p>
      <text:p text:style-name="P30">2. Papildyti 1 straipsnį nauja 4 dalimi:</text:p>
      <text:p text:style-name="P31"><text:span text:style-name="T32">„</text:span><text:span text:style-name="T33">4. Šio Įstatymo ketvirtasis</text:span><text:span text:style-name="T34">1</text:span><text:span text:style-name="T35"><text:s/>skirsnis netaikomas vykdant sankcijas, kurioms taikomas 2005 m. vasario <text:s/>24 d. Tarybos pamatinis sprendimas 2005/214/TVR dėl abipusio pripažinimo principo taikymo finansinėms baudoms (OL 2005 L 76, p. 16), 2000 m. gruodžio 22 d. Tarybos reglamentas (EB) Nr. 44/2001 dėl jurisdikcijos ir teismų sprendimų civilinėse ir komercinėse bylose pripažinimo ir vykdymo (OL 2001 L 12, p. 1) ar 2006 m. balandžio 27 d. Tarybos sprendimas 2006/325/EB dėl Europos bendrijos ir Danijos Karalystės susitarimo dėl jurisdikcijos ir teismų sprendimų civilinėse ir komercinėse bylose pripažinimo ir vykdymo sudarymo (OL 2006 L 120, p. 22).</text:span><text:span text:style-name="T36">“</text:span></text:p>
      <text:p text:style-name="P37"/>
      <text:p text:style-name="P38">2<text:s/>straipsnis. 6 straipsnio pakeitimas<text:s/></text:p>
      <text:p text:style-name="P39">1. Pakeisti 6 straipsnio 8 punktą ir išdėstyti taip:</text:p>
      <text:p text:style-name="P40"><text:span text:style-name="T41">„8) tikrina įstatymų ir kitų norminių teisės aktų nustatytų saugos ir sveikatos garantijų, darbo ir poilsio organizavimo taikymą asmenims iki 18 metų, nėščioms, neseniai pagimdžiusioms, krūtimi maitinančioms</text:span><text:span text:style-name="T42"><text:s/>moterims</text:span><text:span text:style-name="T43"><text:s/></text:span><text:span text:style-name="T44">darbuotojoms</text:span><text:span text:style-name="T45"><text:s/>ir<text:s/></text:span><text:span text:style-name="T46">dirbantiems neįgaliesiems</text:span><text:span text:style-name="T47"><text:s/>neįgaliesiems</text:span><text:span text:style-name="T48">;“</text:span></text:p>
      <text:p text:style-name="P49">2. Pakeisti 6 straipsnio<text:s/>16 punktą ir jį išdėstyti taip:</text:p>
      <text:p text:style-name="P50"><text:span text:style-name="T51">„16) vykdo nelegalaus darbo</text:span><text:span text:style-name="T52">,<text:s/></text:span><text:span text:style-name="T53">nedeklaruoto darbo<text:s/></text:span><text:span text:style-name="T54">ir nedeklaruotos savarankiškos veiklos<text:s/></text:span><text:span text:style-name="T55">prevenciją</text:span><text:span text:style-name="T56"><text:s/></text:span><text:span text:style-name="T57">reiškinių kontrolę</text:span><text:span text:style-name="T58">, Vyriausybės nustatyta tvarka koordinuoja nelegalaus darbo kontrolę vykdančių institucijų veiklą;“</text:span><text:span text:style-name="T59">.</text:span></text:p>
      <text:p text:style-name="P60">3.<text:s/>Pakeisti 6 straipsnio 17 punktą ir jį išdėstyti taip:</text:p>
      <text:p text:style-name="P61"><text:span text:style-name="T62">„17) teikia išvadas dėl rengiamų darbuotojų saugos ir sveikatos mokymo programų, skirtų<text:s/></text:span><text:span text:style-name="T63">darbuotojų,</text:span><text:span text:style-name="T64"><text:s/></text:span><text:span text:style-name="T65">valdančių potencialiai pavojingus įrenginius, atliekančių šių įrenginių nuolatinę privalomą priežiūrą jų eksploatavimo metu</text:span><text:span text:style-name="T66">, darbdaviams atstovaujančių asmenų, darbdavių įgaliotų asmenų, darbuotojų saugos ir sveikatos<text:s/></text:span><text:span text:style-name="T67">tarnybų</text:span><text:span text:style-name="T68"><text:s/>specialistų</text:span><text:span text:style-name="T69">,</text:span><text:span text:style-name="T70"><text:s/></text:span><text:span text:style-name="T71">darbų su potencialiai pavojingais įrenginiais, kurių kategorijų sąrašą tvirtina Vyriausybė, vadovų ir darbuotojų, prižiūrinčių, pertvarkančių šiuos įrenginius,</text:span><text:span text:style-name="T72"><text:s/></text:span><text:span text:style-name="T73"><text:s/></text:span><text:span text:style-name="T74">mokymui</text:span><text:span text:style-name="T75">,</text:span><text:span text:style-name="T76">.</text:span><text:span text:style-name="T77"><text:s/></text:span><text:span text:style-name="T78">Tikrina darbdaviams atstovaujančių asmenų žinias darbuotojų saugos ir sveikatos klausimais</text:span><text:span text:style-name="T79"><text:s/></text:span><text:span text:style-name="T80">M</text:span><text:span text:style-name="T81">okymo ir žinių</text:span><text:span text:style-name="T82"><text:s/></text:span><text:span text:style-name="T83">darbuotojų<text:s/></text:span><text:span text:style-name="T84">saugos ir sveikatos klausimais tikrinimo<text:s/></text:span><text:span text:style-name="T85">bendruosiuose<text:s/></text:span><text:span text:style-name="T86">nuostatuose nustatyta tvarka prieš darbdaviui<text:s/></text:span><text:soft-page-break/><text:span text:style-name="T87">atstovaujančiam asmeniui pradedant eksploatuoti įmonę ar teikti paslaugas</text:span><text:span text:style-name="T88">,<text:s/></text:span><text:span text:style-name="T89">dalyvauja tikrinant<text:s/></text:span><text:span text:style-name="T90">jų</text:span><text:span text:style-name="T91"><text:s/></text:span><text:span text:style-name="T92">darbuotojų saugos ir sveikatos tarnybų specialistų<text:s/></text:span><text:span text:style-name="T93">darbų su potencialiai pavojingais įrenginiais, kurių kategorijų sąrašą tvirtina Vyriausybė, vadovų ir darbuotojų, prižiūrinčių, pertvarkančių šiuos įrenginius,</text:span><text:span text:style-name="T94"><text:s/></text:span><text:span text:style-name="T95">žinias. Tikrina, ar darbuotojai nustatyta tvarka instruktuoti, apmokyti, atestuoti darbuotojų saugos ir sveikatos klausimais;“.</text:span><text:s/></text:p>
      <text:p text:style-name="P96">4.<text:s/>Pakeisti 6 straipsnio 18 punktą ir jį išdėstyti taip:</text:p>
      <text:p text:style-name="P97"><text:span text:style-name="T98">„18) teikia pastabas bei pasiūlymus dėl rengiamų norminių teisės aktų projektų darbuotojų saugos ir sveikatos, darbo santykių srityse</text:span><text:span text:style-name="T99">, tvirtina atskirų<text:s/></text:span><text:span text:style-name="T100">rūšių<text:s/></text:span><text:span text:style-name="T101">veikl</text:span><text:span text:style-name="T102">os</text:span><text:span text:style-name="T103"><text:s/>ar darbų bendrąsias saugos taisykles</text:span><text:span text:style-name="T104">;</text:span><text:span text:style-name="T105">“</text:span><text:span text:style-name="T106">.</text:span><text:span text:style-name="T107"><text:s/></text:span></text:p>
      <text:p text:style-name="P108">5.<text:s/>Papildyti 6 straipsnį nauju 26 punktu<text:s/>ir jį išdėstyti taip:</text:p>
      <text:p text:style-name="P109"><text:span text:style-name="T110">„</text:span><text:span text:style-name="T111">26) organizuoja darbo arbitražo darbą;</text:span><text:span text:style-name="T112">“</text:span><text:span text:style-name="T113">.</text:span></text:p>
      <text:p text:style-name="P114">6.<text:s/>Papildyti 6 straipsnį nauju 27 punktu<text:s/>ir jį išdėstyti taip:</text:p>
      <text:p text:style-name="P115"><text:span text:style-name="T116">„</text:span><text:span text:style-name="T117">27) nagrinėja darbdavių prašymus dėl darbuotojų atstovų darbo sutarčių nutraukimo ir jų darbo sąlygų pakeitimo;</text:span><text:span text:style-name="T118">“. <text:s/></text:span></text:p>
      <text:p text:style-name="P119">7.<text:s/>Papildyti 6 straipsnį nauju 28 punktu<text:s/>ir jį išdėstyti taip:</text:p>
      <text:p text:style-name="P120"><text:span text:style-name="T121">„</text:span><text:span text:style-name="T122">28)</text:span><text:span text:style-name="T123"><text:s/></text:span><text:span text:style-name="T124">kontroliuoja, ar darbdaviai tinkamai vykdo darbuotojų informavimo ir konsultavimosi su jais pareigą;</text:span><text:span text:style-name="T125">“.</text:span></text:p>
      <text:p text:style-name="P126">8.<text:s/>Papildyti 6 straipsnį 29 punktu:</text:p>
      <text:p text:style-name="P127"><text:span text:style-name="T128">„</text:span><text:span text:style-name="T129">29)</text:span><text:s/><text:span text:style-name="T130">tikrina, ar nepažeidžiamos komandiruotų darbuotojų garantijos;</text:span><text:span text:style-name="T131">“</text:span><text:span text:style-name="T132">.</text:span></text:p>
      <text:p text:style-name="P133">9. Papildyti 6 straipsnį 30 punktu:</text:p>
      <text:p text:style-name="P134"><text:span text:style-name="T135">„30) teikia ir gauna prašymus dėl pagalbos, informacijos, pranešimo</text:span><text:span text:style-name="T136"><text:s/></text:span><text:span text:style-name="T137">apie sprendimą dėl finansinių administracinių sankcijų ir (ar) baudų skyrimo</text:span><text:span text:style-name="T138"><text:s/>arba<text:s/></text:span><text:span text:style-name="T139">dėl tokių<text:s/></text:span><text:span text:style-name="T140">sankcijų ir / arba baudų išieškojimo šio<text:s/></text:span><text:span text:style-name="T141">Į</text:span><text:span text:style-name="T142">statymo<text:s/></text:span><text:span text:style-name="T143">k</text:span><text:span text:style-name="T144">etvirtajame</text:span><text:span text:style-name="T145">1</text:span><text:span text:style-name="T146"><text:s/>skirsnyje nustatyta tvarka;”.</text:span></text:p>
      <text:p text:style-name="P147">9.<text:s/>Buvusius 6 straipsnio 26, 27 ir 28 punktus laikyti atitinkamai 31, 32 ir 33<text:s/>punktais.<text:s/></text:p>
      <text:p text:style-name="P148"/>
      <text:p text:style-name="P149">3<text:s/>straipsnis. 8 straipsnio pakeitimas</text:p>
      <text:p text:style-name="P150">1. Pakeisti 8 straipsnio 2 dalies 11 punktą ir jį išdėstyti taip:</text:p>
      <text:p text:style-name="P151"><text:span text:style-name="T152">,,11) skiria darbo ginčų komisijos pirmininkus<text:s/></text:span><text:span text:style-name="T153">ir gavęs profesinių sąjungų ir darbdavių organizacijų teikimus tvirtina darbo ginčų komisijos narių vardinį sąrašą</text:span><text:span text:style-name="T154"><text:s/>priskirdamas šiuos narius</text:span><text:span text:style-name="T155"><text:s/>konkrečioms darbo ginčų komisijoms;</text:span><text:span text:style-name="T156">“</text:span><text:span text:style-name="T157">.</text:span></text:p>
      <text:p text:style-name="P158">2. Papildyti 8 straipsnio 2 dalį<text:s/>nauju<text:s/>12 punktu<text:s/>ir jį išdėstyti taip:</text:p>
      <text:p text:style-name="P159"><text:span text:style-name="T160">„</text:span><text:span text:style-name="T161">12)</text:span><text:span text:style-name="T162"><text:s/></text:span><text:span text:style-name="T163">skiria Valstybinės darbo inspekcijos teritorinio skyriaus<text:s/></text:span><text:span text:style-name="T164">valstybės tarnautoją ar darbuotoją</text:span><text:span text:style-name="T165">, dirbantį pagal darbo sutartį,</text:span><text:span text:style-name="T166"><text:s/></text:span><text:span text:style-name="T167">atsakingą už<text:s/></text:span><text:span text:style-name="T168">darbo arbitražo</text:span><text:span text:style-name="T169"><text:s/>darbo organizavimą</text:span><text:span text:style-name="T170">;</text:span><text:span text:style-name="T171">“.</text:span></text:p>
      <text:p text:style-name="P172">3. Buvusį 8 straipsnio 2 dalies 12 punktą laikyti 13 punktu.<text:s/></text:p>
      <text:p text:style-name="P173"/>
      <text:p text:style-name="P174">4<text:s/>straipsnis. 9 straipsnio pakeitimas</text:p>
      <text:p text:style-name="P175">1.Papildyti 9 straipsnio 1 dalį nauju 9 punktu ir jį išdėstyti taip:</text:p>
      <text:p text:style-name="P176">„9) įpareigoja darbdavį atkurti iškreipiamas ar slepiamas aplinkybes, dėl kurių buvo konstatuotas nedeklaruotas darbas;“</text:p>
      <text:p text:style-name="P177">2. Buvusį 9 straipsnio 1 dalies 9 punktą laikyti 10 punktu.<text:s/></text:p>
      <text:p text:style-name="P178"/>
      <text:p text:style-name="P179"><text:span text:style-name="T180">5</text:span><text:span text:style-name="T181"><text:s/>straipsnis.</text:span><text:span text:style-name="T182"><text:s/></text:span><text:span text:style-name="T183">Ketvirtojo</text:span><text:span text:style-name="T184">1<text:s/></text:span><text:span text:style-name="T185">skirsnio pakeitimas</text:span></text:p>
      <text:p text:style-name="P186"><text:span text:style-name="T187">Pakeisti Ketvirtąjį</text:span><text:span text:style-name="T188">1</text:span><text:span text:style-name="T189"><text:s/>skirsnį ir jį išdėstyti taip:</text:span></text:p>
      <text:p text:style-name="P190"/>
      <text:p text:style-name="P191"><text:span text:style-name="T192">KETVIRTASIS</text:span><text:span text:style-name="T193">1 </text:span><text:span text:style-name="T194">SKIRSNIS</text:span></text:p>
      <text:p text:style-name="P195"><text:span text:style-name="T196">DARBDAVIŲ, LEIDUSIŲ DIRBTI NELEGALIAI TREČIOSIOS ŠALIES PILIEČIAMS, ATSAKOMYBĖ</text:span></text:p>
      <text:p text:style-name="P197"/>
      <text:p text:style-name="P198"><text:bookmark-start text:name="straipsnis12_1p"/><text:span text:style-name="T199">12</text:span><text:span text:style-name="T200">1</text:span><text:span text:style-name="T201"> straipsnis. Nuobaudų ir kitų apribojimų taikymas</text:span><text:bookmark-end text:name="straipsnis12_1p"/></text:p>
      <text:soft-page-break/>
      <text:p text:style-name="P202">1. Darbdaviams – juridiniams asmenims, leidusiems dirbti nelegaliai trečiosios šalies piliečiams, skiriama nuo 3 tūkstančių iki 10 tūkstančių litų bauda už kiekvieną nelegaliai dirbusį trečiosios šalies pilietį. Tokie patys veiksmai, padaryti už šį pažeidimą bausto juridinio asmens per metus nuo tos dienos, kurią pasibaigė paskirtos baudos įvykdymo terminas, užtraukia baudą juridiniam asmeniui už kiekvieną trečiosios šalies pilietį nuo 10 tūkstančių iki 20 tūkstančių litų.</text:p>
      <text:p text:style-name="P203">2. Šio straipsnio 1 dalyje numatyta bauda skiriama, jeigu padaryta veika neužtraukia baudžiamosios atsakomybės.</text:p>
      <text:p text:style-name="P204">3. Darbdavys privalo sumokėti nelegaliai dirbusiam trečiosios šalies piliečiui atlyginimą už darbą, dėl kurio buvo susitarta, bet ne mažesnį kaip Lietuvos Respublikos Vyriausybės nustatytos minimaliosios mėnesinės algos dydžio ir ne mažiau kaip už tris mėnesius (nebent darbdavys arba nelegaliai dirbęs trečiosios šalies pilietis gali įrodyti, kad nelegalus darbas buvo atliekamas trumpesnį laiką), ir nuo šios sumos sumokėti teisės aktų nustatytus mokesčius, įskaitant susidariusius delspinigius ir baudas, taip pat visas šioje dalyje numatytų sumų pervedimo į šalį, į kurią grįžo ar buvo sugrąžintas trečiosios šalies pilietis, išlaidas ir trečiosios šalies piliečio grąžinimo išlaidas.</text:p>
      <text:p text:style-name="P205"><text:span text:style-name="T206">4. Šio straipsnio 1 dalyje nurodytų pažeidimų bylas nagrinėja ir baudas skiria Valstybinė darbo inspekcija. Šie pažeidimai tiriami, pažeidimų protokolai surašomi ir bylos nagrinėjamos</text:span><text:span text:style-name="T207"><text:s/></text:span><text:span text:style-name="T208">mutatis mutandis</text:span><text:span text:style-name="T209"><text:s/></text:span><text:span text:style-name="T210">vadovaujantis Administracinių teisės pažeidimų kodekso nuostatomis.</text:span></text:p>
      <text:p text:style-name="P211">5. Skiriamos baudos dydis nustatomas pagal didžiausios ir mažiausios baudų vidurkį, atsižvelgiant į šio straipsnio 6 ir 7 dalyse nustatytas atsakomybę lengvinančias ir sunkinančias aplinkybes.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mažinimas ar didinimas motyvuojamas nutarime skirti baudą.</text:p>
      <text:p text:style-name="P212">6. Atsakomybę lengvinančiomis aplinkybėmis laikoma tai, kad juridinis asmuo, padaręs pažeidimą, užkirto kelią žalingoms pažeidimo pasekmėms, iki pažeidimo tyrimo pradžios pažeidimą nutraukė, pripažino padaręs pažeidimą, padėjo šio straipsnio 7 dalyje nurodytų institucijų įgaliotiems pareigūnams atlikti pažeidimo tyrimą, geranoriškai atlygino žalą, taip pat labai sunki juridinio asmens finansinė padėtis.</text:p>
      <text:p text:style-name="P213">7. Atsakomybę sunkinančiomis aplinkybėmis laikoma tai, kad juridinis asmuo kliudė atlikti pažeidimo tyrimą, slėpė padarytą pažeidimą, tęsė pažeidimą, nepaisydamas Valstybinės darbo inspekcijos, Valstybinės mokesčių inspekcijos prie Lietuvos Respublikos finansų ministerijos, Finansinių nusikaltimų tyrimo tarnybos prie Vidaus reikalų ministerijos ar policijos įgaliotų pareigūnų įpareigojimo nutraukti neteisėtus veiksmus.</text:p>
      <text:p text:style-name="P214">8. Šio straipsnio 1 dalyje numatytos baudos gali būti skiriamos ne vėliau kaip per 3 metus nuo pažeidimo nustatymo dienos.</text:p>
      <text:p text:style-name="P215">9. Be šiame straipsnyje numatytų baudų, darbdaviams, leidusiems dirbti nelegaliai trečiosios šalies piliečiams, atitinkamai taikoma:</text:p>
      <text:p text:style-name="P216">1) apribojimas dalyvauti viešuosiuose pirkimuose Lietuvos Respublikos viešųjų pirkimų įstatymo nustatyta tvarka;</text:p>
      <text:p text:style-name="P217">2) teisės gauti subsidijas, išmokas ar kitą valstybės pagalbą, įskaitant Europos Sąjungos struktūrinių fondų paramą ir kitą paramą, išskyrus tiesioginę Europos Sąjungos paramą, atėmimas iki 5 metų Lietuvos Respublikos Vyriausybės nustatyta tvarka;</text:p>
      <text:p text:style-name="P218">3) įpareigojimas Lietuvos Respublikos Vyriausybės nustatyta tvarka sugrąžinti tam tikrą dalį arba visas per 12 mėnesių laikotarpį iki nelegalaus darbo nustatymo suteiktų subsidijų, išmokų ar kitos valstybės pagalbos, įskaitant Europos Sąjungos struktūrinių fondų paramą ir kitą paramą, išskyrus tiesioginę Europos Sąjungos paramą, lėšas.</text:p>
      <text:p text:style-name="P219"/>
      <text:p text:style-name="P220"><text:span text:style-name="T221">KETVIRTASIS</text:span><text:span text:style-name="T222">1</text:span><text:span text:style-name="T223"><text:s/>SKIRSNIS</text:span></text:p>
      <text:soft-page-break/>
      <text:p text:style-name="P224">TARPVALSTYBINIS FINANSINIŲ ADMINISTRACINIŲ SANKCIJŲ IR<text:s/>(AR)<text:s/>BAUDŲ<text:s/>IŠIEŠKOJIMO<text:s/>VYKDYMAS</text:p>
      <text:p text:style-name="P225"/>
      <text:p text:style-name="P226"><text:span text:style-name="T227">12</text:span><text:span text:style-name="T228">1</text:span><text:span text:style-name="T229"><text:s/>straipsnis. Savitarpio pagalbos ir pripažinimo principai</text:span></text:p>
      <text:p text:style-name="P230"><text:span text:style-name="T231">1. Valstybinė darbo inspekcija, gavusi kitos Europos Sąjungos valstybės narės kompetentingos institucijos (toliau – prašančioji institucija) <text:s/>prašymą dėl pagalbos, informacijos, pranešimo<text:s/></text:span><text:span text:style-name="T232">apie sprendimą dėl finansinių administracinių sankcijų ir ar baudų skyrimo</text:span><text:span text:style-name="T233"><text:s/>arba finansinių administracinių sankcijų ir (ar) baudų išieškojimo, vadovaudamasi šio Įstatymo 12</text:span><text:span text:style-name="T234">2</text:span><text:span text:style-name="T235"><text:s/>straipsniu:</text:span></text:p>
      <text:p text:style-name="P236">1) išieško prašančiosios institucijos paskirtą arba administracinių ar teisminių institucijų arba, kai taikytina, darbo ginčų teismų, vadovaujantis prašančiosiosios institucijos valstybės Europos Sąjungos narės (toliau – prašančiosios institucijos valstybė) įstatymais ir procedūromis patvirtintą finansinę administracinę sankciją ir (ar) baudą, kurios yra toliau neskundžiamos;</text:p>
      <text:p text:style-name="P237">2) praneša apie sprendimą, kuriuo skiriama finansinė administracinė sankcija ir (ar) bauda;</text:p>
      <text:p text:style-name="P238">3) praneša apie kitus atitinkamus dokumentus, susijusius su finansinės administracinės sankcijos ir (ar) baudos išieškojimu, įskaitant teismo sprendimą ar galutinį sprendimą, kuris gali būti pateiktas patvirtintos kopijos forma, sudarančius prašymo dėl išieškojimo teisinį pagrindą ir teisę jį vykdyti.</text:p>
      <text:p text:style-name="P239">2. Prašančioji institucija užtikrina, kad prašymas dėl finansinės administracinės sankcijos ir (ar) baudos išieškojimo arba pranešimo apie sprendimą, kuriuo skiriama finansinė administracinė sankcija ir <text:s/>(ar) bauda, būtų pateikiamas pagal prašančiosios institucijos valstybėje galiojančius įstatymus, kitus teisės aktus ir administracinę praktiką. Toks prašymas pateikiamas tik tuo atveju, kai prašančioji institucija negali įvykdyti išieškojimo ar pateikti pranešimo pagal savo įstatymus, kitus teisės aktus ir administracinę praktiką. Prašančioji institucija nepateikia prašymo dėl finansinės administracinės sankcijos ir (ar) baudos išieškojimo arba pranešimo apie sprendimą dėl tokios sankcijos ir (ar) baudos skyrimo, jeigu ši sankcija ir (ar) bauda, taip pat pagrindinis reikalavimas ir (ar) dokumentas, kuriuo leidžiama ją vykdyti prašančiosios institucijos valstybėje, užginčijamas arba jam prieštaraujama toje valstybėje.</text:p>
      <text:p text:style-name="P240"><text:span text:style-name="T241">3. Valstybinė darbo inspekcija, gavusi prašymą išieškoti finansinę<text:s/></text:span><text:span text:style-name="T242">administracinę sankciją ir (ar) baudą arba pranešti apie sprendimą, kuriuo skiriama tokia sankcija ir (ar) bauda, perduotą per Vidaus rinkos informacinę sistemą ir laikantis šiame skirsnyje nurodytų reikalavimų, jį pripažįsta nereikalaudama atlikti papildomų formalumų ir nedelsdama imasi visų būtinų priemonių jam įvykdyti, išskyrus atvejus, kai Valstybinė darbo inspekcija nusprendžia vadovautis šio Įstatymo 12</text:span><text:span text:style-name="T243">3</text:span><text:span text:style-name="T244"><text:s/>straipsnyje numatytais atsisakymo vykdyti prašymą pagrindais.</text:span></text:p>
      <text:p text:style-name="P245">4. Siekdama išieškoti finansinę administracinę sankciją ir (ar) baudą ar pateikti pranešimą apie sprendimą, kuriuo skiriama tokia sankcija ir (ar) bauda, Valstybinė darbo inspekcija vadovaujasi Lietuvos Respublikos teisės aktais, taikomais dėl tokio paties, o jeigu toks nenumatytas – panašaus pobūdžio pažeidimo ar sprendimo.</text:p>
      <text:p text:style-name="P246"/>
      <text:p text:style-name="P247"><text:span text:style-name="T248">12</text:span><text:span text:style-name="T249">2</text:span><text:span text:style-name="T250"><text:s/>straipsnis. Prašymas dėl<text:s/></text:span><text:span text:style-name="T251">finansinės administracinės sankcijos ir (ar) baudos</text:span><text:span text:style-name="T252"><text:s/></text:span><text:span text:style-name="T253"><text:tab/></text:span><text:span text:style-name="T254"><text:tab/>išieškojimo ar pranešimo apie sprendimą dėl tokios sankcijos ir (ar) baudos<text:s/></text:span><text:span text:style-name="T255"><text:tab/>skyrimo</text:span></text:p>
      <text:p text:style-name="P256"><text:span text:style-name="T257">1. Prašančiosios institucijos prašymas dėl finansinės administracinės sankcijos ir (ar) baudos išieškojimo, taip pat dėl pranešimo apie sprendimą dėl tokios sankcijos ir (ar) baudos skyrimo vykdomas nedelsiant, remiantis duomenimis, nurodytais Europos Komisijos<text:s/></text:span><text:soft-page-break/><text:span text:style-name="T258">patvirtintame bendrajame dokumente (toliau – bendrasis dokumentas), kuriame turi būti nurodoma:</text:span></text:p>
      <text:p text:style-name="P259">a) adresato vardas ir pavardė (pavadinimas) ir žinomas adresas, taip pat bet kokie kiti susiję duomenys ar informacija adresato tapatybei nustatyti;</text:p>
      <text:p text:style-name="P260">b) pažeidimo faktų ir aplinkybių santrauka, pažeidimo pobūdis ir atitinkamos taikytinos taisyklės;</text:p>
      <text:p text:style-name="P261">c) dokumentas, kuriuo leidžiama vykdyti reikalavimą prašančiosios institucijos valstybėje, ir visa kita svarbi informacija ar dokumentas, įskaitant teisinio pobūdžio informaciją ar dokumentus, susijusius su pagrindiniu reikalavimu, finansine administracine sankcija ir (ar) bauda;</text:p>
      <text:p text:style-name="P262">d) kompetentingos institucijos, atsakingos už finansinės administracinės sankcijos ir (ar) baudos įvertinimą, ir, jeigu tai kita institucija, kompetentingos institucijos, iš kurios galima gauti papildomos informacijos apie finansinę administracinę sankciją ir (ar) baudą arba galimybes ginčyti mokėjimo pareigą ar sprendimą, kuriuo ji paskirta, pavadinimas, adresas ir kiti kontaktiniai duomenys.<text:s/></text:p>
      <text:p text:style-name="P263">2. Šio straipsnio 1 dalyje nurodytame bendrajame dokumente taip pat gali būti nurodoma:</text:p>
      <text:p text:style-name="P264">a) kai pateikiamas prašymas dėl sprendimo, kuriuo skiriama finansinė administracinė sankcija ir (ar) bauda – pranešimo tikslas ir laikotarpis, per kurį jis turi būti įvykdytas;</text:p>
      <text:p text:style-name="P265"><text:span text:style-name="T266">b) kai pateikiamas prašymas dėl<text:s/></text:span><text:span text:style-name="T267">finansinės administracinės sankcijos ir (ar) baudos<text:s/></text:span><text:span text:style-name="T268">išieškojimo – data, kada teismo sprendimas arba sprendimas tampa vykdytinas arba galutinis, administracinės sankcijos ir (ar) baudos pobūdžio ir dydžio aprašymas, visos datos, turinčios reikšmės sprendimo vykdymui, įskaitant tai, ar teismo sprendimas arba sprendimas buvo įteiktas atsakovui (atsakovams) ir kaip buvo įteiktas, ar jis buvo paskelbtas atsakovui (atsakovams) nedalyvaujant, taip pat prašančiosios institucijos patvirtinimas, kad sankcija ir (ar) bauda yra neskundžiama, ir pagrindinis reikalavimas, dėl kurio teikiamas prašymas, ir jį sudarančių elementų apibūdinimas.</text:span></text:p>
      <text:p text:style-name="P269"><text:span text:style-name="T270">3. Valstybinė darbo inspekcija, vadovaudamasi Lietuvos Respublikos teisės aktais, imasi visų būtinų veiksmų, kad kuo greičiau, bet ne vėliau kaip per mėnesį nuo prašymo gavimo dienos, informuotų atsakovą apie prašymą dėl<text:s/></text:span><text:span text:style-name="T271">finansinės administracinės sankcijos ir (ar) baudos<text:s/></text:span><text:span text:style-name="T272">išieškojimo ar sprendimą, kuriuo skiriama finansinė administracinė sankcija ir (arba) bauda, ir, kai būtina, apie atitinkamus Valstybinei darbo inspekcijai pateiktus dokumentus.</text:span></text:p>
      <text:p text:style-name="P273">4. Valstybinė darbo inspekcija kuo skubiau informuoja prašančiąją instituciją apie:</text:p>
      <text:p text:style-name="P274"><text:span text:style-name="T275">1) veiksmus, kurių ji ėmėsi vykdydama prašančiosios institucijos prašymą dėl<text:s/></text:span><text:span text:style-name="T276">finansinės administracinės sankcijos ir (ar) baudos<text:s/></text:span><text:span text:style-name="T277">išieškojimo ir pranešimą apie sprendimą dėl sankcijos ir (ar) baudos skyrimo, ir nurodo datą, kada adresatui buvo įteiktas pranešimas;</text:span></text:p>
      <text:p text:style-name="P278"><text:span text:style-name="T279">2) atsisakymo vykdyti prašymą priežastis, jeigu ji, vadovaudamasi šio Įstatymo 12</text:span><text:span text:style-name="T280">4</text:span><text:span text:style-name="T281"><text:s/>straipsnio nuostatomis, atsisako vykdyti prašymą dėl finansinės administracinės sankcijos ir (ar) baudos išieškojimo ar pranešti apie sprendimą, kuriuo skiriama finansinė administracinė sankcija ir (ar) bauda.</text:span></text:p>
      <text:p text:style-name="P282"/>
      <text:p text:style-name="P283"><text:span text:style-name="T284">12</text:span><text:span text:style-name="T285">4</text:span><text:span text:style-name="T286"><text:s/>straipsnis. Atsisakymo vykdyti prašymą pagrindai</text:span></text:p>
      <text:p text:style-name="P287"><text:span text:style-name="T288">1. Valstybinė darbo inspekcija turi teisę atsisakyti vykdyti prašančiosios institucijos prašymą dėl<text:s/></text:span><text:span text:style-name="T289">finansinės administracinės sankcijos ir (ar) baudos</text:span><text:span text:style-name="T290"><text:s/>išieškojimo ar pranešimą apie sprendimą dėl<text:s/></text:span><text:span text:style-name="T291">dėl<text:s/></text:span><text:span text:style-name="T292">finansinės administracinės sankcijos ir (ar) baudos skyrimo</text:span><text:span text:style-name="T293">, jeigu prašančiosios institucijos prašyme nėra pateikta šio Įstatymo 12</text:span><text:span text:style-name="T294">2</text:span><text:span text:style-name="T295"><text:s/>straipsnio 1 ir 2 dalyse nurodyta informacija, prašymas nėra išsamus arba akivaizdžiai neatitinka pagrindinio sprendimo.<text:s/></text:span></text:p>
      <text:soft-page-break/>
      <text:p text:style-name="P296"><text:span text:style-name="T297">2. Valstybinė darbo inspekcija gali atsakyti vykdyti prašymą dėl<text:s/></text:span><text:span text:style-name="T298">finansinės administracinės sankcijos ir (ar) baudos</text:span><text:span text:style-name="T299"><text:s/>išieškojimo šiomis aplinkybėmis:</text:span></text:p>
      <text:p text:style-name="P300">1) Valstybinei darbo inspekcijai atlikus tyrimą paaiškėja, kad numatytos išlaidos ar ištekliai, reikalingi administracinei sankcijai ir (ar) baudai išieškoti, yra neproporcingi išieškotinai sumai arba dėl to kiltų didelių sunkumų;</text:p>
      <text:p text:style-name="P301">2) bendra finansinė sankcija ir (ar) bauda yra mažesnė negu 350 eurų arba tos sumos atitikmuo;</text:p>
      <text:p text:style-name="P302">3) negerbiamos atsakovų pagrindinės teisės ir laisvės, įtvirtintos Lietuvos Respublikos Konstitucijoje.</text:p>
      <text:p text:style-name="P303"/>
      <text:p text:style-name="P304"><text:span text:style-name="T305">12</text:span><text:span text:style-name="T306">4</text:span><text:span text:style-name="T307"><text:s/>straipsnis. Procedūros sustabdymas</text:span></text:p>
      <text:p text:style-name="P308"><text:span text:style-name="T309">1. Jeigu vykdant prašymą dėl<text:s/></text:span><text:span text:style-name="T310">finansinės administracinės sankcijos ir (ar) baudos</text:span><text:span text:style-name="T311"><text:s/>išieškojimo ar pranešimą apie sprendimo<text:s/></text:span><text:span text:style-name="T312">dėl<text:s/></text:span><text:span text:style-name="T313">finansinės administracinės sankcijos ir (ar) baudos</text:span><text:span text:style-name="T314"><text:s/>skyrimo atsakovas ar suinteresuotoji šalis prašančiosios institucijos valstybėje užginčija arba apskundžia finansinę administracinę sankciją ir (ar) baudą ir (arba) pagrindinį reikalavimą, tarpvalstybinė paskirtos finansinės administracinės sankcijos ir (ar) baudos vykdymo procedūra sustabdoma iki tol, kol prašančiosios institucijos valstybės atitinkama kompetentinga įstaiga ar institucija šiuo klausimu priims sprendimą. Prašančioji institucija apie šį užginčijimą nedelsdama praneša Valstybinei darbo inspekcijai.</text:span></text:p>
      <text:p text:style-name="P315"><text:span text:style-name="T316">2. Ginčai dėl Valstybinės darbo inspekcijos taikytų<text:s/></text:span><text:span text:style-name="T317">prašymo dėl<text:s/></text:span><text:span text:style-name="T318">finansinės administracinės sankcijos ir (ar) baudos</text:span><text:span text:style-name="T319"><text:s/>išieškojimo ar sprendimo<text:s/></text:span><text:span text:style-name="T320">dėl<text:s/></text:span><text:span text:style-name="T321">finansinės administracinės sankcijos ir (ar) baudos</text:span><text:span text:style-name="T322"><text:s/>skyrimo<text:s/></text:span><text:span text:style-name="T323">vykdymo priemonių arba Valstybinės darbo inspekcijos pateikto pranešimo pagrįstumo nagrinėjami Lietuvos Respublikos teisės aktų nustatyta tvarka.</text:span></text:p>
      <text:p text:style-name="P324"/>
      <text:p text:style-name="P325"><text:span text:style-name="T326">12</text:span><text:span text:style-name="T327">5</text:span><text:span text:style-name="T328"><text:s/>straipsnis. Išlaidų atlyginimas</text:span></text:p>
      <text:p text:style-name="P329"><text:span text:style-name="T330">1. Šiame skirsnyje nurodytos išieškotų<text:s/></text:span><text:span text:style-name="T331">finansinių administracinių<text:s/></text:span><text:span text:style-name="T332">sankcijų ir (ar) baudų sumos atitenka Valstybinei darbo inspekcijai.<text:s/></text:span></text:p>
      <text:p text:style-name="P333">2. Valstybinė darbo inspekcija, vadovaudamasi Lietuvos Respublikos teisės aktais, užsienio valiuta apskaičiuotą baudą perskaičiuoja į eurus pagal oficialų Lietuvos banko skelbiamą euro ir užsienio valiutų kursą, skelbtą finansinės administracinės sankcijos ir (ar) baudos paskyrimo dieną.</text:p>
      <text:p text:style-name="P334"><text:span text:style-name="T335">3. Valstybinė darbo inspekcija prisiima visas išlaidas, patirtas teikiant pagalbą prašančiosioms institucijoms pagal šio įstatymo ketvirtojo</text:span><text:span text:style-name="T336">1</text:span><text:span text:style-name="T337"><text:s/>skirsnio nuostatas.</text:span></text:p>
      <text:p text:style-name="P338"/>
      <text:p text:style-name="P339"><text:span text:style-name="T340">6</text:span><text:span text:style-name="T341"><text:s/>straipsnis.<text:s/></text:span><text:span text:style-name="T342">13</text:span><text:span text:style-name="T343">1</text:span><text:span text:style-name="T344">straipsnio<text:s/></text:span><text:span text:style-name="T345">pripažinimas netekusiu galios</text:span></text:p>
      <text:p text:style-name="P346"><text:span text:style-name="T347">Pripažinti netekusiu galios 13</text:span><text:span text:style-name="T348">1</text:span><text:span text:style-name="T349">straipsnį.<text:s/></text:span></text:p>
      <text:p text:style-name="P350"><text:span text:style-name="T351">13</text:span><text:span text:style-name="T352">1</text:span><text:span text:style-name="T353"><text:s/>straipsnis.</text:span><text:span text:style-name="T354"><text:s/></text:span><text:span text:style-name="T355">Trečiosios šalies piliečio atstovavimas</text:span></text:p>
      <text:p text:style-name="P356"><text:bookmark-start text:name="part_558249d95d404a958b391703391dfb72"/><text:bookmark-end text:name="part_558249d95d404a958b391703391dfb72"/><text:span text:style-name="T357">Profesinės sąjungos trečiosios šalies piliečio pavedimu gali įstatymų nustatyta tvarka atstovauti jam teisminėse arba administracinėse procedūrose.</text:span></text:p>
      <text:p text:style-name="P358"/>
      <text:p text:style-name="P359">7<text:s/>straipsnis. Įstatymo priedo pakeitimas</text:p>
      <text:p text:style-name="P360">Pakeisti<text:s/>Įstatymo priedą<text:s/>ir jį išdėstyti taip:</text:p>
      <text:p text:style-name="P361">Lietuvos Respublikos</text:p>
      <text:p text:style-name="P362">valstybinės darbo inspekcijos</text:p>
      <text:p text:style-name="P363">įstatymo</text:p>
      <text:p text:style-name="P364"><text:bookmark-start text:name="html"/>priedas<text:bookmark-end text:name="html"/></text:p>
      <text:p text:style-name="P365"/>
      <text:p text:style-name="P366"><text:span text:style-name="T367">ĮGYVENDINAMI EUROPOS SĄJUNGOS TEISĖS AKTAI</text:span></text:p>
      <text:p text:style-name="P368"/>
      <text:soft-page-break/>
      <text:p text:style-name="P369"><text:span text:style-name="T370">1</text:span><text:span text:style-name="T371">.<text:s/></text:span><text:span text:style-name="T372"><text:s text:c="5"/></text:span><text:span text:style-name="T373">2009 m. birželio 18 d. Europos Parlamento ir Tarybos direktyva 2009/52/EB, kuria numatomi sankcijų ir priemonių nelegaliai esančių trečiųjų šalių piliečių darbdaviams būtiniausi standartai (OL 2009 L 168, p. 24).</text:span></text:p>
      <text:p text:style-name="P374"><text:span text:style-name="T375">2.<text:s/></text:span><text:span text:style-name="T376">2014 m. gegužės 15 d. Europos Parlamento ir Tarybos direktyva 2014/67/ES dėl Direktyvos 96/71/EB dėl darbuotojų komandiravimo paslaugų teikimo sistemoje vykdymo užtikrinimo ir kuria iš dalies keičiamas Reglamentas (ES) Nr. 1024/2012 dėl administracinio bendradarbiavimo per Vidaus rinkos informacinę sistemą (IMI reglamentas) (OL L 159, p. 11</text:span><text:span text:style-name="T377">–</text:span><text:span text:style-name="T378">31).</text:span><text:span text:style-name="T379">“</text:span></text:p>
      <text:p text:style-name="P380"/>
      <text:p text:style-name="P381"><text:span text:style-name="T382">8</text:span><text:span text:style-name="T383"><text:s/></text:span><text:span text:style-name="T384">straipsnis. Įstatymo įsigaliojimas</text:span></text:p>
      <text:p text:style-name="P385">Šis įstatymas įsigalioja<text:s/>2017<text:s/>m.<text:s/>sausio<text:s/>1 d.</text:p>
      <text:p text:style-name="P386"/>
      <text:p text:style-name="P387"/>
      <text:p text:style-name="P388"><text:span text:style-name="T389">Skelbiu šį Lietuvos Respublikos Seimo priimtą įstatymą.</text:span></text:p>
      <text:p text:style-name="P390"/>
      <text:p text:style-name="P391">Respublikos Prezidentas</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CLUSadmin</dc:creator>
    <meta:creation-date>2016-03-10T07:29:00Z</meta:creation-date>
    <dc:date>2016-03-10T07:29:00Z</dc:date>
    <meta:print-date>2015-04-30T07:27:00Z</meta:print-date>
    <meta:template xlink:href="Normal.dotm" xlink:type="simple"/>
    <meta:editing-cycles>2</meta:editing-cycles>
    <meta:editing-duration>PT0S</meta:editing-duration>
    <meta:user-defined meta:name="_NewReviewCycle"/>
    <meta:user-defined meta:name="_EmailSubject">patikrinkite-perziurekite prasau, aciu</meta:user-defined>
    <meta:user-defined meta:name="_AuthorEmail">Jelena.Polijancuk@socmin.lt</meta:user-defined>
    <meta:user-defined meta:name="_AuthorEmailDisplayName">Jelena Polijančuk</meta:user-defined>
    <meta:user-defined meta:name="_ReviewingToolsShownOnce"/>
    <meta:document-statistic meta:page-count="7" meta:paragraph-count="129" meta:word-count="2567" meta:character-count="20279" meta:row-count="318" meta:non-whitespace-character-count="17841"/>
  </office:meta>
</office:document-meta>
</file>