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T17" style:parent-style-name="DefaultParagraphFont" style:family="text">
      <style:text-properties fo:text-transform="none" style:font-size-complex="12pt" style:language-asian="lt" style:country-asian="LT"/>
    </style:style>
    <style:style style:name="T18" style:parent-style-name="DefaultParagraphFont" style:family="text">
      <style:text-properties fo:text-transform="none" style:font-size-complex="12pt" style:language-asian="lt" style:country-asian="LT"/>
    </style:style>
    <style:style style:name="T19" style:parent-style-name="DefaultParagraphFont" style:family="text">
      <style:text-properties fo:text-transform="none" style:font-size-complex="12pt" style:language-asian="lt" style:country-asian="LT"/>
    </style:style>
    <style:style style:name="T20" style:parent-style-name="DefaultParagraphFont" style:family="text">
      <style:text-properties fo:text-transform="none"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BodyText" style:family="paragraph">
      <style:paragraph-properties fo:line-height="150%" fo:text-indent="0.5in"/>
      <style:text-properties style:font-name="Times New Roman"/>
    </style:style>
    <style:style style:name="P39" style:parent-style-name="BodyText" style:family="paragraph">
      <style:paragraph-properties fo:text-align="center" fo:line-height="150%" fo:text-indent="0.5in"/>
      <style:text-properties style:font-name="Times New Roman" fo:font-weight="bold" style:font-weight-asian="bold"/>
    </style:style>
    <style:style style:name="P40" style:parent-style-name="BodyText" style:family="paragraph">
      <style:paragraph-properties fo:text-align="center" fo:line-height="150%" fo:text-indent="0.5in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P45" style:parent-style-name="BodyText" style:family="paragraph">
      <style:paragraph-properties fo:line-height="150%" fo:text-indent="0.5in"/>
      <style:text-properties style:font-name="Times New Roman"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Hyperlink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DARBO KODEKSO PATVIRTINIMO, ĮSIGALIOJIMO IR ĮGYVENDINIMO ĮSTATYM</text:span><text:span text:style-name="T15">U</text:span><text:span text:style-name="T16"><text:s/>NR. XII-2603</text:span><text:span text:style-name="T17"><text:s/>PATVIRTINTO<text:s/></text:span><text:span text:style-name="T18">DARBO KODEKSO 6</text:span><text:span text:style-name="T19"><text:s/>IR 112 STRAIPSNIŲ PAKEITIMO ĮSTATYMO<text:s/></text:span><text:span text:style-name="T20">PROJEKTO</text:span></text:p>
      <text:p text:style-name="P21"/>
      <text:p text:style-name="P22"><text:span text:style-name="T23">201</text:span><text:span text:style-name="T24">6</text:span><text:span text:style-name="T25">-</text:span><text:span text:style-name="T26">0</text:span><text:span text:style-name="T27">9</text:span><text:span text:style-name="T28">-</text:span><text:span text:style-name="T29">21</text:span><text:span text:style-name="T30"><text:s/></text:span><text:span text:style-name="T31">Nr.<text:s/></text:span><text:span text:style-name="T32">XIIP-</text:span><text:span text:style-name="T33">472</text:span><text:span text:style-name="T34">4</text:span></text:p>
      <text:p text:style-name="P35">Vilnius</text:p>
      <text:p text:style-name="P36"/>
      <text:section text:name="Sect1" text:style-name="S1">
        <text:soft-page-break/>
        <text:p text:style-name="P37">Įvertinę projekto atitiktį Konstitucijai, įstatymams, Europos Sąjungos teisei<text:s/>ir teisės technikos taisyklių reikalavimams, teikiame šias pastabas:</text:p>
        <text:p text:style-name="P38"><text:bookmark-start text:name="antraste"/><text:bookmark-end text:name="antraste"/>1. Atsižvelgiant į<text:s/>teisės technikos reikalavimus, siūlytina patikslinti įstatymo projekto pavadinimą ir<text:s/>jį išdėstyti taip:</text:p>
        <text:p text:style-name="P39">,,LIETUVOS RESPUBLIKOS</text:p>
        <text:p text:style-name="P40"><text:span text:style-name="T41">DARBO KODEKSO PATVIRTINIMO, ĮSIGALIOJIMO IR ĮGYVENDINIMO ĮSTATYMO NR. XII-2603 1 STRAIPSNIU PATVIRTINTO LIETUVOS RESPUBLIKOS DARBO KODEKSO<text:s/></text:span><text:span text:style-name="T42">6 IR 112<text:s/></text:span><text:span text:style-name="T43">STRAIPSNIŲ PAKEITIMO</text:span><text:span text:style-name="T44"><text:s/></text:span></text:p>
        <text:p text:style-name="P45"><text:s text:c="46"/><text:s/><text:s text:c="10"/>ĮSTATYMAS“</text:p>
        <text:p text:style-name="Normal"><text:span text:style-name="T46">2.</text:span><text:span text:style-name="T47"><text:s/></text:span>Įstatymo projekto 2 straipsniu keičiamo Darbo kodekso 112 straipsnio 4 dalyje siūloma nustatyti, kad už sutrumpintą darbo laiką mokama kaip už visą darbo laiką. Atkreiptinas dėmesys į tai, kad siūloma nuostata nedera su šios dalies pirmuoju sakiniu, kuriame numatyta, kad Vyriausybė nustato<text:s/>sutrumpintos darbo laiko trukmės apmokėjimo tvarką.<text:s/></text:p>
        <text:p text:style-name="P48"/>
        <text:p text:style-name="P49"/>
        <text:p text:style-name="P50">Departamento direktorius<text:tab/><text:tab/><text:tab/><text:tab/><text:tab/><text:tab/><text:tab/>Andrius Kabišaiti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2">J. Andriuškevičiūtė</text:span><text:span text:style-name="T63">,</text:span><text:span text:style-name="T64"><text:s/></text:span><text:span text:style-name="T65">tel. (8 5) 239 6159, el. p.<text:s/></text:span><text:a xlink:href="mailto:jadvyga.andriuskeviciute@lrs.lt" office:target-frame-name="_top" xlink:show="replace"><text:span text:style-name="T66">jadvyga.andriuskeviciute@lrs.lt</text:span></text:a></text:p>
        <text:p text:style-name="Preformatted"><text:span text:style-name="T67">J. Raškauskaitė, tel. (8 5) 239 6842, el. p.<text:s/></text:span><text:a xlink:href="mailto:jurgita.raskauskaite@lrs.lt" office:target-frame-name="_top" xlink:show="replace"><text:span text:style-name="T68">jurgita.raskauskaite@lrs.lt</text:span></text:a></text:p>
        <text:p text:style-name="P69"><text:span text:style-name="T70">I. Šambaraitė</text:span><text:span text:style-name="T71">,</text:span><text:span text:style-name="T72"><text:s/></text:span><text:span text:style-name="T73">tel. (8 5) 239 6850, el. p.<text:s/></text:span><text:a xlink:href="mailto:irena.sambaraite@lrs.lt" office:target-frame-name="_top" xlink:show="replace"><text:span text:style-name="T74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00%" fo:text-indent="0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00%" fo:text-indent="0in">
        <style:tab-stops/>
      </style:paragraph-properties>
      <style:text-properties fo:font-weight="bold" style:font-weight-asian="bold" style:font-size-complex="12pt" fo:hyphenate="false"/>
    </style: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TextChar" style:display-name="Comment Text Char" style:family="text" style:parent-style-name="DefaultParagraphFont">
      <style:text-properties style:font-name="Times New Roman" style:language-asian="en" style:country-asian="US"/>
    </style:style>
    <style:style style:name="CommentText" style:display-name="Comment Text" style:family="paragraph" style:parent-style-name="Normal">
      <style:paragraph-properties fo:text-align="start" fo:line-height="100%" fo:text-indent="0in">
        <style:tab-stops/>
      </style:paragraph-properties>
      <style:text-properties fo:font-size="10pt" style:font-size-asian="10pt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-ti2" style:display-name="doc-ti2" style:family="paragraph" style:parent-style-name="Normal">
      <style:paragraph-properties fo:text-align="center" fo:margin-top="0.1666in" fo:margin-bottom="0.0833in" style:line-height-at-least="0.2166in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Times New Roman" fo:font-weight="bold" style:font-weight-asian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SYSTEM</dc:creator>
    <meta:creation-date>2016-09-21T09:57:00Z</meta:creation-date>
    <dc:date>2016-09-21T09:57:00Z</dc:date>
    <meta:print-date>2015-09-09T05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4" meta:character-count="1660" meta:row-count="38" meta:non-whitespace-character-count="1458"/>
  </office:meta>
</office:document-meta>
</file>