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fo:margin-bottom="0.0833in"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4.554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677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Pasiūlymai3" style:family="paragraph">
      <style:text-properties fo:font-size="9pt" style:font-size-asian="9pt" style:font-size-complex="9pt"/>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Pasiūlymai3" style:family="paragraph">
      <style:text-properties fo:font-size="9pt" style:font-size-asian="9pt" style:font-size-complex="9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text-properties fo:font-weight="bold" style:font-weight-asian="bold" style:font-weight-complex="bold"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style:style>
    <style:style style:name="P145" style:parent-style-name="Normal" style:family="paragraph">
      <style:paragraph-properties fo:text-align="center" fo:text-indent="7.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PILDOMO</text:span><text:span text:style-name="T14"><text:s/>KOMITETO IŠVAD</text:span><text:span text:style-name="T15">A</text:span></text:p>
      <text:p text:style-name="Projektas"><text:span text:style-name="T16">DĖL LIETUVOS RESPUBLIKOS MOKESČIO UŽ APLINKOS TERŠIMĄ ĮSTATYMO NR. VIII-1183 9 IR 11 STRAIPSNIŲ PAKEITIMO ĮSTATYMO PROJEKTO</text:span><text:span text:style-name="T17"><text:s/>NR. XIIIP-</text:span><text:span text:style-name="T18">5224</text:span></text:p>
      <text:p text:style-name="P19"/>
      <text:p text:style-name="P20">2020-10-21<text:s/><text:s/>Nr.<text:s/>110-P-32</text:p>
      <text:p text:style-name="P21">Vilnius</text:p>
      <text:p text:style-name="P22"/>
      <text:p text:style-name="P23"/>
      <text:p text:style-name="P24"><text:span text:style-name="T25">1. Komiteto<text:s/></text:span><text:span text:style-name="T26">posėdyje</text:span><text:span text:style-name="T27"><text:s/>dalyvavo:</text:span><text:s/>Komiteto pirmininkas Andriejus Stančikas, Komiteto pirmininko pavaduotojas Kazys Starkevičius, Komiteto nariai: Juozas Baublys, Petras Čimbaras, Aurimas Gaidžiūnas.</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67">Lietuvos Respublikos Seimo kanceliarijos</text:p>
            <text:p text:style-name="P68">Teisės departamentas, 2020-10-12</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Pastebėtina, kad projekto nuostatos yra dėstomos ant 2020 m. birželio 25 d. Lietuvos Respublikos Seimo priimto Lietuvos Respublikos mokesčio už aplinkos teršimą įstatymo Nr. VIII-1183 pakeitimo įstatymo Nr. XIII-3158, kuris įsigalios 2021 m. sausio 1 d. Atsižvelgiant į tai, koreguotinas projekto pavadinimas.</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Lietuvos Respublikos Seimo kanceliarijos</text:p>
            <text:p text:style-name="P87">Teisės departamentas, 2020-10-12</text:p>
          </table:table-cell>
          <table:table-cell table:style-name="TableCell88">
            <text:p text:style-name="P89">3</text:p>
          </table:table-cell>
          <table:table-cell table:style-name="TableCell90">
            <text:p text:style-name="P91">3</text:p>
          </table:table-cell>
          <table:table-cell table:style-name="TableCell92">
            <text:p text:style-name="P93"/>
          </table:table-cell>
          <table:table-cell table:style-name="TableCell94">
            <text:p text:style-name="P95">2. Siekiant teisinio aiškumo, siūlytina patikslinti projekto 3 straipsnio 3 dalies nuostatas, nes nėra aišku, kokia tvarka būtų nagrinėjami skundai, kurie iki įstatymo įsigaliojimo būtų paduoti tiesiogiai kompetentingoms institucijoms.</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Lietuvos Respublikos<text:s/><text:soft-page-break/>Seimo kanceliarijos</text:p>
            <text:p text:style-name="P105">Teisės departamentas, 2020-10-12</text:p>
          </table:table-cell>
          <table:table-cell table:style-name="TableCell106">
            <text:p text:style-name="P107">3</text:p>
          </table:table-cell>
          <table:table-cell table:style-name="TableCell108">
            <text:p text:style-name="P109">3</text:p>
          </table:table-cell>
          <table:table-cell table:style-name="TableCell110">
            <text:p text:style-name="P111"/>
          </table:table-cell>
          <table:table-cell table:style-name="TableCell112">
            <text:p text:style-name="P113">3. Siekiant teisinio aiškumo ir atsižvelgiant į Lietuvos Respublikos<text:s/><text:soft-page-break/>pašto įstatyme vartojamas sąvokas, siūlytina projekto 3 straipsnio 3 dalies žodį „paštui“ keisti formuluote „pašto paslaugos teikėjui“. Be to, atsižvelgiant į tai, kad Pašto įstatymo 3 straipsnio 11 dalyje vartojama sąvoka pašto paslaugos teikimo vieta (pašto tinklo dalis, įskaitant viešai naudoti skirtas pašto dėžutes, esančias šalia viešųjų kelių arba pašto paslaugos teikėjo patalpose) ir šioje vietoje pašto siuntų siuntėjai gali pateikti siuntas pašto tinklui, o gavėjai – jas atsiimti, svarstytina, ar projektas neturėtų būti koreguojamas vartojant tikslesnes formuluotes vietoj žodžio „tiesiogiai“. Atkreiptinas dėmesys, jog projekte vartojant skirtingas formuluotes nei Pašto įstatyme gali kilti pagrįstų abejonių dėl jų turinio apibrėžties.</text:p>
          </table:table-cell>
          <table:table-cell table:style-name="TableCell114">
            <text:p text:style-name="P115">Pritarti</text:p>
          </table:table-cell>
          <table:table-cell table:style-name="TableCell116">
            <text:p text:style-name="P117"/>
          </table:table-cell>
        </table:table-row>
      </table:table>
      <text:p text:style-name="P118"/>
      <text:p text:style-name="P119"><text:span text:style-name="T120">3. Piliečių, asociacijų, politinių partijų, lobistų ir kitų suinteresuotų asmenų pasiūlymai:</text:span><text:span text:style-name="T121"><text:s/></text:span><text:span text:style-name="T122">negauta.</text:span></text:p>
      <text:p text:style-name="P123"/>
      <text:p text:style-name="P124"><text:span text:style-name="T125">4. Valstybės ir savivaldybių institucijų ir įstaigų pasiūlymai:</text:span><text:span text:style-name="T126"><text:s/></text:span><text:span text:style-name="T127">negauta.</text:span></text:p>
      <text:p text:style-name="P128"/>
      <text:p text:style-name="P129"><text:span text:style-name="T130">5. Subjektų, turinčių įstatymų leidybos iniciatyvos teisę, pasiūlymai:</text:span><text:span text:style-name="T131"><text:s/></text:span><text:span text:style-name="T132">negauta.</text:span></text:p>
      <text:p text:style-name="P133"/>
      <text:p text:style-name="P134"><text:span text:style-name="T135">6</text:span><text:span text:style-name="T136">. Komiteto sprendimas:</text:span><text:span text:style-name="T137"><text:s/></text:span>pritarti<text:s/>Mokesčio už aplinkos teršimą įstatymo Nr. VIII-1183 9 ir 11 straipsnių pakeitimo įstatymo projektui ir komiteto išvadoms bei siūlyti pagrindiniam komitetui jį tobulinti, atsižvelgiant į Seimo kanceliarijos Teisės departamento išvadas.</text:p>
      <text:p text:style-name="P138"><text:span text:style-name="T139">7</text:span><text:span text:style-name="T140">. Balsavimo rezultatai:</text:span><text:s/>už –<text:s/>5, prieš –<text:s/>0, susilaikė –<text:s/>0.</text:p>
      <text:p text:style-name="Pranešėjas"><text:span text:style-name="T141">8</text:span><text:span text:style-name="T142">. Komiteto paskirti pranešėjai:</text:span><text:s/>Andriejus Stančikas.</text:p>
      <text:p text:style-name="P143"/>
      <text:p text:style-name="P144">Komiteto<text:s/>pirmininkas<text:tab/><text:tab/><text:tab/><text:tab/><text:tab/><text:tab/><text:tab/><text:tab/><text:tab/><text:tab/><text:tab/><text:tab/><text:tab/><text:tab/>Andriejus Stančikas</text:p>
      <text:p text:style-name="P145"/>
      <text:p text:style-name="P146"/>
      <text:p text:style-name="P147"/>
      <text:p text:style-name="P148"/>
      <text:p text:style-name="P149"><text:span text:style-name="T150">Komiteto biuro patarėja 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ULEVIČIENĖ Augustė</meta:initial-creator>
    <dc:creator>adlibuser</dc:creator>
    <meta:creation-date>2020-10-21T10:04:00Z</meta:creation-date>
    <dc:date>2020-10-21T10:0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2" meta:paragraph-count="39" meta:word-count="428" meta:character-count="3184" meta:row-count="133" meta:non-whitespace-character-count="2795"/>
  </office:meta>
</office:document-meta>
</file>