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Preformatted" style:family="paragraph">
      <style:text-properties style:font-name="Times New Roman" fo:font-size="11pt" style:font-size-asian="11pt" style:font-size-complex="11p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rofesinių pensijų kaupimo įstatymo nr. x-</text:span><text:span text:style-name="T14">745 56, 59, 63<text:s/></text:span><text:span text:style-name="T15">STRAIPSNIŲ IR PRIEDO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1-12-15<text:s/>Nr.<text:s/>XIVP-1100(2)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 pastabų neturime.</text:p>
      <text:p text:style-name="P26"/>
      <text:p text:style-name="P27"/>
      <text:soft-page-break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<text:p text:style-name="P52"><text:span text:style-name="T53">I. Šambaraitė,<text:s/></text:span><text:span text:style-name="T54">tel. (8 5) 239 6850, el</text:span><text:span text:style-name="T55">. p.<text:s/></text:span><text:a xlink:href="mailto:irena.sambaraite@lrs.lt" office:target-frame-name="_top" xlink:show="replace"><text:span text:style-name="T56">irena.sambaraite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5T06:47:00Z</meta:creation-date>
    <dc:date>2021-12-15T06:47:00Z</dc: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706" meta:row-count="20" meta:non-whitespace-character-count="623"/>
  </office:meta>
</office:document-meta>
</file>