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1" style:parent-style-name="Normal" style:family="paragraph">
      <style:text-properties fo:font-weight="bold" style:font-weight-asian="bold" fo:text-transform="uppercase"/>
    </style:style>
    <style:style style:name="P3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3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35" style:family="table-column">
      <style:table-column-properties style:column-width="3.7375in"/>
    </style:style>
    <style:style style:name="TableColumn36" style:family="table-column">
      <style:table-column-properties style:column-width="2.8298in"/>
    </style:style>
    <style:style style:name="Table34" style:family="table">
      <style:table-properties style:width="6.567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000000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1-02<text:s/>Nr.<text:s/>S-2023-4-XIVP-2366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Dėl<text:s/>Lietuvos Respublikos<text:s/>Valstybės paramos daugiabučiams namams atnaujinti (modernizuoti) įstatymo Nr. I-2455 3 straipsnio pakeitimo įstatymo<text:s/>projekto<text:s/>Nr.<text:s/>XIVP-2366<text:s/>ATITIKTIES EUROPOS SĄJUNGOS TEISEI</text:p>
      <text:p text:style-name="P31"/>
      <text:p text:style-name="P32">Įvertinę Lietuvos Respublikos Seimo pateikto derinti<text:s/><text:a xlink:href="https://e-seimas.lrs.lt/portal/legalAct/lt/TAP/770b25707f6f11edbdcebd68a7a0df7e?positionInSearchResults=3&amp;searchModelUUID=e58c7bac-2942-48fc-bc6a-9ca23d8fd657" office:target-frame-name="_top" xlink:show="replace"><text:span text:style-name="Hyperlink">Lietuvos Respublikos valstybės paramos daugiabučiams namams atnaujinti (modernizuoti) įstatymo Nr. I-2455 3 straipsnio pakeitimo įstatymo projekto Nr. XIVP-2366</text:span></text:a><text:s/>atitiktį Europos Sąjungos teisei,<text:s/>pažymime, kad pastabų ir pasiūlymų neturime.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eisingumo ministerijos kancleris</text:p>
          </table:table-cell>
          <table:table-cell table:style-name="TableCell40">
            <text:p text:style-name="P41">Augustas Ručinskas</text:p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etras Butrimas,<text:s/></text:span><text:span text:style-name="T74">mob.<text:s/></text:span><text:span text:style-name="T75">tel.</text:span><text:s/><text:span text:style-name="T76">8 671 855 15</text:span><text:span text:style-name="T77">, el. p.<text:s/></text:span><text:a xlink:href="mailto:petras.butrimas@tm.lt" office:target-frame-name="_top" xlink:show="replace"><text:span text:style-name="T78">petras.butrimas@tm.lt</text:span></text:a><text:span text:style-name="T79"><text:tab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17T05:22:00Z</meta:creation-date>
    <dc:date>2023-01-17T05:2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952" meta:row-count="26" meta:non-whitespace-character-count="844"/>
  </office:meta>
</office:document-meta>
</file>