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style:text-position="super 60%" fo:font-size="10pt" style:font-size-asian="10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style:text-position="super 60%"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style:text-position="super 60%" fo:font-size="10pt" style:font-size-asian="10pt"/>
    </style:style>
    <style:style style:name="T173" style:parent-style-name="DefaultParagraphFont" style:family="text">
      <style:text-properties style:text-position="super 60%"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style:text-position="super 60%" fo:font-size="10pt" style:font-size-asian="10pt"/>
    </style:style>
    <style:style style:name="T180" style:parent-style-name="DefaultParagraphFont" style:family="text">
      <style:text-properties style:text-position="super 60%" fo:font-size="10pt" style:font-size-asian="10pt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style:text-position="super 60%" fo:font-size="10pt" style:font-size-asian="10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P197" style:parent-style-name="Priemimas" style:family="paragraph">
      <style:paragraph-properties fo:keep-with-next="always" fo:keep-together="always"/>
    </style:style>
    <style:style style:name="P198" style:parent-style-name="Roman" style:family="paragraph">
      <style:paragraph-properties fo:keep-with-next="always" fo:keep-together="always"/>
    </style:style>
    <style:style style:name="P199" style:parent-style-name="Roman" style:family="paragraph">
      <style:paragraph-properties fo:keep-with-next="always" fo:keep-together="always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2" style:parent-style-name="Roman" style:family="paragraph">
      <style:text-properties fo:letter-spacing="-0.0013in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style:text-position="super 60%" fo:font-size="10pt" style:font-size-asian="10pt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style:text-position="super 60%" fo:font-size="10pt" style:font-size-asian="10pt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Roman" style:family="paragraph">
      <style:text-properties fo:letter-spacing="-0.0013in"/>
    </style:style>
    <style:style style:name="P261" style:parent-style-name="Roman" style:family="paragraph">
      <style:text-properties fo:color="#000000"/>
    </style:style>
    <style:style style:name="P262" style:parent-style-name="Roman" style:family="paragraph">
      <style:text-properties fo:color="#000000"/>
    </style:style>
    <style:style style:name="P263" style:parent-style-name="Roman" style:family="paragraph">
      <style:paragraph-properties fo:keep-with-next="always"/>
      <style:text-properties fo:color="#000000"/>
    </style:style>
    <style:style style:name="P264" style:parent-style-name="Roman" style:family="paragraph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style:text-position="super 60%" fo:font-size="10pt" style:font-size-asian="10p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Roman" style:family="paragraph">
      <style:text-properties fo:color="#000000"/>
    </style:style>
    <style:style style:name="P304" style:parent-style-name="Roman" style:family="paragraph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style:text-position="super 60%" fo:font-size="10pt" style:font-size-asian="10pt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style:text-position="super 60%" fo:font-size="10pt" style:font-size-asian="10pt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style:text-position="super 60%" fo:font-size="10pt" style:font-size-asian="10pt"/>
    </style:style>
    <style:style style:name="T327" style:parent-style-name="DefaultParagraphFont" style:family="text">
      <style:text-properties style:text-position="super 60%" fo:font-size="10pt" style:font-size-asian="10pt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P333" style:parent-style-name="Priemimas" style:family="paragraph">
      <style:paragraph-properties fo:keep-with-next="always"/>
    </style:style>
    <style:style style:name="P334" style:parent-style-name="Roman" style:family="paragraph">
      <style:paragraph-properties fo:keep-with-next="always"/>
    </style:style>
    <style:style style:name="P335" style:parent-style-name="Roman" style:family="paragraph">
      <style:paragraph-properties fo:keep-with-next="always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style:text-position="super 60%" fo:font-size="10pt" style:font-size-asian="10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style:text-position="super 60%" fo:font-size="10pt" style:font-size-asian="10pt"/>
    </style:style>
    <style:style style:name="T343" style:parent-style-name="DefaultParagraphFont" style:family="text">
      <style:text-properties style:text-position="super 60%"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355" style:parent-style-name="DefaultParagraphFont" style:family="text">
      <style:text-properties fo:letter-spacing="0.0027in"/>
    </style:style>
    <style:style style:name="T356" style:parent-style-name="DefaultParagraphFont" style:family="text">
      <style:text-properties fo:letter-spacing="0.0027in" fo:font-size="10pt" style:font-size-asian="10pt"/>
    </style:style>
    <style:style style:name="T357" style:parent-style-name="DefaultParagraphFont" style:family="text">
      <style:text-properties fo:font-style="italic" style:font-style-asian="italic" fo:letter-spacing="0.0027in" fo:font-size="10pt" style:font-size-asian="10pt"/>
    </style:style>
    <style:style style:name="T358" style:parent-style-name="DefaultParagraphFont" style:family="text">
      <style:text-properties fo:letter-spacing="0.0027in" fo:font-size="10pt" style:font-size-asian="10pt"/>
    </style:style>
    <style:style style:name="T359" style:parent-style-name="DefaultParagraphFont" style:family="text">
      <style:text-properties fo:letter-spacing="0.0027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Roman" style:family="paragraph">
      <style:paragraph-properties fo:keep-with-next="always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Roman" style:family="paragraph">
      <style:paragraph-properties fo:keep-with-next="always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 style:text-position="super 60%" fo:font-size="10pt" style:font-size-asian="10pt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 style:text-position="super 60%" fo:font-size="10pt" style:font-size-asian="10pt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 style:text-position="super 60%" fo:font-size="10pt" style:font-size-asian="10pt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color="#000000" fo:letter-spacing="-0.0013in"/>
    </style:style>
    <style:style style:name="T568" style:parent-style-name="DefaultParagraphFont" style:family="text">
      <style:text-properties fo:color="#000000" fo:letter-spacing="-0.0013in"/>
    </style:style>
    <style:style style:name="T569" style:parent-style-name="DefaultParagraphFont" style:family="text">
      <style:text-properties fo:color="#000000" fo:letter-spacing="-0.0013in"/>
    </style:style>
    <style:style style:name="T570" style:parent-style-name="DefaultParagraphFont" style:family="text">
      <style:text-properties fo:color="#000000" fo:letter-spacing="-0.0013in"/>
    </style:style>
    <style:style style:name="T571" style:parent-style-name="DefaultParagraphFont" style:family="text">
      <style:text-properties fo:color="#000000" fo:letter-spacing="-0.001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style:text-position="super 60%" fo:font-size="10pt" style:font-size-asian="10pt"/>
    </style:style>
    <style:style style:name="T579" style:parent-style-name="DefaultParagraphFont" style:family="text">
      <style:text-properties style:text-position="super 60%" fo:font-size="10pt" style:font-size-asian="10pt"/>
    </style:style>
    <style:style style:name="T580" style:parent-style-name="DefaultParagraphFont" style:family="text">
      <style:text-properties style:text-position="super 60%" fo:font-size="10pt" style:font-size-asian="10pt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fo:font-size="10pt" style:font-size-asian="10pt"/>
    </style:style>
    <style:style style:name="T601" style:parent-style-name="DefaultParagraphFont" style:family="text">
      <style:text-properties fo:font-style="italic" style:font-style-asian="italic" fo:color="#000000" fo:font-size="10pt" style:font-size-asian="10pt"/>
    </style:style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font-weight="bold" style:font-weight-asian="bold" style:font-weight-complex="bold" fo:color="#000000" fo:letter-spacing="-0.0027in" fo:font-size="11pt" style:font-size-asian="11pt"/>
    </style:style>
    <style:style style:name="T686" style:parent-style-name="DefaultParagraphFont" style:family="text">
      <style:text-properties fo:color="#000000" fo:letter-spacing="-0.0027in"/>
    </style:style>
    <style:style style:name="T687" style:parent-style-name="DefaultParagraphFont" style:family="text">
      <style:text-properties fo:color="#000000" fo:letter-spacing="-0.0027in" fo:font-size="10pt" style:font-size-asian="10pt"/>
    </style:style>
    <style:style style:name="T688" style:parent-style-name="DefaultParagraphFont" style:family="text">
      <style:text-properties fo:font-style="italic" style:font-style-asian="italic" fo:color="#000000" fo:letter-spacing="-0.0027in" fo:font-size="10pt" style:font-size-asian="10pt"/>
    </style:style>
    <style:style style:name="T689" style:parent-style-name="DefaultParagraphFont" style:family="text">
      <style:text-properties fo:color="#000000" fo:letter-spacing="-0.0027in" fo:font-size="10pt" style:font-size-asian="10pt"/>
    </style:style>
    <style:style style:name="T690" style:parent-style-name="DefaultParagraphFont" style:family="text">
      <style:text-properties fo:color="#000000" fo:letter-spacing="-0.0027in"/>
    </style:style>
    <style:style style:name="T691" style:parent-style-name="DefaultParagraphFont" style:family="text">
      <style:text-properties fo:color="#000000" fo:letter-spacing="-0.0027in"/>
    </style:style>
    <style:style style:name="T692" style:parent-style-name="DefaultParagraphFont" style:family="text">
      <style:text-properties fo:color="#000000" fo:letter-spacing="-0.0027in"/>
    </style:style>
    <style:style style:name="T693" style:parent-style-name="DefaultParagraphFont" style:family="text">
      <style:text-properties fo:color="#000000" fo:letter-spacing="-0.0027in"/>
    </style:style>
    <style:style style:name="T694" style:parent-style-name="DefaultParagraphFont" style:family="text">
      <style:text-properties fo:color="#000000" fo:letter-spacing="-0.0027in"/>
    </style:style>
    <style:style style:name="T695" style:parent-style-name="DefaultParagraphFont" style:family="text">
      <style:text-properties fo:color="#000000" fo:letter-spacing="-0.0027in"/>
    </style:style>
    <style:style style:name="T696" style:parent-style-name="DefaultParagraphFont" style:family="text">
      <style:text-properties fo:color="#000000" fo:letter-spacing="-0.0027in"/>
    </style:style>
    <style:style style:name="T697" style:parent-style-name="DefaultParagraphFont" style:family="text">
      <style:text-properties fo:color="#000000" fo:letter-spacing="-0.0027in"/>
    </style:style>
    <style:style style:name="T698" style:parent-style-name="DefaultParagraphFont" style:family="text">
      <style:text-properties fo:color="#000000" fo:letter-spacing="-0.0027in"/>
    </style:style>
    <style:style style:name="T699" style:parent-style-name="DefaultParagraphFont" style:family="text">
      <style:text-properties fo:color="#000000" fo:letter-spacing="-0.0027in"/>
    </style:style>
    <style:style style:name="T700" style:parent-style-name="DefaultParagraphFont" style:family="text">
      <style:text-properties fo:color="#000000" fo:letter-spacing="-0.0027in"/>
    </style:style>
    <style:style style:name="T701" style:parent-style-name="DefaultParagraphFont" style:family="text">
      <style:text-properties fo:color="#000000" fo:letter-spacing="-0.0027in"/>
    </style:style>
    <style:style style:name="T702" style:parent-style-name="DefaultParagraphFont" style:family="text">
      <style:text-properties fo:color="#000000" fo:letter-spacing="-0.0027in"/>
    </style:style>
    <style:style style:name="T703" style:parent-style-name="DefaultParagraphFont" style:family="text">
      <style:text-properties fo:color="#000000" fo:letter-spacing="-0.0027in"/>
    </style:style>
    <style:style style:name="T704" style:parent-style-name="DefaultParagraphFont" style:family="text">
      <style:text-properties fo:color="#000000" fo:letter-spacing="-0.0027in"/>
    </style:style>
    <style:style style:name="T705" style:parent-style-name="DefaultParagraphFont" style:family="text">
      <style:text-properties fo:color="#000000" fo:letter-spacing="-0.0027in"/>
    </style:style>
    <style:style style:name="T706" style:parent-style-name="DefaultParagraphFont" style:family="text">
      <style:text-properties fo:color="#000000" fo:letter-spacing="-0.0027in"/>
    </style:style>
    <style:style style:name="T7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fo:font-size="10pt" style:font-size-asian="10pt"/>
    </style:style>
    <style:style style:name="T735" style:parent-style-name="DefaultParagraphFont" style:family="text">
      <style:text-properties fo:font-style="italic" style:font-style-asian="italic" fo:color="#000000" fo:font-size="10pt" style:font-size-asian="10pt"/>
    </style:style>
    <style:style style:name="T736" style:parent-style-name="DefaultParagraphFont" style:family="text">
      <style:text-properties fo:color="#000000" fo:font-size="10pt" style:font-size-asian="10pt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851" style:parent-style-name="DefaultParagraphFont" style:family="text">
      <style:text-properties fo:letter-spacing="-0.0027in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-0.0027in"/>
    </style:style>
    <style:style style:name="T907" style:parent-style-name="DefaultParagraphFont" style:family="text">
      <style:text-properties fo:letter-spacing="-0.0027in"/>
    </style:style>
    <style:style style:name="T908" style:parent-style-name="DefaultParagraphFont" style:family="text">
      <style:text-properties fo:letter-spacing="-0.0027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letter-spacing="-0.0027in"/>
    </style:style>
    <style:style style:name="T913" style:parent-style-name="DefaultParagraphFont" style:family="text">
      <style:text-properties fo:letter-spacing="-0.0027in"/>
    </style:style>
    <style:style style:name="T914" style:parent-style-name="DefaultParagraphFont" style:family="text">
      <style:text-properties fo:letter-spacing="-0.0027in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027in"/>
    </style:style>
    <style:style style:name="T917" style:parent-style-name="DefaultParagraphFont" style:family="text">
      <style:text-properties fo:letter-spacing="-0.0027in"/>
    </style:style>
    <style:style style:name="T918" style:parent-style-name="DefaultParagraphFont" style:family="text">
      <style:text-properties fo:letter-spacing="-0.0027in"/>
    </style:style>
    <style:style style:name="T919" style:parent-style-name="DefaultParagraphFont" style:family="text">
      <style:text-properties fo:letter-spacing="-0.0027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letter-spacing="-0.0027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Roman" style:family="paragraph">
      <style:paragraph-properties fo:keep-with-next="always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 fo:font-size="10pt" style:font-size-asian="10pt"/>
    </style:style>
    <style:style style:name="T1019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020" style:parent-style-name="DefaultParagraphFont" style:family="text">
      <style:text-properties fo:letter-spacing="0.0013in" fo:font-size="10pt" style:font-size-asian="10pt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style:text-position="super 60%" fo:font-size="10pt" style:font-size-asian="10pt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style:text-position="super 60%" fo:font-size="10pt" style:font-size-asian="10pt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 fo:font-size="10pt" style:font-size-asian="10pt"/>
    </style:style>
    <style:style style:name="T1172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173" style:parent-style-name="DefaultParagraphFont" style:family="text">
      <style:text-properties fo:letter-spacing="0.0013in" fo:font-size="10pt" style:font-size-asian="10pt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27in"/>
    </style:style>
    <style:style style:name="T1191" style:parent-style-name="DefaultParagraphFont" style:family="text">
      <style:text-properties fo:letter-spacing="0.0027in"/>
    </style:style>
    <style:style style:name="T1192" style:parent-style-name="DefaultParagraphFont" style:family="text">
      <style:text-properties fo:letter-spacing="0.0027in"/>
    </style:style>
    <style:style style:name="T1193" style:parent-style-name="DefaultParagraphFont" style:family="text">
      <style:text-properties fo:letter-spacing="0.0027in"/>
    </style:style>
    <style:style style:name="T1194" style:parent-style-name="DefaultParagraphFont" style:family="text">
      <style:text-properties fo:letter-spacing="0.0027in"/>
    </style:style>
    <style:style style:name="T1195" style:parent-style-name="DefaultParagraphFont" style:family="text">
      <style:text-properties fo:letter-spacing="0.0027in"/>
    </style:style>
    <style:style style:name="T1196" style:parent-style-name="DefaultParagraphFont" style:family="text">
      <style:text-properties fo:letter-spacing="0.0027in"/>
    </style:style>
    <style:style style:name="T1197" style:parent-style-name="DefaultParagraphFont" style:family="text">
      <style:text-properties fo:letter-spacing="0.0027in"/>
    </style:style>
    <style:style style:name="T1198" style:parent-style-name="DefaultParagraphFont" style:family="text">
      <style:text-properties fo:letter-spacing="0.0027in"/>
    </style:style>
    <style:style style:name="T1199" style:parent-style-name="DefaultParagraphFont" style:family="text">
      <style:text-properties fo:letter-spacing="0.0027in"/>
    </style:style>
    <style:style style:name="T1200" style:parent-style-name="DefaultParagraphFont" style:family="text">
      <style:text-properties fo:letter-spacing="0.0027in"/>
    </style:style>
    <style:style style:name="T1201" style:parent-style-name="DefaultParagraphFont" style:family="text">
      <style:text-properties fo:letter-spacing="0.0027in"/>
    </style:style>
    <style:style style:name="T1202" style:parent-style-name="DefaultParagraphFont" style:family="text">
      <style:text-properties fo:letter-spacing="0.0027in"/>
    </style:style>
    <style:style style:name="T1203" style:parent-style-name="DefaultParagraphFont" style:family="text">
      <style:text-properties fo:letter-spacing="0.0027in"/>
    </style:style>
    <style:style style:name="T1204" style:parent-style-name="DefaultParagraphFont" style:family="text">
      <style:text-properties fo:letter-spacing="0.0027in"/>
    </style:style>
    <style:style style:name="T1205" style:parent-style-name="DefaultParagraphFont" style:family="text">
      <style:text-properties fo:letter-spacing="0.0027in"/>
    </style:style>
    <style:style style:name="T1206" style:parent-style-name="DefaultParagraphFont" style:family="text">
      <style:text-properties fo:letter-spacing="0.0027in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Priemimas" style:family="paragraph">
      <style:paragraph-properties fo:keep-with-next="always"/>
    </style:style>
    <style:style style:name="P1222" style:parent-style-name="Roman" style:family="paragraph">
      <style:paragraph-properties fo:keep-with-next="always"/>
    </style:style>
    <style:style style:name="P1223" style:parent-style-name="Roman" style:family="paragraph">
      <style:paragraph-properties fo:keep-with-next="always"/>
    </style:style>
    <style:style style:name="T1224" style:parent-style-name="DefaultParagraphFont" style:family="text">
      <style:text-properties style:text-position="super 60%" fo:font-size="10pt" style:font-size-asian="10pt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style:text-position="super 60%" fo:font-size="10pt" style:font-size-asian="10pt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style:text-position="super 60%" fo:font-size="10pt" style:font-size-asian="10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text-position="super 60%" fo:font-size="10pt" style:font-size-asian="10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style:text-position="super 60%" fo:font-size="10pt" style:font-size-asian="10pt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 style:text-position="super 60%" fo:font-size="10pt" style:font-size-asian="10pt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style:text-position="super 60%" fo:font-size="10pt" style:font-size-asian="10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style:text-position="super 60%" fo:font-size="10pt" style:font-size-asian="10pt"/>
    </style:style>
    <style:style style:name="T1311" style:parent-style-name="DefaultParagraphFont" style:family="text">
      <style:text-properties style:text-position="super 60%" fo:font-size="10pt" style:font-size-asian="10pt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text-position="super 60%" fo:font-size="10pt" style:font-size-asian="10pt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tyle="italic" style:font-style-asian="italic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 style:text-position="super 60%" fo:font-size="10pt" style:font-size-asian="10pt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style:text-position="super 60%" fo:font-size="10pt" style:font-size-asian="10pt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letter-spacing="-0.0027in"/>
    </style:style>
    <style:style style:name="T1421" style:parent-style-name="DefaultParagraphFont" style:family="text">
      <style:text-properties fo:letter-spacing="-0.0027in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-0.0027in"/>
    </style:style>
    <style:style style:name="T1424" style:parent-style-name="DefaultParagraphFont" style:family="text">
      <style:text-properties fo:letter-spacing="-0.0027in"/>
    </style:style>
    <style:style style:name="T1425" style:parent-style-name="DefaultParagraphFont" style:family="text">
      <style:text-properties fo:letter-spacing="-0.0027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fo:letter-spacing="-0.0027in"/>
    </style:style>
    <style:style style:name="T1431" style:parent-style-name="DefaultParagraphFont" style:family="text">
      <style:text-properties fo:letter-spacing="-0.0027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7in"/>
    </style:style>
    <style:style style:name="T1434" style:parent-style-name="DefaultParagraphFont" style:family="text">
      <style:text-properties fo:letter-spacing="-0.0027in"/>
    </style:style>
    <style:style style:name="T1435" style:parent-style-name="DefaultParagraphFont" style:family="text">
      <style:text-properties fo:letter-spacing="-0.0027in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letter-spacing="-0.0027in"/>
    </style:style>
    <style:style style:name="T1439" style:parent-style-name="DefaultParagraphFont" style:family="text">
      <style:text-properties fo:letter-spacing="-0.0027in"/>
    </style:style>
    <style:style style:name="T1440" style:parent-style-name="DefaultParagraphFont" style:family="text">
      <style:text-properties fo:letter-spacing="-0.0027in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tyle="italic" style:font-style-asian="italic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P1625" style:parent-style-name="Roman" style:family="paragraph">
      <style:paragraph-properties fo:keep-with-next="always" fo:keep-together="always"/>
    </style:style>
    <style:style style:name="P1626" style:parent-style-name="Roman" style:family="paragraph">
      <style:paragraph-properties fo:keep-with-next="always" fo:keep-together="always"/>
    </style:style>
    <style:style style:name="P1627" style:parent-style-name="Roman" style:family="paragraph">
      <style:paragraph-properties fo:keep-with-next="always" fo:keep-together="always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Roman" style:family="paragraph">
      <style:paragraph-properties fo:keep-with-next="always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58" style:parent-style-name="Priemimas" style:family="paragraph">
      <style:paragraph-properties fo:keep-with-next="always"/>
    </style:style>
    <style:style style:name="P1759" style:parent-style-name="Roman" style:family="paragraph">
      <style:paragraph-properties fo:keep-with-next="always"/>
    </style:style>
    <style:style style:name="P1760" style:parent-style-name="Roman" style:family="paragraph">
      <style:paragraph-properties fo:keep-with-next="always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style:text-position="super 60%" fo:font-size="10pt" style:font-size-asian="10pt"/>
    </style:style>
    <style:style style:name="T1778" style:parent-style-name="DefaultParagraphFont" style:family="text">
      <style:text-properties fo:letter-spacing="-0.0027in"/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fo:letter-spacing="-0.0027in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style:text-position="super 60%" fo:font-size="10pt" style:font-size-asian="10pt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fo:letter-spacing="-0.0027in"/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style:text-position="super 60%" fo:font-size="10pt" style:font-size-asian="10pt"/>
    </style:style>
    <style:style style:name="T1805" style:parent-style-name="DefaultParagraphFont" style:family="text">
      <style:text-properties style:text-position="super 60%" fo:font-size="10pt" style:font-size-asian="10pt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 fo:font-size="10pt" style:font-size-asian="10pt"/>
    </style:style>
    <style:style style:name="T181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814" style:parent-style-name="DefaultParagraphFont" style:family="text">
      <style:text-properties fo:letter-spacing="-0.0013in" fo:font-size="10pt" style:font-size-asian="10pt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font-style="italic" style:font-style-asian="italic" style:font-style-complex="italic" fo:letter-spacing="-0.0013in"/>
    </style:style>
    <style:style style:name="T1864" style:parent-style-name="DefaultParagraphFont" style:family="text">
      <style:text-properties fo:font-style="italic" style:font-style-asian="italic" style:font-style-complex="italic" fo:letter-spacing="-0.0013in"/>
    </style:style>
    <style:style style:name="T1865" style:parent-style-name="DefaultParagraphFont" style:family="text">
      <style:text-properties fo:font-style="italic" style:font-style-asian="italic" style:font-style-complex="italic" fo:letter-spacing="-0.0013in"/>
    </style:style>
    <style:style style:name="T1866" style:parent-style-name="DefaultParagraphFont" style:family="text">
      <style:text-properties fo:font-style="italic" style:font-style-asian="italic" style:font-style-complex="italic"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878" style:parent-style-name="DefaultParagraphFont" style:family="text">
      <style:text-properties fo:letter-spacing="0.0027in"/>
    </style:style>
    <style:style style:name="T1879" style:parent-style-name="DefaultParagraphFont" style:family="text">
      <style:text-properties fo:letter-spacing="0.0027in"/>
    </style:style>
    <style:style style:name="T1880" style:parent-style-name="DefaultParagraphFont" style:family="text">
      <style:text-properties fo:letter-spacing="0.0027in"/>
    </style:style>
    <style:style style:name="T1881" style:parent-style-name="DefaultParagraphFont" style:family="text">
      <style:text-properties fo:letter-spacing="0.0027in"/>
    </style:style>
    <style:style style:name="T1882" style:parent-style-name="DefaultParagraphFont" style:family="text">
      <style:text-properties fo:letter-spacing="0.0027in"/>
    </style:style>
    <style:style style:name="T1883" style:parent-style-name="DefaultParagraphFont" style:family="text">
      <style:text-properties fo:letter-spacing="0.0027in"/>
    </style:style>
    <style:style style:name="T1884" style:parent-style-name="DefaultParagraphFont" style:family="text">
      <style:text-properties fo:letter-spacing="0.0027in"/>
    </style:style>
    <style:style style:name="T1885" style:parent-style-name="DefaultParagraphFont" style:family="text">
      <style:text-properties fo:letter-spacing="0.0027in"/>
    </style:style>
    <style:style style:name="T1886" style:parent-style-name="DefaultParagraphFont" style:family="text">
      <style:text-properties fo:letter-spacing="0.0027in"/>
    </style:style>
    <style:style style:name="T1887" style:parent-style-name="DefaultParagraphFont" style:family="text">
      <style:text-properties fo:letter-spacing="0.0027in"/>
    </style:style>
    <style:style style:name="T1888" style:parent-style-name="DefaultParagraphFont" style:family="text">
      <style:text-properties fo:letter-spacing="0.0027in"/>
    </style:style>
    <style:style style:name="T1889" style:parent-style-name="DefaultParagraphFont" style:family="text">
      <style:text-properties fo:letter-spacing="0.0027in"/>
    </style:style>
    <style:style style:name="T1890" style:parent-style-name="DefaultParagraphFont" style:family="text">
      <style:text-properties fo:letter-spacing="0.0027in"/>
    </style:style>
    <style:style style:name="T1891" style:parent-style-name="DefaultParagraphFont" style:family="text">
      <style:text-properties fo:letter-spacing="0.0027in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fo:font-style="italic" style:font-style-asian="italic" style:font-style-complex="italic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letter-spacing="-0.0027in"/>
    </style:style>
    <style:style style:name="T1936" style:parent-style-name="DefaultParagraphFont" style:family="text">
      <style:text-properties fo:letter-spacing="-0.0027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27in"/>
    </style:style>
    <style:style style:name="T1939" style:parent-style-name="DefaultParagraphFont" style:family="text">
      <style:text-properties fo:letter-spacing="-0.0027in"/>
    </style:style>
    <style:style style:name="T1940" style:parent-style-name="DefaultParagraphFont" style:family="text">
      <style:text-properties fo:letter-spacing="-0.0027in"/>
    </style:style>
    <style:style style:name="T1941" style:parent-style-name="DefaultParagraphFont" style:family="text">
      <style:text-properties fo:letter-spacing="-0.0027in"/>
    </style:style>
    <style:style style:name="T1942" style:parent-style-name="DefaultParagraphFont" style:family="text">
      <style:text-properties fo:letter-spacing="-0.0027in"/>
    </style:style>
    <style:style style:name="T1943" style:parent-style-name="DefaultParagraphFont" style:family="text">
      <style:text-properties fo:letter-spacing="-0.0027in"/>
    </style:style>
    <style:style style:name="T1944" style:parent-style-name="DefaultParagraphFont" style:family="text">
      <style:text-properties fo:letter-spacing="-0.0027in"/>
    </style:style>
    <style:style style:name="T1945" style:parent-style-name="DefaultParagraphFont" style:family="text">
      <style:text-properties fo:letter-spacing="-0.0027in"/>
    </style:style>
    <style:style style:name="T1946" style:parent-style-name="DefaultParagraphFont" style:family="text">
      <style:text-properties fo:letter-spacing="-0.0027in"/>
    </style:style>
    <style:style style:name="T1947" style:parent-style-name="DefaultParagraphFont" style:family="text">
      <style:text-properties fo:letter-spacing="-0.0027in"/>
    </style:style>
    <style:style style:name="T1948" style:parent-style-name="DefaultParagraphFont" style:family="text">
      <style:text-properties fo:letter-spacing="-0.0027in"/>
    </style:style>
    <style:style style:name="T1949" style:parent-style-name="DefaultParagraphFont" style:family="text">
      <style:text-properties fo:letter-spacing="-0.0027in"/>
    </style:style>
    <style:style style:name="T1950" style:parent-style-name="DefaultParagraphFont" style:family="text">
      <style:text-properties fo:letter-spacing="-0.0027in"/>
    </style:style>
    <style:style style:name="T1951" style:parent-style-name="DefaultParagraphFont" style:family="text">
      <style:text-properties fo:letter-spacing="-0.0027in"/>
    </style:style>
    <style:style style:name="T1952" style:parent-style-name="DefaultParagraphFont" style:family="text">
      <style:text-properties fo:letter-spacing="-0.0027in"/>
    </style:style>
    <style:style style:name="T1953" style:parent-style-name="DefaultParagraphFont" style:family="text">
      <style:text-properties fo:letter-spacing="-0.0027in"/>
    </style:style>
    <style:style style:name="T1954" style:parent-style-name="DefaultParagraphFont" style:family="text">
      <style:text-properties fo:letter-spacing="-0.0027in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968" style:parent-style-name="DefaultParagraphFont" style:family="text">
      <style:text-properties fo:letter-spacing="-0.0027in"/>
    </style:style>
    <style:style style:name="T1969" style:parent-style-name="DefaultParagraphFont" style:family="text">
      <style:text-properties fo:letter-spacing="-0.0027in" fo:font-size="10pt" style:font-size-asian="10pt"/>
    </style:style>
    <style:style style:name="T197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971" style:parent-style-name="DefaultParagraphFont" style:family="text">
      <style:text-properties fo:letter-spacing="-0.0027in" fo:font-size="10pt" style:font-size-asian="10pt"/>
    </style:style>
    <style:style style:name="T1972" style:parent-style-name="DefaultParagraphFont" style:family="text">
      <style:text-properties fo:letter-spacing="-0.0027in"/>
    </style:style>
    <style:style style:name="T1973" style:parent-style-name="DefaultParagraphFont" style:family="text">
      <style:text-properties fo:letter-spacing="-0.0027in"/>
    </style:style>
    <style:style style:name="T1974" style:parent-style-name="DefaultParagraphFont" style:family="text">
      <style:text-properties fo:letter-spacing="-0.0027in"/>
    </style:style>
    <style:style style:name="T1975" style:parent-style-name="DefaultParagraphFont" style:family="text">
      <style:text-properties fo:letter-spacing="-0.0027in"/>
    </style:style>
    <style:style style:name="T1976" style:parent-style-name="DefaultParagraphFont" style:family="text">
      <style:text-properties fo:letter-spacing="-0.0027in"/>
    </style:style>
    <style:style style:name="T1977" style:parent-style-name="DefaultParagraphFont" style:family="text">
      <style:text-properties fo:letter-spacing="-0.0027in"/>
    </style:style>
    <style:style style:name="T1978" style:parent-style-name="DefaultParagraphFont" style:family="text">
      <style:text-properties fo:letter-spacing="-0.0027in"/>
    </style:style>
    <style:style style:name="T1979" style:parent-style-name="DefaultParagraphFont" style:family="text">
      <style:text-properties fo:letter-spacing="-0.0027in"/>
    </style:style>
    <style:style style:name="T1980" style:parent-style-name="DefaultParagraphFont" style:family="text">
      <style:text-properties fo:letter-spacing="-0.0027in"/>
    </style:style>
    <style:style style:name="T1981" style:parent-style-name="DefaultParagraphFont" style:family="text">
      <style:text-properties fo:letter-spacing="-0.0027in"/>
    </style:style>
    <style:style style:name="T1982" style:parent-style-name="DefaultParagraphFont" style:family="text">
      <style:text-properties fo:letter-spacing="-0.0027in"/>
    </style:style>
    <style:style style:name="T1983" style:parent-style-name="DefaultParagraphFont" style:family="text">
      <style:text-properties fo:letter-spacing="-0.0027in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tyle="italic" style:font-style-asian="italic"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style:text-position="super 60%" fo:font-size="10pt" style:font-size-asian="10pt"/>
    </style:style>
    <style:style style:name="T2074" style:parent-style-name="DefaultParagraphFont" style:family="text">
      <style:text-properties style:text-position="super 60%" fo:font-size="10pt" style:font-size-asian="10pt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48" style:parent-style-name="Roman" style:family="paragraph">
      <style:text-properties fo:letter-spacing="-0.0027in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P2151" style:parent-style-name="Laikas" style:family="paragraph">
      <style:paragraph-properties fo:margin-top="0.1388in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P2156" style:parent-style-name="Roman" style:family="paragraph">
      <style:text-properties fo:letter-spacing="-0.0013in"/>
    </style:style>
    <style:style style:name="T2157" style:parent-style-name="DefaultParagraphFont" style:family="text">
      <style:text-properties style:text-position="super 60%" fo:font-size="10pt" style:font-size-asian="10pt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tyle="italic" style:font-style-asian="italic"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7" style:parent-style-name="DefaultParagraphFont" style:family="text">
      <style:text-properties fo:letter-spacing="-0.0027in"/>
    </style:style>
    <style:style style:name="T2168" style:parent-style-name="DefaultParagraphFont" style:family="text">
      <style:text-properties fo:letter-spacing="-0.0027in"/>
    </style:style>
    <style:style style:name="T2169" style:parent-style-name="DefaultParagraphFont" style:family="text">
      <style:text-properties fo:letter-spacing="-0.0027in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27in"/>
    </style:style>
    <style:style style:name="T2172" style:parent-style-name="DefaultParagraphFont" style:family="text">
      <style:text-properties fo:letter-spacing="-0.0027in"/>
    </style:style>
    <style:style style:name="T2173" style:parent-style-name="DefaultParagraphFont" style:family="text">
      <style:text-properties fo:letter-spacing="-0.0027in"/>
    </style:style>
    <style:style style:name="T2174" style:parent-style-name="DefaultParagraphFont" style:family="text">
      <style:text-properties fo:letter-spacing="-0.0027in"/>
    </style:style>
    <style:style style:name="T2175" style:parent-style-name="DefaultParagraphFont" style:family="text">
      <style:text-properties fo:letter-spacing="-0.0027in"/>
    </style:style>
    <style:style style:name="T2176" style:parent-style-name="DefaultParagraphFont" style:family="text">
      <style:text-properties fo:letter-spacing="-0.0027in"/>
    </style:style>
    <style:style style:name="T2177" style:parent-style-name="DefaultParagraphFont" style:family="text">
      <style:text-properties fo:letter-spacing="-0.0027in"/>
    </style:style>
    <style:style style:name="T2178" style:parent-style-name="DefaultParagraphFont" style:family="text">
      <style:text-properties fo:letter-spacing="-0.0027in"/>
    </style:style>
    <style:style style:name="T2179" style:parent-style-name="DefaultParagraphFont" style:family="text">
      <style:text-properties fo:color="#000000" fo:letter-spacing="-0.0027in"/>
    </style:style>
    <style:style style:name="T2180" style:parent-style-name="DefaultParagraphFont" style:family="text">
      <style:text-properties fo:letter-spacing="-0.0027in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tyle="italic" style:font-style-asian="italic"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91" style:parent-style-name="Laikas" style:family="paragraph">
      <style:paragraph-properties fo:keep-together="always"/>
    </style:style>
    <style:style style:name="P2192" style:parent-style-name="Roman12" style:family="paragraph">
      <style:paragraph-properties fo:keep-with-next="always" fo:keep-together="always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P2197" style:parent-style-name="Roman" style:family="paragraph">
      <style:paragraph-properties fo:keep-with-next="always" fo:keep-together="always"/>
    </style:style>
    <style:style style:name="P2198" style:parent-style-name="Roman" style:family="paragraph">
      <style:paragraph-properties fo:keep-with-next="always" fo:keep-together="always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style:font-style-complex="italic"/>
    </style:style>
    <style:style style:name="T2204" style:parent-style-name="DefaultParagraphFont" style:family="text">
      <style:text-properties fo:font-style="italic" style:font-style-asian="italic" style:font-style-complex="italic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fo:font-style="italic" style:font-style-asian="italic" style:font-style-complex="italic"/>
    </style:style>
    <style:style style:name="T2216" style:parent-style-name="DefaultParagraphFont" style:family="text">
      <style:text-properties fo:font-style="italic" style:font-style-asian="italic" style:font-style-complex="italic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style="italic" style:font-style-asian="italic" style:font-style-complex="italic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T2254" style:parent-style-name="DefaultParagraphFont" style:family="text">
      <style:text-properties fo:font-style="italic" style:font-style-asian="italic" style:font-style-complex="italic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T2256" style:parent-style-name="DefaultParagraphFont" style:family="text">
      <style:text-properties fo:font-style="italic" style:font-style-asian="italic" style:font-style-complex="italic"/>
    </style:style>
    <style:style style:name="T2257" style:parent-style-name="DefaultParagraphFont" style:family="text">
      <style:text-properties fo:font-style="italic" style:font-style-asian="italic" style:font-style-complex="italic"/>
    </style:style>
    <style:style style:name="T2258" style:parent-style-name="DefaultParagraphFont" style:family="text">
      <style:text-properties fo:letter-spacing="-0.0041in"/>
    </style:style>
    <style:style style:name="T2259" style:parent-style-name="DefaultParagraphFont" style:family="text">
      <style:text-properties fo:letter-spacing="-0.0041in"/>
    </style:style>
    <style:style style:name="T2260" style:parent-style-name="DefaultParagraphFont" style:family="text">
      <style:text-properties fo:letter-spacing="-0.0041in"/>
    </style:style>
    <style:style style:name="T2261" style:parent-style-name="DefaultParagraphFont" style:family="text">
      <style:text-properties fo:letter-spacing="-0.0041in"/>
    </style:style>
    <style:style style:name="T2262" style:parent-style-name="DefaultParagraphFont" style:family="text">
      <style:text-properties fo:letter-spacing="-0.0041in"/>
    </style:style>
    <style:style style:name="T2263" style:parent-style-name="DefaultParagraphFont" style:family="text">
      <style:text-properties fo:letter-spacing="-0.0041in"/>
    </style:style>
    <style:style style:name="T2264" style:parent-style-name="DefaultParagraphFont" style:family="text">
      <style:text-properties fo:letter-spacing="-0.0041in"/>
    </style:style>
    <style:style style:name="T2265" style:parent-style-name="DefaultParagraphFont" style:family="text">
      <style:text-properties fo:letter-spacing="-0.0041in"/>
    </style:style>
    <style:style style:name="T2266" style:parent-style-name="DefaultParagraphFont" style:family="text">
      <style:text-properties fo:letter-spacing="-0.0041in"/>
    </style:style>
    <style:style style:name="T2267" style:parent-style-name="DefaultParagraphFont" style:family="text">
      <style:text-properties fo:letter-spacing="-0.0041in"/>
    </style:style>
    <style:style style:name="T2268" style:parent-style-name="DefaultParagraphFont" style:family="text">
      <style:text-properties fo:letter-spacing="-0.0041in"/>
    </style:style>
    <style:style style:name="T2269" style:parent-style-name="DefaultParagraphFont" style:family="text">
      <style:text-properties fo:letter-spacing="-0.0041in"/>
    </style:style>
    <style:style style:name="T2270" style:parent-style-name="DefaultParagraphFont" style:family="text">
      <style:text-properties fo:letter-spacing="-0.0041in"/>
    </style:style>
    <style:style style:name="T2271" style:parent-style-name="DefaultParagraphFont" style:family="text">
      <style:text-properties fo:letter-spacing="-0.0041in"/>
    </style:style>
    <style:style style:name="T2272" style:parent-style-name="DefaultParagraphFont" style:family="text">
      <style:text-properties fo:letter-spacing="-0.0041in"/>
    </style:style>
    <style:style style:name="T2273" style:parent-style-name="DefaultParagraphFont" style:family="text">
      <style:text-properties fo:letter-spacing="-0.0041in"/>
    </style:style>
    <style:style style:name="T2274" style:parent-style-name="DefaultParagraphFont" style:family="text">
      <style:text-properties fo:letter-spacing="-0.0041in"/>
    </style:style>
    <style:style style:name="T2275" style:parent-style-name="DefaultParagraphFont" style:family="text">
      <style:text-properties fo:letter-spacing="-0.0041in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tyle="italic" style:font-style-asian="italic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tyle="italic" style:font-style-asian="italic"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T2305" style:parent-style-name="DefaultParagraphFont" style:family="text">
      <style:text-properties fo:font-style="italic" style:font-style-asian="italic" style:font-style-complex="italic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tyle="italic" style:font-style-asian="italic"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style="italic" style:font-style-asian="italic" style:font-style-complex="italic"/>
    </style:style>
    <style:style style:name="T2319" style:parent-style-name="DefaultParagraphFont" style:family="text">
      <style:text-properties fo:font-style="italic" style:font-style-asian="italic" style:font-style-complex="italic"/>
    </style:style>
    <style:style style:name="T2320" style:parent-style-name="DefaultParagraphFont" style:family="text">
      <style:text-properties fo:font-style="italic" style:font-style-asian="italic" style:font-style-complex="italic"/>
    </style:style>
    <style:style style:name="T2321" style:parent-style-name="DefaultParagraphFont" style:family="text">
      <style:text-properties fo:font-style="italic" style:font-style-asian="italic" style:font-style-complex="italic"/>
    </style:style>
    <style:style style:name="T2322" style:parent-style-name="DefaultParagraphFont" style:family="text">
      <style:text-properties fo:font-style="italic" style:font-style-asian="italic" style:font-style-complex="italic"/>
    </style:style>
    <style:style style:name="T2323" style:parent-style-name="DefaultParagraphFont" style:family="text">
      <style:text-properties fo:font-style="italic" style:font-style-asian="italic" style:font-style-complex="italic"/>
    </style:style>
    <style:style style:name="T2324" style:parent-style-name="DefaultParagraphFont" style:family="text">
      <style:text-properties fo:font-style="italic" style:font-style-asian="italic" style:font-style-complex="italic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tyle="italic" style:font-style-asian="italic"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tyle="italic" style:font-style-asian="italic"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style:text-position="super 60%" fo:font-size="10pt" style:font-size-asian="10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tyle="italic" style:font-style-asian="italic"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fo:font-style="italic" style:font-style-asian="italic" style:font-style-complex="italic"/>
    </style:style>
    <style:style style:name="T2395" style:parent-style-name="DefaultParagraphFont" style:family="text">
      <style:text-properties fo:font-style="italic" style:font-style-asian="italic" style:font-style-complex="italic"/>
    </style:style>
    <style:style style:name="T2396" style:parent-style-name="DefaultParagraphFont" style:family="text">
      <style:text-properties fo:font-style="italic" style:font-style-asian="italic" style:font-style-complex="italic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 style:text-position="super 60%" fo:font-size="10pt" style:font-size-asian="10pt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tyle="italic" style:font-style-asian="italic"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letter-spacing="0.0013in"/>
    </style:style>
    <style:style style:name="T2440" style:parent-style-name="DefaultParagraphFont" style:family="text">
      <style:text-properties fo:letter-spacing="0.0013in"/>
    </style:style>
    <style:style style:name="T2441" style:parent-style-name="DefaultParagraphFont" style:family="text">
      <style:text-properties fo:letter-spacing="0.0013in"/>
    </style:style>
    <style:style style:name="T2442" style:parent-style-name="DefaultParagraphFont" style:family="text">
      <style:text-properties fo:letter-spacing="0.0013in"/>
    </style:style>
    <style:style style:name="T2443" style:parent-style-name="DefaultParagraphFont" style:family="text">
      <style:text-properties fo:letter-spacing="0.0013in"/>
    </style:style>
    <style:style style:name="T2444" style:parent-style-name="DefaultParagraphFont" style:family="text">
      <style:text-properties fo:letter-spacing="0.0013in"/>
    </style:style>
    <style:style style:name="T2445" style:parent-style-name="DefaultParagraphFont" style:family="text">
      <style:text-properties fo:letter-spacing="0.0013in"/>
    </style:style>
    <style:style style:name="T2446" style:parent-style-name="DefaultParagraphFont" style:family="text">
      <style:text-properties fo:letter-spacing="0.0013in"/>
    </style:style>
    <style:style style:name="T2447" style:parent-style-name="DefaultParagraphFont" style:family="text">
      <style:text-properties fo:letter-spacing="0.0013in"/>
    </style:style>
    <style:style style:name="T2448" style:parent-style-name="DefaultParagraphFont" style:family="text">
      <style:text-properties fo:letter-spacing="0.0013in"/>
    </style:style>
    <style:style style:name="T2449" style:parent-style-name="DefaultParagraphFont" style:family="text">
      <style:text-properties fo:letter-spacing="0.0013in"/>
    </style:style>
    <style:style style:name="T2450" style:parent-style-name="DefaultParagraphFont" style:family="text">
      <style:text-properties fo:letter-spacing="0.0013in"/>
    </style:style>
    <style:style style:name="T2451" style:parent-style-name="DefaultParagraphFont" style:family="text">
      <style:text-properties fo:letter-spacing="0.0013in"/>
    </style:style>
    <style:style style:name="T2452" style:parent-style-name="DefaultParagraphFont" style:family="text">
      <style:text-properties fo:letter-spacing="0.0013in"/>
    </style:style>
    <style:style style:name="T2453" style:parent-style-name="DefaultParagraphFont" style:family="text">
      <style:text-properties fo:letter-spacing="0.0013in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letter-spacing="0.0013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0.0013in"/>
    </style:style>
    <style:style style:name="T2458" style:parent-style-name="DefaultParagraphFont" style:family="text">
      <style:text-properties fo:letter-spacing="0.0013in"/>
    </style:style>
    <style:style style:name="T2459" style:parent-style-name="DefaultParagraphFont" style:family="text">
      <style:text-properties fo:letter-spacing="0.0013in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tyle="italic" style:font-style-asian="italic"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6" style:parent-style-name="DefaultParagraphFont" style:family="text">
      <style:text-properties fo:font-style="italic" style:font-style-asian="italic" style:font-style-complex="italic"/>
    </style:style>
    <style:style style:name="T2467" style:parent-style-name="DefaultParagraphFont" style:family="text">
      <style:text-properties fo:font-style="italic" style:font-style-asian="italic" style:font-style-complex="italic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T2469" style:parent-style-name="DefaultParagraphFont" style:family="text">
      <style:text-properties fo:font-style="italic" style:font-style-asian="italic" style:font-style-complex="italic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tyle="italic" style:font-style-asian="italic"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5" style:parent-style-name="DefaultParagraphFont" style:family="text">
      <style:text-properties fo:font-style="italic" style:font-style-asian="italic" style:font-style-complex="italic"/>
    </style:style>
    <style:style style:name="T2476" style:parent-style-name="DefaultParagraphFont" style:family="text">
      <style:text-properties fo:font-style="italic" style:font-style-asian="italic" style:font-style-complex="italic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T2478" style:parent-style-name="DefaultParagraphFont" style:family="text">
      <style:text-properties fo:font-style="italic" style:font-style-asian="italic" style:font-style-complex="italic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tyle="italic" style:font-style-asian="italic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tyle="italic" style:font-style-asian="italic" style:font-style-complex="italic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T2485" style:parent-style-name="DefaultParagraphFont" style:family="text">
      <style:text-properties fo:font-style="italic" style:font-style-asian="italic" style:font-style-complex="italic"/>
    </style:style>
    <style:style style:name="P2486" style:parent-style-name="Roman" style:family="paragraph">
      <style:paragraph-properties fo:keep-with-next="always" fo:keep-together="always"/>
    </style:style>
    <style:style style:name="T2487" style:parent-style-name="DefaultParagraphFont" style:family="text">
      <style:text-properties fo:font-style="italic" style:font-style-asian="italic" style:font-style-complex="italic"/>
    </style:style>
    <style:style style:name="T2488" style:parent-style-name="DefaultParagraphFont" style:family="text">
      <style:text-properties fo:font-style="italic" style:font-style-asian="italic" style:font-style-complex="italic"/>
    </style:style>
    <style:style style:name="T2489" style:parent-style-name="DefaultParagraphFont" style:family="text">
      <style:text-properties fo:font-style="italic" style:font-style-asian="italic" style:font-style-complex="italic"/>
    </style:style>
    <style:style style:name="T2490" style:parent-style-name="DefaultParagraphFont" style:family="text">
      <style:text-properties fo:font-style="italic" style:font-style-asian="italic" style:font-style-complex="italic"/>
    </style:style>
    <style:style style:name="T2491" style:parent-style-name="DefaultParagraphFont" style:family="text">
      <style:text-properties fo:font-style="italic" style:font-style-asian="italic" style:font-style-complex="italic"/>
    </style:style>
    <style:style style:name="T2492" style:parent-style-name="DefaultParagraphFont" style:family="text">
      <style:text-properties fo:font-style="italic" style:font-style-asian="italic" style:font-style-complex="italic"/>
    </style:style>
    <style:style style:name="T2493" style:parent-style-name="DefaultParagraphFont" style:family="text">
      <style:text-properties fo:font-style="italic" style:font-style-asian="italic" style:font-style-complex="italic"/>
    </style:style>
    <style:style style:name="T2494" style:parent-style-name="DefaultParagraphFont" style:family="text">
      <style:text-properties fo:font-style="italic" style:font-style-asian="italic" style:font-style-complex="italic"/>
    </style:style>
    <style:style style:name="P2495" style:parent-style-name="Roman" style:family="paragraph">
      <style:paragraph-properties fo:keep-with-next="always" fo:keep-together="always"/>
    </style:style>
    <style:style style:name="P2496" style:parent-style-name="Roman" style:family="paragraph">
      <style:paragraph-properties fo:keep-with-next="always" fo:keep-together="always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8" style:parent-style-name="DefaultParagraphFont" style:family="text">
      <style:text-properties fo:font-style="italic" style:font-style-asian="italic" style:font-style-complex="italic"/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T250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<text:s/>(PAVASARIO)<text:s/>SESIJOS</text:p>
      <text:p text:style-name="Title"><text:span text:style-name="T31">VAKARINIO</text:span><text:span text:style-name="T32"><text:s/></text:span><text:span text:style-name="T33">posėdžio</text:span><text:span text:style-name="T34"><text:s/>NR. </text:span><text:span text:style-name="T35">3</text:span><text:span text:style-name="T36">73</text:span></text:p>
      <text:p text:style-name="P37">STENOGRAMA</text:p>
      <text:p text:style-name="P38"/>
      <text:p text:style-name="P39">2016 m.<text:s/>birželio<text:s/>30 d.</text:p>
      <text:p text:style-name="P40"/>
      <text:p text:style-name="Pirmininkai">Pirmininkauja Lietuvos Respublikos Seimo Pirmininko pavaduotoja<text:s/><text:span text:style-name="T41">I. DEGUTIENĖ</text:span></text:p>
      <text:p text:style-name="P42"/>
      <text:p text:style-name="P43"/>
      <text:section text:name="Sect1" text:style-name="S1">
        <text:soft-page-break/>
        <text:p text:style-name="Roman"><text:span text:style-name="T44">PIRMININKĖ (I. DEGUTIENĖ</text:span>,<text:s/><text:span text:style-name="T45">TS-LKDF</text:span><text:span text:style-name="T46"><text:note text:note-class="footnote" text:id="_ftn0"><text:note-citation text:label=""></text:note-citation><text:note-body><text:p text:style-name="Roman"><text:s/><text:span text:style-name="T47">Santrumpų reikšmės:<text:s/></text:span><text:span text:style-name="T48">DPF</text:span><text:span text:style-name="T49"><text:s/>– Darbo partij</text:span><text:span text:style-name="T50">­os frakcija;<text:s/></text:span><text:span text:style-name="T51">LLRA</text:span><text:span text:style-name="T52">-KŠS</text:span><text:span text:style-name="T53">F</text:span><text:span text:style-name="T54"><text:s/>– Lietuvos lenkų rinkimų akcijos</text:span><text:span text:style-name="T55">-Krikščioniškų šeimų sąjungos</text:span><text:span text:style-name="T56"><text:s/>frakcija;<text:s/></text:span><text:span text:style-name="T57">LSDPF</text:span><text:span text:style-name="T58"><text:s/>– Lietuvos social</text:span><text:span text:style-name="T59">­demokratų partijos frakcija;<text:s/></text:span><text:span text:style-name="T60">LSF</text:span><text:span text:style-name="T61"><text:s/>– Liberalų sąjūdžio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;<text:s/></text:span><text:span text:style-name="T68">TTF</text:span><text:span text:style-name="T69"><text:s/>– frakcija „Tvarka ir teisingumas“.</text:span></text:p></text:note-body></text:note></text:span><text:span text:style-name="T70">).</text:span><text:s/>Ger­bia­mie­ji ko­le­gos, pra­de­da­me 2016 m. bir­že­lio 30 d. va­ka­ri­nį plenarinį po­sė­dį. Re­gist­ruo­ja­mės.<text:s/></text:p>
        <text:p text:style-name="Roman">Už­si­re­gist­ra­vo 59 Sei­mo na­riai. Ga­li­me to­liau tęs­ti dar­bą.<text:s/></text:p>
        <text:p text:style-name="Roman"/>
        <text:p text:style-name="Laikas">15.02 val.</text:p>
        <text:p text:style-name="Roman12">Ne­kil­no­ja­mo­jo kul­tū­ros pa­vel­do ap­sau­gos įsta­ty­mo Nr. I-733 2, 5, 8, 18, 22, 23 straips­nių pa­kei­ti­mo ir Įsta­ty­mo pa­pil­dy­mo 23<text:span text:style-name="T71">1</text:span><text:s/>straips­niu įsta­ty­mo pro­jek­tas Nr. XIIP-3481(2) (<text:span text:style-name="T72">pri</text:span><text:span text:style-name="T73">­ėmi</text:span><text:span text:style-name="T74">­mo tę</text:span><text:span text:style-name="T75">­si</text:span><text:span text:style-name="T76">­nys</text:span>)</text:p>
        <text:p text:style-name="Roman"/>
        <text:p text:style-name="Roman">Ne­kil­no­ja­mo­jo kul­tū­ros pa­vel­do ap­sau­gos įsta­ty­mo pa­kei­ti­mo ir įsta­ty­mo pa­pil­dy­mo 23<text:span text:style-name="T77">1</text:span> straips­niu įsta­ty­mo pro­jek­tas. Ir da­bar ke­liau­ja­me į 6 straips­nį. Kvie­čiu į tri­bū­ną A. Stan­cikie­nę.<text:s/></text:p>
        <text:p text:style-name="Roman">Yra Sei­mo na­rio N. Pu­tei­kio pa­tai­sa. Pro­jek­to 6 straips­nio 3<text:s/>da­lį kei­čia… 3 straips­nio 8 da­lį, ir ko­mi­te­tas pri­ta­rė. Ger­bia­ma­sis Nag­li, pri­sta­ty­ki­te sa­vo siū­ly­mą, ir mes žiū­rė­si­me, ar ga­li­me svars­ty­ti, ar bus 29 pa­lai­kan­tys.<text:s/></text:p>
        <text:p text:style-name="Roman"><text:span text:style-name="T78">N. PUTEIKIS</text:span><text:s/><text:span text:style-name="T79">(</text:span><text:span text:style-name="T80">MSNG</text:span><text:span text:style-name="T81">)</text:span>. Čia ko­mi­te­tas pri­ta­rė.<text:s/></text:p>
        <text:p text:style-name="Roman"><text:span text:style-name="T82">PIRMININKĖ.</text:span><text:s/>Ger­bia­mie­ji ko­le­gos, pra­ne­šė­ja tu­ri tik­rai ra­cio­na­lų pa­siū­ly­mą, ir aš į jį įsi­klau­sau. Jei­gu mes vi­si vien­bal­siai tam pri­tar­si­me, kad dėl tų pa­siū­ly­mų, ku­riems ko­mi­te­tas pri­ta­rė, mes ne­žiū­ri­me, ar yra 29 bal­sai, vi­si vien­bal­siai pri­ta­ria­me ir ei­na­me to­liau. Jei­gu jūs tam pri­ta­ria­te…<text:s/></text:p>
        <text:p text:style-name="Roman"><text:span text:style-name="T83">N. PUTEIKIS</text:span><text:s/><text:span text:style-name="T84">(</text:span><text:span text:style-name="T85">MSNG</text:span><text:span text:style-name="T86">)</text:span>. Bū­tų la­bai ge­rai.<text:s/></text:p>
        <text:p text:style-name="Roman"><text:span text:style-name="T87">PIRMININKĖ.</text:span><text:s/>…aš ir­gi su tuo su­tin­ku ir ne­siū­ly­čiau dau­giau bal­suo­ti.<text:s/></text:p>
        <text:p text:style-name="Roman"><text:span text:style-name="T88">N. PUTEIKIS</text:span><text:s/><text:span text:style-name="T89">(</text:span><text:span text:style-name="T90">MSNG</text:span><text:span text:style-name="T91">)</text:span>. Bū­tų pui­ku.<text:s/></text:p>
        <text:p text:style-name="Roman"><text:span text:style-name="T92">PIRMININKĖ.</text:span><text:s/>Su­tin­ka­te su to­kiu siū­ly­mu? Dė­ko­ju. 6 straips­nis. N. Pu­tei­kio siū­ly­mas. Kaip sa­kiau, ko­mi­te­tas pri­ta­rė pir­ma­jam siū­ly­mui ir ant­ra­jam siū­ly­mui. Ar ga­li­me 6 straips­nį pri­im­ti su dviem N. Pu­tei­kio siū­ly­mais, kur ko­mi­te­tas pri­ta­rė? Pri­im­ta.<text:s/></text:p>
        <text:p text:style-name="Roman">7 straips­nis. N. Pu­tei­kio siū­ly­mas. Pri­tar­ta iš da­lies. Jūs su­tin­ka­te, ka­dan­gi iš da­lies? Nag­lis su­tin­ka iš da­lies. Yra Tei­sės de­par­ta­men­to siū­ly­mas. Ko­mi­te­tas pri­ta­rė. Dar vie­nas N. Pu­tei­kio siū­ly­mas dėl 7 straips­nio 3 da­lies. Pri­tar­ta iš da­lies. Jūs ir­gi su­tin­ka­te. Dar vie­nas siū­ly­mas dėl 7 straips­nio 4 da­lies. Čia ne­pri­tar­ta.<text:s/></text:p>
        <text:p text:style-name="Roman"><text:span text:style-name="T93">N. PUTEIKIS</text:span><text:s/><text:span text:style-name="T94">(</text:span><text:span text:style-name="T95">MSNG</text:span><text:span text:style-name="T96">)</text:span>. Pra­šy­čiau bal­suo­ti.<text:s/></text:p>
        <text:p text:style-name="Roman"><text:span text:style-name="T97">PIRMININKĖ.</text:span><text:s/>Ge­rai. Pra­šom pa­teik­ti.<text:s/></text:p>
        <text:p text:style-name="Roman"><text:span text:style-name="T98">N. PUTEIKIS</text:span><text:s/><text:span text:style-name="T99">(</text:span><text:span text:style-name="T100">MSNG</text:span><text:span text:style-name="T101">)</text:span>. Tie­siog iš­ple­čia­me įsta­ty­me iš­var­din­tus va­rian­tus, prie me­no sri­ties ar­chi­tek­tū­ros kryp­ties ir pa­na­šiai pri­dė­da­mi dar ir fra­zę „bet ku­rios ki­tos su­si­ju­sios stu­di­jų sri­ties ar kryp­ties“.<text:s/></text:p>
        <text:soft-page-break/>
        <text:p text:style-name="Roman"><text:span text:style-name="T102">PIRMININKĖ.</text:span><text:s/>Ko­mi­te­tas.<text:s/></text:p>
        <text:p text:style-name="Roman"><text:span text:style-name="T103">A. STANCIKIENĖ</text:span><text:s/><text:span text:style-name="T104">(</text:span><text:span text:style-name="T105">MSNG</text:span><text:span text:style-name="T106">)</text:span>. Mes ma­no­me, kad tai yra iš vi­so ne­lo­giš­ka, nes ta­da jūs man pa­sa­ky­ki­te, kaž­ko­kią me­cha­ni­ką bai­gęs žmo­gus ga­lės vyk­dy­ti su ne­kil­no­ja­muo­ju kul­tū­ros pa­vel­du, ypa­tin­gai daug ži­nių ir spe­ci­fi­kos rei­ka­lau­jan­čia sri­ti­mi, su­si­ju­sius dar­bus? Kaip jis ga­lės gau­ti tuos ates­ta­tus? Čia lo­gi­kos… Ta­da iš vi­so su vi­su įsta­ty­mu nie­kas ne­su­si­sie­ja ir su pa­čia idė­ja, kad žmo­gus tu­ri tu­rė­ti bent tam tik­rą ar­chi­tek­tū­ros ar­ba me­no stu­di­jų, nes jei­gu tai yra ta­py­ba, po­lich­ro­mi­ja, ne­ži­nau, žo­džiu, sri­tys, su kuo kon­kre­čiai su­si­jęs kul­tū­ros pa­vel­das, tai bū­tent tų sri­čių spe­cia­ly­bę tu­ri bū­ti bai­gęs. Čia yra ab­sur­das.<text:s/></text:p>
        <text:p text:style-name="Roman"><text:span text:style-name="T107">PIRMININKĖ.</text:span><text:s/>Trum­piau ta­riant, ger­bia­mo­ji ko­le­ge, jūs tu­ri­te tik pa­sa­ky­ti, kad ko­mi­te­tas tam ne­pri­ta­ria, ar­gu­men­tus jūs iš­sa­kė­te. Ar yra 29 Sei­mo na­riai, pa­lai­kan­tys N. Pu­tei­kio siū­ly­mą? (<text:span text:style-name="T108">Bal</text:span><text:span text:style-name="T109">­sai sa</text:span><text:span text:style-name="T110">­lė</text:span><text:span text:style-name="T111">­je</text:span>) Ne, ten, kur yra ne­pri­ta­ri­mas, tai ta­da mes tu­ri­me at­si­žvelg­ti į Sei­mo na­rių po­zi­ci­jas. Ten, kur pri­tar­ta, vis­kas ge­rai.<text:s/></text:p>
        <text:p text:style-name="Roman">Nė­ra. Ne­svars­to­me ši­to. To­liau yra N. Pu­tei­kio siū­ly­mas dėl 7 straips­nio 4 da­lies 2 punk­to. Ko­mi­te­tas ir­gi ne­pri­ta­rė. Ger­bia­ma­sis Nag­li, kaip šio­je sri­ty­je?<text:s/></text:p>
        <text:p text:style-name="Roman"><text:span text:style-name="T112">N. PUTEIKIS</text:span><text:s/><text:span text:style-name="T113">(</text:span><text:span text:style-name="T114">MSNG</text:span><text:span text:style-name="T115">)</text:span>. Su­tin­ku su ko­mi­te­to ar­gu­men­tu, kad čia yra per­tek­li­nis.<text:s/></text:p>
        <text:p text:style-name="Roman"><text:span text:style-name="T116">PIRMININKĖ.</text:span><text:s/>Ne­rei­ka­lau­ja­te bal­sa­vi­mo?<text:s/></text:p>
        <text:p text:style-name="Roman"><text:span text:style-name="T117">N. PUTEIKIS</text:span><text:s/><text:span text:style-name="T118">(</text:span><text:span text:style-name="T119">MSNG</text:span><text:span text:style-name="T120">)</text:span>. Ne, ne­rei­ka­lau­ju.<text:s/></text:p>
        <text:p text:style-name="Roman"><text:span text:style-name="T121">PIRMININKĖ.</text:span><text:s/>Ge­rai. Ne­bal­suo­ja­me. To­liau Sei­mo kan­ce­lia­ri­jos Tei­sės de­par­ta­men­to siū­ly­mas, ku­riam ko­mi­te­tas pri­ta­rė ir mes pri­ta­ria­me. To­liau ger­bia­mo­jo N. Pu­tei­kio siū­ly­mas dėl 7 straips­nio 4 da­lies 3 punk­to. Pri­tar­ta iš da­lies. Ar su­tin­ka­te?<text:s/></text:p>
        <text:p text:style-name="Roman"><text:span text:style-name="T122">N. PUTEIKIS</text:span><text:s/><text:span text:style-name="T123">(</text:span><text:span text:style-name="T124">MSNG</text:span><text:span text:style-name="T125">)</text:span>. Taip, su­tin­ku.<text:s/></text:p>
        <text:p text:style-name="Roman"><text:span text:style-name="T126">PIRMININKĖ.</text:span><text:s/>Su­tin­ka. N. Pu­tei­kio siū­ly­mas dėl 7 straips­nio 5 da­lies. Ne­pri­tar­ta.<text:s/></text:p>
        <text:p text:style-name="Roman"><text:span text:style-name="T127">N. PUTEIKIS</text:span><text:s/><text:span text:style-name="T128">(</text:span><text:span text:style-name="T129">MSNG</text:span><text:span text:style-name="T130">)</text:span>. Čia bu­vo anks­čiau bal­suo­ja­ma dėl ana­lo­giš­ko da­ly­ko.<text:s/></text:p>
        <text:p text:style-name="Roman"><text:span text:style-name="T131">PIRMININKĖ.</text:span><text:s/>At­si­ė­mė­te, ne­rei­kia.<text:s/></text:p>
        <text:p text:style-name="Roman"><text:span text:style-name="T132">N. PUTEIKIS</text:span><text:s/><text:span text:style-name="T133">(</text:span><text:span text:style-name="T134">MSNG</text:span><text:span text:style-name="T135">)</text:span>. Ne­ga­li­ma bal­suo­ti.<text:s/></text:p>
        <text:p text:style-name="Roman"><text:span text:style-name="T136">PIRMININKĖ.</text:span><text:s/>Ačiū, ne­rei­kia. To­liau. Nag­lio siū­ly­mas dėl 7 straips­nio 5 da­lies 1 punk­to, tai yra tas pats.<text:s/></text:p>
        <text:p text:style-name="Roman"><text:span text:style-name="T137">N. PUTEIKIS</text:span><text:s/><text:span text:style-name="T138">(</text:span><text:span text:style-name="T139">MSNG</text:span><text:span text:style-name="T140">)</text:span>. Ana­lo­giš­kai.<text:s/></text:p>
        <text:p text:style-name="Roman"><text:span text:style-name="T141">PIRMININKĖ.</text:span><text:s/>Ana­lo­giš­kai, ne­rei­kia bal­suo­ti. Dėl 7 straips­nio 5 da­lies 2 punk­to, iš­dė­stant ati­tin­ka­mą re­dak­ci­ją, bet ir­gi apie ar­do­muo­sius moks­lus, kur bu­vo anks­čiau. Ne­rei­kia bal­suo­ti.<text:s/></text:p>
        <text:p text:style-name="Roman"><text:span text:style-name="T142">N. PUTEIKIS</text:span><text:s/><text:span text:style-name="T143">(</text:span><text:span text:style-name="T144">MSNG</text:span><text:span text:style-name="T145">)</text:span>. Ana­lo­giš­kai.<text:s/></text:p>
        <text:p text:style-name="Roman"><text:span text:style-name="T146">PIRMININKĖ.</text:span><text:s/>To­liau dėl 7 straips­nio 5 da­lies 3 punk­to. Pri­tar­ta iš da­lies. Su­tin­ka­te?<text:s/></text:p>
        <text:p text:style-name="Roman"><text:span text:style-name="T147">N. PUTEIKIS</text:span><text:s/><text:span text:style-name="T148">(</text:span><text:span text:style-name="T149">MSNG</text:span><text:span text:style-name="T150">)</text:span>. Su­tin­ku.<text:s/></text:p>
        <text:p text:style-name="Roman"><text:span text:style-name="T151">PIRMININKĖ.</text:span><text:s/>To­liau dar vie­nas jū­sų siū­ly­mas dėl 7 straips­nio 6 da­lies. Ko­mi­te­tas pri­ta­rė, mes ir­gi pri­ta­ria­me. To­liau. Dėl 7 straips­nio 6 da­lies 1 punk­to yra ko­mi­te­to ne­pri­tar­ta.<text:s/></text:p>
        <text:p text:style-name="Roman"><text:span text:style-name="T152">N. PUTEIKIS</text:span><text:s/><text:span text:style-name="T153">(</text:span><text:span text:style-name="T154">MSNG</text:span><text:span text:style-name="T155">)</text:span>. Ir­gi bal­suo­ta, at­mes­ta.<text:s/></text:p>
        <text:p text:style-name="Roman"><text:span text:style-name="T156">PIRMININKĖ.</text:span><text:s/>Mes jau ten bal­sa­vo­me, va­di­na­si, vis­kas ge­rai. Dėl 7 straips­nio 6 da­lies 2 punk­to pri­tar­ta iš da­lies. Su­tin­ka­te.<text:s/></text:p>
        <text:p text:style-name="Roman"><text:span text:style-name="T157">N. PUTEIKIS</text:span><text:s/><text:span text:style-name="T158">(</text:span><text:span text:style-name="T159">MSNG</text:span><text:span text:style-name="T160">)</text:span>. Su­tin­ku.<text:s/></text:p>
        <text:p text:style-name="Roman"><text:span text:style-name="T161">PIRMININKĖ.</text:span><text:s/>Dėl 7 straips­nio 6 da­lies 3 punk­to iš da­lies pri­tar­ta.<text:s/></text:p>
        <text:p text:style-name="Roman"><text:span text:style-name="T162">N. PUTEIKIS</text:span><text:s/><text:span text:style-name="T163">(</text:span><text:span text:style-name="T164">MSNG</text:span><text:span text:style-name="T165">)</text:span>. Su­tin­ku.<text:s/></text:p>
        <text:p text:style-name="Roman"><text:span text:style-name="T166">PIRMININKĖ.</text:span><text:s/>Su­tin­ka­te. 7 straips­nio 1 punk­te pa­kei­čia­me žo­džius. Ko­mi­te­tas tam pri­ta­rė ir mes tam pri­ta­ria­me.<text:s/></text:p>
        <text:p text:style-name="Roman">To­liau. 7 straips­nio 3 punk­tas kei­čia­mas. Pri­tar­ta jū­sų siū­ly­mui iš da­lies.</text:p>
        <text:p text:style-name="Roman"><text:span text:style-name="T167">N. PUTEIKIS</text:span><text:s/><text:span text:style-name="T168">(</text:span><text:span text:style-name="T169">MSNG</text:span><text:span text:style-name="T170">)</text:span>. Su­tin­ku.<text:s/></text:p>
        <text:p text:style-name="Roman"><text:span text:style-name="T171">PIRMININKĖ.</text:span><text:s/>Su­tin­ka­te. To­liau Tei­sės de­par­ta­men­to re­dak­ci­nis siū­ly­mas dėl pa­pil­dy­mo 7 straips­nio, ku­riam yra pri­tar­ta ko­mi­te­to. 7 straips­nio pa­pil­dy­mo 9 da­lies ant­ra­ja­me sa­ki­ny­je. Ir­gi yra ko­mi­te­to pri­tar­ta.<text:s/></text:p>
        <text:p text:style-name="Roman">Yra N. Pu­tei­kio siū­ly­mas dėl 7 straips­nio 9 da­lies. Ko­mi­te­tas tam pri­ta­rė. Sei­mo kan­ce­lia­ri­jos Tei­sės de­par­ta­men­to siū­ly­mas dėl 7 straips­niu pil­do­mo įsta­ty­mo 23<text:span text:style-name="T172">1</text:span><text:s/>straips­nio 15 da­<text:soft-page-break/>lies pa­pil­dy­mo. Pri­tar­ta iš da­lies. Ir Tei­sės de­par­ta­men­to dar vie­nas siū­ly­mas, ku­riam ir­gi pri­tar­ta iš da­lies. Ir pas­ku­ti­nis Tei­sės de­par­ta­men­to siū­ly­mas: „Svars­ty­ti­na, ar sie­kiant tei­si­nio aiš­ku­mo pro­jek­to 7 straips­niu pil­do­mo įsta­ty­mo 23<text:span text:style-name="T173">1</text:span><text:s/>straips­nio 17 da­ly­je ne­rei­kė­tų nu­ro­dy­ti, per kiek lai­ko po kva­li­fi­ka­ci­jos ates­ta­to ar tei­sės pri­pa­ži­ni­mo do­ku­men­to ga­lio­ji­mo pa­nai­ki­ni­mo as­me­nys ga­lė­tų kreip­tis dėl nau­jo do­ku­men­to iš­da­vi­mo.“ Pri­tar­ta.<text:s/></text:p>
        <text:p text:style-name="Roman">Ger­bia­mie­ji ko­le­gos, ar ga­li­me vi­są 7 straips­nį su mi­nė­tais pa­tai­sy­mais ir ko­mi­te­to re­dak­ci­ja pri­im­ti? Pri­im­ta.</text:p>
        <text:p text:style-name="Roman">8 straips­nis. Tei­sės de­par­ta­men­to 8 straips­nio 1 da­lies re­dak­ci­jos pa­tiks­li­ni­mas. Ko­mi­te­tas tam pri­ta­rė.<text:s/></text:p>
        <text:p text:style-name="Roman">To­liau Sei­mo na­rio N. Pu­tei­kio 8 straips­nio re­dak­ci­ja, tai yra „Įsta­ty­mo įsi­ga­lio­ji­mas, įgy­ven­di­ni­mas ir tai­ky­mas“. Ko­mi­te­tas ne­pri­ta­rė.<text:s/></text:p>
        <text:p text:style-name="Roman"><text:span text:style-name="T174">N. PUTEIKIS</text:span><text:s/><text:span text:style-name="T175">(</text:span><text:span text:style-name="T176">MSNG</text:span><text:span text:style-name="T177">)</text:span>. Pra­šy­čiau bal­suo­ti. Ma­no pa­siū­ly­mas, kad nie­ka­da ne­bū­tų blo­gi­na­ma pa­dė­tis tų, ku­rie jau tu­ri ga­lio­jan­čius ates­ta­tus. To­dėl pra­šy­čiau…</text:p>
        <text:p text:style-name="Roman"><text:span text:style-name="T178">PIRMININKĖ.</text:span><text:s/>Ar yra 29 Sei­mo na­riai, pa­lai­kan­tys N. Pu­tei­kio siū­ly­mą?<text:s/></text:p>
        <text:p text:style-name="Roman">Nė­ra 29. Tai­gi ne­svars­to­me.</text:p>
        <text:p text:style-name="Roman">Ir dar Sei­mo na­rio A. Sa­la­ma­ki­no įsta­ty­mo pro­jek­to 8 straips­nį pa­pil­dy­ti nau­ja 7 da­li­mi. Ko­mi­te­tas tam pri­ta­rė. Ar ga­li­me ta­da 8 straips­nį su A. Sa­la­ma­ki­no pa­tai­sa pri­im­ti? Pri­im­tas.<text:s/></text:p>
        <text:p text:style-name="Roman">Dė­ko­ju A. Stan­ci­kie­nei, iš­nag­ri­nė­jo­me vis­ką pa­straips­niui.<text:s/></text:p>
        <text:p text:style-name="Roman">Da­bar ke­tu­ri – už, ke­tu­ri – prieš. Nė­ra no­rin­čių kal­bė­ti.<text:s/></text:p>
        <text:p text:style-name="Roman">Bal­suo­ja­me. Kas už tai, kad bū­tų pri­im­tas Ne­kil­no­ja­mo­jo kul­tū­ros pa­vel­do ap­sau­gos įsta­ty­mo kai ku­rių straips­nių pa­kei­ti­mo ir įsta­ty­mo pa­pil­dy­mo 23<text:span text:style-name="T179">1</text:span><text:s/>straips­niu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4 Sei­mo na­riai. Už – 73, prieš – 1, su­si­lai­kė 10. Ne­kil­no­ja­mo­jo kul­tū­ros pa­vel­do ap­sau­gos įsta­ty­mo Nr. I-733 2, 5, 8, 18, 22, 23 straips­nių pa­kei­ti­mo ir įsta­ty­mo pa­pil­dy­mo 23<text:span text:style-name="T180">1</text:span><text:s/>straips­niu įsta­ty­mas (pro­jek­tas Nr. XIIP-3481(2) pri­im­tas. (<text:span text:style-name="T181">Gon</text:span><text:span text:style-name="T182">­gas</text:span>)<text:s/></text:p>
        <text:p text:style-name="Roman">Ger­bia­ma­sis Nag­li Pu­tei­ki, jūs esa­te už­re­gist­ra­vęs pro­to­ko­li­nį nu­ta­ri­mą dėl Lie­tu­vos Res­pub­li­kos Sei­mo ko­mi­te­to, pa­skir­to svars­ty­ti įsta­ty­mo pro­jek­tą Nr. 3481<text:span text:style-name="T183">1</text:span><text:s/>ir Nr. 3482 pa­kei­ti­mo. Pra­šom jį pri­sta­ty­ti, ir Sei­mas dėl to tu­ri bal­suo­ti.<text:s/></text:p>
        <text:p text:style-name="Roman"><text:span text:style-name="T184">N. PUTEIKIS</text:span><text:s/><text:span text:style-name="T185">(</text:span><text:span text:style-name="T186">MSNG</text:span><text:span text:style-name="T187">)</text:span>. Ka­dan­gi Sei­mas įsta­ty­mą pri­ėmė, tai šis pro­to­ko­li­nis nu­ta­ri­mas ne­be­rei­ka­lin­gas.</text:p>
        <text:p text:style-name="Roman"><text:span text:style-name="T188">PIRMININKĖ.</text:span><text:s/>Jūs at­si­i­ma­te pro­to­ko­li­nį nu­ta­ri­mą?</text:p>
        <text:p text:style-name="Roman"><text:span text:style-name="T189">N. PUTEIKIS</text:span><text:s/><text:span text:style-name="T190">(</text:span><text:span text:style-name="T191">MSNG</text:span><text:span text:style-name="T192">)</text:span>. Taip.<text:s/></text:p>
        <text:p text:style-name="Roman"><text:span text:style-name="T193">PIRMININKĖ.</text:span><text:s/>Dė­ko­ju. Jis ta­po ne­ak­tu­a­lus.<text:s/></text:p>
        <text:p text:style-name="Roman"/>
        <text:p text:style-name="Laikas">15.14 val.</text:p>
        <text:p text:style-name="Roman12">Ar­chi­tek­tų rū­mų įsta­ty­mo Nr. X-914 3, 6, 8, 9 ir 11 straips­nių pa­kei­ti­mo įsta­ty­mo pro­jek­tas Nr. XIIP-3488(2) (<text:span text:style-name="T194">pri</text:span><text:span text:style-name="T195">­ėmi</text:span><text:span text:style-name="T196">­mas</text:span>)</text:p>
        <text:p text:style-name="Roman"/>
        <text:p text:style-name="Roman">Ly­di­ma­sis įsta­ty­mas – Ar­chi­tek­tų rū­mų įsta­ty­mo Nr. X-914 3, 6, 8, 9 ir 11 straips­nių pa­kei­ti­mo įsta­ty­mo pro­jek­to Nr. XIIP-3488(2) pri­ėmi­mas. Au­re­li­ja, jus kvie­čiu į tri­bū­ną. Ne­ma­tau jo­kių pa­tai­sų, tad ga­li­te ir nei­ti.<text:s/></text:p>
        <text:p text:style-name="Roman">1 straips­nis pri­im­tas. 2 straips­nis pri­im­tas. 3 straips­nis pri­im­tas. 4 straips­nis pri­im­tas. 5 straips­nis pri­im­tas. 6 straips­nis pri­im­tas.</text:p>
        <text:p text:style-name="Roman">Dėl vi­so įsta­ty­mo ke­tu­ri – už, ke­tu­ri – prieš.<text:s/></text:p>
        <text:p text:style-name="Roman">Bal­suo­ja­me. Kas už tai, kad bū­tų pri­im­tas Ar­chi­tek­tų rū­mų įsta­ty­mo ke­tu­rių straips­nių pa­kei­ti­mo įsta­ty­mas, bal­suo­ja­te už, kas tu­ri­te ki­tą nuo­mo­nę, bal­suo­ja­te prieš ar­ba su­si­lai­ko­te.<text:s/></text:p>
        <text:p text:style-name="Roman"/>
        <text:soft-page-break/>
        <text:p text:style-name="P197">Šio įsta­ty­mo pri­ėmi­mas</text:p>
        <text:p text:style-name="P198"/>
        <text:p text:style-name="P199"><text:span text:style-name="T200">Bal</text:span><text:span text:style-name="T201">­sa</text:span><text:span text:style-name="T202">­vo 86 Sei</text:span><text:span text:style-name="T203">­mo na</text:span><text:span text:style-name="T204">­riai. Už – 78, prieš – 1, su</text:span><text:span text:style-name="T205">­si</text:span><text:span text:style-name="T206">­lai</text:span><text:span text:style-name="T207">­kė 7. Ar</text:span><text:span text:style-name="T208">­chi</text:span><text:span text:style-name="T209">­tek</text:span><text:span text:style-name="T210">­tų rū</text:span><text:span text:style-name="T211">­mų įsta</text:span><text:span text:style-name="T212">­ty</text:span><text:span text:style-name="T213">­mo Nr. X-914</text:span><text:s/>3, 6, 8, 9 ir 11 straips­nių pa­kei­ti­mo įsta­ty­mas (pro­jek­tas Nr. XIIP-3488(2) pri­im­tas. (<text:span text:style-name="T214">Gon</text:span><text:span text:style-name="T215">­gas</text:span>)<text:s/></text:p>
        <text:p text:style-name="Roman"/>
        <text:p text:style-name="Laikas">15.15 val.</text:p>
        <text:p text:style-name="Roman12"><text:span text:style-name="T216">Te</text:span><text:span text:style-name="T217">­ri</text:span><text:span text:style-name="T218">­to</text:span><text:span text:style-name="T219">­ri</text:span><text:span text:style-name="T220">­jų pla</text:span><text:span text:style-name="T221">­na</text:span><text:span text:style-name="T222">­vi</text:span><text:span text:style-name="T223">­mo įsta</text:span><text:span text:style-name="T224">­ty</text:span><text:span text:style-name="T225">­mo Nr. I-1120 40 straips</text:span><text:span text:style-name="T226">­nio pa</text:span><text:span text:style-name="T227">­kei</text:span><text:span text:style-name="T228">­ti</text:span><text:span text:style-name="T229">­mo įsta</text:span><text:span text:style-name="T230">­ty</text:span><text:span text:style-name="T231">­mo pro</text:span><text:span text:style-name="T232">­jek</text:span><text:span text:style-name="T233">­tas Nr. XIIP-3482(2)</text:span><text:s/>(<text:span text:style-name="T234">pri</text:span><text:span text:style-name="T235">­ėmi</text:span><text:span text:style-name="T236">­mas</text:span>)</text:p>
        <text:p text:style-name="Roman"/>
        <text:p text:style-name="Roman">Te­ri­to­ri­jų pla­na­vi­mo įsta­ty­mo 40 straips­nio pa­kei­ti­mo įsta­ty­mo pro­jek­tas. Ger­bia­ma Stan­ci­kie­ne, da­bar jau rei­kia at­ei­ti.<text:s/></text:p>
        <text:p text:style-name="Roman">1 straips­nis. Dė­me­sio! Tei­sės de­par­ta­men­to siū­ly­mas, ku­riam ko­mi­te­te pri­tar­ta iš da­lies. Dar vie­nas Tei­sės de­par­ta­men­to siū­ly­mas, ku­riam yra pri­tar­ta. Tei­sės de­par­ta­men­to siū­ly­mas – pri­tar­ta. Dar vie­nas 40 straips­nio 3 da­lies Tei­sės de­par­ta­men­to re­dak­ci­nis siū­ly­mas, ko­mi­te­tas tam pri­ta­rė.<text:s/></text:p>
        <text:p text:style-name="Roman">Ko­mi­te­tas pri­ta­rė ir kei­čia­mo įsta­ty­mo 40 straips­nio 3 da­lies<text:s/>re­dak­ci­jai, 40 straips­nio 4 da­lies 1 punk­to re­dak­ci­jai ko­mi­te­tas taip pat pri­ta­rė. Pri­ta­rė ko­mi­te­tas ir 40 straips­nio 4 da­lies 2 punk­to re­dak­ci­jai, ku­rią siū­lė Tei­sės de­par­ta­men­tas.<text:s/></text:p>
        <text:p text:style-name="Roman">Sei­mo na­rė A. Stan­ci­kie­nė siū­lė pa­keis­ti 40 straips­nio 4 da­lies 2 punk­tą, ir ko­mi­te­tas pri­ta­rė iš da­lies. Ar jūs, kaip au­to­rė, su tuo su­tin­ka­te?<text:s/></text:p>
        <text:p text:style-name="Roman"><text:span text:style-name="T237">A. STANCIKIENĖ</text:span><text:s/><text:span text:style-name="T238">(</text:span><text:span text:style-name="T239">MSNG</text:span><text:span text:style-name="T240">)</text:span>. Taip.<text:s/></text:p>
        <text:p text:style-name="Roman"><text:span text:style-name="T241">PIRMININKĖ.</text:span><text:s/>Su­tin­ka­te. Dau­giau jo­kių po­ky­čių ne­ma­tau. Dė­ko­ju ko­le­gei.<text:s/></text:p>
        <text:p text:style-name="Roman">Da­bar dėl vi­so: ke­tu­ri – už, ke­tu­ri – prieš. Nė­ra…<text:s/></text:p>
        <text:p text:style-name="Roman">Ger­bia­mie­ji ko­le­gos, at­si­pra­šau, gal­vo­jau, kad vie­nas straips­nis, bet yra du straips­niai.<text:s/></text:p>
        <text:p text:style-name="P242">1 straips­nis. Ga­li­me pri­im­ti su Tei­sės de­par­ta­men­to ir A. Stan­ci­kie­nės pa­tai­so­mis iš da­lies?<text:s/></text:p>
        <text:p text:style-name="Roman">2 straips­nis – be jo­kių po­ky­čių, ko­kia bu­vo ko­mi­te­to re­dak­ci­ja.</text:p>
        <text:p text:style-name="Roman">Da­bar jau dėl vi­so ga­li­me bal­suo­ti. Kas už tai, kad bū­tų pri­im­tas Te­ri­to­ri­jų pla­na­vi­mo įsta­ty­mo 40 straips­nio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1 Sei­mo na­rys. Už – 76, prieš – 1, su­si­lai­kė 4. Te­ri­to­ri­jų pla­na­vi­mo<text:s/>įsta­ty­mo 40 straips­nio pa­kei­ti­mo įsta­ty­mas (pro­jek­tas Nr. XIIP-3482(2) pri­im­tas. (<text:span text:style-name="T243">Gon</text:span><text:span text:style-name="T244">­gas</text:span>)<text:s/></text:p>
        <text:p text:style-name="Roman"/>
        <text:p text:style-name="Laikas">15.17 val.</text:p>
        <text:p text:style-name="Roman12">Te­ri­to­ri­jų pla­na­vi­mo ir sta­ty­bos vals­ty­bi­nės prie­žiū­ros įsta­ty­mo Nr. XII-459 2, 3, 9, 10, 11, 25 straips­nių pa­kei­ti­mo ir Įsta­ty­mo pa­pil­dy­mo 6<text:span text:style-name="T245">1</text:span><text:s/>straips­niu<text:s/><text:span text:style-name="T246">įsta</text:span><text:span text:style-name="T247">­ty</text:span><text:span text:style-name="T248">­mo pro</text:span><text:span text:style-name="T249">­jek</text:span><text:span text:style-name="T250">­tas Nr. XIIP-3841</text:span>(4) (<text:span text:style-name="T251">pri</text:span><text:span text:style-name="T252">­ėmi</text:span><text:span text:style-name="T253">­mas</text:span>)</text:p>
        <text:p text:style-name="Roman"/>
        <text:p text:style-name="Roman">Te­ri­to­ri­jų pla­na­vi­mo ir sta­ty­bos vals­ty­bi­nės prie­žiū­ros įsta­ty­mo 2, 3, 9, 10, 11, 25 strai­psnių pa­kei­ti­mo ir įsta­ty­mo pa­pil­dy­mo 6<text:span text:style-name="T254">1</text:span><text:s/>straips­niu<text:s/><text:span text:style-name="T255">įsta</text:span><text:span text:style-name="T256">­ty</text:span><text:span text:style-name="T257">­mo pro</text:span><text:span text:style-name="T258">­jek</text:span><text:span text:style-name="T259">­to Nr. XIIP-3841</text:span>(4) pri­ėmi­mas.</text:p>
        <text:p text:style-name="Roman">1 straips­nis pri­im­tas. 2 straips­nis pri­im­tas.</text:p>
        <text:p text:style-name="P260">3 straips­nis (Tei­sės de­par­ta­men­to re­dak­ci­nis siū­ly­mas, ku­riam ko­mi­te­tas pri­ta­rė) pri­im­tas.<text:s/></text:p>
        <text:p text:style-name="P261">4 straips­nis pri­im­tas. 5 straips­nis pri­im­tas.</text:p>
        <text:p text:style-name="P262">6 straips­ny­je Tei­sės de­par­ta­men­to re­dak­ci­nis siū­ly­mas, ku­riam<text:s/>ko­mi­te­tas pri­ta­rė. Ap­linkos ap­sau­gos ko­mi­te­to ga­lu­ti­nė re­dak­ci­ja. Ar ga­li­me nau­jai re­da­guo­tą 6 straips­nį pri­im­ti? Pri­im­tas.<text:s/></text:p>
        <text:soft-page-break/>
        <text:p text:style-name="P263">7 straips­nis pri­im­tas.<text:s/></text:p>
        <text:p text:style-name="P264">8 straips­nis. Ir­gi yra Tei­sės de­par­ta­men­to siū­ly­mas, ku­riam ko­mi­te­tas pri­ta­rė. Ap­lin­kos ap­sau­gos ko­mi­te­to ga­lu­ti­nė re­dak­ci­ja. Ko­mi­te­to žmo­nių vien­bal­siai pri­tar­ta.<text:s/></text:p>
        <text:p text:style-name="Roman"><text:span text:style-name="T265">Tai</text:span><text:span text:style-name="T266">­gi pa</text:span><text:span text:style-name="T267">­straips</text:span><text:span text:style-name="T268">­niui iš</text:span><text:span text:style-name="T269">­nag</text:span><text:span text:style-name="T270">­ri</text:span><text:span text:style-name="T271">­nė</text:span><text:span text:style-name="T272">­jo</text:span><text:span text:style-name="T273">­me. Dėl vi</text:span><text:span text:style-name="T274">­so įsta</text:span><text:span text:style-name="T275">­ty</text:span><text:span text:style-name="T276">­mo bal</text:span><text:span text:style-name="T277">­suo</text:span><text:span text:style-name="T278">­ja</text:span><text:span text:style-name="T279">­me. Kas už tai, kad bū</text:span><text:span text:style-name="T280">­tų pri</text:span><text:span text:style-name="T281">­im</text:span><text:span text:style-name="T282">­tas<text:s/></text:span>Te­ri­to­ri­jų pla­na­vi­mo ir sta­ty­bos vals­ty­bi­nės prie­žiū­ros įsta­ty­mo kai ku­rių straips­nių pa­kei­ti­mo ir įsta­ty­mo pa­pil­dy­mo 6<text:span text:style-name="T283">1</text:span><text:s/>straips­niu<text:s/><text:span text:style-name="T284">įsta</text:span><text:span text:style-name="T285">­ty</text:span><text:span text:style-name="T286">­mas, bal</text:span><text:span text:style-name="T287">­suo</text:span><text:span text:style-name="T288">­ja</text:span><text:span text:style-name="T289">­te už, kas tu</text:span><text:span text:style-name="T290">­ri</text:span><text:span text:style-name="T291">­te ki</text:span><text:span text:style-name="T292">­tą nuo</text:span><text:span text:style-name="T293">­mo</text:span><text:span text:style-name="T294">­nę, bal</text:span><text:span text:style-name="T295">­suo</text:span><text:span text:style-name="T296">­ja</text:span><text:span text:style-name="T297">­te prieš ar</text:span><text:span text:style-name="T298">­ba su</text:span><text:span text:style-name="T299">­si</text:span><text:span text:style-name="T300">­lai</text:span><text:span text:style-name="T301">­ko</text:span><text:span text:style-name="T302">­te.<text:s/></text:span></text:p>
        <text:p text:style-name="P303"/>
        <text:p text:style-name="Priemimas">Šio įsta­ty­mo pri­ėmi­mas</text:p>
        <text:p text:style-name="P304"/>
        <text:p text:style-name="Roman"><text:span text:style-name="T305">Bal</text:span><text:span text:style-name="T306">­sa</text:span><text:span text:style-name="T307">­vo 79 Sei</text:span><text:span text:style-name="T308">­mo na</text:span><text:span text:style-name="T309">­riai. Už – 76, prieš nė</text:span><text:span text:style-name="T310">­ra, su</text:span><text:span text:style-name="T311">­si</text:span><text:span text:style-name="T312">­lai</text:span><text:span text:style-name="T313">­kė 3.<text:s/></text:span>Te­ri­to­ri­jų pla­na­vi­mo ir sta­ty­bos vals­ty­bi­nės prie­žiū­ros įsta­ty­mo 2, 3, 9, 10, 11, 25 straips­nių pa­kei­ti­mo ir įsta­ty­mo pa­pil­dy­mo 6<text:span text:style-name="T314">1</text:span><text:s/>straips­niu<text:s/><text:span text:style-name="T315">įsta</text:span><text:span text:style-name="T316">­ty</text:span><text:span text:style-name="T317">­mas (pro</text:span><text:span text:style-name="T318">­jek</text:span><text:span text:style-name="T319">­tas Nr. XIIP-3841</text:span>(4) pri­im­tas. (<text:span text:style-name="T320">Gon</text:span><text:span text:style-name="T321">­gas</text:span>)<text:s/></text:p>
        <text:p text:style-name="Roman"/>
        <text:p text:style-name="Laikas">15.19 val.</text:p>
        <text:p text:style-name="Roman12">Te­ri­to­ri­jų pla­na­vi­mo ir sta­ty­bos vals­ty­bi­nės prie­žiū­ros įsta­ty­mo Nr. XII-459 6, 10, 11, 13, 14, 15, 16, 17, 22, 23 straips­nių pa­kei­ti­mo ir Įsta­ty­mo pa­pil­dy­mo 26<text:span text:style-name="T322">1</text:span><text:s/>straips­niu įsta­ty­mo pro­jek­tas Nr. XIIP-4203(2) (<text:span text:style-name="T323">pri</text:span><text:span text:style-name="T324">­ėmi</text:span><text:span text:style-name="T325">­mas</text:span>)</text:p>
        <text:p text:style-name="Roman"/>
        <text:p text:style-name="Roman">Te­ri­to­ri­jų pla­na­vi­mo ir sta­ty­bos vals­ty­bi­nės prie­žiū­ros įsta­ty­mo 6, 10, 11, 13, 14, 15, 16, 17, 22, 23 straips­nių pa­kei­ti­mo ir<text:s/>įsta­ty­mo pa­pil­dy­mo 26<text:span text:style-name="T326">1</text:span><text:s/>straips­niu įsta­ty­mo pri­ėmi­mas.<text:s/></text:p>
        <text:p text:style-name="Roman">1 straips­nis. Pri­im­tas. Dėl 2 straips­nio Tei­sės de­par­ta­men­to siū­ly­mas, ku­riam ko­mi­te­tas pri­ta­rė. 2 straips­nis pri­im­tas. 3 straips­nis. Tei­sės de­par­ta­men­to siū­ly­mai, ku­riems ko­mi­te­tas pri­ta­rė, – ir pir­mam, ir ant­ram. Ir yra ga­lu­ti­nė Ap­lin­kos ap­sau­gos ko­mi­te­to šio straips­nio re­dak­ci­ja. Ar ga­li­me pri­im­ti 3 straips­nį, re­da­guo­tą Ap­lin­kos ap­sau­gos ko­mi­te­to? 4 straips­nis. Pri­im­tas su Tei­sės de­par­ta­men­to siū­ly­mu, ku­riam ko­mi­te­tas pri­ta­rė. 5 straips­nis. Ir­gi yra Tei­sės de­par­ta­men­to siū­ly­mai, ku­riems ko­mi­te­tas pri­ta­rė, – ir pir­mam, ir ant­ram, ir tre­čiam, ir ket­vir­tam. Ar ga­li­me pri­im­ti 5 straips­nį su Tei­sės de­par­ta­men­to siū­ly­mais ir pa­tiks­lin­ta re­dak­ci­ja? Ir 6 straips­nis pri­im­tas. 7 straips­nis. Pri­im­tas. 8 straips­nis. Pri­im­tas. 9 straips­nis. Pri­im­tas. 10 straips­nis. Pri­im­tas. 11 straips­nis. Pri­im­tas. 12 straips­nis. Pri­im­tas.<text:s/></text:p>
        <text:p text:style-name="Roman">Bal­suo­ja­me dėl vi­so įsta­ty­mo.<text:s/></text:p>
        <text:p text:style-name="Roman"/>
        <text:p text:style-name="Priemimas">Šio įsta­ty­mo pri­ėmi­mas</text:p>
        <text:p text:style-name="Roman"/>
        <text:p text:style-name="Roman">Bal­sa­vo 94 Sei­mo na­riai: už – 90, prieš – 1, su­si­lai­kė 3. Te­ri­to­ri­jų pla­na­vi­mo ir sta­ty­bos vals­ty­bi­nės prie­žiū­ros įsta­ty­mo 6, 10, 11, 13, 14, 15, 16, 17, 22, 23 straips­nių pa­kei­ti­mo ir<text:s/>įsta­ty­mo pa­pil­dy­mo 26<text:span text:style-name="T327">1</text:span><text:s/>straips­niu įsta­ty­mas pri­im­tas. (<text:span text:style-name="T328">Gon</text:span><text:span text:style-name="T329">­gas</text:span>)<text:s/></text:p>
        <text:p text:style-name="Roman"/>
        <text:p text:style-name="Laikas">15.22 val.</text:p>
        <text:p text:style-name="Roman12">Ci­vi­li­nio ko­dek­so 6.696, 6.697 ir 6.698 straips­nių pa­kei­ti­mo įsta­ty­mo pro­jek­tas Nr. XIIP-3486(2) (<text:span text:style-name="T330">pri</text:span><text:span text:style-name="T331">­ėmi</text:span><text:span text:style-name="T332">­mas</text:span>)</text:p>
        <text:p text:style-name="Roman"/>
        <text:p text:style-name="Roman">Ci­vi­li­nio ko­dek­so 6.696, 6.697 ir 6.698 straips­nių pa­kei­ti­mo įsta­ty­mo pri­ėmi­mas. 1 straips­nis. Pri­im­tas. 2 straips­nis. Pri­im­tas. 3 straips­nis. Pri­im­tas su Tei­sės de­par­ta­men­to siū­ly­mu, ku­riam ko­mi­te­tas pri­ta­rė, 4 straips­nis, pri­im­tas.</text:p>
        <text:p text:style-name="Roman">Bal­suo­ja­me. Kas už tai, kad bū­tų pri­im­tas Ci­vi­li­nio ko­dek­so<text:s/>kelių<text:s/>straips­nių pa­kei­ti­mo įsta­ty­mas, bal­suo­ja­te už, kas tu­ri­te ki­tą nuo­mo­nę, bal­suo­ja­te prieš ar­ba su­si­lai­ko­te.<text:s/></text:p>
        <text:p text:style-name="Roman"/>
        <text:soft-page-break/>
        <text:p text:style-name="P333">Šio įsta­ty­mo pri­ėmi­mas</text:p>
        <text:p text:style-name="P334"/>
        <text:p text:style-name="P335">Bal­sa­vo 96 Sei­mo na­riai: už – 91, prieš – 1, su­si­lai­kė 4. Pro­jek­tas Nr. XIIP-3486 pri­im­tas. (<text:span text:style-name="T336">Gon</text:span><text:span text:style-name="T337">­gas</text:span>)<text:s/></text:p>
        <text:p text:style-name="Roman"/>
        <text:p text:style-name="Laikas">15.23 val.</text:p>
        <text:p text:style-name="Roman12">Ci­vi­li­nio pro­ce­so ko­dek­so 273, 771 straips­nių pa­kei­ti­mo ir Ko­dek­so pa­pil­dy­mo 771<text:span text:style-name="T338">1</text:span> straips­niu įsta­ty­mo pro­jek­tas Nr. XIIP-4204(3) (<text:span text:style-name="T339">pri</text:span><text:span text:style-name="T340">­ėmi</text:span><text:span text:style-name="T341">­mas</text:span>)</text:p>
        <text:p text:style-name="Roman"/>
        <text:p text:style-name="Roman">Ci­vi­li­nio pro­ce­so ko­dek­so 273, 771 straips­nių pa­kei­ti­mo ir ko­dek­so pa­pil­dy­mo 771<text:span text:style-name="T342">1</text:span> strai­ps­niu įsta­ty­mas. 1 straips­nis. Pri­im­tas. 2 straips­nis. Pri­im­tas. Dėl 3 straips­nio Tei­sės de­par­ta­men­to vie­nam siū­ly­mui ko­mi­te­tas pri­ta­rė, ant­ram siū­ly­mui ko­mi­te­tas ne­pri­ta­rė. Tai­gi mes pri­ima­me 3 straips­nį su ko­mi­te­to re­dak­ci­ja. 4 straips­nis. Pri­im­tas.<text:s/></text:p>
        <text:p text:style-name="Roman">Bal­suo­ja­me dėl vi­so įsta­ty­mo.</text:p>
        <text:p text:style-name="Roman"/>
        <text:p text:style-name="Priemimas">Šio įsta­ty­mo pri­ėmi­mas</text:p>
        <text:p text:style-name="Roman"/>
        <text:p text:style-name="Roman">Bal­sa­vo 97 Sei­mo na­riai: už – 92, prieš – 1, su­si­lai­kė 4.<text:s/>Ci­vi­li­nio pro­ce­so ko­dek­so 273, 771 straips­nių pa­kei­ti­mo ir<text:s/>ko­dek­so pa­pil­dy­mo 771<text:span text:style-name="T343">1</text:span><text:s/>straips­niu įsta­ty­mas pri­im­tas. (<text:span text:style-name="T344">Gon</text:span><text:span text:style-name="T345">­gas</text:span>)<text:s/></text:p>
        <text:p text:style-name="Roman"/>
        <text:p text:style-name="Laikas">15.24 val.</text:p>
        <text:p text:style-name="Roman12">Ši­lu­mos ūkio įsta­ty­mo Nr. IX-1565 29 straips­nio pa­kei­ti­mo įsta­ty­mo pro­jek­tas Nr. XIIP-1969(3) (<text:span text:style-name="T346">pri</text:span><text:span text:style-name="T347">­ėmi</text:span><text:span text:style-name="T348">­mas</text:span>)</text:p>
        <text:p text:style-name="Roman"/>
        <text:p text:style-name="Roman">Ši­lu­mos ūkio įsta­ty­mo 29 straips­nio pa­kei­ti­mo įsta­ty­mas. 1 straips­nis. Tei­sės de­par­ta­men­to siū­ly­mas, ku­riam ko­mi­te­tas ne­pri­ta­rė. Sei­mo na­rio M. Zas­čiu­rins­ko siū­ly­mas. Ger­bia­mas Zas­čiu­rins­kai, gal at­si­i­ma­te? Ne­at­si­i­ma­te. Pra­šau pri­sta­ty­ti. Ta­da kvie­čiu A. Sa­la­ma­ki­ną į tri­bū­ną.</text:p>
        <text:p text:style-name="Roman"><text:span text:style-name="T349">M. ZASČIURINSKAS</text:span><text:s/><text:span text:style-name="T350">(</text:span><text:span text:style-name="T351">DPF</text:span><text:span text:style-name="T352">)</text:span>. Dė­kui, ger­bia­ma pir­mi­nin­ke. Ger­bia­mi ko­le­gos, čia su ši­tuo 29 straips­niu yra su­si­da­riu­si pa­ra­dok­sa­li si­tu­a­ci­ja. Ko­kia yra si­tu­a­ci­ja? Jei­gu yra gy­ve­na­ma­sis pa­sta­tas ar­ba ap­skri­tai pa­sta­tas ir jis yra šil­do­mas (pa­brė­žiu),<text:s/>tei­sė­tai šil­do­mas iš ke­lių šal­ti­nių, pa­vyz­džiui, Lais­vės alė­jo­je yra pa­sta­tas, ku­ris tu­ri cen­tri­nio šil­dy­mo įva­dą, ir da­lis to pa­sta­to nau­do­ja­si cen­tri­niu šil­dy­mu. Ki­ta da­lis, pa­vyz­džiui, par­duo­tu­vė, esan­ti pir­ma­me aukš­te, yra tei­sė­tai at­si­jun­gu­si nuo cen­tri­nio šil­dy­mo sis­te­mos ir šil­do­si, pa­vyz­džiui, du­jo­mis ar­ba elek­tra. Yra ki­ta da­lis, ku­ri šil­do­si, pa­vyz­džiui, sau­lės ba­te­ri­jom. Pa­gal da­bar­ti­nę Lie­tu­vo­je ga­lio­jan­čią tvar­ką vi­si ši­tie, ku­rie šil­do­si du­jo­mis, elek­tra ir ki­tais šil­dy­mo bū­dais, pri­va­lo ati­duo­ti tam tik­rą duok­lę cen­tri­nio šil­dy­mo var­to­to­jams. Tai yra cen­tri­nio šil­dy­mo var­to­to­jams su­nau­do­tos ši­lu­mos ener­gi­jos kai­na yra ma­ži­na­ma ir ta pa­čia da­li­mi pa­di­di­na­ma kai­na, mo­kes­tis tiems, ku­rie nau­do­ja­si du­jo­mis ir ki­tais bū­dais.</text:p>
        <text:p text:style-name="Roman">Ko­dėl taip yra da­ro­ma? To­dėl, kad nuo ne­at­me­na­mų lai­kų, ka­da bu­vo pri­im­tas tas įsta­ty­mas, bu­vo pre­ziu­muo­ja­ma, kad tie žmo­nės, ku­rie tei­sė­tai at­si­jun­gia nuo cen­tra­li­zuo­tos ši­lu­mos sis­te­mos, ne­si­šil­do, lai­ko sa­vo pa­tal­pas šal­tas ir ta­da cen­tri­nio šil­dy­mo sis­te­ma šil­do ir jų pa­tal­pas. Bet ka­da vals­ty­bė ska­ti­na to­kius at­si­jun­gi­mus, man at­ro­do, yra tei­sin­ga, kad kiek­vie­nas mo­kė­tų…</text:p>
        <text:p text:style-name="Roman"><text:span text:style-name="T353">PIRMININKĖ.</text:span><text:s/>Ko­le­ga, lai­kas!</text:p>
        <text:p text:style-name="Roman"><text:span text:style-name="T354">M. ZASČIURINSKAS</text:span><text:span text:style-name="T355"><text:s/></text:span><text:span text:style-name="T356">(</text:span><text:span text:style-name="T357">DPF</text:span><text:span text:style-name="T358">)</text:span><text:span text:style-name="T359">.<text:s/></text:span><text:span text:style-name="T360">…už jų tie</text:span><text:span text:style-name="T361">­sio</text:span><text:span text:style-name="T362">­giai su</text:span><text:span text:style-name="T363">­nau</text:span><text:span text:style-name="T364">­do</text:span><text:span text:style-name="T365">­tą ši</text:span><text:span text:style-name="T366">­lu</text:span><text:span text:style-name="T367">­mą. Pra</text:span><text:span text:style-name="T368">­šau pa</text:span><text:span text:style-name="T369">­lai</text:span><text:span text:style-name="T370">­ky</text:span><text:span text:style-name="T371">­ti ma</text:span><text:span text:style-name="T372">­no siū</text:span><text:span text:style-name="T373">­ly</text:span><text:span text:style-name="T374">­mą.</text:span></text:p>
        <text:p text:style-name="Roman"><text:span text:style-name="T375">PIRMININKĖ.</text:span><text:s/>Ger­bia­mi ko­le­gos, ar yra 29 Sei­mo na­riai, ku­rie pa­lai­ko M. Zas­čiu­rins­ko siū­ly­mą? (<text:span text:style-name="T376">Bal</text:span><text:span text:style-name="T377">­sai sa</text:span><text:span text:style-name="T378">­lė</text:span><text:span text:style-name="T379">­je</text:span>) Bal­suo­ki­te. Taip, yra net 56. Tai­gi da­bar ko­mi­te­to nuo­mo­nė. Pra­šom ar­gu­men­tuo­ti.</text:p>
        <text:soft-page-break/>
        <text:p text:style-name="Roman"><text:span text:style-name="T380">A. SALAMAKINAS</text:span><text:s/><text:span text:style-name="T381">(</text:span><text:span text:style-name="T382">LSDPF</text:span><text:span text:style-name="T383">)</text:span>. Ko­mi­te­tas ne­pri­ta­rė, nes ne­la­bai įma­no­ma ir įsi­vaiz­duo­ja­ma, kaip bus ga­li­ma ap­skai­čiuo­ti tą ši­lu­mą, apie ku­rią po­nas Me­čis­lo­vas kal­bė­jo. Tiek Kai­nų kon­ku­ren­ci­jos ko­mi­si­ja, tiek mi­nis­te­ri­ja ne­įsi­vaiz­duo­ja, kaip tai pa­da­ry­ti. Mes pri­im­si­me to­kį spren­di­mą, bet jo vi­sai ne­ga­lė­si­me įgy­ven­din­ti. Kaip jūs pa­skai­čiuo­si­te, kiek jūs ati­duo­da­me ši­lu­mos kai­my­nui, jei­gu šil­do­tės pats? (<text:span text:style-name="T384">Bal</text:span><text:span text:style-name="T385">­sai sa</text:span><text:span text:style-name="T386">­lė</text:span><text:span text:style-name="T387">­je</text:span>)<text:s/></text:p>
        <text:p text:style-name="Roman"><text:span text:style-name="T388">PIRMININKĖ.</text:span><text:s/>Ger­bia­mi ko­le­gos, da­bar…</text:p>
        <text:p text:style-name="Roman"><text:span text:style-name="T389">A. SALAMAKINAS</text:span><text:s/><text:span text:style-name="T390">(</text:span><text:span text:style-name="T391">LSDPF</text:span><text:span text:style-name="T392">)</text:span>. Ko­mi­te­tas ben­dru su­ta­ri­mu ne­pri­ta­rė. (<text:span text:style-name="T393">Bal</text:span><text:span text:style-name="T394">­sai sa</text:span><text:span text:style-name="T395">­lė</text:span><text:span text:style-name="T396">­je</text:span>)<text:s/></text:p>
        <text:p text:style-name="Roman"><text:span text:style-name="T397">PIRMININKĖ.</text:span><text:s/>…vie­nas – už, ki­tas – prieš M. Zas­čiu­rins­ko pa­tai­są. Už pa­tai­są – S. Bu­ce­vi­čius.<text:s/></text:p>
        <text:p text:style-name="Roman"><text:span text:style-name="T398">S. BUCEVIČIUS</text:span><text:s/><text:span text:style-name="T399">(</text:span><text:span text:style-name="T400">LSF</text:span><text:span text:style-name="T401">)</text:span>. Ačiū, ger­bia­ma pir­mi­nin­ke. Aš žiū­riu į ko­le­gą A. Sa­la­ma­ki­ną. Ar­ba kai vi­sas ko­mi­te­tas<text:s/><text:span text:style-name="T402">in cor</text:span><text:span text:style-name="T403">­po</text:span><text:span text:style-name="T404">­re</text:span><text:s/>ne­pri­ta­ria to­kiai pa­tai­sai ir ne­ga­li­me pa­skai­čiuo­ti… Ger­bia­mas Al­gi­man­tai, aš no­riu pa­sa­ky­ti, kad šian­dien tie žmo­nės, ku­rie yra at­si­jun­gę, ir ta da­lis vamz­dy­nų, ku­ri yra… Jie taip pat tą mo­kes­tį su­mo­ka ir jiems yra pui­kiai su­skai­čiuo­ta. Da­bar pra­šau pa­sa­ky­ti, pra­ėjus tiek lai­ko ne­su­skai­čiuo­ti ele­men­ta­raus da­ly­ko? Aš su­pran­tu, kad čia tik­tai gal­būt, aš taip švel­niai va­di­nu, yra ne­no­ras su­skai­čiuo­ti. Aš ma­nau, Me­čis­lo­vo pa­tai­sa tin­ka. Ko­mi­te­to na­riams ir jums, ma­no ger­bia­mam ko­le­gai, ne­ver­tė­tų ar­ba ne­de­rė­tų taip da­ry­ti ir tų žmo­nių lū­kes­čius mes, ma­tyt, tu­ri­me at­ko­vo­ti. Aš šian­dien, ger­bia­mas Al­gi­man­tai, ra­gi­nu tiek sa­ve, tiek ki­tus bal­suo­ti už M. Zas­čiu­rins­ko pa­tai­są.</text:p>
        <text:p text:style-name="Roman"><text:span text:style-name="T405">PIRMININKĖ.</text:span><text:s/>K. Dauk­šys prieš pa­tai­są.</text:p>
        <text:p text:style-name="Roman"><text:span text:style-name="T406">K. DAUKŠYS</text:span><text:s/><text:span text:style-name="T407">(</text:span><text:span text:style-name="T408">DPF</text:span><text:span text:style-name="T409">)</text:span>. Ačiū, ger­bia­mo­ji po­sė­džio pir­mi­nin­ke, man at­ro­do, vi­si čia jau šiek tiek per daug įsi­tem­pę lau­kia se­si­jos pa­bai­gos, nes kal­ba ne apie tuos da­ly­kus, apie ku­riuos iš vi­so tu­ri­me kal­bė­ti. Jei­gu nors vie­na na­mo da­lis at­si­skai­to pa­gal įva­di­nį ši­lu­mos skai­tik­lį, nė­ra ko ki­tiems bu­tams da­lin­ti, nes jau vis­kas bū­na ap­mo­kė­ta. Vi­sa bė­da yra ta, kad pa­sta­te daž­nai at­si­tin­ka taip, kad bu­tai tu­ri sa­vo skai­tik­lius, pa­vyz­džiui, kas elek­tra šil­do­si – yra elek­tros skai­tik­lis, kas du­jo­mis – du­jų, o kas nuo ši­lu­mos ūkio, ir­gi tik bu­to skai­tik­lis, ir ta­da vi­si ši­lu­mos nuos­to­liai nuo įva­di­nio skai­tik­lio tu­ri pa­si­skirs­ty­ti per vi­sus bu­tus. Jei­gu nors vie­nas bu­tas pri­si­ims at­sa­ko­my­bę mo­kė­ti pa­gal įva­di­nį ši­lu­mos skai­tik­lį, ku­ris yra įva­di­nis na­mo skai­tik­lis, nie­kam ki­tam ne­liks jo­kios pa­rei­gos mo­kė­ti už ši­lu­mą dau­giau, nes tos ši­lu­mos dau­giau nie­kas ne­pri­su­ka. Ne­kal­bė­ki­me mes vie­nas ki­tam tų da­ly­kų, ku­rių re­a­liai nė­ra.<text:s/></text:p>
        <text:p text:style-name="Roman">Di­džiau­sia bė­da yra ta, kad nie­kaip ne­pri­pa­žįs­ta­ma, kad na­mas yra vie­na in­ži­ne­ri­nė sis­tema ir kad ši­lu­mos sis­te­ma čia ne­ga­li bū­ti ne­su­ba­lan­suo­ta ir su­mai­šy­ta ko­kiu nors bū­du, o jei­gu jau ku­rie nors žmo­nės at­si­jun­gia, jie vis tiek tu­ri su­si­mo­kė­ti sa­vo da­lį už vi­sos kon­st­rukci­jos šil­dy­mą, ne­bū­na ki­taip. Bū­ki­me<text:s/><text:span text:style-name="T410">bied</text:span><text:span text:style-name="T411">­ni</text:span>, bet tei­sin­gi, ir su­pras­ki­me, ką mes da­ro­me. Nes tuoj pri­im­si­me to­kį spren­di­mą, kad liks du trys bu­tai ir jie mo­kės už vis­ką, o vi­si ki­ti kaž­ką vai­dins.<text:s/></text:p>
        <text:p text:style-name="Roman"><text:span text:style-name="T412">PIRMININKĖ.</text:span><text:s/>Ko­le­gos, bal­suo­ja­me. Kas pa­lai­ko­te M. Zas­čiu­rins­ko pa­tai­są, bal­suo­ja­te už, kas tu­ri­te ki­tą nuo­mo­nę, bal­suo­ja­te prieš ar­ba su­si­lai­ko­te. (<text:span text:style-name="T413">Bal</text:span><text:span text:style-name="T414">­sai sa</text:span><text:span text:style-name="T415">­lė</text:span><text:span text:style-name="T416">­je</text:span>)<text:s/></text:p>
        <text:p text:style-name="Roman">Bal­sa­vo 84 Sei­mo na­riai: už – 42, prieš – 1, su­si­lai­kė 41. Ly­gu. Gal per­bal­suo­ja­me? (<text:span text:style-name="T417">Bal</text:span><text:span text:style-name="T418">­sai sa</text:span><text:span text:style-name="T419">­lė</text:span><text:span text:style-name="T420">­je</text:span>) Kaip tik dar kar­tą bal­suo­ja­me. (<text:span text:style-name="T421">Triukš</text:span><text:span text:style-name="T422">­mas sa</text:span><text:span text:style-name="T423">­lė</text:span><text:span text:style-name="T424">­je</text:span>) Dė­me­sio! Bal­suo­ja­me iš nau­jo. (<text:span text:style-name="T425">Triukš</text:span><text:span text:style-name="T426">­mas sa</text:span><text:span text:style-name="T427">­lė</text:span><text:span text:style-name="T428">­je</text:span>) Su­si­kaup­ki­te! (<text:span text:style-name="T429">Triukš</text:span><text:span text:style-name="T430">­mas sa</text:span><text:span text:style-name="T431">­lė</text:span><text:span text:style-name="T432">­je</text:span>)<text:s/></text:p>
        <text:p text:style-name="Roman">Bal­sa­vo 94: už – 42, prieš – 2, su­si­lai­kė 50. Ne­pri­tar­ta pa­tai­sai. (<text:span text:style-name="T433">Triukš</text:span><text:span text:style-name="T434">­mas sa</text:span><text:span text:style-name="T435">­lė</text:span><text:span text:style-name="T436">­je</text:span>)<text:s/></text:p>
        <text:p text:style-name="Roman">Ger­bia­mie­ji ko­le­gos, to­liau Tei­sės de­par­ta­men­to siū­ly­mas, ku­riam ko­mi­te­tas ne­pri­ta­rė. Vie­nam, ant­ram pri­ta­rė, tre­čiam pri­ta­rė. Yra pa­to­bu­lin­ta Ap­lin­kos ap­sau­gos ko­mi­te­to re­dak­ci­ja dėl 1 straips­nio. Ir dar vie­nas Tei­sės de­par­ta­men­to siū­ly­mas, ku­riam ko­mi­te­tas ne­pri­ta­rė. Ar ga­li­me pri­im­ti 1 straips­nį? Pri­im­tas.</text:p>
        <text:p text:style-name="Roman">2 straips­nis. Ap­lin­kos ap­sau­gos ko­mi­te­to re­dak­ci­ja dėl įsta­ty­mo įsi­ga­lio­ji­mo ir įgy­ven­di­ni­mo nuo 2017 m. sau­sio 1 d. Ar ga­li­me pri­im­ti 2 straips­nį? Pri­im­tas.<text:s/></text:p>
        <text:p text:style-name="P437">Da­bar bal­suo­ja­me dėl vi­so įsta­ty­mo. Yra mo­ty­vų, ne vi­si pri­ta­ria. K. Dauk­šys – už.<text:s/></text:p>
        <text:p text:style-name="Roman">At­si­pra­šau, kol K. Dauk­šys kal­bės, no­riu N. Pu­tei­kiui pa­sa­ky­ti. Jūs tik bir­že­lio 30 d. re­gist­ra­vo­te dar du sa­vo siū­ly­mus dėl 1220, ta­čiau jie ne­iš­lai­ko sta­tu­ti­nio reg­la­men­to, to­dėl mes šian­dien per pri­ėmi­mą jų svars­ty­ti ir teik­ti ne­be­ga­li­me.<text:s/></text:p>
        <text:soft-page-break/>
        <text:p text:style-name="Roman">O da­bar K. Dauk­šys kal­bės už.<text:s/></text:p>
        <text:p text:style-name="Roman"><text:span text:style-name="T438">K. DAUKŠYS</text:span><text:s/><text:span text:style-name="T439">(</text:span><text:span text:style-name="T440">DPF</text:span><text:span text:style-name="T441">)</text:span>. Ačiū, ger­bia­mo­ji po­sė­džio pir­mi­nin­ke. Iš tik­rų­jų siū­lau bal­suo­ti už šį įsta­ty­mą, nes ja­me daug­maž su­re­gu­liuo­ti da­ly­kai, ku­rie su­si­ję su šil­dy­mu. Džiau­giuo­si, kad ne­pa­vy­ko vi­siš­kai iš­re­gu­liuo­ti ši­lu­mos sis­te­mos da­ly­kų ir ne­pa­da­ry­ti taip, kad tie žmo­nės, ku­rie pri­si­jun­gė prie ši­lu­mos sis­te­mos, mo­kė­tų bran­giau ne­gu tie, ku­rie at­si­jun­gė. To­dėl pra­šau vi­sų bal­suo­ti už.</text:p>
        <text:p text:style-name="Roman"><text:span text:style-name="T442">PIRMININKĖ.</text:span><text:s/>Prieš – M. Zas­čiu­rins­kas.</text:p>
        <text:p text:style-name="Roman"><text:span text:style-name="T443">M. ZASČIURINSKAS</text:span><text:s/><text:span text:style-name="T444">(</text:span><text:span text:style-name="T445">DPF</text:span><text:span text:style-name="T446">)</text:span>. Ger­bia­mie­ji ko­le­gos, aš su­pran­tu, kad su­dė­tin­ga pri­pa­žin­ti, kad tu ne­su­pran­ti vie­no ar ki­to pro­ce­so. Dėl ši­to klau­si­mo, ši­to pa­siū­ly­mo, ku­rį aš pa­tei­kiau, aš kon­sul­ta­vau­si ir dir­bau su KTU pro­fe­so­riais, jie nu­ste­bę, kad mū­sų Lie­tu­vos Res­pub­li­kos įsta­ty­me dar yra iš­li­ku­si to­kia ar­cha­jiš­ka nuo­sta­ta. Aš su­pran­tu, kad kiau­ši­nis ir ar­bū­zas yra pa­na­šūs da­ly­kai, ir ka­da mes sa­ko­me, kad tuo at­ve­ju, jei­gu yra vi­di­nis, įva­di­nis skai­tik­lis ir rei­kia at­lik­ti per­skirs­ty­mą tarp cen­tri­nio šil­dy­mo at­ski­rų bu­tų, tai yra vi­siš­kai taip, kaip sa­ko Kęs­tu­tis.<text:s/></text:p>
        <text:p text:style-name="Roman">Bet aš ke­liu vi­siš­kai ki­tą klau­si­mą, kad jei­gu yra ke­li įva­di­niai skai­tik­liai, tai yra du­joms, elek­trai, cen­tri­niam šil­dy­mui, ir aš tei­giu, kad kiek­vie­nas iš ši­tų tri­jų skai­tik­lių… var­to­to­jai tu­ri mo­kė­ti pa­gal sa­vo skai­tik­lį. Šian­dien yra ki­ta si­tu­a­ci­ja – tie, ku­rie tu­ri skai­tik­lius ir pa­tal­pas<text:s/><text:span text:style-name="T447">šil</text:span><text:span text:style-name="T448">­do du</text:span><text:span text:style-name="T449">­jo</text:span><text:span text:style-name="T450">­mis ar</text:span><text:span text:style-name="T451">­ba elek</text:span><text:span text:style-name="T452">­tra, jie tu</text:span><text:span text:style-name="T453">­ri su</text:span><text:span text:style-name="T454">­mo</text:span><text:span text:style-name="T455">­kė</text:span><text:span text:style-name="T456">­ti, pri</text:span><text:span text:style-name="T457">­klau</text:span><text:span text:style-name="T458">­so</text:span><text:span text:style-name="T459">­mai nuo laip</text:span><text:span text:style-name="T460">­ti</text:span><text:span text:style-name="T461">­nių skai</text:span><text:span text:style-name="T462">­čiaus, jei</text:span><text:span text:style-name="T463">­gu laip</text:span><text:span text:style-name="T464">­ti</text:span><text:span text:style-name="T465">­nė yra vie</text:span><text:span text:style-name="T466">­na, tai ko</text:span><text:span text:style-name="T467">­e</text:span><text:span text:style-name="T468">­fi</text:span><text:span text:style-name="T469">­cien</text:span><text:span text:style-name="T470">­tas tai</text:span><text:span text:style-name="T471">­ko</text:span><text:span text:style-name="T472">­mas 0,2, ki</text:span><text:span text:style-name="T473">­taip sa</text:span><text:span text:style-name="T474">­kant, 20 % su</text:span><text:span text:style-name="T475">­mo</text:span><text:span text:style-name="T476">­kė</text:span><text:span text:style-name="T477">­ti cen</text:span><text:span text:style-name="T478">­tri</text:span><text:span text:style-name="T479">­nio šil</text:span><text:span text:style-name="T480">­dy</text:span><text:span text:style-name="T481">­mo var</text:span><text:span text:style-name="T482">­to</text:span><text:span text:style-name="T483">­to</text:span><text:span text:style-name="T484">­jams kaip kom</text:span><text:span text:style-name="T485">­pen</text:span><text:span text:style-name="T486">­sa</text:span><text:span text:style-name="T487">­ci</text:span><text:span text:style-name="T488">­ją re</text:span><text:span text:style-name="T489">­ziu</text:span><text:span text:style-name="T490">­muo</text:span><text:span text:style-name="T491">­jant, kad ši</text:span><text:span text:style-name="T492">­tie ne</text:span><text:span text:style-name="T493">­si</text:span><text:span text:style-name="T494">­šil</text:span><text:span text:style-name="T495">­do ir va</text:span><text:span text:style-name="T496">­gia šil</text:span><text:span text:style-name="T497">­dy</text:span><text:span text:style-name="T498">­mą. Čia yra vi</text:span><text:span text:style-name="T499">­sa es</text:span><text:span text:style-name="T500">­mė.<text:s/></text:span></text:p>
        <text:p text:style-name="Roman">Aš su­pran­tu, dar kar­tą pa­si­kar­to­siu, kiau­ši­nis ir ar­bū­zas yra ne tas pats, tai yra skir­tin­gi da­ly­kai, to­dėl aš ne­ga­liu pa­lai­ky­ti ši­to įsta­ty­mo pro­jek­to. Aš no­riu pa­sa­ky­ti, kad Kau­ne vi­sa Lais­vės alė­ja su­si­du­ria su ši­ta pro­ble­ma, nes Lais­vės alė­jo­je 96 % par­duo­tu­vių yra at­si­jun­gu­sios nuo cen­tri­nio šil­dy­mo, jiems už­krau­na­mi mo­kes­čiai, nors jie šil­do­si pa­tys, ne­si­nau­do­ja cen­tri­niu šil­dy­mu, bet jie pri­va­lo mo­kė­ti 20 % dau­giau. Jie, aiš­ku, tai įtrau­kia į sa­vi­kai­ną, ke­lia kai­ną ir taip to­liau, ir taip to­liau. To­dėl šis spren­di­mas iš prin­ci­po yra ne­tei­sin­gas. Ačiū.</text:p>
        <text:p text:style-name="Roman"><text:span text:style-name="T501">PIRMININKĖ.</text:span><text:s/>Prieš – V. Čmi­ly­tė-Niel­sen.</text:p>
        <text:p text:style-name="Roman"><text:span text:style-name="T502">V. ČMILYTĖ-NIELSEN<text:s/></text:span><text:span text:style-name="T503">(</text:span><text:span text:style-name="T504">LSF</text:span><text:span text:style-name="T505">)</text:span>. Ačiū, ger­bia­mo­ji po­sė­džio pir­mi­nin­ke. Ger­bia­mie­ji ko­le­gos, no­rė­čiau at­kreip­ti dė­me­sį į tai, kad pri­ėmę to­kį įsta­ty­mo pa­kei­ti­mą mes už­kirs­tu­me ke­lią dau­gia­bu­čių na­mų gy­ven­to­jams, no­rin­tiems at­si­jung­ti nuo ben­dros cen­tri­nės šil­dy­mo sis­te­mos. Pa­gal siū­lo­mas nuo­sta­tas, kei­čiant šil­dy­mo bū­dą, pa­vyz­džiui, še­šių bu­tų dau­gia­bu­ty­je, net jei­gu pen­kių bu­tų sa­vi­nin­kai no­rė­tų at­si­jung­ti, pa­keis­ti šil­dy­mo bū­dą, vie­nin­te­lio li­ku­sio bu­to sa­vi­nin­kas ga­lė­tų tai už­draus­ti. Ma­ny­čiau, toks prin­ci­pas dėl vi­sų sa­vi­nin­kų bū­ti­no su­ti­ki­mo yra ydin­gas, to­dėl kvie­čiu bal­suo­ti prieš.<text:s/></text:p>
        <text:p text:style-name="Roman"><text:span text:style-name="T506">PIRMININKĖ.</text:span><text:s/>S. Bu­ce­vi­čius – prieš.<text:s/></text:p>
        <text:p text:style-name="Roman"><text:span text:style-name="T507">S. BUCEVIČIUS</text:span><text:s/><text:span text:style-name="T508">(</text:span><text:span text:style-name="T509">LSF</text:span><text:span text:style-name="T510">)</text:span>. Ačiū, po­sė­džio pir­mi­nin­ke. Dar ke­le­tą ar­gu­men­tų ar­ba ką kal­bė­jo K. Dauk­šys. Iš tie­sų, jei­gu mes kal­ba­me apie ši­lu­mi­nin­kus, aš su­pran­tu jų no­rą ar­ba jų in­ten­ci­ją tu­rė­ti šim­tap­ro­cen­ti­nį šim­ta­bu­tį ir ne­iš­ba­lan­suo­ti, ir tas kai­nas su­de­rin­ti. Bet ką da­ry­ti tiems žmo­nės, ku­rie no­ri, apie ką kal­bė­jo M. Zas­čiu­rins­kas, iš­girs­ki­me vi­si dar kar­tą! Al­ter­na­ty­vūs trys skai­tik­liai, du­jų ir taip to­liau, ir taip to­liau, ir da­bar mes ne­be­su­da­ro­me jiems jo­kių ga­li­my­bių. Tru­pu­tė­lį stab­te­lė­ki­me ties ta vie­ta ir pri­ėmi­mo fa­zė­je, to­kio­je fa­zė­je, ką mes pa­sa­ky­si­me vi­siems? M. Zas­čiu­rins­kas da­bar kal­ba vien tik apie Kau­ną, bet, Me­čis­lo­vai, tai su­si­ję su vi­sais gy­ven­to­jais, ku­rie šian­dien tu­ri to­kius skai­tik­lius. Mes juos ska­ti­no­me – at­si­jun­ki­te, da­ry­ki­te ir taip to­liau, jei­gu ne­ma­to­te ki­tų al­ter­na­ty­vų. Šian­dien žmo­nės pa­sie­kė, o mes jiems at­ima­me vi­są ga­li­my­bę. Iš­girs­ki­me – su­rink­ti 100 % dau­gia­bu­čio na­mo pa­ra­šų, jei­gu no­ri at­si­jung­ti. Ar toks įsta­ty­mas iš tik­rų­jų yra li­be­ra­lus gy­ven­to­jams? Aš ma­nau, ne.<text:s/></text:p>
        <text:p text:style-name="P511"><text:span text:style-name="T512">PIRMININKĖ.</text:span><text:s/>N. Pu­tei­kis – prieš.</text:p>
        <text:p text:style-name="Roman"><text:span text:style-name="T513">N. PUTEIKIS</text:span><text:s/><text:span text:style-name="T514">(</text:span><text:span text:style-name="T515">MSNG</text:span><text:span text:style-name="T516">)</text:span>. Aš pa­ci­tuo­siu, ką gal­būt, man at­ro­do, Sei­mas tie­siog per sku­bė­ji­mą… ne­bu­vo ga­li­my­bės per­skai­ty­ti svar­biau­sios šio įsta­ty­mo da­lies. A. Sa­la­ma­ki­no va­do­vau­ja­mas ko­mi­te­tas siū­lo gau­ti vi­sų dau­gia­bu­čio na­mo sa­vi­nin­kų ra­šy­ti­nį pri­ta­ri­mą, jei­gu nors vie­nas no­ri keis­ti šil­dy­mo rū­šį. Iš­vers­ki­me į žmo­nių kal­bą. Tai reiš­kia, kad jei­gu Pre­zi­den­tė šį<text:s/><text:soft-page-break/>įsta­ty­mą pa­si­ra­šys, nuo to mo­men­to Lie­tu­vo­je nė vie­nas žmo­gus ne­ga­lės gau­ti su­ti­ki­mo, nes jūs ži­no­te, ko­kie bū­na san­ty­kiai tarp kai­my­nų. Ar tik­rai Sei­mas no­ri to­kią va­lią pa­ro­dy­ti, ar tik­rai Sei­mas no­ri ši­tą pa­tai­są pri­im­ti, ar tik­rai mes, Sei­mas, no­ri­me už­draus­ti Lie­tu­vo­je keis­ti šil­dy­mo rū­šį dau­gia­bu­čia­me na­me nors vie­nam gy­ven­to­jui?</text:p>
        <text:p text:style-name="Roman">Ko­le­gos, aš siū­lau ne­pri­tar­ti šiam įsta­ty­mui, mes čia pas­ku­bė­jo­me, bū­tent dėl sku­bos ga­li­me pri­vir­ti ne­rei­ka­lin­gos ko­šės. Bal­suo­ki­me prieš.<text:s/></text:p>
        <text:p text:style-name="Roman"><text:span text:style-name="T517">PIRMININKĖ.</text:span><text:s/>A. Sa­la­ma­ki­nas – už.<text:s/></text:p>
        <text:p text:style-name="Roman"><text:span text:style-name="T518">A. SALAMAKINAS</text:span><text:s/><text:span text:style-name="T519">(</text:span><text:span text:style-name="T520">LSDPF</text:span><text:span text:style-name="T521">)</text:span>. Ger­bia­mo­ji po­sė­džio pir­mi­nin­ke, aš la­bai trum­pai. Iš­ties įsta­ty­mo pro­jek­to au­to­rius yra N. Pu­tei­kis. Ko­mi­te­te mes il­gai svars­tė­me, ban­dė­me ieš­ko­ti va­rian­tų. Bet jei­gu iš tie­sų ne­no­ri­me su­teik­ti ga­li­my­bės at­si­jung­ti, tai ne­pri­im­ki­me ši­to įsta­ty­mo. Aš jus pa­lai­kau, ne­bus jo­kios ga­li­my­bės, taip da­bar yra. O čia bent su­tei­kia­mas kaž­koks žings­nis link ši­to pro­ce­so. Bal­suo­ki­me prieš N. Pu­tei­kio pro­jek­tą ir at­mes­ki­me jį.<text:s/></text:p>
        <text:p text:style-name="Roman"><text:span text:style-name="T522">PIRMININKĖ.</text:span><text:s/>Ger­bia­mie­ji ko­le­gos, bal­suo­ja­me. Kas pri­ta­ria­te Ši­lu­mos ūkio įsta­ty­mo 29 straips­nio pa­kei­ti­mo įsta­ty­mo pri­ėmi­mui, bal­suo­ja­te už, kas tu­ri­te ki­tą nuo­mo­nę, bal­suo­ja­te prieš ar­ba su­si­lai­ko­te.<text:s/></text:p>
        <text:p text:style-name="Roman">Bal­sa­vo 91 Sei­mo na­rys: už – 29, prieš – 13, su­si­lai­kė 49. Įsta­ty­mas ne­pri­im­tas.<text:s/></text:p>
        <text:p text:style-name="Roman">Da­bar rei­kia bal­suo­ti al­ter­na­ty­viai: ar grą­ži­na­me ini­cia­to­riui to­bu­lin­ti, ar at­me­ta­me? Kas už tai, kad grą­žin­tu­me ini­cia­to­riui to­bu­lin­ti, bal­suo­ja­te už, o kas… (<text:span text:style-name="T523">Bal</text:span><text:span text:style-name="T524">­sai sa</text:span><text:span text:style-name="T525">­lė</text:span><text:span text:style-name="T526">­je</text:span>) Tei­sin­gai, pri­ėmi­mas, at­mes­ta ir vi­so ge­ro.<text:s/></text:p>
        <text:p text:style-name="Roman">N. Pu­tei­kis, re­pli­ka po bal­sa­vi­mo.<text:s/></text:p>
        <text:p text:style-name="Roman"><text:span text:style-name="T527">N. PUTEIKIS</text:span><text:s/><text:span text:style-name="T528">(</text:span><text:span text:style-name="T529">MSNG</text:span><text:span text:style-name="T530">)</text:span>. Ger­bia­ma­sis Sa­la­ma­ki­nai, jei­gu jūs juo­kau­ja­te, tai pa­sa­ky­ki­te, kad juo­kau­ja­te. Ši­tą sa­ki­nį, ku­ria­me bu­vo už­ra­šy­ta, kad rei­kia gau­ti kai­my­nų 100 % su­ti­ki­mą, įra­šė­te jūs, ne aš. Ko­dėl jūs vie­šai sa­ko­te, kad aš esu ši­to sa­ki­nio au­to­rius?<text:s/>Jūs esa­te ši­to sa­ki­nio au­to­rius. Aš taip ne­siū­liau, aš siū­liau ki­taip. Aš siū­liau ge­rai.<text:s/></text:p>
        <text:p text:style-name="Roman"><text:span text:style-name="T531">PIRMININKĖ.</text:span><text:s/>M. Zas­čiu­rins­kas. (<text:span text:style-name="T532">Triukš</text:span><text:span text:style-name="T533">­mas sa</text:span><text:span text:style-name="T534">­lė</text:span><text:span text:style-name="T535">­je</text:span>) Vy­rai, gal pas­kui iš­si­aiš­kin­si­te.<text:s/></text:p>
        <text:p text:style-name="Roman"><text:span text:style-name="T536">M. ZASČIURINSKAS</text:span><text:s/><text:span text:style-name="T537">(</text:span><text:span text:style-name="T538">DPF</text:span><text:span text:style-name="T539">)</text:span>. Ger­bia­mie­ji ko­le­gos, aš pri­va­lau pa­sa­ky­ti to­kį da­ly­ką. Kai vals­ty­bė ska­ti­na tau­py­ti ši­lu­mą, ieš­ko­ti al­ter­na­ty­vių ši­lu­mos šal­ti­nių, draus­ti žmo­gui at­si­jung­ti, tei­sė­tai at­si­jung­ti, kaip pri­klau­so pa­gal įsta­ty­mą, yra ne­tei­sin­ga, ne­rei­kia draus­ti. Bet yra dar vie­nas as­pek­tas. Jei­gu mes lei­džia­me žmo­gui pa­si­rink­ti ir lei­džia­me at­si­jung­ti, ir jis tai pa­da­ro, yra vi­siš­kai ne­są­ži­nin­ga jam už­dė­ti duok­lę, kad tas žmo­gus kam nors mo­kė­tų duok­lę to­dėl, kad jis at­si­jun­gė. Tai iš prin­ci­po prieš­ta­rau­ja vals­ty­bės po­li­ti­kai. Šis spren­di­mas, ku­ris da­bar bu­vo pa­da­ry­tas – ne­pri­tar­ti šiam siū­ly­mui, kaip tik ir nu­kreip­tas į tai. Ki­taip sa­kant, sa­ko­ma, tu at­si­junk, bet cen­tri­nio šil­dy­mo var­to­to­jams mo­kėk duok­lę. Ar tai yra tei­sin­ga?<text:s/></text:p>
        <text:p text:style-name="Roman"><text:span text:style-name="T540">PIRMININKĖ.</text:span><text:s/>K. Dauk­šys.<text:s/></text:p>
        <text:p text:style-name="Roman"><text:span text:style-name="T541">K. DAUKŠYS</text:span><text:s/><text:span text:style-name="T542">(</text:span><text:span text:style-name="T543">DPF</text:span><text:span text:style-name="T544">)</text:span>. Ačiū, ger­bia­mo­ji po­sė­džio pir­mi­nin­ke. Bai­ki­me vie­ną kar­tą vie­nas ki­tam pa­sa­ko­ti pa­sa­kas, ku­rių nė­ra. Pir­miau­sia kiek­vie­nas na­mas, kaip ir kiek­vie­na ma­ši­na, yra vie­nas or­ga­niz­mas, au­to­mo­bi­lis ne­ga­li va­žiuo­ti dviem ra­tais, o du ra­tai ne­si­suk­ti. Taip ir na­me – yra aiš­kus ši­lu­mos pa­si­skirs­ty­mas tarp bu­tų ir aiš­ki sis­te­ma. Iš­ar­dy­da­mi tą sis­te­mą pa­di­di­na­me są­nau­das vi­siems li­ku­siems. Aš su­pran­tu Me­čis­lo­vą, kal­ba­te apie par­duo­tu­vę Lais­vės alė­jo­je, bet aš gal­vo­ju apie tuos žmo­nes, ku­rie gy­ve­na virš tų par­duo­tu­vių, o ne tas par­duo­tu­ves, ku­rias par­duo­da. Apie tai rei­kia gal­vo­ti.<text:s/></text:p>
        <text:p text:style-name="Roman"><text:span text:style-name="T545">PIRMININKĖ.</text:span><text:s/>Bro­niau, jūs pas­ku­ti­nis kal­ba­te.<text:s/></text:p>
        <text:p text:style-name="Roman"><text:span text:style-name="T546">B. BRADAUSKAS</text:span><text:s/><text:span text:style-name="T547">(</text:span><text:span text:style-name="T548">LSDPF</text:span><text:span text:style-name="T549">)</text:span>. Ačiū, po­sė­džio pir­mi­nin­ke. Iš tik­rų­jų ne­lau­žy­ki­me ie­čių. Me­čis­lo­vai, jei­gu jis at­si­jun­gęs, tai per kur jis, per lan­gą lips į sa­vo bu­tą? Jis nau­do­ja­si ben­dro­mis laip­ti­nė­mis, ku­rios yra šil­do­mos, ir vi­sa ki­ta. Už tai tu­ri mo­kė­ti. Tu­ri mo­kė­ti vi­si, kas nau­do­ja­si laip­ti­ne, o ne, kaip tams­ta siū­lai, dar pri­mo­kė­ti jam, kad jis at­si­jun­gė. Kaž­ko­kia ne­są­mo­nė.<text:s/></text:p>
        <text:p text:style-name="Roman"><text:span text:style-name="T550">PIRMININKĖ.</text:span><text:s/>Aš siū­lau, kai baig­sis po­sė­dis, apie šį klau­si­mą pa­dis­ku­tuo­ti už du­rų.<text:s/></text:p>
        <text:p text:style-name="Roman"/>
        <text:soft-page-break/>
        <text:p text:style-name="Laikas">15.45 val.</text:p>
        <text:p text:style-name="Roman12">Ad­mi­nist­ra­ci­nių nu­si­žen­gi­mų ko­dek­so 356, 357, 360, 361, 362, 363, 364, 589<text:s/><text:span text:style-name="T551">straipsnių pa</text:span><text:span text:style-name="T552">­kei</text:span><text:span text:style-name="T553">­ti</text:span><text:span text:style-name="T554">­mo ir Ko</text:span><text:span text:style-name="T555">­dek</text:span><text:span text:style-name="T556">­so pa</text:span><text:span text:style-name="T557">­pil</text:span><text:span text:style-name="T558">­dy</text:span><text:span text:style-name="T559">­mo 356</text:span><text:span text:style-name="T560">1</text:span><text:span text:style-name="T561">, 356</text:span><text:span text:style-name="T562">2</text:span><text:span text:style-name="T563">, 364</text:span><text:span text:style-name="T564">1<text:s/></text:span><text:span text:style-name="T565">straips</text:span><text:span text:style-name="T566">­niais<text:s/></text:span><text:span text:style-name="T567">įsta</text:span><text:span text:style-name="T568">­ty</text:span><text:span text:style-name="T569">­mo pro</text:span><text:span text:style-name="T570">­jek</text:span><text:span text:style-name="T571">­tas</text:span><text:span text:style-name="T572"><text:s/>Nr. XIIP-3842</text:span>(2) (<text:span text:style-name="T573">svars</text:span><text:span text:style-name="T574">­ty</text:span><text:span text:style-name="T575">­mas ir pri</text:span><text:span text:style-name="T576">­ėmi</text:span><text:span text:style-name="T577">­mas</text:span>)</text:p>
        <text:p text:style-name="Roman"/>
        <text:p text:style-name="Roman">Da­bar dir­ba­me to­liau.<text:s/>Ad­mi­nist­ra­ci­nių nu­si­žen­gi­mų ko­dek­so 356, 357, 360, 361, 362, 363, 364, 589 straips­nių pa­kei­ti­mo ir<text:s/>ko­dek­so pa­pil­dy­mo 356<text:span text:style-name="T578">1</text:span>, 356<text:span text:style-name="T579">2</text:span>, 364<text:span text:style-name="T580">1<text:s/></text:span>straips­niais<text:s/><text:span text:style-name="T581">įsta</text:span><text:span text:style-name="T582">­ty</text:span><text:span text:style-name="T583">­mo pro</text:span><text:span text:style-name="T584">­jek</text:span><text:span text:style-name="T585">­tas. Svars</text:span><text:span text:style-name="T586">­ty</text:span><text:span text:style-name="T587">­mas. J. Sa</text:span><text:span text:style-name="T588">­ba</text:span><text:span text:style-name="T589">­taus</text:span><text:span text:style-name="T590">­kas, Tei</text:span><text:span text:style-name="T591">­sės ir tei</text:span><text:span text:style-name="T592">­sėt</text:span><text:span text:style-name="T593">­var</text:span><text:span text:style-name="T594">­kos ko</text:span><text:span text:style-name="T595">­mi</text:span><text:span text:style-name="T596">­te</text:span><text:span text:style-name="T597">­tas.<text:s/></text:span></text:p>
        <text:p text:style-name="Roman"><text:span text:style-name="T598">J. SABATAUSKAS</text:span><text:span text:style-name="T599"><text:s/></text:span><text:span text:style-name="T600">(</text:span><text:span text:style-name="T601">LSDPF</text:span><text:span text:style-name="T602">)</text:span><text:span text:style-name="T603">. Ačiū, ger</text:span><text:span text:style-name="T604">­bia</text:span><text:span text:style-name="T605">­mo</text:span><text:span text:style-name="T606">­ji po</text:span><text:span text:style-name="T607">­sė</text:span><text:span text:style-name="T608">­džio pir</text:span><text:span text:style-name="T609">­mi</text:span><text:span text:style-name="T610">­nin</text:span><text:span text:style-name="T611">­ke. Ger</text:span><text:span text:style-name="T612">­bia</text:span><text:span text:style-name="T613">­mie</text:span><text:span text:style-name="T614">­ji ko</text:span><text:span text:style-name="T615">­le</text:span><text:span text:style-name="T616">­gos, ko</text:span><text:span text:style-name="T617">­mi</text:span><text:span text:style-name="T618">­te</text:span><text:span text:style-name="T619">­tas svars</text:span><text:span text:style-name="T620">­tė šį pro</text:span><text:span text:style-name="T621">­jek</text:span><text:span text:style-name="T622">­tą. At</text:span><text:span text:style-name="T623">­si</text:span><text:span text:style-name="T624">­žvel</text:span><text:span text:style-name="T625">­gęs į Tei</text:span><text:span text:style-name="T626">­sės de</text:span><text:span text:style-name="T627">­par</text:span><text:span text:style-name="T628">­ta</text:span><text:span text:style-name="T629">­men</text:span><text:span text:style-name="T630">­to, Tei</text:span><text:span text:style-name="T631">­sin</text:span><text:span text:style-name="T632">­gu</text:span><text:span text:style-name="T633">­mo mi</text:span><text:span text:style-name="T634">­nis</text:span><text:span text:style-name="T635">­te</text:span><text:span text:style-name="T636">­ri</text:span><text:span text:style-name="T637">­jos, Ap</text:span><text:span text:style-name="T638">­lin</text:span><text:span text:style-name="T639">­kos mi</text:span><text:span text:style-name="T640">­nis</text:span><text:span text:style-name="T641">­te</text:span><text:span text:style-name="T642">­ri</text:span><text:span text:style-name="T643">­jos nuo</text:span><text:span text:style-name="T644">­mo</text:span><text:span text:style-name="T645">­nę ir pa</text:span><text:span text:style-name="T646">­pil</text:span><text:span text:style-name="T647">­do</text:span><text:span text:style-name="T648">­mo Ap</text:span><text:span text:style-name="T649">­lin</text:span><text:span text:style-name="T650">­kos ap</text:span><text:span text:style-name="T651">­sau</text:span><text:span text:style-name="T652">­gos ko</text:span><text:span text:style-name="T653">­mi</text:span><text:span text:style-name="T654">­te</text:span><text:span text:style-name="T655">­to nuo</text:span><text:span text:style-name="T656">­mo</text:span><text:span text:style-name="T657">­nę, pri</text:span><text:span text:style-name="T658">­ta</text:span><text:span text:style-name="T659">­rė ben</text:span><text:span text:style-name="T660">­dru su</text:span><text:span text:style-name="T661">­ta</text:span><text:span text:style-name="T662">­ri</text:span><text:span text:style-name="T663">­mu pa</text:span><text:span text:style-name="T664">­to</text:span><text:span text:style-name="T665">­bu</text:span><text:span text:style-name="T666">­lin</text:span><text:span text:style-name="T667">­tam įsta</text:span><text:span text:style-name="T668">­ty</text:span><text:span text:style-name="T669">­mo pro</text:span><text:span text:style-name="T670">­jek</text:span><text:span text:style-name="T671">­tui. Ačiū.<text:s/></text:span></text:p>
        <text:p text:style-name="Roman"><text:span text:style-name="T672">PIRMININKĖ.</text:span><text:span text:style-name="T673"><text:s/>A. Sa</text:span><text:span text:style-name="T674">­la</text:span><text:span text:style-name="T675">­ma</text:span><text:span text:style-name="T676">­ki</text:span><text:span text:style-name="T677">­nas, Ap</text:span><text:span text:style-name="T678">­lin</text:span><text:span text:style-name="T679">­kos ap</text:span><text:span text:style-name="T680">­sau</text:span><text:span text:style-name="T681">­gos ko</text:span><text:span text:style-name="T682">­mi</text:span><text:span text:style-name="T683">­te</text:span><text:span text:style-name="T684">­tas.<text:s/></text:span></text:p>
        <text:p text:style-name="Roman"><text:span text:style-name="T685">A. SALAMAKINAS</text:span><text:span text:style-name="T686"><text:s/></text:span><text:span text:style-name="T687">(</text:span><text:span text:style-name="T688">LSDPF</text:span><text:span text:style-name="T689">)</text:span><text:span text:style-name="T690">. Ap</text:span><text:span text:style-name="T691">­lin</text:span><text:span text:style-name="T692">­kos ap</text:span><text:span text:style-name="T693">­sau</text:span><text:span text:style-name="T694">­gos ko</text:span><text:span text:style-name="T695">­mi</text:span><text:span text:style-name="T696">­te</text:span><text:span text:style-name="T697">­tas pro</text:span><text:span text:style-name="T698">­</text:span><text:span text:style-name="T699">jek</text:span><text:span text:style-name="T700">­tui pri</text:span><text:span text:style-name="T701">­ta</text:span><text:span text:style-name="T702">­rė ben</text:span><text:span text:style-name="T703">­dru su</text:span><text:span text:style-name="T704">­ta</text:span><text:span text:style-name="T705">ri</text:span><text:span text:style-name="T706">­mu.<text:s/></text:span></text:p>
        <text:p text:style-name="Roman"><text:span text:style-name="T707">PIRMININKĖ.</text:span><text:span text:style-name="T708"><text:s/>Dė</text:span><text:span text:style-name="T709">­kui. Dis</text:span><text:span text:style-name="T710">­ku</text:span><text:span text:style-name="T711">­si</text:span><text:span text:style-name="T712">­jo</text:span><text:span text:style-name="T713">­je nė</text:span><text:span text:style-name="T714">­ra no</text:span><text:span text:style-name="T715">­rin</text:span><text:span text:style-name="T716">­čių kal</text:span><text:span text:style-name="T717">­bė</text:span><text:span text:style-name="T718">­ti. Ju</text:span><text:span text:style-name="T719">­liau, at</text:span><text:span text:style-name="T720">­ei</text:span><text:span text:style-name="T721">­ki</text:span><text:span text:style-name="T722">­te, Tei</text:span><text:span text:style-name="T723">­sės de</text:span><text:span text:style-name="T724">­par</text:span><text:span text:style-name="T725">­ta</text:span><text:span text:style-name="T726">­men</text:span><text:span text:style-name="T727">­to yra vi</text:span><text:span text:style-name="T728">­so</text:span><text:span text:style-name="T729">­kių siū</text:span><text:span text:style-name="T730">­ly</text:span><text:span text:style-name="T731">­mų.<text:s/></text:span></text:p>
        <text:p text:style-name="Roman"><text:span text:style-name="T732">J. SABATAUSKAS</text:span><text:span text:style-name="T733"><text:s/></text:span><text:span text:style-name="T734">(</text:span><text:span text:style-name="T735">LSDPF</text:span><text:span text:style-name="T736">)</text:span><text:span text:style-name="T737">. Taip, po svars</text:span><text:span text:style-name="T738">­ty</text:span><text:span text:style-name="T739">­mo ko</text:span><text:span text:style-name="T740">­mi</text:span><text:span text:style-name="T741">­te</text:span><text:span text:style-name="T742">­te at</text:span><text:span text:style-name="T743">­si</text:span><text:span text:style-name="T744">­ra</text:span><text:span text:style-name="T745">­do Tei</text:span><text:span text:style-name="T746">­sės de</text:span><text:span text:style-name="T747">­par</text:span><text:span text:style-name="T748">­ta</text:span><text:span text:style-name="T749">­men</text:span><text:span text:style-name="T750">­to pa</text:span><text:span text:style-name="T751">­sta</text:span><text:span text:style-name="T752">­bų. 1 straips</text:span><text:span text:style-name="T753">­nis. Ko</text:span><text:span text:style-name="T754">­mi</text:span><text:span text:style-name="T755">­te</text:span><text:span text:style-name="T756">­tas pri</text:span><text:span text:style-name="T757">­ta</text:span><text:span text:style-name="T758">­rė ir ati</text:span><text:span text:style-name="T759">­tin</text:span><text:span text:style-name="T760">­ka</text:span><text:span text:style-name="T761">­mai pa</text:span><text:span text:style-name="T762">­to</text:span><text:span text:style-name="T763">­bu</text:span><text:span text:style-name="T764">­li</text:span><text:span text:style-name="T765">­no, pa</text:span><text:span text:style-name="T766">­kei</text:span><text:span text:style-name="T767">­tęs 1 straips</text:span><text:span text:style-name="T768">­nio nuo</text:span><text:span text:style-name="T769">­ro</text:span><text:span text:style-name="T770">­dą, 5 da</text:span><text:span text:style-name="T771">­ly</text:span><text:span text:style-name="T772">­je iš</text:span><text:span text:style-name="T773">­brau</text:span><text:span text:style-name="T774">­kė nuo</text:span><text:span text:style-name="T775">­ro</text:span><text:span text:style-name="T776">­dą į 2 da</text:span><text:span text:style-name="T777">­lį, o vie</text:span><text:span text:style-name="T778">­toj to pri</text:span><text:span text:style-name="T779">­dė</text:span><text:span text:style-name="T780">­jo 4 da</text:span><text:span text:style-name="T781">­lį. Taip pat pa</text:span><text:span text:style-name="T782">­kei</text:span><text:span text:style-name="T783">­tė pa</text:span><text:span text:style-name="T784">­va</text:span><text:span text:style-name="T785">­di</text:span><text:span text:style-name="T786">­ni</text:span><text:span text:style-name="T787">­mą ben</text:span><text:span text:style-name="T788">­dru su</text:span><text:span text:style-name="T789">­ta</text:span><text:span text:style-name="T790">­ri</text:span><text:span text:style-name="T791">­mu. To</text:span><text:span text:style-name="T792">­liau ben</text:span><text:span text:style-name="T793">­dru su</text:span><text:span text:style-name="T794">­ta</text:span><text:span text:style-name="T795">­ri</text:span><text:span text:style-name="T796">­mu pri</text:span><text:span text:style-name="T797">­ta</text:span><text:span text:style-name="T798">­rė Tei</text:span><text:span text:style-name="T799">­sės de</text:span><text:span text:style-name="T800">­par</text:span><text:span text:style-name="T801">­ta</text:span><text:span text:style-name="T802">­</text:span><text:span text:style-name="T803">men</text:span><text:span text:style-name="T804">­to ant</text:span><text:span text:style-name="T805">­rai pa</text:span><text:span text:style-name="T806">­sta</text:span><text:span text:style-name="T807">­bai dėl 2 </text:span><text:span text:style-name="T808">straips</text:span><text:span text:style-name="T809">­nio, pa</text:span><text:span text:style-name="T810">­kei</text:span><text:span text:style-name="T811">­tė</text:span><text:span text:style-name="T812">­me žo</text:span><text:span text:style-name="T813">­dį, tiks</text:span><text:span text:style-name="T814">­liau, įra</text:span><text:span text:style-name="T815">­šė</text:span><text:span text:style-name="T816">­me žo</text:span><text:span text:style-name="T817">­dį – ša</text:span><text:span text:style-name="T818">­lia „sta</text:span><text:span text:style-name="T819">­ty</text:span><text:span text:style-name="T820">­to</text:span><text:span text:style-name="T821">­jui“ dar skliaus</text:span><text:span text:style-name="T822">­te</text:span><text:span text:style-name="T823">­liuo</text:span><text:span text:style-name="T824">­se „už</text:span><text:span text:style-name="T825">­sa</text:span><text:span text:style-name="T826">­ko</text:span><text:span text:style-name="T827">­vui“. 5 straips</text:span><text:span text:style-name="T828">­nis. Pri</text:span><text:span text:style-name="T829">­ta</text:span><text:span text:style-name="T830">­rė, kad pa</text:span><text:span text:style-name="T831">­kei</text:span><text:span text:style-name="T832">­čia</text:span><text:span text:style-name="T833">­me for</text:span><text:span text:style-name="T834">­mu</text:span><text:span text:style-name="T835">­luo</text:span><text:span text:style-name="T836">­tę: vie</text:span><text:span text:style-name="T837">­toj „sta</text:span><text:span text:style-name="T838">­ti</text:span><text:span text:style-name="T839">­nio sa</text:span><text:span text:style-name="T840">­vi</text:span><text:span text:style-name="T841">­nin</text:span><text:span text:style-name="T842">­ka</text:span><text:span text:style-name="T843">s“ – „sta</text:span><text:span text:style-name="T844">­ti</text:span><text:span text:style-name="T845">­nio nau</text:span><text:span text:style-name="T846">­do</text:span><text:span text:style-name="T847">­to</text:span><text:span text:style-name="T848">­jas“</text:span><text:span text:style-name="T849">.<text:s/></text:span></text:p>
        <text:p text:style-name="Roman"><text:span text:style-name="T850">PIRMININKĖ.</text:span><text:span text:style-name="T851"><text:s/>Ger</text:span><text:span text:style-name="T852">­bia</text:span><text:span text:style-name="T853">­ma</text:span><text:span text:style-name="T854">­sis ko</text:span><text:span text:style-name="T855">­le</text:span><text:span text:style-name="T856">­ga, jūs ko</text:span><text:span text:style-name="T857">­mi</text:span><text:span text:style-name="T858">­te</text:span><text:span text:style-name="T859">­te pri</text:span><text:span text:style-name="T860">­ta</text:span><text:span text:style-name="T861">­rė</text:span><text:span text:style-name="T862">­te Tei</text:span><text:span text:style-name="T863">­sės de</text:span><text:span text:style-name="T864">­par</text:span><text:span text:style-name="T865">­ta</text:span><text:span text:style-name="T866">­men</text:span><text:span text:style-name="T867">­to siū</text:span><text:span text:style-name="T868">­ly</text:span><text:span text:style-name="T869">­mams?<text:s/></text:span></text:p>
        <text:p text:style-name="Roman"><text:span text:style-name="T870">J. SABATAUSKAS</text:span><text:s/><text:span text:style-name="T871">(</text:span><text:span text:style-name="T872">LSDPF</text:span><text:span text:style-name="T873">)</text:span>. Taip, pri­ta­rė­me vi­siems.<text:s/></text:p>
        <text:p text:style-name="Roman"><text:span text:style-name="T874">PIRMININKĖ.</text:span><text:s/>Ačiū. Vi­siems, jau ma­tau. Da­bar po svars­ty­mo vie­nas – už, vie­nas – prieš. Nė­ra no­rin­čių kal­bė­ti. Ar ga­li­me ben­dru su­ta­ri­mu po svars­ty­mo pri­tar­ti? Pri­tar­ta.<text:s/></text:p>
        <text:p text:style-name="Roman">Pri­ėmi­mas. Pir­mi­nin­kė siū­lė ypa­tin­gą sku­bą, mes jai pri­ta­rė­me. To­dėl pra­de­da­me pri­ėmi­mo pro­ce­dū­rą.<text:s/></text:p>
        <text:p text:style-name="Roman">Dėl 1 straips­nio yra Tei­sės de­par­ta­men­to siū­ly­mai, ku­riems pri­ta­rė­me. 1 straips­nis pri­im­tas su Tei­sės de­par­ta­men­to siū­ly­mais.<text:s/></text:p>
        <text:p text:style-name="Roman">2 straips­nis. Pri­im­tas su Tei­sės de­par­ta­men­to siū­ly­mais. 3 straips­nis. Pri­im­tas. 4 straips­nis. Pri­im­tas. 5 straips­nis. Pri­im­tas su Tei­sės de­par­ta­men­to dviem siū­ly­mais. 6 straips­nis. Pri­im­tas. 7 straips­nis. Yra Tei­sės de­par­ta­men­to siū­ly­mas, ku­riam ko­mi­te­tas pri­ta­rė iš da­lies, ir mes pri­ima­me. 8 straips­nis. Pri­im­tas. 9 straips­nis. Pri­im­tas. 10 straips­nis. Pri­im­tas. 11 straips­nis. Pri­im­tas.<text:s/></text:p>
        <text:p text:style-name="Roman">Dėl vi­so įsta­ty­mo nė­ra no­rin­čių kal­bė­ti. Bal­suo­ja­me.<text:s/></text:p>
        <text:p text:style-name="Roman"/>
        <text:p text:style-name="Priemimas">Šio įsta­ty­mo pri­ėmi­mas</text:p>
        <text:p text:style-name="Roman"/>
        <text:p text:style-name="Roman">Bal­sa­vo 93 Sei­mo na­riai: už – 88, prieš nė­ra, su­si­lai­kė 5. Įsta­ty­mas (pro­jek­tas Nr. XIIP-3842(2) pri­im­tas.<text:s/>(<text:span text:style-name="T875">Gon</text:span><text:span text:style-name="T876">­gas</text:span>)<text:s/></text:p>
        <text:p text:style-name="Roman"/>
        <text:p text:style-name="Laikas">15.49 val.</text:p>
        <text:p text:style-name="Roman12">Te­ri­to­ri­jų pla­na­vi­mo ir sta­ty­bos vals­ty­bi­nės prie­žiū­ros įsta­ty­mo Nr. XII-459 8 straips­nio pa­kei­ti­mo įsta­ty­mo pro­jek­tas Nr. XIIP-3748 (<text:span text:style-name="T877">svars</text:span><text:span text:style-name="T878">­ty</text:span><text:span text:style-name="T879">­mas</text:span>)</text:p>
        <text:p text:style-name="Roman"/>
        <text:p text:style-name="Roman">Te­ri­to­ri­jų pla­na­vi­mo ir sta­ty­bos vals­ty­bi­nės prie­žiū­ros įsta­ty­mo 8 straips­nio pa­kei­ti­mo įsta­ty­mo pro­jek­tas. Svars­ty­mas. Kvie­čiu V. Gap­šį į tri­bū­ną, Tei­sės ir tei­sėt­var­kos ko­mi­te­tas.<text:s/></text:p>
        <text:soft-page-break/>
        <text:p text:style-name="Roman">Triukš­min­gie­ji so­cial­de­mok­ra­tai, krei­pia­mės as­me­niš­kai į jus pra­šy­da­mi ra­my­bės ir ty­los! Ju­liau, gal jūs ta­da at­ei­ki­te? Iš­va­da dėl Te­ri­to­ri­jų pla­na­vi­mo ir sta­ty­bos vals­ty­bi­nės prie­žiū­ros įsta­ty­mo 8 straips­nio. Bet at­ėjo jau V. Gap­šys, ge­rai.<text:s/></text:p>
        <text:p text:style-name="Roman"><text:span text:style-name="T880">V. GAPŠYS</text:span><text:s/><text:span text:style-name="T881">(</text:span><text:span text:style-name="T882">DPF</text:span><text:span text:style-name="T883">)</text:span>. Spren­di­mas – įsta­ty­mo pro­jek­tą at­mes­ti. Ar­gu­men­tų gal ne­sa­ky­ti?</text:p>
        <text:p text:style-name="Roman"><text:span text:style-name="T884">PIRMININKĖ.</text:span><text:s/>Ger­bia­mie­ji ko­le­gos, ko­mi­te­to siū­ly­mas at­mes­ti. Vie­nas – už, vie­nas – prieš. Nė­ra no­rin­čių kal­bė­ti. Ar ga­li­me ben­dru su­ta­ri­mu pri­tar­ti ko­mi­te­to iš­va­dai at­mes­ti pro­jek­tą? (<text:span text:style-name="T885">Bal</text:span><text:span text:style-name="T886">­sai sa</text:span><text:span text:style-name="T887">­lė</text:span><text:span text:style-name="T888">­je</text:span>) Kas rei­ka­lau­ja bal­suo­ti? Aš pri­va­lau klau­sy­ti. Juo­zas?<text:s/></text:p>
        <text:p text:style-name="Roman">Bal­suo­ja­me. Kas už tai, kad at­mes­tu­me Te­ri­to­ri­jų pla­na­vi­mo ir sta­ty­bos vals­ty­bi­nės prie­žiū­ros įsta­ty­mo 8 straips­nio pa­kei­ti­mo įsta­ty­mą, bal­suo­ja­te už, kas tu­ri­te ki­tą nuo­mo­nę, bal­suo­ja­te prieš ar­ba su­si­lai­ko­te.<text:s/></text:p>
        <text:p text:style-name="Roman">Bal­sa­vo 97 Sei­mo na­riai. Už – 87, prieš nė­ra, su­si­lai­kė 10. Pro­jek­tas Nr. XIIP-3748 atmes­tas.<text:s/></text:p>
        <text:p text:style-name="Roman"/>
        <text:p text:style-name="Laikas">15.51 val.</text:p>
        <text:p text:style-name="Roman12">Sa­vi­val­dy­bių ta­ry­bų rin­ki­mų įsta­ty­mo Nr. I-532 88 straips­nio pa­pil­dy­mo įsta­ty­mo pro­jek­tas Nr. XIIP-3778(2) (<text:span text:style-name="T889">pri</text:span><text:span text:style-name="T890">­ėmi</text:span><text:span text:style-name="T891">­mas</text:span>)</text:p>
        <text:p text:style-name="Roman"/>
        <text:p text:style-name="Roman">Sa­vi­val­dy­bių ta­ry­bų rin­ki­mų įsta­ty­mo Nr. I-532 88 straips­nio pa­pil­dy­mo įsta­ty­mo pro­jek­to Nr. XIIP-3778(2) pri­ėmi­mas. Yra vie­nas straips­nis. Ir yra to straips­nio Tei­sės de­par­ta­men­to re­dak­ci­nis pa­tai­sy­mas, ku­riam ko­mi­te­tas pri­ta­rė. Ar ga­li­me ir mes pri­im­ti 1 straips­nį ir vi­są įsta­ty­mą? Pri­im­ta.<text:s/>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89 Sei­mo na­riai. Už – 88, prieš nė­ra, su­si­lai­kė 1. Sa­vi­val­dy­bių ta­ry­bų rin­ki­mų įsta­ty­mo 88 straips­nio pa­pil­dy­mo įsta­ty­mas (pro­jek­tas Nr. XIIP-3778(2) pri­im­tas. (<text:span text:style-name="T892">Gon</text:span><text:span text:style-name="T893">­gas</text:span>)<text:s/></text:p>
        <text:p text:style-name="Roman"/>
        <text:p text:style-name="Laikas">15.53 val.</text:p>
        <text:p text:style-name="Roman12">Rin­ki­mų į Eu­ro­pos Par­la­men­tą įsta­ty­mo Nr. IX-1837 94 straips­nio pa­pil­dy­mo įstaty­mo pro­jek­tas Nr. XIIP-3779(2) (<text:span text:style-name="T894">pri</text:span><text:span text:style-name="T895">­ėmi</text:span><text:span text:style-name="T896">­mas</text:span>)</text:p>
        <text:p text:style-name="Roman"/>
        <text:p text:style-name="Roman">Rin­ki­mų į Eu­ro­pos Par­la­men­tą įsta­ty­mo 94 straips­nio pa­pil­dy­mo įsta­ty­mo pro­jek­to Nr. XIIP-3779(2) pri­ėmi­mas. Vie­nas straips­nis. Tei­sės de­par­ta­men­to siū­ly­mas, ku­riam ko­mi­te­tas pri­ta­rė.<text:s/></text:p>
        <text:p text:style-name="Roman">Da­bar dėl vi­so nė­ra no­rin­čių kal­bė­ti. Bal­suo­ja­me.<text:s/></text:p>
        <text:p text:style-name="Roman"/>
        <text:p text:style-name="Priemimas">Šio įsta­ty­mo pri­ėmi­mas</text:p>
        <text:p text:style-name="Roman"/>
        <text:p text:style-name="Roman">Bal­sa­vo 84 Sei­mo na­riai. Už – 81, prieš nė­ra, su­si­lai­kė 3. Rin­ki­mų į Eu­ro­pos Par­la­men­tą įsta­ty­mo 94 straips­nio pa­pil­dy­mo įsta­ty­mas (pro­jek­tas Nr. XIIP-3779(2) pri­im­tas. (<text:span text:style-name="T897">Gon</text:span><text:span text:style-name="T898">­gas</text:span>)<text:s/></text:p>
        <text:p text:style-name="Roman"/>
        <text:p text:style-name="Laikas">15.54 val.</text:p>
        <text:p text:style-name="Roman12">Miš­kų įsta­ty­mo Nr. I-671 2, 5, 7 ir 11 straips­nių pa­kei­ti­mo įsta­ty­mo pro­jek­tas Nr. XIIP-3874(2) (<text:span text:style-name="T899">svars</text:span><text:span text:style-name="T900">­ty</text:span><text:span text:style-name="T901">­mas ir pri</text:span><text:span text:style-name="T902">­ėmi</text:span><text:span text:style-name="T903">­mas</text:span>)</text:p>
        <text:p text:style-name="Roman"/>
        <text:p text:style-name="Roman">Miš­kų įsta­ty­mo Nr. I-671 2, 5, 7 ir 11 straips­nių pa­kei­ti­mo įsta­ty­mo pro­jek­to Nr. XIIP-<text:span text:style-name="T904">3874(2) svars</text:span><text:span text:style-name="T905">­ty</text:span><text:span text:style-name="T906">­mas. Kvie</text:span><text:span text:style-name="T907">­čiu į tri</text:span><text:span text:style-name="T908">­bū</text:span><text:span text:style-name="T909">­ną A. Sa</text:span><text:span text:style-name="T910">­la</text:span><text:span text:style-name="T911">­ma</text:span><text:span text:style-name="T912">­ki</text:span><text:span text:style-name="T913">­ną pa</text:span><text:span text:style-name="T914">­teik</text:span><text:span text:style-name="T915">­ti Ap</text:span><text:span text:style-name="T916">­lin</text:span><text:span text:style-name="T917">­kos ap</text:span><text:span text:style-name="T918">­sau</text:span><text:span text:style-name="T919">­gos ko</text:span><text:span text:style-name="T920">­mi</text:span><text:span text:style-name="T921">­te</text:span><text:span text:style-name="T922">­to iš</text:span><text:span text:style-name="T923">­va</text:span><text:span text:style-name="T924">­dą.<text:s/></text:span></text:p>
        <text:p text:style-name="Roman"><text:span text:style-name="T925">A. SALAMAKINAS</text:span><text:s/><text:span text:style-name="T926">(</text:span><text:span text:style-name="T927">LSDPF</text:span><text:span text:style-name="T928">)</text:span>. Ap­lin­kos ap­sau­gos ko­mi­te­tas 8 bal­sais už, 2 su­si­lai­kius pro­jek­tui pri­ta­rė.</text:p>
        <text:soft-page-break/>
        <text:p text:style-name="P929"><text:span text:style-name="T930">PIRMININKĖ.</text:span><text:s/>J. Vaic­kie­nė, Au­di­to ko­mi­te­tas.<text:s/></text:p>
        <text:p text:style-name="Roman"><text:span text:style-name="T931">J. VAICKIENĖ</text:span><text:s/><text:span text:style-name="T932">(</text:span><text:span text:style-name="T933">LSF</text:span><text:span text:style-name="T934">)</text:span>. Dė­kui, po­sė­džio pir­mi­nin­ke. Au­di­to ko­mi­te­tas svars­tė įsta­ty­mo pro­jek­tą Nr. XIIP-3874 ir ben­dru su­ta­ri­mu pri­ta­rė iš es­mės įsta­ty­mo pro­jek­tui.<text:s/></text:p>
        <text:p text:style-name="Roman"><text:span text:style-name="T935">PIRMININKĖ.</text:span><text:s/>Dė­ko­ju. K. Gry­baus­kas, Kai­mo rei­ka­lų ko­mi­te­to iš­va­da.</text:p>
        <text:p text:style-name="Roman"><text:span text:style-name="T936">K. GRYBAUSKAS</text:span><text:s/><text:span text:style-name="T937">(</text:span><text:span text:style-name="T938">LSDPF</text:span><text:span text:style-name="T939">)</text:span>. Kai­mo rei­ka­lų ko­mi­te­tas šių me­tų bir­že­lio 8 die­ną ben­dru su­ta­ri­mu pri­ta­rė ini­cia­to­rių pa­teik­tam Lie­tu­vos Res­pub­li­kos miš­kų įsta­ty­mo Nr. I-671 2, 5, 7 ir 11 straips­nių pa­kei­ti­mo įsta­ty­mo pro­jek­tui Nr. XIIP-3874 ir pa­siū­lė pa­grin­di­niam Ap­lin­kos ap­sau­gos ko­mi­te­tui to­bu­lin­ti įsta­ty­mo pro­jek­tą Nr. XIIP-3874 pa­gal Sei­mo kan­ce­lia­ri­jos Tei­sės de­par­ta­men­to pa­sta­bas ir Kai­mo rei­ka­lų ko­mi­te­to pa­siū­ly­mus. Be to, pa­siū­lė pa­grin­di­niam Ap­lin­kos ap­sau­gos ko­mi­te­tui nu­sta­ty­ti to­kį tei­si­nį reg­la­men­ta­vi­mą, kad vi­si vals­ty­bi­nio miš­ko val­dy­to­jai, ne­pri­klau­so­mai nuo jų sta­tu­so, vals­ty­bi­nių miš­kų ver­tę pri­va­lė­tų nu­sta­ty­ti pa­gal šiuo me­tu ga­lio­jan­čią ben­drą me­to­di­ką ir nu­ma­ty­ti šio įsta­ty­mo įsi­ga­lio­ji­mą nuo 2017 m. sau­sio 1 d.</text:p>
        <text:p text:style-name="Roman"><text:span text:style-name="T940">PIRMININKĖ.</text:span><text:s/><text:span text:style-name="T941">Ger</text:span><text:span text:style-name="T942">­bia</text:span><text:span text:style-name="T943">­ma</text:span><text:span text:style-name="T944">­sis ko</text:span><text:span text:style-name="T945">­le</text:span><text:span text:style-name="T946">­ga, li</text:span><text:span text:style-name="T947">­ki</text:span><text:span text:style-name="T948">­te tri</text:span><text:span text:style-name="T949">­bū</text:span><text:span text:style-name="T950">­no</text:span><text:span text:style-name="T951">­je, nes jūs už</text:span><text:span text:style-name="T952">­si</text:span><text:span text:style-name="T953">­ra</text:span><text:span text:style-name="T954">­šęs da</text:span><text:span text:style-name="T955">­ly</text:span><text:span text:style-name="T956">­vau</text:span><text:span text:style-name="T957">­ti dis</text:span><text:span text:style-name="T958">­ku</text:span><text:span text:style-name="T959">­si</text:span><text:span text:style-name="T960">­jo</text:span><text:span text:style-name="T961">­je.</text:span></text:p>
        <text:p text:style-name="Roman"><text:span text:style-name="T962">K. GRYBAUSKAS</text:span><text:s/><text:span text:style-name="T963">(</text:span><text:span text:style-name="T964">LSDPF</text:span><text:span text:style-name="T965">)</text:span>. Ger­bia­mie­ji Sei­mo na­riai, Vals­ty­bės kon­tro­lė ne pir­mus me­tus įpa­rei­go­jo vals­ty­bi­nius ir ki­tus miš­ki­nin­kus, ku­rie val­do pa­ti­kė­ji­mo tei­se, šiuos miš­kus<text:s/>įtraukti į<text:s/>ap­skai­tą. Ir tai, ka­dan­gi šiais me­tais kai­me bai­gia­si že­mės re­for­ma, kaip pla­nuo­ja­ma ją už­baig­ti šių me­tų tre­či­ą­jį ket­vir­tį, ir virš 60 tūkst. miš­kų, skir­tų re­zer­vuo­tų… nuo­sa­vy­bės tei­sėms at­kur­ti, lie­ka dar be<text:s/><text:span text:style-name="T966">gas</text:span><text:span text:style-name="T967">­pa</text:span><text:span text:style-name="T968">­do</text:span><text:span text:style-name="T969">­rių</text:span>. Iš ši­tų miš­kų, ma­žes­nių kaip 5 hek­ta­rai, yra 38 %, nuo 5 iki 20 hek­ta­rų – 29 % ir di­des­nių kaip 20, iki 50 hek­ta­rų yra 33 %. Ma­žes­ni kaip 5 hek­ta­rų, jei­gu ne­si­ri­bo­ja su vals­ty­bi­niais miš­kais, tu­rė­tų bū­ti par­duo­ti auk­cio­nuo­se. Iš pra­džių tai tu­rė­tų įvyk­ti už­da­ruo­se auk­cio­nuo­se, gre­ti­mų miš­kų sa­vi­nin­kai ga­lė­tų nu­si­pirk­ti šiuos miš­ko skly­pus, o po to at­vi­ruo­se auk­cio­nuo­se.<text:s/></text:p>
        <text:p text:style-name="Roman">Aš tik­rai la­bai no­rė­čiau, kad Sei­mo na­riai pri­tar­tų šiam įsta­ty­mui. Mes iš­spręs­tu­me ga­lų ga­le re­zer­vuo­tų miš­kų li­ki­mą ir su­da­ry­tu­me ga­li­my­bes juo­se ūki­nin­kau­ti, nes pra­ra­di­mai šiuo­se miš­kuo­se kas­met su­da­ro apie 9 mln. eu­rų. Tai tik­rai ne­do­va­no­ti­na vals­ty­bei.</text:p>
        <text:p text:style-name="Roman"><text:span text:style-name="T970">PIRMININKĖ.</text:span><text:span text:style-name="T971"><text:s/>Dė</text:span><text:span text:style-name="T972">­ko</text:span><text:span text:style-name="T973">­ju, ger</text:span><text:span text:style-name="T974">­bia</text:span><text:span text:style-name="T975">­mas ko</text:span><text:span text:style-name="T976">­le</text:span><text:span text:style-name="T977">­ga. Al</text:span><text:span text:style-name="T978">­gi</text:span><text:span text:style-name="T979">­man</text:span><text:span text:style-name="T980">­tai, kvie</text:span><text:span text:style-name="T981">­čiu jus į tri</text:span><text:span text:style-name="T982">­bū</text:span><text:span text:style-name="T983">­ną. Nag</text:span><text:span text:style-name="T984">­ri</text:span><text:span text:style-name="T985">­nė</text:span><text:span text:style-name="T986">­ja</text:span><text:span text:style-name="T987">­me.<text:s/></text:span></text:p>
        <text:p text:style-name="Roman"><text:span text:style-name="T988">A. SALAMAKINAS</text:span><text:s/><text:span text:style-name="T989">(</text:span><text:span text:style-name="T990">LSDPF</text:span><text:span text:style-name="T991">)</text:span>. Ačiū, pir­mi­nin­ke.</text:p>
        <text:p text:style-name="Roman"><text:span text:style-name="T992">PIRMININKĖ.</text:span><text:span text:style-name="T993"><text:s/>1 straips</text:span><text:span text:style-name="T994">­nis. Ap</text:span><text:span text:style-name="T995">­lin</text:span><text:span text:style-name="T996">­kos ap</text:span><text:span text:style-name="T997">­sau</text:span><text:span text:style-name="T998">­gos ko</text:span><text:span text:style-name="T999">­mi</text:span><text:span text:style-name="T1000">­te</text:span><text:span text:style-name="T1001">­tas. Ne</text:span><text:span text:style-name="T1002">­su</text:span><text:span text:style-name="T1003">­pra</text:span><text:span text:style-name="T1004">­tau, kaip čia jūs pa</text:span><text:span text:style-name="T1005">­tys sau?<text:s/></text:span></text:p>
        <text:p text:style-name="Roman"><text:span text:style-name="T1006">A. SALAMAKINAS</text:span><text:s/><text:span text:style-name="T1007">(</text:span><text:span text:style-name="T1008">LSDPF</text:span><text:span text:style-name="T1009">)</text:span>. Pa­va­di­ni­mas.<text:s/></text:p>
        <text:p text:style-name="Roman"><text:span text:style-name="T1010">PIRMININKĖ.</text:span><text:s/>Ne, ne, pa­va­di­ni­mas, aš su­pran­tu, bet dėl 1 straips­nio yra Ap­lin­kos ap­sau­gos ko­mi­te­tas ir ko­mi­te­tas pri­ta­ria. Tai jūs čia re­dak­ci­ją kaž­kaip pa­tai­sė­te?<text:s/></text:p>
        <text:p text:style-name="Roman"><text:span text:style-name="T1011">A. SALAMAKINAS</text:span><text:s/><text:span text:style-name="T1012">(</text:span><text:span text:style-name="T1013">LSDPF</text:span><text:span text:style-name="T1014">)</text:span>. Taip, čia pri­de­da­mi žo­džiai „ir įren­gi­niai“, nes jų trū­ko. Ko­mi­te­tas pri­ta­rė ben­dru su­ta­ri­mu.<text:s/></text:p>
        <text:p text:style-name="Roman"><text:span text:style-name="T1015">PIRMININKĖ.</text:span><text:s/>Yra A. Sa­la­ma­ki­no siū­ly­mas. Ko­mi­te­tas pri­ta­rė ir mes tur­būt pri­tar­si­me.</text:p>
        <text:p text:style-name="Roman"><text:span text:style-name="T1016">A. SALAMAKINAS</text:span><text:span text:style-name="T1017"><text:s/></text:span><text:span text:style-name="T1018">(</text:span><text:span text:style-name="T1019">LSDPF</text:span><text:span text:style-name="T1020">)</text:span><text:span text:style-name="T1021">. Taip, čia yra są</text:span><text:span text:style-name="T1022">­vo</text:span><text:span text:style-name="T1023">­kos „vals</text:span><text:span text:style-name="T1024">­ty</text:span><text:span text:style-name="T1025">­bi</text:span><text:span text:style-name="T1026">­niai miš</text:span><text:span text:style-name="T1027">­kai“ pa</text:span><text:span text:style-name="T1028">­pil</text:span><text:span text:style-name="T1029">­dy</text:span><text:span text:style-name="T1030">­mas, kas tai yra.<text:s/></text:span></text:p>
        <text:p text:style-name="Roman"><text:span text:style-name="T1031">PIRMININKĖ.</text:span><text:s/>Ge­rai. To­liau. Tei­sės de­par­ta­men­to siū­ly­mui pri­tar­ta. Dar vie­nas A. Sa­la­ma­ki­no siū­ly­mas, ko­mi­te­tas pri­ta­rė.<text:s/></text:p>
        <text:p text:style-name="Roman">To­liau – K. Gry­baus­ko siū­ly­mas. Ko­mi­te­tas pri­ta­rė iš da­lies. Ger­bia­ma­sis Ka­zy, su­tin­ka­te? Su­tin­ka. Va­di­na­si, ne­rei­kia bal­suo­ti.<text:s/></text:p>
        <text:p text:style-name="Roman">Au­di­to ko­mi­te­tas. Siū­ly­mas. Pri­tar­ta iš da­lies. Ar su­tin­ka­te? Su­tin­ka.<text:s/></text:p>
        <text:p text:style-name="Roman">Dar vie­nas Au­di­to siū­ly­mas dėl 3 straips­nio. Su­tin­ka­te? Ir­gi pri­tar­ta iš da­lies. Su­tin­ka.<text:s/></text:p>
        <text:p text:style-name="Roman">To­liau – G. Mi­ko­lai­tis, D. Ulic­kas. Ko­mi­te­tas pri­ta­rė iš da­lies. Ger­bia­mie­ji ko­le­gos, ar su­tin­ka­te? Su­tin­ka tur­būt. Ge­rai, su­tin­ka.</text:p>
        <text:p text:style-name="Roman"><text:span text:style-name="T1032">A. SALAMAKINAS</text:span><text:s/><text:span text:style-name="T1033">(</text:span><text:span text:style-name="T1034">LSDPF</text:span><text:span text:style-name="T1035">)</text:span>. O ki­tą G. Mi­ko­lai­tis at­si­i­ma, kiek ži­nau.<text:s/></text:p>
        <text:p text:style-name="Roman"><text:span text:style-name="T1036">PIRMININKĖ.</text:span><text:s/>G. Mi­ko­lai­tis ir D. Ulic­kas. Pa­keis­ti 11 straips­nio 8 da­lį. Ir jūs ne­pri­ta­rė­te, tai jie at­si­ė­mė, taip? Tei­sin­gai su­pra­tau? Ko­dėl ty­li­te? Na, ge­rai, at­si­ė­mė.</text:p>
        <text:p text:style-name="Roman">To­liau – dar vie­nas Tei­sės de­par­ta­men­to siū­ly­mas, ku­riam ko­mi­te­tas ne­pri­ta­rė, dėl 4 straips­nio.<text:s/></text:p>
        <text:soft-page-break/>
        <text:p text:style-name="Roman">Ir dėl 5 straips­nio Kai­mo rei­ka­lų ko­mi­te­tas pri­ta­rė iš da­lies. Su­tin­ka­te?<text:s/></text:p>
        <text:p text:style-name="Roman"><text:span text:style-name="T1037">K. GRYBAUSKAS</text:span><text:s/><text:span text:style-name="T1038">(</text:span><text:span text:style-name="T1039">LSDPF</text:span><text:span text:style-name="T1040">)</text:span>. Tin­ka.</text:p>
        <text:p text:style-name="Roman"><text:span text:style-name="T1041">PIRMININKĖ.</text:span><text:s/>Su­tin­ka. K. Gry­baus­ko siū­ly­mas. Ko­mi­te­tas ne­pri­ta­rė. Čia dėl da­tos. Ar jūs su­tin­ka­te?<text:s/></text:p>
        <text:p text:style-name="Roman"><text:span text:style-name="T1042">K. GRYBAUSKAS</text:span><text:s/><text:span text:style-name="T1043">(</text:span><text:span text:style-name="T1044">LSDPF</text:span><text:span text:style-name="T1045">)</text:span>. Ka­dan­gi Kai­mo rei­ka­lų ko­mi­te­tui bu­vo pri­tar­ta iš da­lies, o po to bu­vo pa­siū­ly­tas ki­tas ter­mi­nas – 2018 m. sau­sio 1 d., ši­tas siū­ly­mas yra su­de­rin­tas, kiek ži­nau, su Ge­ne­ra­li­ne urė­di­ja, de­par­ta­men­tu, miš­ki­nin­kų at­sto­vais, ir aš sa­vo siū­ly­mą at­si­i­mu.<text:s/></text:p>
        <text:p text:style-name="Roman"><text:span text:style-name="T1046">PIRMININKĖ.</text:span><text:s/>Dė­ko­ju. Siū­ly­mą at­si­i­ma. Au­di­to ko­mi­te­tui ir­gi yra įsi­ga­lio­ji­mo ir įgy­ven­di­ni­mo ter­mi­nas. Pri­tar­ta iš da­lies. Jo­li­ta, ar su­tin­ka­te?<text:s/></text:p>
        <text:p text:style-name="Roman"><text:span text:style-name="T1047">A. SALAMAKINAS</text:span><text:s/><text:span text:style-name="T1048">(</text:span><text:span text:style-name="T1049">LSDPF</text:span><text:span text:style-name="T1050">)</text:span>. Jo­li­ta su­tin­ka.<text:s/></text:p>
        <text:p text:style-name="Roman"><text:span text:style-name="T1051">PIRMININKĖ.</text:span><text:s/>Su­tin­ka? Ge­rai. To­liau A. Sa­la­ma­ki­no dar vie­nas siū­ly­mas dėl 5 straips­nio 3 da­lies. Ir­gi pri­tar­ta. Ar ga­li­me mes pri­tar­ti?<text:s/></text:p>
        <text:p text:style-name="Roman">Po svars­ty­mo vie­nas – už, vie­nas – prieš. Prieš – K. Dauk­šys. (<text:span text:style-name="T1052">Bal</text:span><text:span text:style-name="T1053">­sai sa</text:span><text:span text:style-name="T1054">­lė</text:span><text:span text:style-name="T1055">­je</text:span>) K. Dauk­šys ne­kal­ba. Ne­ga­li­me ben­dru su­ta­ri­mu, jei­gu vie­nas bu­vo prieš? (<text:span text:style-name="T1056">Bal</text:span><text:span text:style-name="T1057">­sai sa</text:span><text:span text:style-name="T1058">­lė</text:span><text:span text:style-name="T1059">­je</text:span>)<text:s/></text:p>
        <text:p text:style-name="Roman">Bal­suo­ja­me. Kas po svars­ty­mo pri­ta­ria­te Miš­kų įsta­ty­mo ke­tu­rių straips­nių pa­kei­ti­mo įsta­ty­mo pro­jek­tui, bal­suo­ja­te už, kas tu­ri­te ki­tą nuo­mo­nę, bal­suo­ja­te prieš ar­ba su­si­lai­ko­te.</text:p>
        <text:p text:style-name="Roman">Bal­sa­vo 81 Sei­mo na­rys: už – 76, prieš nė­ra, su­si­lai­kė 5. Tai­gi po svars­ty­mo pri­tar­ta Miš­kų įsta­ty­mo 2, 4, 5, 7 ir 11 straips­nių pa­kei­ti­mo įsta­ty­mo pro­jek­tui. Sei­mo Pir­mi­nin­kė siū­lė ypa­tin­gą sku­bą. Ar ga­li­ma tam pri­tar­ti? Pri­tar­ta.<text:s/></text:p>
        <text:p text:style-name="Roman">Pri­ėmi­mas. Pa­straips­niui. 1 straips­nis su to­mis re­dak­ci­nė­mis pa­sta­bo­mis, ku­rias ko­mi­te­tas ap­svars­tė, t. y. Ap­lin­kos ap­sau­gos ko­mi­te­to, A. Sa­la­ma­ki­no, Tei­sės de­par­ta­men­to ir dar A. Sa­la­ma­ki­no. At­si­pra­šau, iki A. Sa­la­ma­ki­no, nes at­si­ra­do 2 straips­nis, t. y. 4 straips­nio pa­kei­ti­mas. Ar ga­li­me pri­im­ti 1 straips­nį? Pri­im­tas. 2 straips­nis. Pri­im­tas. 3 straips­nis. Pri­im­tas. 4 straips­nis. Pri­im­tas su po­ky­čiais, ku­riuos įver­ti­no Ap­lin­kos ap­sau­gos ko­mi­te­tas. 5 straips­nis. Pri­im­tas. 6 straips­nis. Pri­im­tas. Pa­straips­niui bai­gė­me.</text:p>
        <text:p text:style-name="Roman">Da­bar bal­suo­ja­me dėl vi­so. Nė­ra no­rin­čių kal­bė­ti. (<text:span text:style-name="T1060">Bal</text:span><text:span text:style-name="T1061">­sai sa</text:span><text:span text:style-name="T1062">­lė</text:span><text:span text:style-name="T1063">­je</text:span>)<text:s/></text:p>
        <text:p text:style-name="Roman"/>
        <text:p text:style-name="Priemimas">Šio įsta­ty­mo pri­ėmi­mas</text:p>
        <text:p text:style-name="Roman"/>
        <text:p text:style-name="Roman">Bal­sa­vo 87 Sei­mo na­riai: už – 78, prieš nė­ra, su­si­lai­kė 9. Miš­kų įsta­ty­mo 2, 4, 5, 7 ir 11 straips­nių pa­kei­ti­mo įsta­ty­mas pri­im­tas. (<text:span text:style-name="T1064">Gon</text:span><text:span text:style-name="T1065">­gas</text:span>)<text:s/></text:p>
        <text:p text:style-name="Roman"/>
        <text:p text:style-name="Laikas">16.04 val.</text:p>
        <text:p text:style-name="Roman12"><text:span text:style-name="T1066">Vie</text:span><text:span text:style-name="T1067">­šo</text:span><text:span text:style-name="T1068">­jo sek</text:span><text:span text:style-name="T1069">­to</text:span><text:span text:style-name="T1070">­riaus at</text:span><text:span text:style-name="T1071">­skai</text:span><text:span text:style-name="T1072">­to</text:span><text:span text:style-name="T1073">­my</text:span><text:span text:style-name="T1074">­bės įsta</text:span><text:span text:style-name="T1075">­ty</text:span><text:span text:style-name="T1076">­mo Nr. X-1212 4 straips</text:span><text:span text:style-name="T1077">­nio pa</text:span><text:span text:style-name="T1078">­kei</text:span><text:span text:style-name="T1079">­ti</text:span><text:span text:style-name="T1080">­mo įst</text:span><text:span text:style-name="T1081">a</text:span><text:span text:style-name="T1082">ty</text:span><text:span text:style-name="T1083">­mo pro</text:span><text:span text:style-name="T1084">­jek</text:span><text:span text:style-name="T1085">­tas Nr. XIIP-3875(2)<text:s/></text:span>(<text:span text:style-name="T1086">svars</text:span><text:span text:style-name="T1087">­ty</text:span><text:span text:style-name="T1088">­mas ir pri</text:span><text:span text:style-name="T1089">­ėmi</text:span><text:span text:style-name="T1090">­mas</text:span>)</text:p>
        <text:p text:style-name="Roman"/>
        <text:p text:style-name="Roman">Vie­šo­jo sek­to­riaus at­skai­to­my­bės įsta­ty­mo 4 straips­nio pa­kei­ti­mo įsta­ty­mas. J. Vaic­kie­nė, Au­di­to ko­mi­te­tas. Svars­ty­mas.</text:p>
        <text:p text:style-name="Roman"><text:span text:style-name="T1091">J. VAICKIENĖ</text:span><text:s/><text:span text:style-name="T1092">(</text:span><text:span text:style-name="T1093">LSF</text:span><text:span text:style-name="T1094">)</text:span>. Dė­kui, po­sė­džio pir­mi­nin­ke. Au­di­to ko­mi­te­tas svars­tė įsta­ty­mo pro­jek­tą Nr. XIIP-3875 ir pri­ėmė spren­di­mą pri­tar­ti Lie­tu­vos Res­pub­li­kos Au­di­to ko­mi­te­to pa­to­bu­lin­tam Lie­tu­vos Res­pub­li­kos vie­šo­jo sek­to­riaus at­skai­to­my­bės įsta­ty­mo pro­jek­tui Nr. XIIP-3875(2).<text:s/></text:p>
        <text:p text:style-name="Roman">Bal­sa­vi­mo re­zul­ta­tai: ben­dru su­ta­ri­mu pri­tar­ta.</text:p>
        <text:p text:style-name="Roman"><text:span text:style-name="T1095">PIRMININKĖ.</text:span><text:s/>Dė­kui. Dis­ku­si­jo­se nė­ra no­rin­čių kal­bė­ti. 1 straips­niui yra Tei­sės de­par­ta­men­to siū­ly­mas, ku­riam ko­mi­te­tas pri­ta­ria. Ar ga­li­me po svars­ty­mo pri­tar­ti? Gal ga­li­ma ben­dru su­ta­ri­mu pri­tar­ti po svars­ty­mo? Pri­tar­ta ben­dru su­ta­ri­mu. Ypa­tin­gos sku­bos tvar­ka siū­lau pri­ėmi­mą. Ar ga­li­me pri­im­ti 1 straips­nį? Pri­im­tas. 2 straips­nis. Pri­im­tas.<text:s/></text:p>
        <text:p text:style-name="Roman">Bal­suo­ja­me dėl vi­so įsta­ty­mo. Kas už tai, kad bū­tų pri­im­tas Vie­šo­jo sek­to­riaus at­skai­to­my­bės įsta­ty­mo 4 straips­nio pa­kei­ti­mo įsta­ty­mas, bal­suo­ja­te už, kas tu­ri­te ki­tą nuo­mo­nę, bal­suo­ja­te prieš ar­ba su­si­lai­ko­te. (<text:span text:style-name="T1096">Bal</text:span><text:span text:style-name="T1097">­sai sa</text:span><text:span text:style-name="T1098">­lė</text:span><text:span text:style-name="T1099">­je</text:span>)<text:s/></text:p>
        <text:p text:style-name="Roman"/>
        <text:soft-page-break/>
        <text:p text:style-name="Priemimas">Šio įsta­ty­mo pri­ėmi­mas</text:p>
        <text:p text:style-name="Roman"/>
        <text:p text:style-name="Roman">Bal­sa­vo 84 Sei­mo na­riai: už – 82, prieš nė­ra, su­si­lai­kė 2. Vie­šo­jo sek­to­riaus at­skai­to­my­bės įsta­ty­mo 4 straips­nio pa­kei­ti­mo įsta­ty­mas pri­im­tas. (<text:span text:style-name="T1100">Gon</text:span><text:span text:style-name="T1101">­gas</text:span>)<text:s/></text:p>
        <text:p text:style-name="Roman"/>
        <text:p text:style-name="Laikas">16.06 val.</text:p>
        <text:p text:style-name="Roman12">Pa­kuo­čių ir pa­kuo­čių at­lie­kų tvar­ky­mo įsta­ty­mo Nr. IX-517 10 straips­nio pa­kei­ti­mo įsta­ty­mo pro­jek­tas Nr. XIIP-4231(2) (<text:span text:style-name="T1102">svars</text:span><text:span text:style-name="T1103">­ty</text:span><text:span text:style-name="T1104">­mas ir pri</text:span><text:span text:style-name="T1105">­ėmi</text:span><text:span text:style-name="T1106">­mas</text:span>)</text:p>
        <text:p text:style-name="Roman"/>
        <text:p text:style-name="Roman">Pa­kuo­čių ir pa­kuo­čių at­lie­kų tvar­ky­mo įsta­ty­mo 10 straips­nio pa­kei­ti­mo įsta­ty­mo svars­ty­mas. A. Sa­la­ma­ki­nas, Ap­lin­kos ap­sau­gos ko­mi­te­tas.</text:p>
        <text:p text:style-name="Roman"><text:span text:style-name="T1107">A. SALAMAKINAS</text:span><text:s/><text:span text:style-name="T1108">(</text:span><text:span text:style-name="T1109">LSDPF</text:span><text:span text:style-name="T1110">)</text:span>. Pro­jek­to au­to­rius yra ko­le­ga R. Že­mai­tai­tis. Ko­mi­te­tas svars­tė ir ben­dru su­ta­ri­mu pri­ta­rė vi­soms pa­tai­soms.</text:p>
        <text:p text:style-name="Roman"><text:span text:style-name="T1111">PIRMININKĖ.</text:span><text:s/>Dė­ko­ju. Dis­ku­si­jo­se nė­ra no­rin­čių kal­bė­ti. Ar ga­li­me ben­dru su­ta­ri­mu po svars­ty­mo pri­tar­ti mi­nė­tam įsta­ty­mo pro­jek­tui? Pri­tar­ta. Pir­mi­nin­kė siū­lo ypa­tin­gą sku­bą.<text:s/></text:p>
        <text:p text:style-name="Roman">Pri­ėmi­mas. 1 straips­nis ir vie­nin­te­lis. Pri­im­tas.<text:s/></text:p>
        <text:p text:style-name="Roman">Bal­suo­ja­me dėl vi­so. (<text:span text:style-name="T1112">Bal</text:span><text:span text:style-name="T1113">­sai sa</text:span><text:span text:style-name="T1114">­lė</text:span><text:span text:style-name="T1115">­je</text:span>)<text:s/></text:p>
        <text:p text:style-name="Roman"/>
        <text:p text:style-name="Priemimas">Šio įsta­ty­mo pri­ėmi­mas</text:p>
        <text:p text:style-name="Roman"/>
        <text:p text:style-name="Roman">Bal­sa­vo 76 Sei­mo na­riai: už – 69, prieš nė­ra, su­si­lai­kė 7. Pa­kuo­čių ir pa­kuo­čių at­lie­kų tvar­ky­mo įsta­ty­mo 10 straips­nio pa­kei­ti­mo įsta­ty­mas pri­im­tas. (<text:span text:style-name="T1116">Gon</text:span><text:span text:style-name="T1117">­gas</text:span>)<text:s/></text:p>
        <text:p text:style-name="Roman"/>
        <text:p text:style-name="Laikas">16.08 val.</text:p>
        <text:p text:style-name="Roman12">Vals­ty­bi­nių pen­si­jų įsta­ty­mo Nr. I-730 1, 2 straips­nių pa­kei­ti­mo ir Įsta­ty­mo papildy­mo III<text:span text:style-name="T1118">1</text:span><text:s/>sky­riu­mi įsta­ty­mo pro­jek­tas Nr. XIIP-3981(2) (<text:span text:style-name="T1119">svars</text:span><text:span text:style-name="T1120">­ty</text:span><text:span text:style-name="T1121">­mas ir pri</text:span><text:span text:style-name="T1122">­ėmi</text:span><text:span text:style-name="T1123">­mas</text:span>)</text:p>
        <text:p text:style-name="Roman"/>
        <text:p text:style-name="Roman">Vals­ty­bi­nių pen­si­jų įsta­ty­mo 1, 2 straips­nių pa­kei­ti­mo ir įsta­ty­mo pa­pil­dy­mo III<text:span text:style-name="T1124">1</text:span><text:s/>sky­riu­mi įsta­ty­mo pro­jek­tas. Kvie­čiu L. Kaz­la­vic­ką, So­cia­li­nių rei­ka­lų ir dar­bo ko­mi­te­tas. Įsta­ty­mo svars­ty­mas. (<text:span text:style-name="T1125">Bal</text:span><text:span text:style-name="T1126">­sai sa</text:span><text:span text:style-name="T1127">­lė</text:span><text:span text:style-name="T1128">­je</text:span>)<text:s/></text:p>
        <text:p text:style-name="Roman"><text:span text:style-name="T1129">L. KAZLAVICKAS</text:span><text:s/><text:span text:style-name="T1130">(</text:span><text:span text:style-name="T1131">TS-LKDF</text:span><text:span text:style-name="T1132">)</text:span>.<text:span text:style-name="T1133"><text:s/>Mie</text:span><text:span text:style-name="T1134">­li ko</text:span><text:span text:style-name="T1135">­le</text:span><text:span text:style-name="T1136">­gos, So</text:span><text:span text:style-name="T1137">­cia</text:span><text:span text:style-name="T1138">­li</text:span><text:span text:style-name="T1139">­nių rei</text:span><text:span text:style-name="T1140">­ka</text:span><text:span text:style-name="T1141">­lų ir dar</text:span><text:span text:style-name="T1142">­bo ko</text:span><text:span text:style-name="T1143">­mi</text:span><text:span text:style-name="T1144">­te</text:span><text:span text:style-name="T1145">­tas svars</text:span><text:span text:style-name="T1146">­tė įsta</text:span><text:span text:style-name="T1147">­ty</text:span><text:span text:style-name="T1148">­mo pro</text:span><text:span text:style-name="T1149">­jek</text:span><text:span text:style-name="T1150">­tą ir pri</text:span><text:span text:style-name="T1151">­ta</text:span><text:span text:style-name="T1152">­rė ini</text:span><text:span text:style-name="T1153">­cia</text:span><text:span text:style-name="T1154">­to</text:span><text:span text:style-name="T1155">­rių pa</text:span><text:span text:style-name="T1156">­teik</text:span><text:span text:style-name="T1157">­tam įsta</text:span><text:span text:style-name="T1158">­ty</text:span><text:span text:style-name="T1159">­mo pro</text:span><text:span text:style-name="T1160">­jek</text:span><text:span text:style-name="T1161">­tui. Pri</text:span><text:span text:style-name="T1162">­tar</text:span><text:span text:style-name="T1163">­ta ben</text:span><text:span text:style-name="T1164">­dru su</text:span><text:span text:style-name="T1165">­ta</text:span><text:span text:style-name="T1166">­ri</text:span><text:span text:style-name="T1167">­mu.<text:s/></text:span></text:p>
        <text:p text:style-name="Roman"><text:span text:style-name="T1168">PIRMININKĖ.</text:span><text:s/>Dis­ku­si­jo­se nė­ra no­rin­čių kal­bė­ti. Ar ga­li­me ben­dru su­ta­ri­mu? At­si­pra­šau, yra S. Jo­vai­šos pa­sta­bė­lių. Pra­šom, Ser­ge­jau, pri­sta­ty­ti sa­vo siū­ly­mą.</text:p>
        <text:p text:style-name="Roman"><text:span text:style-name="T1169">S. JOVAIŠA</text:span><text:span text:style-name="T1170"><text:s/></text:span><text:span text:style-name="T1171">(</text:span><text:span text:style-name="T1172">TS-LKDF</text:span><text:span text:style-name="T1173">)</text:span><text:span text:style-name="T1174">. Dė</text:span><text:span text:style-name="T1175">­ko</text:span><text:span text:style-name="T1176">­ju, ger</text:span><text:span text:style-name="T1177">­bia</text:span><text:span text:style-name="T1178">­ma pir</text:span><text:span text:style-name="T1179">­mi</text:span><text:span text:style-name="T1180">­nin</text:span><text:span text:style-name="T1181">­ke. Aš tik</text:span><text:span text:style-name="T1182">­riau</text:span><text:span text:style-name="T1183">­siai at</text:span><text:span text:style-name="T1184">­si</text:span><text:span text:style-name="T1185">­im</text:span><text:span text:style-name="T1186">­siu, nes ko</text:span><text:span text:style-name="T1187">­mi</text:span><text:span text:style-name="T1188">­te</text:span><text:span text:style-name="T1189">­tas<text:s/></text:span><text:span text:style-name="T1190">įti</text:span><text:span text:style-name="T1191">­ki</text:span><text:span text:style-name="T1192">­no, kad ten ne</text:span><text:span text:style-name="T1193">­la</text:span><text:span text:style-name="T1194">­bai ir bū</text:span><text:span text:style-name="T1195">­ti</text:span><text:span text:style-name="T1196">­na. Ne</text:span><text:span text:style-name="T1197">­svar</text:span><text:span text:style-name="T1198">­bu bū</text:span><text:span text:style-name="T1199">­ti ge</text:span><text:span text:style-name="T1200">­ra vy</text:span><text:span text:style-name="T1201">­ro žmo</text:span><text:span text:style-name="T1202">­na, svar</text:span><text:span text:style-name="T1203">­bu, kaip vy</text:span><text:span text:style-name="T1204">­ras el</text:span><text:span text:style-name="T1205">­gia</text:span><text:span text:style-name="T1206">­si.<text:s/></text:span></text:p>
        <text:p text:style-name="Roman"><text:span text:style-name="T1207">PIRMININKĖ.</text:span><text:s/>Jūs at­si­i­ma­te?</text:p>
        <text:p text:style-name="Roman"><text:span text:style-name="T1208">S. JOVAIŠA</text:span><text:s/><text:span text:style-name="T1209">(</text:span><text:span text:style-name="T1210">TS-LKDF</text:span><text:span text:style-name="T1211">)</text:span>. Taip.</text:p>
        <text:p text:style-name="Roman"><text:span text:style-name="T1212">PIRMININKĖ.</text:span><text:s/>Ge­rai. Ačiū. S. Jo­vai­ša at­si­i­ma. (<text:span text:style-name="T1213">Bal</text:span><text:span text:style-name="T1214">­sai sa</text:span><text:span text:style-name="T1215">­lė</text:span><text:span text:style-name="T1216">­je</text:span>) To­liau yra Tei­sės de­par­ta­men­to siū­ly­mas, ku­riam ko­mi­te­tas pri­ta­rė, ir yra ko­mi­te­to pir­mi­nin­kės K. Miš­ki­nie­nės siū­ly­mas dėl 4 straips­nio, įsi­ga­lio­ji­mo da­ta – 2016 m. rug­pjū­čio 1 d. Ar ga­li­me ben­dru su­ta­ri­mu pri­tar­ti? (<text:span text:style-name="T1217">Bal</text:span><text:span text:style-name="T1218">­sai sa</text:span><text:span text:style-name="T1219">­lė</text:span><text:span text:style-name="T1220">­je</text:span>) Ge­rai. Ta­da po svars­ty­mo ar ga­li­me pri­tar­ti ben­dru su­ta­ri­mu su mi­nė­to­mis pa­tai­so­mis? Ga­li­me. Ypa­tin­ga sku­ba.<text:s/></text:p>
        <text:p text:style-name="Roman">Pri­ėmi­mas pa­straips­niui. 1 straips­nis pri­im­tas. 2 straips­nis pri­im­tas. 3 straips­nis pri­im­tas. 4 straips­nis pri­im­tas. Bal­suo­ja­me dėl vi­so pro­jek­to.<text:s/></text:p>
        <text:p text:style-name="Roman"/>
        <text:soft-page-break/>
        <text:p text:style-name="P1221">Šio įsta­ty­mo pri­ėmi­mas</text:p>
        <text:p text:style-name="P1222"/>
        <text:p text:style-name="P1223">Bal­sa­vo 82 Sei­mo na­riai: už – 76, prieš nė­ra, su­si­lai­kė 6. Vals­ty­bi­nių pen­si­jų įsta­ty­mo Nr. I-730 1, 2 straips­nių pa­kei­ti­mo ir įsta­ty­mo pa­pil­dy­mo III<text:span text:style-name="T1224">1</text:span><text:s/>sky­riu­mi įsta­ty­mas pri­im­tas. (<text:span text:style-name="T1225">Gon</text:span><text:span text:style-name="T1226">­gas</text:span>)<text:s/></text:p>
        <text:p text:style-name="Roman"/>
        <text:p text:style-name="Laikas">16.12 val.</text:p>
        <text:p text:style-name="Roman12">Azar­ti­nių lo­ši­mų įsta­ty­mo Nr. IX-325 10, 20<text:span text:style-name="T1227">6</text:span><text:s/>ir 28 straips­nių pa­kei­ti­mo įsta­ty­mo pro­jek­tas Nr. XIIP-1901(2) (<text:span text:style-name="T1228">svars</text:span><text:span text:style-name="T1229">­ty</text:span><text:span text:style-name="T1230">­mas ir pri</text:span><text:span text:style-name="T1231">­ėmi</text:span><text:span text:style-name="T1232">­mas</text:span>)</text:p>
        <text:p text:style-name="Roman"/>
        <text:p text:style-name="Roman">Azar­ti­nių lo­ši­mų įsta­ty­mo 10, 20<text:span text:style-name="T1233">6</text:span><text:s/>ir 28 straips­nių pa­kei­ti­mo įsta­ty­mo pro­jek­tas. Svars­ty­mas. A. Pa­lio­nis – Biu­dže­to ir fi­nan­sų ko­mi­te­to iš­va­da.<text:s/></text:p>
        <text:p text:style-name="Roman"><text:span text:style-name="T1234">A. PALIONIS</text:span><text:s/><text:span text:style-name="T1235">(</text:span><text:span text:style-name="T1236">LSDPF</text:span><text:span text:style-name="T1237">)</text:span>. Ačiū, po­sė­džio pir­mi­nin­ke. Sei­mo Biu­dže­to ir fi­nan­sų ko­mi­te­tas svars­tė ši­tą įsta­ty­mo pro­jek­tą. Ko­mi­te­to spren­di­mas – pri­tar­ti ko­mi­te­to iš­va­doms ir ko­mi­te­to pa­to­bu­lin­tam Lie­tu­vos Res­pub­li­kos azar­ti­nių lo­ši­mų įsta­ty­mo Nr. IX-325 10, 20<text:span text:style-name="T1238">6</text:span><text:s/>ir 28 straips­nių pa­kei­ti­mo įsta­ty­mo pro­jek­tui Nr. XIIP-1901. Bal­sa­vi­mo re­zul­ta­tai: už – 7, prieš – 5.<text:s/></text:p>
        <text:p text:style-name="Roman"><text:span text:style-name="T1239">PIRMININKĖ.</text:span><text:s/>Dė­ko­ju. J. Sa­ba­taus­kas – Tei­sės ir tei­sėt­var­kos ko­mi­te­to iš­va­da.</text:p>
        <text:p text:style-name="Roman"><text:span text:style-name="T1240">J. SABATAUSKAS</text:span><text:s/><text:span text:style-name="T1241">(</text:span><text:span text:style-name="T1242">LSDPF</text:span><text:span text:style-name="T1243">)</text:span>. Ačiū, ger­bia­mo­ji pir­mi­nin­ke. Ger­bia­mie­ji ko­le­gos, Tei­sės ir tei­sėt­var­kos ko­mi­te­tas svars­tė Azar­ti­nių lo­ši­mų įsta­ty­mo 10 straips­nio pa­pil­dy­mo įsta­ty­mo pro­jek­tą, at­si­žvel­gė į Tei­sės de­par­ta­men­to pa­sta­bas ir pa­tei­kė sa­vo siū­ly­mus, kad bū­tų iš­brauk­tas iš 1 straips­nio žo­dis „fi­zi­nis“; taip pat siū­lo pa­to­bu­lin­ti tvar­ką, iš­brauk­ti žo­džius „ne­leis­ti at­si­im­ti pa­teik­tą pra­šy­mą“ ar­ba su­trum­pin­ti tą lai­ko­tar­pį, iš­klau­sęs psi­cho­lo­gų, psi­chiat­rų nuo­mo­nę, kad jei­gu at­si­ran­da pri­klau­so­my­bė ir jei­gu vėl at­nau­ji­ni tą pro­ce­są, vėl tos pa­čios pro­ble­mos, to­dėl bet ko­kio il­gio lai­ko­tar­pis ne­pa­de­da, tu­ri bū­ti vi­sam li­ku­siam gy­ve­ni­mui at­si­sa­ko­ma to ža­lin­go įpro­čio.<text:s/></text:p>
        <text:p text:style-name="Roman">Taip pat pa­siū­lė įsta­ty­mo įsi­ga­lio­ji­mą – ka­dan­gi ko­mi­te­tas svars­tė 2014 m. lap­kri­čio 19 d., ta da­ta jau yra ne­reikš­min­ga. Už iš­va­dą pa­si­sa­kė 4, su­si­lai­kė 1. Ačiū.</text:p>
        <text:p text:style-name="Roman"><text:span text:style-name="T1244">PIRMININKĖ.</text:span><text:s/>Dė­ko­ju. Ger­bia­ma­sis An­driau, tru­pu­tį pa­lau­ki­te, dar dis­ku­si­jo­je da­ly­vau­ti už­si­ra­šė du žmo­nės. J. Sa­ba­taus­ką kvie­čiu. (<text:span text:style-name="T1245">Bal</text:span><text:span text:style-name="T1246">­sai sa</text:span><text:span text:style-name="T1247">­lė</text:span><text:span text:style-name="T1248">­je</text:span>) O gal jau vis­kas? Tai vie­nu sa­ki­niu api­ben­drin­ki­te.</text:p>
        <text:p text:style-name="Roman"><text:span text:style-name="T1249">J. SABATAUSKAS</text:span><text:s/><text:span text:style-name="T1250">(</text:span><text:span text:style-name="T1251">LSDPF</text:span><text:span text:style-name="T1252">)</text:span>. La­bai trum­pai. Ger­bia­mie­ji ko­le­gos, bir­že­lio mė­ne­sį su­ka­ko dve­ji me­tai šiam įsta­ty­mo pro­jek­tui. Bu­vo dvi Vy­riau­sy­bės iš­va­dos. Abi iš­va­dos tei­gia­mos, kad iš tik­rų­jų rei­kia spręs­ti tą pro­ble­mą. Be­veik 5 tūkst. žmo­nių lau­kia ši­to įsta­ty­mo, tie, ku­rie da­ly­vau­ja ta­me sa­va­no­riš­ka­me pro­jek­te, kad at­si­sa­ko, tiks­liau, pra­šo ne­įleis­ti jų loš­ti, bet ne­vei­kia tas sa­va­no­riš­kas pro­jek­tas, nes ne tik kad jų ne­įlei­džia, juos įlei­džia ir net ne­krei­pia dė­me­sio, kad jie at­ei­na vėl loš­ti, kad jie pra­lo­šia sa­vo ir sa­vo šei­mos pi­ni­gus. Ne­ga­na to, at­si­me­na­te tau­tos iš­min­tį? Ba­rė tė­vas sū­nų ne to­dėl, kad lo­šė, o kad ban­dė<text:s/>at­si­loš­ti. Kai jie ban­do atsi­loš­ti, ima pa­sko­las, par­da­vi­nė­ja šei­mos tur­tą, lie­ka šei­mai sko­los, ga­lų ga­le bai­gia­si bai­si­nė­mis dep­re­si­jo­mis, dar pri­si­de­da nar­ko­ti­kai, al­ko­ho­lis ir pa­ga­liau sa­vi­žu­dy­bės. Mes tu­ri­me spręs­ti ši­tą pro­ble­mą. Man la­bai keis­tai at­ro­do, kad tie, ku­rie lyg ir ofi­cia­liai da­ly­vau­ja tame<text:s/>sa­va­no­riš­ka­me pro­jek­te, vi­sais bū­dais prie­ši­na­si šio įsta­ty­mo pri­ėmi­mui, tar­si Lie­tu­vo­je loš­tų tik ši­tie<text:s/><text:span text:style-name="T1253">na</text:span><text:span text:style-name="T1254">­ba</text:span><text:span text:style-name="T1255">­gai</text:span>, ku­rie tu­ri pri­klau­so­my­bę, ir tik iš jų jie pel­ną pel­no­si. La­bai ačiū.<text:s/></text:p>
        <text:p text:style-name="Roman"><text:span text:style-name="T1256">PIRMININKĖ.</text:span><text:s/>Dė­kui. B. Vė­sai­tė.<text:s/></text:p>
        <text:p text:style-name="Roman"><text:span text:style-name="T1257">B. VĖSAITĖ</text:span><text:s/><text:span text:style-name="T1258">(</text:span><text:span text:style-name="T1259">LSDPF</text:span><text:span text:style-name="T1260">)</text:span>. Ger­bia­mie­ji ko­le­gos, iš tik­rų­jų la­bai bū­ti­nas įsta­ty­mo pro­jek­tas ir siū­lau bal­suo­ti už, ne­si­ner­vin­ki­te, tur­būt ga­vo­te lo­ši­mo li­go­nių šei­mų pra­šy­mus, kad bū­tų įtei­sin­tas ši­tas įsta­ty­mas. Bet aš tu­riu abe­jo­nių ir iki šiol, tar­kim, tie žmo­nės, ku­rie bu­vo pa­si­ra­šę pra­šy­mus jų ne­įleis­ti, sil­pnu­mo va­lan­dė­lės mo­men­tu įei­da­vo ir, tar­kim, tiek B gru­pės, tiek A gru­pės lo­ši­mo au­to­ma­tų pri­žiū­rė­to­jai vėl įleis­da­vo juos. Ar šį kar­tą ši­tas įsta­ty­mas veiks, pa­ma­ty­si­me. Aš siū­ly­čiau griež­tes­nes sank­ci­jas. Aiš­ku, pir­mas žings­nis la­bai tei­gia­mas – siū­lau bal­suo­ti už.<text:s/></text:p>
        <text:soft-page-break/>
        <text:p text:style-name="Roman"><text:span text:style-name="T1261">PIRMININKĖ.</text:span><text:s/>Dė­ko­ju. Ger­bia­ma­sis An­driau, da­bar pra­šo­me į tri­bū­ną. Yra Lie­tu­vos Res­pub­li­kos Vy­riau­sy­bės re­dak­ci­nis siū­ly­mas. Ko­mi­te­tas pri­ta­rė. J. Sa­ba­taus­ko siū­ly­mas, ir­gi ko­mi­te­tas pri­ta­rė vie­nam siū­ly­mui. Ki­tam siū­ly­mui, Ju­liau, pri­ta­rė­te? Ko­mi­te­to nuo­mo­nei?<text:s/></text:p>
        <text:p text:style-name="Roman"><text:span text:style-name="T1262">A. PALIONIS</text:span><text:s/><text:span text:style-name="T1263">(</text:span><text:span text:style-name="T1264">LSDPF</text:span><text:span text:style-name="T1265">)</text:span>. Ir kur iš da­lies, ir kur ne­pri­ta­rė ko­mi­te­tas.</text:p>
        <text:p text:style-name="Roman"><text:span text:style-name="T1266">PIRMININKĖ.</text:span><text:s/>Taip, jis at­si­i­ma tą, ku­riai ne­pri­ta­rė. Ger­bia­ma­sis Ju­liau, jūs vi­sus ki­tus at­si­i­ma­te, kur ne­pri­ta­rė? (<text:span text:style-name="T1267">Bal</text:span><text:span text:style-name="T1268">­sai sa</text:span><text:span text:style-name="T1269">­lė</text:span><text:span text:style-name="T1270">­je</text:span>) J. Sa­ba­taus­ko siū­ly­mas, jų čia yra ne vie­nas, tai yra pri­tar­ta ko­mi­te­to nuo­mo­nei ir ko­mi­te­to re­dak­ci­jai. La­bai ačiū.<text:s/></text:p>
        <text:p text:style-name="Roman">Dar yra Tei­sės ir tei­sėt­var­kos ko­mi­te­to vie­nas siū­ly­mas, ku­riam ko­mi­te­tas ne­pri­ta­rė, bet jūs ir­gi ne­rei­ka­lau­ja­te bal­suo­ti? Ge­rai. Da­bar dėl vi­so po svars­ty­mo. Vie­nas – už, vie­nas – prieš. R. Ta­ma­šu­nie­nė – už.</text:p>
        <text:p text:style-name="Roman"><text:span text:style-name="T1271">R. TAMAŠUNIENĖ</text:span><text:s/><text:span text:style-name="T1272">(</text:span><text:span text:style-name="T1273">LLRA-KŠSF</text:span><text:span text:style-name="T1274">)</text:span>. Ačiū ger­bia­ma­jai pir­mi­nin­kei. Pri­klau­so­my­bę azar­ti­niams lo­ši­mams tu­rin­tys as­me­nys, ypač jų šei­mos na­riai, lau­kia šio įsta­ty­mo, ku­ris su­griež­tins as­me­nų pa­te­ki­mą į to­kias įstai­gas, ir vi­sus ra­gin­čiau pa­lai­ky­ti, nes pro­ble­ma yra di­de­lė, me­cha­niz­mas vi­sai ne­vei­kia, ne tik ne­įlei­džia­mi, bet jie elek­tro­ni­niais laiš­kais ir ži­nu­tė­mis ra­gi­na­mi da­ly­vau­ti įvai­rio­se ak­ci­jo­se ir vi­lio­ja­mi at­gal grįž­ti loš­ti.<text:s/></text:p>
        <text:p text:style-name="Roman">Taip pat la­bai pro­ble­ma ne­ma­ža yra ir ka­zi­no. Iš šių įsta­ty­mo pa­tai­sų tei­kė­jo lau­kia­me su­griež­ti­ni­mo ir ka­zi­no veik­los, nes ten taip pat rei­kė­tų pa­gal­vo­ti apie ka­sos apa­ra­tus ir ki­to­kias prie­mo­nes, ir taip pat ap­ri­bo­ti šios azar­ti­nių lo­ši­mų rū­šies veik­lą. Aš ra­gi­nu bal­suo­ti už, nes tai tą­sa to, ką jau pra­dė­jo­me, elek­tro­ni­niams lo­ši­mams jau taip pat yra tai­ko­mi tam tik­ri ap­ri­bo­ji­mai ir griež­ti­na­ma jų tvar­ka ir jų kon­tro­lė. Ačiū.</text:p>
        <text:p text:style-name="Roman"><text:span text:style-name="T1275">PIRMININKĖ.</text:span><text:s/>R. Mar­kaus­kas – prieš. (<text:span text:style-name="T1276">Bal</text:span><text:span text:style-name="T1277">­sai sa</text:span><text:span text:style-name="T1278">­lė</text:span><text:span text:style-name="T1279">­je</text:span>) Tai bal­suo­ja­me.<text:s/></text:p>
        <text:p text:style-name="Roman">Bal­sa­vo 75 Sei­mo na­riai: už – 74, prieš nė­ra, su­si­lai­kė 1.<text:s/></text:p>
        <text:p text:style-name="Roman">Po svars­ty­mo Azar­ti­nių lo­ši­mų įsta­ty­mo kai ku­rių straips­nių pa­kei­ti­mo įsta­ty­mui pri­tar­ta.<text:s/></text:p>
        <text:p text:style-name="Roman">Siū­lo­ma ypa­tin­ga sku­ba. Ar ga­li­me pri­im­ti?<text:s/></text:p>
        <text:p text:style-name="Roman">Pa­straips­niui. 1 straips­nis. Pri­im­tas su vi­sais mi­nė­tais pa­tai­sy­mais, ku­rie bu­vo įvar­din­ti svars­ty­mo me­tu. 2 straips­nis. Pri­im­tas. 3 straips­nis. Pri­im­tas su vi­sais pa­tai­sy­mais, ku­riuos ap­ta­rė­me svars­ty­mo me­tu. 3 straips­nis. Pri­im­tas. 4 straips­nis. Pri­im­tas su vi­sais ap­svars­ty­tais pa­tai­sy­mais.<text:s/></text:p>
        <text:p text:style-name="Roman">Ar vi­si la­bai no­ri­te kal­bė­ti už? Tai gal iš kar­to bal­suo­ja­me.<text:s/></text:p>
        <text:p text:style-name="Roman"/>
        <text:p text:style-name="Priemimas">Šio įsta­ty­mo pri­ėmi­mas</text:p>
        <text:p text:style-name="Roman"/>
        <text:p text:style-name="Roman">Bal­sa­vo 76 Sei­mo na­riai: už – 75, prieš nė­ra, su­si­lai­kė 1. Azar­ti­nių lo­ši­mų įsta­ty­mo 10, 20<text:span text:style-name="T1280">6</text:span><text:s/>ir 28 straips­nių pa­kei­ti­mo įsta­ty­mas pri­im­tas.<text:s/>(<text:span text:style-name="T1281">Gon</text:span><text:span text:style-name="T1282">­gas</text:span>)<text:s/></text:p>
        <text:p text:style-name="Roman"/>
        <text:p text:style-name="Laikas">16.21 val.<text:s/></text:p>
        <text:p text:style-name="Roman12"><text:span text:style-name="T1283">Bau</text:span><text:span text:style-name="T1284">­džia</text:span><text:span text:style-name="T1285">­mo</text:span><text:span text:style-name="T1286">­jo ko</text:span><text:span text:style-name="T1287">­dek</text:span><text:span text:style-name="T1288">­so pa</text:span><text:span text:style-name="T1289">­pil</text:span><text:span text:style-name="T1290">­dy</text:span><text:span text:style-name="T1291">­mo 182</text:span><text:span text:style-name="T1292">1</text:span><text:span text:style-name="T1293"><text:s/>straips</text:span><text:span text:style-name="T1294">­niu įsta</text:span><text:span text:style-name="T1295">­ty</text:span><text:span text:style-name="T1296">­mo pro</text:span><text:span text:style-name="T1297">­jek</text:span><text:span text:style-name="T1298">­tas Nr. XIIP-3184(2)</text:span><text:s/>(<text:span text:style-name="T1299">svars</text:span><text:span text:style-name="T1300">­ty</text:span><text:span text:style-name="T1301">­mas ir pri</text:span><text:span text:style-name="T1302">­ėmi</text:span><text:span text:style-name="T1303">­mas</text:span>)</text:p>
        <text:p text:style-name="Roman"/>
        <text:p text:style-name="Roman">Bau­džia­mo­jo ko­dek­so pa­pil­dy­mo 182<text:span text:style-name="T1304">1</text:span><text:s/>straips­niu įsta­ty­mo svars­ty­mas. J. Sa­ba­taus­kas, Tei­sės ir tei­sėt­var­kos ko­mi­te­tas.<text:s/></text:p>
        <text:p text:style-name="Roman"><text:span text:style-name="T1305">J. SABATAUSKAS</text:span><text:s/><text:span text:style-name="T1306">(</text:span><text:span text:style-name="T1307">LSDPF</text:span><text:span text:style-name="T1308">)</text:span>. Ačiū, ger­bia­mo­ji po­sė­džio pir­mi­nin­ke. Ger­bia­mie­ji ko­le­gos, Tei­sės ir tei­sėt­var­kos ko­mi­te­tas il­go­kai svars­tė šį pro­jek­tą, svars­ty­mas už­si­tę­sė nuo pra­ei­tų me­tų, bu­vo su­reng­ta ke­le­tas klau­sy­mų. Vis dėl­to ga­lų ga­le pri­ta­rė­me pa­to­bu­lin­tam ga­lu­ti­niam pro­jek­to va­rian­tui, ku­riuo, ma­nau, spor­to vi­suo­me­nė tik­rai ap­si­džiaugs. Spren­di­mas pri­im­tas ben­dru su­ta­ri­mu. Ačiū.<text:s/></text:p>
        <text:p text:style-name="Roman"><text:span text:style-name="T1309">PIRMININKĖ.</text:span><text:s/>Dė­kui. Dis­ku­si­jo­je nė­ra no­rin­čių kal­bė­ti. Po svars­ty­mo ir­gi nė­ra no­rin­čių kal­bė­ti. Ar ga­li­me ben­dru su­ta­ri­mu pri­tar­ti? At­si­pra­šau, čia yra daug apie ką kal­bė­ti. Tai yra kai ku­rie Tei­sės de­par­ta­men­to siū­ly­mai. Į vie­nus ko­mi­te­tas at­si­žvel­gė, į ki­tus neat­si­žvel­gė. Gal ga­li­me su­tar­ti, kad pri­ta­ria­me ko­mi­te­to pa­teik­tai re­dak­ci­jai ir į tai, į ką jie at­si­žvel­gė? Tei­<text:soft-page-break/>sin­gai, pir­mi­nin­ke? Ge­rai. Da­bar ga­li­me ben­dru su­ta­ri­mu? Pri­ta­ria­me ben­dru su­ta­ri­mu Bau­džia­mo­jo ko­dek­so pa­pil­dy­mo 182<text:span text:style-name="T1310">1</text:span><text:s/>straips­niu įsta­ty­mo pro­jek­tui.<text:s/></text:p>
        <text:p text:style-name="Roman">Ypa­tin­ga sku­ba. Pri­ėmi­mas. Pa­straips­niui.<text:s/></text:p>
        <text:p text:style-name="Roman">1 straips­nis. Pri­im­tas su vi­sais pa­tai­sy­mais ir re­dak­ci­ja, kaip iš­dės­tė Tei­sės ir tei­sėt­var­kos ko­mi­te­tas.<text:s/></text:p>
        <text:p text:style-name="Roman">2 straips­nis. Taip pat pri­im­tas pa­gal Tei­sės ir tei­sėt­var­kos ko­mi­te­to re­dak­ci­ją.<text:s/>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72 Sei­mo na­riai: už – 72, prieš nė­ra, su­si­lai­kiu­sių nė­ra. Bau­džia­mo­jo ko­dek­so pa­pil­dy­mo 182<text:span text:style-name="T1311">1</text:span><text:s/>straips­niu įsta­ty­mas pri­im­tas.<text:s/>(<text:span text:style-name="T1312">Gon</text:span><text:span text:style-name="T1313">­gas</text:span>)<text:s/></text:p>
        <text:p text:style-name="Roman"/>
        <text:p text:style-name="Laikas">16.25 val.</text:p>
        <text:p text:style-name="Roman12">Kri­mi­na­li­nės žval­gy­bos įsta­ty­mo Nr. XI-2234 8 straips­nio pa­kei­ti­mo įsta­ty­mo projek­tas Nr. XIIP-3185(2) (<text:span text:style-name="T1314">svars</text:span><text:span text:style-name="T1315">­ty</text:span><text:span text:style-name="T1316">­mas ir pri</text:span><text:span text:style-name="T1317">­ėmi</text:span><text:span text:style-name="T1318">­mas</text:span>)</text:p>
        <text:p text:style-name="Roman"/>
        <text:p text:style-name="Roman">Kri­mi­na­li­nės žval­gy­bos įsta­ty­mo 8 straips­nio pa­kei­ti­mo įsta­ty­mo pro­jek­tas. Svars­ty­mas. Kvie­čiu J. Sa­ba­taus­ką.<text:s/></text:p>
        <text:p text:style-name="Roman"><text:span text:style-name="T1319">J. SABATAUSKAS</text:span><text:s/><text:span text:style-name="T1320">(</text:span><text:span text:style-name="T1321">LSDPF</text:span><text:span text:style-name="T1322">)</text:span>. Ger­bia­mo­ji po­sė­džio pir­mi­nin­ke, ger­bia­mie­ji ko­le­gos, Tei­sės ir tei­sėt­var­kos ko­mi­te­tas, at­si­žvel­gęs į kai ku­rias pa­sta­bas, pri­ta­rė pa­to­bu­lin­tam įsta­ty­mo pro­jek­tui ben­dru su­ta­ri­mu. Ačiū.<text:s/></text:p>
        <text:p text:style-name="Roman"><text:span text:style-name="T1323">PIRMININKĖ.</text:span><text:s/>Dis­ku­si­jo­je nė­ra no­rin­čių kal­bė­ti. Ar ga­li­me ben­dru su­ta­ri­mu po svars­ty­mo pri­tar­ti? Pri­tar­ta ben­dru su­ta­ri­mu.<text:s/></text:p>
        <text:p text:style-name="Roman">Ypa­tin­ga sku­ba. Pri­ėmi­mas.<text:s/></text:p>
        <text:p text:style-name="Roman">1 straips­nis. Pri­im­tas. 2 straips­nis. Pri­im­tas.<text:s/>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76 Sei­mo na­riai: už – 75, prieš nė­ra, su­si­lai­kė 1. Kri­mi­na­li­nės žval­gy­bos įsta­ty­mo 8 straips­nio pa­kei­ti­mo įsta­ty­mas pri­im­tas.<text:s/>(<text:span text:style-name="T1324">Gon</text:span><text:span text:style-name="T1325">­gas</text:span>)<text:s/></text:p>
        <text:p text:style-name="Roman">Re­pli­ka po bal­sa­vi­mo – V. Va­si­liaus­kas.<text:s/></text:p>
        <text:p text:style-name="Roman"><text:span text:style-name="T1326">V. VASILIAUSKAS</text:span><text:s/><text:span text:style-name="T1327">(</text:span><text:span text:style-name="T1328">MSNG</text:span><text:span text:style-name="T1329">)</text:span>. Ačiū, po­nia po­sė­džio pir­mi­nin­ke. Aš no­rė­čiau at­kreip­ti dė­me­sį į šiuos du įsta­ty­mus, ka­dan­gi su­tar­tos var­žy­bos yra to­kia pa­ti rykš­tė spor­tui ir Lie­tu­vos jau­ni­mui kaip do­pin­gas… As­me­niš­kai no­rė­čiau pa­dė­ko­ti J. Sa­ba­taus­kui, ku­ris įro­dė, kad tik­rai my­li spor­tą. Ačiū.<text:s/></text:p>
        <text:p text:style-name="Roman"/>
        <text:p text:style-name="Laikas">16.27 val.<text:s/></text:p>
        <text:p text:style-name="Roman12">Kū­no kul­tū­ros ir spor­to įsta­ty­mo Nr. I-1151 2, 3, 15, 30, 41 straips­nių pa­kei­ti­mo ir Įsta­ty­mo pa­pil­dy­mo 46<text:span text:style-name="T1330">1</text:span><text:s/>straips­niu įsta­ty­mo pro­jek­tas<text:s/><text:span text:style-name="T1331">Nr. XIIP-</text:span>4492(2) (<text:span text:style-name="T1332">svars</text:span><text:span text:style-name="T1333">­ty</text:span><text:span text:style-name="T1334">­mas ir pri</text:span><text:span text:style-name="T1335">­ėmi</text:span><text:span text:style-name="T1336">­mas</text:span>)</text:p>
        <text:p text:style-name="Roman"/>
        <text:p text:style-name="Roman"><text:span text:style-name="T1337">PIRMININKĖ.</text:span><text:s/>Ger­bia­mie­ji ko­le­gos, da­bar yra dar­bo­tvarkės 1-15 klau­si­mas, tai yra ši­to vi­so pa­ke­to ly­di­ma­sis, nes mes bu­vo­me pa­da­rę per­trau­ką, bu­vo tik pa­tei­ki­mas, tai da­bar svars­ty­mas.<text:span text:style-name="T1338"><text:s/>Kū</text:span><text:span text:style-name="T1339">­no kul</text:span><text:span text:style-name="T1340">­tū</text:span><text:span text:style-name="T1341">­ros ir spor</text:span><text:span text:style-name="T1342">­to įsta</text:span><text:span text:style-name="T1343">­ty</text:span><text:span text:style-name="T1344">­mo pa</text:span><text:span text:style-name="T1345">­kei</text:span><text:span text:style-name="T1346">­ti</text:span><text:span text:style-name="T1347">­mo įsta</text:span><text:span text:style-name="T1348">­ty</text:span><text:span text:style-name="T1349">­mo pro</text:span><text:span text:style-name="T1350">­jek</text:span><text:span text:style-name="T1351">­tas. J. Sa</text:span><text:span text:style-name="T1352">­ba</text:span><text:span text:style-name="T1353">­taus</text:span><text:span text:style-name="T1354">­kas. Pra</text:span><text:span text:style-name="T1355">­šom.<text:s/></text:span></text:p>
        <text:p text:style-name="Roman"><text:span text:style-name="T1356">J. SABATAUSKAS</text:span><text:s/><text:span text:style-name="T1357">(</text:span><text:span text:style-name="T1358">LSDPF</text:span><text:span text:style-name="T1359">)</text:span>. Ačiū, ger­bia­mo­ji po­sė­džio pir­mi­nin­ke, ko­mi­te­tas svars­tė ši­tą įsta­ty­mą ir, at­si­žvel­gęs į dau­ge­lį Tei­sės de­par­ta­men­to pa­sta­bų (kai ku­rioms iš da­lies), pri­ta­rė pa­to­bu­lin­tam įsta­ty­mo pro­jek­to va­rian­tui ben­dru su­ta­ri­mu. Ačiū.<text:s/></text:p>
        <text:p text:style-name="Roman">Taip pat at­krei­piu dė­me­sį, kad Spe­cia­lių­jų ty­ri­mų tar­ny­ba dėl šio pro­jek­to ne­tu­rė­jo pa­s­tabų. Ačiū.<text:s/></text:p>
        <text:soft-page-break/>
        <text:p text:style-name="Roman"><text:span text:style-name="T1360">PIRMININKĖ.</text:span><text:s/>Dė­ko­ju. Dis­ku­si­jo­je nė­ra no­rin­čių kal­bė­ti. Ar ga­li­me po svars­ty­mo pri­tar­ti ben­dru su­ta­ri­mu? Po svars­ty­mo pri­tar­ta ben­dru su­ta­ri­mu.<text:s/></text:p>
        <text:p text:style-name="Roman">Ypa­tin­ga sku­ba. Pri­ėmi­mas. Pa­straips­niui.<text:s/></text:p>
        <text:p text:style-name="Roman">1 straips­nis. Pri­im­tas. 2 straips­nis. Pri­im­tas. 3, 4, 5, 6, 7 straips­niai pri­im­ti.<text:s/></text:p>
        <text:p text:style-name="Roman">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3 Sei­mo na­riai: už – 83, prieš nė­ra, su­si­lai­kiu­sių nė­ra. Kū­no kul­tū­ros ir spor­to įsta­ty­mo pa­kei­ti­mo įsta­ty­mas pri­im­tas.<text:s/>(<text:span text:style-name="T1361">Gon</text:span><text:span text:style-name="T1362">­gas</text:span>)<text:s/></text:p>
        <text:p text:style-name="Roman">E. Zin­ge­ris.<text:s/></text:p>
        <text:p text:style-name="Roman"><text:span text:style-name="T1363">E. ZINGERIS</text:span><text:s/><text:span text:style-name="T1364">(</text:span><text:span text:style-name="T1365">TS-LKDF</text:span><text:span text:style-name="T1366">)</text:span>. Jei­gu ga­li­ma, ma­no bal­są pri­dė­ki­te už. Ačiū.<text:s/></text:p>
        <text:p text:style-name="Roman"><text:span text:style-name="T1367">PIRMININKĖ.</text:span><text:s/>E. Zin­ge­ris – už.<text:s/></text:p>
        <text:p text:style-name="Roman"/>
        <text:p text:style-name="Laikas">16.29 val.<text:s/></text:p>
        <text:p text:style-name="Roman12">At­min­ti­nų die­nų įsta­ty­mo Nr. VIII-397 1 straips­nio pa­kei­ti­mo įsta­ty­mo pro­jek­tas Nr. XIIP-4201 (<text:span text:style-name="T1368">pri</text:span><text:span text:style-name="T1369">­ėmi</text:span><text:span text:style-name="T1370">­mas</text:span>)</text:p>
        <text:p text:style-name="Roman"/>
        <text:p text:style-name="Roman">At­min­ti­nų die­nų įsta­ty­mo 1 straips­nio pa­kei­ti­mo įsta­ty­mo pro­jek­tas. Pri­ėmi­mas.<text:s/></text:p>
        <text:p text:style-name="Roman">Vie­nas straips­nis. Ar ga­li­me pri­im­ti 1 straips­nį? Pri­im­tas.<text:s/></text:p>
        <text:p text:style-name="Roman">Dėl vi­so įsta­ty­mo. Bal­suo­ja­me. Pri­me­nu. Ag­ro­no­mo die­na.<text:s/></text:p>
        <text:p text:style-name="Roman"/>
        <text:p text:style-name="Priemimas">Šio įsta­ty­mo pri­ėmi­mas</text:p>
        <text:p text:style-name="Roman"/>
        <text:p text:style-name="Roman">Bal­sa­vo 85 Sei­mo na­riai. Už – 76, prieš nė­ra, su­si­lai­kė 9. At­min­ti­nų die­nų įsta­ty­mo 1 straips­nio pa­kei­ti­mo įsta­ty­mas pri­im­tas. (<text:span text:style-name="T1371">Gon</text:span><text:span text:style-name="T1372">­gas</text:span>) Dar at­si­ran­da Ag­ro­no­mo die­na.</text:p>
        <text:p text:style-name="Roman"/>
        <text:p text:style-name="Laikas">16.30 val.</text:p>
        <text:p text:style-name="Roman12">Tei­sės ir tei­sėt­var­kos ko­mi­te­to iš­va­da dėl Ūkio sub­jek­tų, per­kan­čių–­par­duo­dan­čių ža­lią pie­ną ir pre­kiau­jan­čių pie­no ga­mi­niais, ne­są­ži­nin­gų veiks­mų drau­di­mo įsta­ty­mo<text:s/><text:span text:style-name="T1373">Nr. XII-1907 pa</text:span><text:span text:style-name="T1374">­pil</text:span><text:span text:style-name="T1375">­dy</text:span><text:span text:style-name="T1376">­mo 3</text:span><text:span text:style-name="T1377">1</text:span><text:span text:style-name="T1378"><text:s/>straips</text:span><text:span text:style-name="T1379">­niu įsta</text:span><text:span text:style-name="T1380">­ty</text:span><text:span text:style-name="T1381">­mo pro</text:span><text:span text:style-name="T1382">­jek</text:span><text:span text:style-name="T1383">­to Nr. XIIP-4501 ati</text:span><text:span text:style-name="T1384">­tik</text:span><text:span text:style-name="T1385">­ties Lie</text:span><text:span text:style-name="T1386">­tu</text:span><text:span text:style-name="T1387">­vos</text:span><text:s/>Res­pub­li­kos Kon­sti­tu­ci­jai</text:p>
        <text:p text:style-name="Roman"/>
        <text:p text:style-name="Roman">Ger­bia­mie­ji ko­le­gos, J. Sa­ba­taus­kas. Ger­bia­ma­sis Ju­liau, vėl jus kvie­čiu į tri­bū­ną, la­bai rei­ka­lin­gas. Dėl ko? Tei­sės ir tei­sėt­var­kos ko­mi­te­to iš­va­da dėl Ūkio sub­jek­tų, per­kan­čių–­par­duo­dan­čių ža­lią pie­ną ir pre­kiau­jan­čių pie­no ga­mi­niais, ne­są­ži­nin­gų veiks­mų drau­di­mo įsta­ty­mo pa­pil­dy­mo 3<text:span text:style-name="T1388">1</text:span><text:s/>straips­niu įsta­ty­mo pro­jek­to Nr. XIIP-4501 ati­tik­ties Lie­tu­vos Res­pub­li­kos Kon­sti­tu­ci­jai.<text:s/></text:p>
        <text:p text:style-name="Roman"><text:span text:style-name="T1389">J. SABATAUSKAS</text:span><text:s/><text:span text:style-name="T1390">(</text:span><text:span text:style-name="T1391">LSDPF</text:span><text:span text:style-name="T1392">)</text:span>. Ačiū, ger­bia­ma pir­mi­nin­ke. Ger­bia­mie­ji ko­le­gos, Tei­sės ir tei­sėt­var­kos ko­mi­te­tas svars­tė Sta­tu­to nu­sta­ty­ta tvar­ka Tei­sės de­par­ta­men­to pa­sta­bas, ku­rio­se bu­vo iš­reikš­ta abe­jo­nė, ar mi­nė­tos nuo­sta­tos ne­pri­eš­ta­rau­ja Kon­sti­tu­ci­jai. Ko­mi­te­tas pri­pa­ži­no, kad įsta­ty­mo pro­jek­to 1 straips­nio nuo­sta­tos ga­li­mai prieš­ta­rau­ja Lie­tu­vos Res­pub­li­kos Kon­sti­tu­ci­jos 46 straips­nio 1 ir 4 da­liai bei 2 straips­nio nuo­sta­tos – 700 straips­nio 1 da­liai. Spren­di­mas pri­im­tas ben­dru su­ta­ri­mu. Ačiū.</text:p>
        <text:p text:style-name="Roman"><text:span text:style-name="T1393">PIRMININKĖ.</text:span><text:s/>Ger­bia­mie­ji ko­le­gos, mes da­bar tu­ri­me ap­si­spręs­ti bal­suo­da­mi. Al­ter­na­ty­vus bal­sa­vi­mas. Kas pri­ta­ria­te Tei­sės ir tei­sėt­var­kos ko­mi­te­to iš­va­dai, jog šis pro­jek­tas prieš­ta­rau­ja Kon­sti­tu­ci­jai, bal­suo­ja­te už, kas tu­ri­te ki­tą nuo­mo­nę, bal­suo­ja­te prieš.<text:s/></text:p>
        <text:p text:style-name="Roman">Bal­sa­vo 71: už – 47, prieš – 24. Tai­gi pri­tar­ta Tei­sės ir tei­sėt­var­kos ko­mi­te­to iš­va­dai, to­dėl ki­to klau­si­mo, pro­jek­to Nr. XIIP-4501, ne­be­svars­to­me ir ne­ga­li­me pa­teik­ti.<text:s/></text:p>
        <text:p text:style-name="Roman"/>
        <text:soft-page-break/>
        <text:p text:style-name="Laikas">16.33 val.</text:p>
        <text:p text:style-name="Roman12">Stra­te­gi­nę reikš­mę na­cio­na­li­niam sau­gu­mui tu­rin­čių įmo­nių ir įren­gi­nių bei ki­tų na­cio­na­li­niam sau­gu­mui už­tik­rin­ti svar­bių įmo­nių įsta­ty­mo Nr. IX-1132 4 ir 5 straips­nių pa­kei­ti­mo įsta­ty­mo pro­jek­tas Nr. XIIP-4372(2) (<text:span text:style-name="T1394">svars</text:span><text:span text:style-name="T1395">­ty</text:span><text:span text:style-name="T1396">­mas ir pri</text:span><text:span text:style-name="T1397">­ėmi</text:span><text:span text:style-name="T1398">­mas</text:span>)</text:p>
        <text:p text:style-name="Roman"/>
        <text:p text:style-name="Roman">To­liau pro­jek­tas Nr. XIIP-4372, tai­gi jau po­pie­ti­nė dar­bo­tvarkė. Stra­te­gi­nę reikš­mę na­cio­na­li­niam sau­gu­mui tu­rin­čių įmo­nių ir įren­gi­nių bei ki­tų na­cio­na­li­niam sau­gu­mui už­tik­rin­ti svar­bių įmo­nių įsta­ty­mo Nr. IX-1132 4 ir 5 straips­nių pa­kei­ti­mo įsta­ty­mo pro­jek­to svars­ty­mas. A. Pau­laus­kas, Na­cio­na­li­nio sau­gu­mo ir gy­ny­bos ko­mi­te­tas. Ruo­šia­si R. Že­mai­tai­tis, Eko­no­mi­kos ko­mi­te­tas.<text:s/></text:p>
        <text:p text:style-name="Roman"><text:span text:style-name="T1399">A. PAULAUSKAS</text:span><text:s/><text:span text:style-name="T1400">(</text:span><text:span text:style-name="T1401">DPF</text:span><text:span text:style-name="T1402">)</text:span>. Ger­bia­ma pir­mi­nin­ke, ko­le­gos, bir­že­lio 29 die­ną Na­cio­na­li­nio sau­gu­mo ir gy­ny­bos ko­mi­te­tas ap­svars­tė įsta­ty­mo pro­jek­tą ir vie­nin­gai ben­dru su­ta­ri­mu pri­ta­rė, kad Gi­rai­tės gin­kluo­tės ga­myk­la bū­tų įtrauk­ta į stra­te­gi­nę reikš­mę na­cio­na­li­niam sau­gu­mui tu­rin­čių įmo­nių są­ra­šą, pa­lie­kant spren­džia­mą­ją ga­lią vals­ty­bei.<text:s/></text:p>
        <text:p text:style-name="Roman"><text:span text:style-name="T1403">PIRMININKĖ.</text:span><text:s/>Dė­ko­ju. R. Že­mai­tai­tis, Eko­no­mi­kos ko­mi­te­to iš­va­da.</text:p>
        <text:p text:style-name="Roman"><text:span text:style-name="T1404">R. ŽEMAITAITIS</text:span><text:s/><text:span text:style-name="T1405">(</text:span><text:span text:style-name="T1406">TTF</text:span><text:span text:style-name="T1407">)</text:span>. Ačiū, ger­bia­ma pir­mi­nin­ke. Eko­no­mi­kos ko­mi­te­tas bir­že­lio 29 die­ną svars­tė (9 – už, 1 su­si­lai­kė). Pa­grin­di­niam ko­mi­te­tui to­bu­lin­ti.<text:s/></text:p>
        <text:p text:style-name="Roman"><text:span text:style-name="T1408">PIRMININKĖ.</text:span><text:s/>E. Šab­lins­kas no­ri dis­ku­si­jo­je da­ly­vau­ti. (<text:span text:style-name="T1409">Bal</text:span><text:span text:style-name="T1410">­sai sa</text:span><text:span text:style-name="T1411">­lė</text:span><text:span text:style-name="T1412">­je</text:span>) R. Juk­ne­vi­čie­nė at­si­sa­ko, ger­bia­ma­sis Edu­ar­dai. Tai abu at­si­sa­ko­te. Ačiū už su­pra­tin­gu­mą. Tai­gi ar ga­li­me po svars­ty­mo ben­dru su­ta­ri­mu pri­tar­ti? Ga­li­me. Ir­gi siū­lo­ma ypa­tin­gos sku­bos tvar­ka pri­im­ti. Ar pri­ta­ria­te? Pri­tar­ta.<text:s/></text:p>
        <text:p text:style-name="Roman">1 straips­nis pri­im­tas. 2 straips­nis pri­im­tas.<text:s/></text:p>
        <text:p text:style-name="Roman">Dėl vi­so bal­suo­ja­me.<text:s/></text:p>
        <text:p text:style-name="Roman"/>
        <text:p text:style-name="Priemimas">Šio įsta­ty­mo pri­ėmi­mas</text:p>
        <text:p text:style-name="Roman"/>
        <text:p text:style-name="Roman">Bal­sa­vo 75 Sei­mo na­riai. Už – 71, prieš – 1, su­si­lai­kė 3. Įsta­ty­mas (pro­jek­tas Nr. XIP-4372(2) pri­im­tas. (<text:span text:style-name="T1413">Gon</text:span><text:span text:style-name="T1414">­gas</text:span>)<text:s/></text:p>
        <text:p text:style-name="Roman"/>
        <text:p text:style-name="Laikas">16.35 val.</text:p>
        <text:p text:style-name="Roman12">Sei­mo nu­ta­ri­mo „Dėl Lie­tu­vos Res­pub­li­kos Sei­mo Vals­ty­bės val­dy­mo ir savivaldybių ko­mi­te­to at­lik­to par­la­men­ti­nio ty­ri­mo dėl Lie­tu­vos Res­pub­li­kos vi­daus reika­lų ministeri­jos ne­pa­si­ruo­ši­mo įgy­ven­din­ti Lie­tu­vos Res­pub­li­kos ad­mi­nist­ra­ci­nių nu­si­žen­gi­mų ko­dek­so pa­tvir­ti­ni­mo, įsi­ga­lio­ji­mo ir įgy­ven­di­ni­mo tvar­kos įsta­ty­mą Nr. XII-1869 priežas­čių iš­va­dos“<text:s/>pro­jek­tas Nr. XIIP-4396<text:s/>(<text:span text:style-name="T1415">pri</text:span><text:span text:style-name="T1416">­ėmi</text:span><text:span text:style-name="T1417">­mas</text:span>)</text:p>
        <text:p text:style-name="Roman"/>
        <text:p text:style-name="Roman">Ger­bia­mie­ji ko­le­gos, dar yra li­kę ke­li pri­ėmi­mai, tad ne­iš­si­vaikš­čio­ki­me. Sei­mo nu­ta­ri­mo „Dėl Lie­tu­vos Res­pub­li­kos Sei­mo Vals­ty­bės val­dy­mo ir sa­vi­val­dy­bių ko­mi­te­to at­lik­to par­la­men­ti­nio ty­ri­mo dėl Lie­tu­vos Res­pub­li­kos vi­daus rei­ka­lų mi­nis­te­ri­jos ne­pa­si­ruo­ši­mo įgy­ven­din­ti Lie­tu­vos Res­pub­li­kos ad­mi­nist­ra­ci­nių nu­si­žen­gi­mų ko­dek­so pa­tvir­ti­ni­mo, įsi­ga­lio­ji­mo ir įgy­ven­di­ni­mo tvar­kos įsta­ty­mą Nr. XII-1869 prie­žas­čių iš­va­dos“<text:s/>pro­jek­to Nr. XIIP-4396<text:s/>pri­ėmi­mas. Jo­kių pa­siū­ly­mų nė­ra.<text:s/></text:p>
        <text:p text:style-name="Roman">Ar ga­li­me pa­straips­niui? Vie­nas straips­nis.<text:s/></text:p>
        <text:p text:style-name="Roman">Ir dėl vi­so bal­suo­ja­me.<text:s/></text:p>
        <text:p text:style-name="Roman"/>
        <text:p text:style-name="Priemimas">Šio nu­ta­ri­mo pri­ėmi­mas</text:p>
        <text:p text:style-name="Roman"/>
        <text:p text:style-name="Roman">Bal­sa­vo 78 Sei­mo na­riai.<text:s/>Už – 70, prieš – 2, su­si­lai­kė 6. Sei­mo nu­ta­ri­mas (pro­jek­tas Nr. XIIP-4396) pri­im­tas. (<text:span text:style-name="T1418">Gon</text:span><text:span text:style-name="T1419">­gas</text:span>)<text:s/></text:p>
        <text:p text:style-name="Roman"/>
        <text:soft-page-break/>
        <text:p text:style-name="Laikas">16.37 val.</text:p>
        <text:p text:style-name="Roman12">Sei­mo nu­ta­ri­mo „Dėl Lie­tu­vos Res­pub­li­kos Sei­mo 2013 m. ko­vo 12 d. nu­ta­ri­mo<text:s/><text:span text:style-name="T1420">Nr. XII-189 „Dėl Lie</text:span><text:span text:style-name="T1421">­tu</text:span><text:span text:style-name="T1422">­vos ra</text:span><text:span text:style-name="T1423">­di</text:span><text:span text:style-name="T1424">­jo ir te</text:span><text:span text:style-name="T1425">­le</text:span><text:span text:style-name="T1426">­vi</text:span><text:span text:style-name="T1427">­zi</text:span><text:span text:style-name="T1428">­jos ko</text:span><text:span text:style-name="T1429">­mi</text:span><text:span text:style-name="T1430">­si</text:span><text:span text:style-name="T1431">­jos nuo</text:span><text:span text:style-name="T1432">­sta</text:span><text:span text:style-name="T1433">­tų pa</text:span><text:span text:style-name="T1434">­tvir</text:span><text:span text:style-name="T1435">­ti</text:span><text:span text:style-name="T1436">­ni</text:span><text:span text:style-name="T1437">­mo“ pa</text:span><text:span text:style-name="T1438">­kei</text:span><text:span text:style-name="T1439">­ti</text:span><text:span text:style-name="T1440">­mo“<text:s/></text:span>pro­jek­tas Nr. XIIP-3677(2) (<text:span text:style-name="T1441">pri</text:span><text:span text:style-name="T1442">­ėmi</text:span><text:span text:style-name="T1443">­mas</text:span>)</text:p>
        <text:p text:style-name="Roman"/>
        <text:p text:style-name="Roman">Sei­mo nu­ta­ri­mo „Dėl Lie­tu­vos Res­pub­li­kos Sei­mo 2013 m. ko­vo 12 d. nu­ta­ri­mo Nr. XII-189 „Dėl Lie­tu­vos ra­di­jo ir te­le­vi­zi­jos ko­mi­si­jos nuo­sta­tų pa­tvir­ti­ni­mo“ pa­kei­ti­mo“<text:s/>pro­jek­to Nr. XIIP-3677(2) pri­ėmi­mas.<text:s/></text:p>
        <text:p text:style-name="Roman">Yra tik Tei­sės de­par­ta­men­to siū­ly­mas, ku­riam ko­mi­te­tas pri­ta­rė. Vie­nas straips­nis.</text:p>
        <text:p text:style-name="Roman">Tai­gi dėl vi­so bal­suo­ja­me su Tei­sės de­par­ta­men­to siū­ly­mu ir ko­mi­te­to pri­ta­ri­mu.</text:p>
        <text:p text:style-name="Roman"/>
        <text:p text:style-name="Priemimas">Šio nu­ta­ri­mo pri­ėmi­mas</text:p>
        <text:p text:style-name="Roman"/>
        <text:p text:style-name="Roman">Bal­sa­vo 77 Sei­mo na­riai. Už – 71, prieš nė­ra, su­si­lai­kė 6. Sei­mo nu­ta­ri­mas (pro­jek­tas Nr. XIIP-3677(2) pri­im­tas. (<text:span text:style-name="T1444">Gon</text:span><text:span text:style-name="T1445">­gas</text:span>)<text:s/></text:p>
        <text:p text:style-name="Roman"/>
        <text:p text:style-name="Laikas">16.38 val.</text:p>
        <text:p text:style-name="Roman12">Sei­mo nu­ta­ri­mo „Dėl Lie­tu­vos Res­pub­li­kos vals­ty­bės kon­tro­lės at­lik­to vals­ty­bi­nio au­di­to ata­skai­tos „2015 m. rug­sė­jo 11 d. pre­li­mi­na­rio­sios su­tar­ties tarp UAB NT Val­dos ir UAB Ka­ra­lie­nės Mor­tos mo­kyk­la su­da­ry­mas ir vyk­dy­mas“ re­ko­men­da­ci­jų įgyvendini­mo“<text:s/>pro­jek­tas Nr. XIIP-4496(2) (<text:span text:style-name="T1446">svars</text:span><text:span text:style-name="T1447">­ty</text:span><text:span text:style-name="T1448">­mas ir pri</text:span><text:span text:style-name="T1449">­ėmi</text:span><text:span text:style-name="T1450">­mas</text:span>)</text:p>
        <text:p text:style-name="Roman"/>
        <text:p text:style-name="Roman">Sei­mo nu­ta­ri­mo „Dėl Lie­tu­vos Res­pub­li­kos vals­ty­bės kon­tro­lės at­lik­to vals­ty­bi­nio au­di­to ata­skai­tos „2015 m. rug­sė­jo 11 d. pre­li­mi­na­rio­sios su­tar­ties tarp UAB NT Val­dos ir UAB Ka­ra­lie­nės Mor­tos mo­kyk­la su­da­ry­mas ir vyk­dy­mas“ re­ko­men­da­ci­jų įgy­ven­di­ni­mo“<text:s/>pro­jek­to Nr. XIIP-4496(2) svars­ty­mas. V. Kam­ble­vi­čius, Au­di­to ko­mi­te­tas.</text:p>
        <text:p text:style-name="Roman"><text:span text:style-name="T1451">V. KAMBLEVIČIUS</text:span><text:s/><text:span text:style-name="T1452">(</text:span><text:span text:style-name="T1453">TTF</text:span><text:span text:style-name="T1454">)</text:span>. Ger­bia­mie­ji ko­le­gos, Au­di­to ko­mi­te­tas pa­to­bu­lin­tam<text:s/>Sei­mo nu­ta­ri­mo „Dėl Lie­tu­vos Res­pub­li­kos vals­ty­bės kon­tro­lės at­lik­to vals­ty­bi­nio au­di­to ata­skai­tos „2015 m. rug­sė­jo 11 d. pre­li­mi­na­rio­sios su­tar­ties tarp UAB NT Val­dos ir UAB Ka­ra­lie­nės Mor­tos mo­kyk­la su­da­ry­mas ir vyk­dy­mas“ re­ko­men­da­ci­jų įgy­ven­di­ni­mo“<text:s/>pro­jek­tui Nr. XIIP-4496(2) pri­ta­rė.<text:s/></text:p>
        <text:p text:style-name="Roman"><text:span text:style-name="T1455">PIRMININKĖ.</text:span><text:s/>Dė­ko­ju. R. Sar­gū­nas, Ener­ge­ti­kos ko­mi­si­ja.<text:s/></text:p>
        <text:p text:style-name="Roman"><text:span text:style-name="T1456">R. SARGŪNAS</text:span><text:s/><text:span text:style-name="T1457">(</text:span><text:span text:style-name="T1458">DPF</text:span><text:span text:style-name="T1459">)</text:span>. Ger­bia­ma po­sė­džio pir­mi­nin­ke, ger­bia­mi ko­le­gos, 2016 m. bir­že­lio 21 d. Ener­ge­ti­kos ko­mi­si­ja pa­pil­do­mo ko­mi­te­to tei­sė­mis svars­tė įsta­ty­mo pro­jek­tą Nr. XIIP-4496 ir nu­spren­dė iš es­mės pri­tar­ti ini­cia­to­rių pa­teik­tam Sei­mo nu­ta­ri­mo pro­jek­tui Nr. XIIP-4496 ir siū­ly­ti pa­grin­di­niam Au­di­to ko­mi­te­tui to­bu­lin­ti nu­ta­ri­mo pro­jek­tą at­si­žvel­giant į ko­mi­si­jos pa­teik­tą pa­siū­ly­mą.<text:s/></text:p>
        <text:p text:style-name="Roman">Bal­sa­vi­mo re­zul­ta­tai: 7 – už, prieš ne­bu­vo, 1 su­si­lai­kė.</text:p>
        <text:p text:style-name="Roman"><text:span text:style-name="T1460">PIRMININKĖ.</text:span><text:s/>Dė­ko­ju. Kvie­čiu dis­ku­si­jai ko­le­gą A. Skar­džių. Ruo­šia­si K. Dauk­šys.</text:p>
        <text:p text:style-name="Roman"><text:span text:style-name="T1461">A. SKARDŽIUS</text:span><text:s/><text:span text:style-name="T1462">(</text:span><text:span text:style-name="T1463">LSDPF</text:span><text:span text:style-name="T1464">)</text:span>. Ačiū, pir­mi­nin­ke. Ger­bia­mie­ji ko­le­gos, no­rė­čiau pa­si­sa­ky­ti frak­ci­jos var­du, ger­bia­mo­ji pir­mi­nin­ke. Ačiū.<text:s/></text:p>
        <text:p text:style-name="Roman">Vals­ty­bės kon­tro­lei bu­vo pa­ves­ta įver­tin­ti vals­ty­bės val­do­mos įmo­nės „Lie­tu­vos ener­gi­jos“ duk­te­ri­nės įmo­nės „NT Val­dos“ ir pri­va­čios įmo­nės su­tar­tį dėl nau­jos mo­kyk­los sta­ty­bos. Aiš­ku, Vals­ty­bės kon­tro­lė, kaip aukš­čiau­sia au­di­to ins­ti­tu­ci­ja, pa­žvel­gė glo­ba­liai, dė­ko­jo Sei­mui, kad štai at­krei­pė dė­me­sį į sis­te­mi­nius da­ly­kus, ku­rie de­da­si „Lie­tu­vos ener­gi­jos“ sek­to­riu­je, vi­sa­me ener­ge­ti­kos sek­to­riu­je, ir pa­si­da­li­no sa­vo įžval­go­mis.<text:s/></text:p>
        <text:p text:style-name="Roman">Tur­būt di­džiau­sias „Lie­tu­vos ener­gi­jos“ at­ra­di­mas, ku­ris nu­ste­bi­no vi­sus, bu­vo tas, kad vals­ty­bės val­do­mų įmo­nių duk­te­ri­nėms įmo­nėms, dau­giau­sia „Lie­tu­vos ener­gi­jo­je“, ne­tai­ko­mi skaid­ru­mo, at­vi­ru­mo ir kon­ku­ren­cin­gu­mo kri­te­ri­jai, ir pa­siū­lė val­džios ins­ti­tu­ci­joms to­bu­lin­ti tei­si­nį reg­la­men­ta­vi­mą. Ži­no­te, tur­būt ne vie­ną dir­ban­tį vals­ty­bi­na­me sek­to­riu­je ar po­li­ti­ką, ku­ris Sei­me ne pir­mi me­tai, nu­ste­bi­no toks spren­di­mas.<text:s/></text:p>
        <text:soft-page-break/>
        <text:p text:style-name="Roman">Aš ne­pa­tin­gė­jau, at­si­ver­čiau vie­ną do­ku­men­tą – Vals­ty­bės kon­tro­lės 2011 me­tų ata­skai­tą. Ata­skai­to­je bu­vo kal­ba­ma apie 2009 ir 2011 me­tais vyk­do­mą vals­ty­bės ener­ge­ti­kos sek­to­riaus per­tvar­ką, ne­va per­ke­liant III ener­ge­ti­nį pro­jek­tą… di­rek­ty­vos III ener­ge­ti­nį pa­ke­tą. Ta­čiau jis ne­bu­vo per­kel­tas, bet su­kur­ta nau­ja ener­ge­ti­kos sis­te­ma. Elek­tros ener­ge­ti­kos sek­to­riaus per­tvar­ka vyk­dy­ta Eu­ro­pos Są­jun­gos di­rek­ty­vos nuo­sta­tas per­ke­liant į na­cio­na­li­nę tei­sę, tai yra ne­pri­ėmus Ener­ge­ti­kos ir Elek­tros ener­ge­ti­kos įsta­ty­mų pa­kei­ti­mų, elek­tros ener­ge­ti­kos sek­to­riaus per­tvar­kos veiks­mų pla­nas ne­bu­vo pa­tvir­tin­tas net Lie­tu­vos Res­pub­li­kos Vy­riau­sy­bės. Štai bu­vo su­kur­tas tas IV blo­kas, ku­rio ne­kon­tro­liuo­ja nė<text:s/>Vals­ty­bės kon­tro­lė. Taip pat Vals­ty­bės kon­tro­lė dar 2011 me­tais pa­ste­bė­jo, kad elek­tros ener­ge­ti­kos sek­to­riaus per­tvar­kos me­tu su­kur­ta nau­ja įmo­nių struk­tū­ra – iš anks­čiau eg­zis­ta­vu­sių įmo­nių at­skir­tas ir su­for­muo­tas nau­jas ap­tar­na­vi­mo pa­slau­gų įmo­nių blo­kas, ku­rio tei­kia­mų pa­slau­gų<text:s/>kai­nos ne­pa­ten­ka į Vals­tybi­nės kai­nų ir ener­ge­ti­kos kon­tro­lės ko­mi­si­jos re­gu­lia­vi­mo sri­tį, o šių pa­slau­gų są­nau­dos įskai­čiuo­ja­mos į elek­tros ener­gi­jos kai­ną.<text:s/></text:p>
        <text:p text:style-name="Roman">Štai, ger­bia­mie­ji, da­bar, po še­še­rių me­tų, nie­kas ne­pa­si­kei­tę, ir Vals­ty­bės kon­tro­lė sa­ko, yra ti­ki­my­bė, kad ga­lė­jo pa­tek­ti tos kai­nos. Pa­si­žiū­rė­ki­me į tas įmo­nes – į TIC’ą, ku­ris ap­tarnau­ja iš­im­ti­nai bu­vu­sio ener­ge­ti­kos mi­nist­ro po­no A. Sek­mo­ko va­do­vau­ja­mos įmo­nės „DocLogix“… Iki šiol net su­tar­tis vei­kia, dau­giau­sia „Al­nos“ pro­duk­tai per­ka­mi.<text:s/></text:p>
        <text:p text:style-name="Roman">Kur iš­ke­liau­ja pi­ni­gai? Kur iš­ke­liau­ja pi­ni­gai iš „NT<text:s/>Val­dų“, ku­rios vi­są lai­ką dir­bo nuo­s­to­lin­gai, ne­už­dir­bo jo­kio pel­no ir stai­ga ėmė­si pro­jek­to – pa­sta­ty­ti in­fra­struk­tū­rą kaž­ko­kiam nau­jam ver­slui, te­gul tai bū­na ir po­no G. Land­sber­gio, Kon­ser­va­to­rių par­ti­jos pir­mi­nin­ko, šei­mos ver­slas, bet įmo­nė ne­tu­ri pi­ni­gų. Vals­ty­bės kon­tro­lė ra­šo, kad 60 % iš 7 mln. eu­rų bū­tų nuo­sa­vų. Kaip jie bus už­dirb­ti?<text:s/></text:p>
        <text:p text:style-name="Roman">Štai šio­je vie­to­je at­sa­ky­mo Vals­ty­bės kon­tro­lė ne­pa­tei­kia. Ji nu­ty­li tą pro­ce­są, kad įmo­nė ne­tu­rė­jo pi­ni­gų. O kaip ji ga­lė­jo ver­tin­ti ki­to part­ne­rio pa­ti­ki­mu­mą? Ra­šo – įsi­pa­rei­go­ji­mai bu­vo ly­gia­ver­čiai. Po­nios A. Land­sber­gie­nės ver­slas bu­vo nau­jas. Jo­kių drau­di­mo ga­ran­ti­jų ne­bu­vo pa­teik­ta. Ver­slas pri­klau­so­mas nuo vie­no as­mens. Ir la­bai ma­kab­riš­kai skam­ba Vals­ty­bės kon­tro­lės iš­va­do­je tai, kad šim­ta­mi­li­jo­ni­nį vals­ty­bės tur­tą val­dan­ti „Lie­tu­vos ener­gi­ja“, už­dir­ban­ti 0,0 % ka­pi­ta­lo grą­žą, stai­ga 12 % už­tik­rins grą­žą, kai pa­sta­tys mo­kyk­lą po­niai A. Land­sber­gie­nei. Tai ge­riau sta­ty­ti „Ma­xi­mos“ pre­ky­bos cen­trus, nes Kon­ku­ren­ci­jos ta­ry­ba ir­gi maž­daug, pre­li­mi­na­riais ver­ti­ni­mais, kaip tei­gia­ma ata­skai­to­je, ne­įžvel­gė kon­ku­ren­cin­gu­mo pro­ble­mų, t. y. vals­ty­bės pa­gal­bos pri­va­čiam ver­slui. Tai yra aki­vaiz­di vals­ty­bės pa­gal­ba. Šiuo­kart Vals­ty­bės kon­tro­lė pa­si­ro­dė be­dan­tė. Ar rei­kia mums be­dan­tės Vals­ty­bės kon­tro­lės?<text:s/></text:p>
        <text:p text:style-name="Roman">Aš pa­ly­gi­nau dve­jų me­tų – 2011 ir 2016 me­tų – ata­skai­tų iš­va­das. Ta­da, nors va­do­va­vo po­nia G. Šve­die­nė, ku­ri bu­vo už­drau­du­si Vals­ty­bės kon­tro­lei kiš­tis į „Lie­tu­vos ge­le­žin­ke­lius“, į „Lie­tu­vos ener­gi­ją“, ta iš­va­da bu­vo aiš­kiai su­for­mu­luo­ta ne­dvip­ras­miš­kai. Šiuo­kart tas po­li­ti­nis žon­gli­ra­vi­mas ne­įžvel­giant pro­ble­mų, kad bu­vo ke­ti­na­ma pa­si­sa­vin­ti vals­ty­bės že­mę, ku­ri iš­nuo­mo­ta ga­ra­žui. Ta že­mė tu­rė­jo bū­ti grą­žin­ta, nes jos pa­skir­tis bu­vo ap­tar­nau­ti, t. y. tam ga­ra­žui eks­plo­a­tuo­ti rei­ka­lin­gas že­mės kie­kis. Ji tu­rė­jo bū­ti grą­žin­ta į NŽT.<text:s/></text:p>
        <text:p text:style-name="Roman">Svars­tant Vals­ty­bės kon­tro­lės ata­skai­tą Au­di­to ko­mi­te­te (pir­mi­nin­kas, ko­mi­te­to na­riai ne­leis su­me­luo­ti), NŽT įsi­pa­rei­go­jo tą že­mę su­si­grą­žin­ti į sa­vo fon­dą. O ką mes ma­to­me? 2016 m. lie­pos 12 d., ka­da yra pas­ku­ti­nė die­na, ka­da to­liau tas pro­jek­tas stu­mia­mas par­duo­ti. Ar ga­lio­ja „Lie­tu­vos ener­gi­jai“ Lie­tu­vos įsta­ty­mai, ar ne­ga­lio­ja? Štai aš ma­tau di­de­lę pro­ble­mą. Tur­būt šiuo ty­ri­mu nie­kas ne­si­baigs, ir aki­vaiz­du, kad kon­ser­va­to­riai vals­ty­bės są­skai­ta no­rė­jo lob­ti, lobs­ta ir to­liau lobs.<text:s/></text:p>
        <text:p text:style-name="Roman">Tuo aš, ko­le­gos, ir bai­giu. Ma­nau, kad rei­kė­tų pri­ėmi­mo sta­di­jo­je pa­to­bu­lin­ti nu­ta­ri­mą ir su­griež­tin­ti są­ly­gas, kad ir duk­te­ri­nės „Lie­tu­vos ener­gi­jos“ įmo­nės bū­tų kon­tro­liuo­ja­mos Kai­nų ir ener­ge­ti­kos ko­mi­si­jos. Ačiū, ger­bia­mie­ji. (<text:span text:style-name="T1465">Bal</text:span><text:span text:style-name="T1466">­sai sa</text:span><text:span text:style-name="T1467">­lė</text:span><text:span text:style-name="T1468">­je</text:span>)<text:s/></text:p>
        <text:p text:style-name="Roman"><text:span text:style-name="T1469">PIRMININKĖ.</text:span><text:s/>K. Dauk­šys. (<text:span text:style-name="T1470">Re</text:span><text:span text:style-name="T1471">­pli</text:span><text:span text:style-name="T1472">­ka iš sa</text:span><text:span text:style-name="T1473">­lės: „Klau</text:span><text:span text:style-name="T1474">­syk, ko</text:span><text:span text:style-name="T1475">­mu</text:span><text:span text:style-name="T1476">­nis</text:span><text:span text:style-name="T1477">­te Ra</text:span><text:span text:style-name="T1478">­sa! Pir</text:span><text:span text:style-name="T1479">­mi</text:span><text:span text:style-name="T1480">­nin</text:span><text:span text:style-name="T1481">­ke, ar lei</text:span><text:span text:style-name="T1482">­si</text:span><text:span text:style-name="T1483">­te ger</text:span><text:span text:style-name="T1484">­bia</text:span><text:span text:style-name="T1485">­mai Ra</text:span><text:span text:style-name="T1486">­sai ir A. Ku</text:span><text:span text:style-name="T1487">­bi</text:span><text:span text:style-name="T1488">­liui įžei</text:span><text:span text:style-name="T1489">­di</text:span><text:span text:style-name="T1490">­nė</text:span><text:span text:style-name="T1491">­ti Sei</text:span><text:span text:style-name="T1492">­mo na</text:span><text:span text:style-name="T1493">­rius?“</text:span>) Gal jau ne­įžei­di­nė­ki­te čia vie­ni ki­tų.<text:s/></text:p>
        <text:soft-page-break/>
        <text:p text:style-name="Roman"><text:span text:style-name="T1494">K. DAUKŠYS</text:span><text:s/><text:span text:style-name="T1495">(</text:span><text:span text:style-name="T1496">DPF</text:span><text:span text:style-name="T1497">)</text:span>. Ačiū, ger­bia­ma po­sė­džio pir­mi­nin­ke. At­si­liep­da­mas į tą Mask­vos ma­fi­jos šū­kį ga­liu pra­neš­ti pa­pras­tą da­ly­ką. Ma­no se­ne­lis sa­ky­da­vo taip: ge­riau­si ko­mu­nis­tai iš­ėjo iš bu­vu­sių klap­čiu­kų. Bi­jau­si, kad di­džiau­si Mask­vos ma­fi­jos at­sto­vai yra tie, ku­rie la­biau­siai rė­kia apie ma­fi­ją.<text:s/></text:p>
        <text:p text:style-name="Roman">Da­bar pa­šne­kė­ki­me apie ši­tą kon­kre­tų at­ve­jį. Aš su­pran­tu, kad daug šne­kant apie tai, ko­kie mes ge­ri ir gra­žūs ir ko­kie vi­si ki­ti blo­gi, ban­do­ma pa­slėp­ti da­ly­kus, ku­rie yra kur kas rim­tes­ni. (<text:span text:style-name="T1498">Bal</text:span><text:span text:style-name="T1499">­sai sa</text:span><text:span text:style-name="T1500">­lė</text:span><text:span text:style-name="T1501">­je</text:span>)<text:s/></text:p>
        <text:p text:style-name="Roman">Ger­bia­mi ko­le­gos, ar nors vie­no­je nor­ma­lio­je de­mo­kra­tinėje Eu­ro­pos vals­ty­bė­je ras­tu­mė­te to­kį ra­mų pro­ble­mos spren­di­mą, ka­da vie­nos iš po­li­ti­nių par­ti­jų va­do­vo šei­ma gau­na iš vals­ty­bi­nės įmo­nės tur­tą iš­si­nuo­mo­ti už kai­ną, ku­ri du kar­tus ma­žes­nė ne­gu rin­kos? Nė vie­no­je nor­ma­lio­je vals­ty­bė­je ne­bū­tų taip, kaip da­bar čia at­si­ti­ko: Vals­ty­bės kon­tro­lė nie­ko ne­ran­da, Kai­nų ir kon­ku­ren­ci­jos ta­ry­ba nie­ko ne­ran­da. Ger­bia­ma R. Juk­ne­vi­čie­nė rė­kia bai­siu bal­su, nes jai la­bai ne­sma­gu, ir vi­si ki­ti da­ly­kai da­ro­si. Aš jums no­riu pra­neš­ti – 13 li­tų už kva­dra­ti­nį met­rą pa­tal­pų, ku­rios yra Se­na­mies­čio zo­no­je, kai tuo me­tu kai­nos bu­vo ma­žiau­siai 30 li­tų. Jums pa­pras­tas pa­ly­gi­ni­mas. O už 13 li­tų bu­vo ga­li­ma iš­si­nuo­mo­ti san­dė­lia­vi­mo pa­tal­pas. Pir­mas da­ly­kas.</text:p>
        <text:p text:style-name="Roman">Ant­ras da­ly­kas. Kur jūs ma­tė­te, kad vėl­gi bū­tų (…) fak­tas, kad tos pa­tal­pos, ku­rios nau­do­ja­mos po­li­ti­kų šei­mos ver­slui, stai­ga bū­tų iš­brau­kia­mos iš Se­na­mies­čio zo­nos ir pa­si­da­ry­tų lyg ne se­na­mies­čio. Pa­kei­tė vie­tą. Kil­no­ja­mas skly­pas. At­si­pra­šau, kaip iš Anykš­čių į Ne­men­či­nę per­si­kel­da­vo, taip da­bar iš Se­na­mies­čio į Lent­va­rį per­si­ke­lia. Tai ant­ras da­ly­kas, ku­ris ke­lia ne­ri­mą.<text:s/></text:p>
        <text:p text:style-name="Roman">Tre­čias da­ly­kas. Pa­gal­vo­ki­te apie tai, kas vis­ką pa­da­rė ir dėl ko? Aš su­pran­tu, ko­dėl An­drius čia dėl Bul­ga­ri­jos taip la­bai ver­kia. An­driau, aš ne­kal­bu apie vie­nuo­ly­nus, aš ne­kal­bu apie ki­tus da­ly­kus, vie­ną kar­tą su­sto­ki­te, nes ga­liu apie tai ir­gi pri­min­ti, kaip bu­vo su Kon­ser­va­to­rių par­ti­ja vi­są gy­ve­ni­mą. Lin­kiu šiuo at­ve­ju ko­le­goms at­kreip­ti dė­me­sį, ger­bia­mo­ji po­sė­džio pir­mi­nin­ke, ar­ba jūs nu­ra­min­ki­te ger­bia­mą­jį opo­zi­ci­jos ly­de­rį, ar­ba tik­rai ta­da aš ne­ži­nau, ką čia šne­kė­ti.</text:p>
        <text:p text:style-name="Roman"><text:span text:style-name="T1502">PIRMININKĖ.</text:span><text:s/>Ger­bia­mie­ji ko­le­gos, iš tik­rų­jų gal iš vie­tos neš­ne­ka­me!<text:s/></text:p>
        <text:p text:style-name="Roman"><text:span text:style-name="T1503">K. DAUKŠYS</text:span><text:s/><text:span text:style-name="T1504">(</text:span><text:span text:style-name="T1505">DPF</text:span><text:span text:style-name="T1506">)</text:span>. Aš su­pran­tu, kad la­bai ne­sma­gu kai ku­riems žmo­nėms gir­dė­ti tei­sy­bę, to­dėl jie ban­do vi­saip tą da­ly­ką nu­mui­lin­ti ir pa­da­ry­ti ki­taip.<text:s/></text:p>
        <text:p text:style-name="Roman">Šiuo at­ve­ju aš no­riu pa­sa­ky­ti taip: ko­mi­te­tas, nag­ri­nė­da­mas tą at­ve­jį, net ne­ga­vo tik­rų­jų at­sa­ky­mų, kaip iš tik­rų­jų yra gy­ve­ni­me. Ir bet ku­riam iš mū­sų – ar vie­nam, ar ki­tam, ar tre­čiam, ku­rie ne­pri­klau­so Kon­ser­va­to­rių par­ti­jai, čia se­niai bū­tų jau kak­las nu­suk­tas, bet ka­dan­gi tai Kon­ser­va­to­rių par­ti­jos rei­ka­las, jis bus ma­ri­na­mas tol, kol tik bus ga­li­ma, nes tai vie­nin­te­lė šven­ta par­ti­ja pa­sau­ly­je. To­dėl aš ma­nau, kad mes tu­ri­me la­bai rim­tai į tą da­ly­ką pa­žiū­rė­ti – tai yra vi­sų mū­sų Lie­tu­vos gy­ven­to­jų lė­šos, ku­rios bu­vo nu­kreip­tos, kad pra­tur­tė­tų vie­na šei­ma, ir to­kiems da­ly­kams rei­kia už­kirs­ti ke­lią. Tai ir lin­kiu Sei­mui pa­da­ry­ti.</text:p>
        <text:p text:style-name="Roman"><text:span text:style-name="T1507">PIRMININKĖ.</text:span><text:s/>E. Šab­lins­kas. Taip, pra­šau ger­bia­mo­ji. (<text:span text:style-name="T1508">Bal</text:span><text:span text:style-name="T1509">­sai sa</text:span><text:span text:style-name="T1510">­lė</text:span><text:span text:style-name="T1511">­je</text:span>) R. Lei­pu­tė.</text:p>
        <text:p text:style-name="Roman"><text:span text:style-name="T1512">O. LEIPUTĖ</text:span><text:s/><text:span text:style-name="T1513">(</text:span><text:span text:style-name="T1514">LSDPF</text:span><text:span text:style-name="T1515">)</text:span>. Ger­bia­mo­ji po­sė­džio pir­mi­nin­ke, aš kaip Eti­kos ir pro­ce­dū­rų ko­mi­si­jos pir­mi­nin­ko pa­va­duo­to­ja, pra­šau jū­sų re­a­guo­ti į sa­lė­je esan­čių ko­le­gų gar­sius pa­si­sa­kymus<text:span text:style-name="T1516"><text:s/>iš vie</text:span><text:span text:style-name="T1517">­tos, nes kai ku</text:span><text:span text:style-name="T1518">­riuos jau at</text:span><text:span text:style-name="T1519">­si</text:span><text:span text:style-name="T1520">­bo</text:span><text:span text:style-name="T1521">­do svars</text:span><text:span text:style-name="T1522">­ty</text:span><text:span text:style-name="T1523">­ti Eti</text:span><text:span text:style-name="T1524">­kos ir pro</text:span><text:span text:style-name="T1525">­ce</text:span><text:span text:style-name="T1526">­dū</text:span><text:span text:style-name="T1527">­rų ko</text:span><text:span text:style-name="T1528">­mi</text:span><text:span text:style-name="T1529">­si</text:span><text:span text:style-name="T1530">­jo</text:span><text:span text:style-name="T1531">­je.</text:span><text:s/>(<text:span text:style-name="T1532">Bal</text:span><text:span text:style-name="T1533">­sai sa</text:span><text:span text:style-name="T1534">­lė</text:span><text:span text:style-name="T1535">­je</text:span>)<text:s/></text:p>
        <text:p text:style-name="Roman"><text:span text:style-name="T1536">PIRMININKĖ.</text:span><text:s/>Ger­bia­mie­ji ko­le­gos, iš tik­rų­jų la­bai pra­šau. (<text:span text:style-name="T1537">Bal</text:span><text:span text:style-name="T1538">­sai sa</text:span><text:span text:style-name="T1539">­lė</text:span><text:span text:style-name="T1540">­je</text:span>)<text:s/></text:p>
        <text:p text:style-name="Roman"><text:span text:style-name="T1541">E. ŠABLINSKAS</text:span><text:s/><text:span text:style-name="T1542">(</text:span><text:span text:style-name="T1543">LSDPF</text:span><text:span text:style-name="T1544">)</text:span>. Ger­bia­mo­ji pa­va­duo­to­ja, po­ne Ku­bi­liau, val­dy­ki­te žo­džius, nes, su­pras­ki­te, ga­liu iš kar­to pra­dė­ti nuo ger­bia­mo­jo A. Ku­bi­liaus. Se­na­mies­ty­je var­gau su jo bu­vu­sia ir da­bar ten esan­čia mo­ky­to­jų se­mi­na­ri­ja, už ku­rią aš gau­da­vau bau­dų, o ten kai kas da­rė ne­tvar­ką ir iki šiol pa­na­šiai vyks­ta.<text:s/></text:p>
        <text:p text:style-name="Roman">Da­bar gi man ta te­ri­to­ri­ja pa­žįs­ta­ma fak­tiš­kai nuo 1972 me­tų, dir­bau kar­tu, po to kaip vyk­do­ma­sis vyr. ener­ge­ti­kas, ži­no­jau tuos Ger­vė­čius, pra­dė­siu nuo to. Tuo me­tu ten bu­vo tik­rai di­de­lė ba­zė. Sta­ti­nys, kur pri­im­da­vo (da­bar yra mo­kyk­la) gy­ven­to­jus su kny­ge­lė­mis, per­žiū­rė­da­vo ir baus­da­vo. Tek­da­vo siųs­ti. Ša­lia bu­vo san­dė­liai, kur bu­vo ka­be­lių, ava­ri­nių ma­ši­<text:soft-page-break/>nų ir pa­na­šiai. 1989 me­tais ta di­džio­ji da­lis iš­va­žia­vo. 1990 me­tais fak­tiš­kai ten bu­vo ne­tvar­ka. Di­džiu­lis skly­pas, ku­rį da­bar no­ri pa­si­sa­vin­ti ger­bia­mie­ji iš štai tos pu­sė, bu­vo pa­lik­tas li­ki­mo va­liai. Ir da­bar per­ei­na­me prie da­bar­ti­nės is­to­ri­jos, kai ener­ge­ti­ka (da­bar­ti­nė „Gi­lė“), užuot pa­dė­ju­si žmo­nėms ap­tar­nau­ti tos pu­sės gy­ven­to­jus, kaip ir pri­imi­nė­jo iš­ties nuo­sta­bio­se pa­tal­po­se, su­va­rė vi­są Vil­nių į vie­ną vie­tą, kur sun­ku at­ras­ti. Už sa­vo pi­ni­gus tu tu­ri at­va­žiuo­ti ir po to bar­tis su jais. Iš tik­rų­jų to­kiu bū­du yra tau­po­ma.<text:s/></text:p>
        <text:p text:style-name="Roman">Šiuo at­ve­ju, li­kus tam ne­kil­no­ja­ma­jam tur­tui, pir­ma­sis da­ly­kas, kas bu­vo pa­da­ry­ta, at­ėjo mer­gai­tė (pa­pras­čiau­siai<text:s/>tarsi<text:s/>per fir­mą su­ra­do) ir ten įre­gist­ra­vo sa­vo įstai­gą. Įsi­vaiz­duo­ki­te, jū­sų bu­te at­ei­čiau ir įre­gist­ruo­čiau sa­vo fir­mą. Tik po sa­vai­tės vėl­gi vals­ty­bi­nė įmo­nė, kad ir kaip bū­tų, lei­džia, t. y. iš­nuo­mo­ja jai pa­tal­pas. Tai jau ro­do ab­sur­dą ar­ba vi­siš­ką su­ta­ri­mą. Pa­ga­liau bu­vo ma­no­ma, kad nie­kas nie­ko ne­at­kas, ir už ka­pei­kas. Dėl ko sa­kau už ka­pei­kas? Tas sta­ti­nys (kadaise<text:s/>vis tiek te­ko su­si­ti­ki­nė­ti) bent tris kar­tus bu­vo re­konst­ruo­tas. Vie­toj sie­nų at­si­ra­do stik­las, žo­džiu, per­da­rė ir rū­sius, ir vir­šų taip, kad ten iš tik­rų­jų bū­tų sal­dai­niu­kas. Pa­ga­liau, kad bū­tų aiš­kiau, prieš įva­žiuo­jant į tą skly­pą, ten,<text:s/>kur bu­vo lyg ir ne­tvar­ka vals­ty­bei pri­klau­san­ti, at­si­ra­do ma­ši­nų sto­vė­ji­mo aikš­te­lių, pri­skir­tų kaž­ko­dėl tik­rai tuo me­tu jiems ne­pri­klau­san­čiai že­mei. Čia pa­pras­ta is­to­ri­ja.<text:s/></text:p>
        <text:p text:style-name="Roman">To­liau. Ži­nant si­tu­a­ci­ją, iš­nuo­mo­tas tik sta­ti­nys, o ša­lia ati­da­lin­ta di­džiu­lė lau­ko te­ri­to­ri­ja, maž­daug 1/5 tos te­ri­to­ri­jos, kur įreng­tos žai­di­mų aikš­te­lės vai­kams, vis­kas gra­žu vai­ku­čiams, bet vel­tui.<text:s/></text:p>
        <text:p text:style-name="Roman">Ki­ta gi pu­sė, čia per­ei­nu ne tam, kad bar­čiau­si su kon­ser­va­to­riais, ku­rių dė­ka vi­sa tai bu­vo da­ro­ma per ne­są­ži­nin­gą po­li­ti­ką, sto­vi iki šios die­nos nie­kam ti­ku­si ir čia… Šiuo at­ve­ju NŽT vi­siš­kai ne­at­lie­ka sa­vo vaid­mens. Se­niai tu­rė­jo at­im­ti. Tuo me­tu val­džio­je bu­vo, kur tas po­nas A. Ku­bi­lius, ne­ma­tau bliz­gan­čio… Štai, pra­šau. Jū­sų val­džio­je kas pa­da­ry­ta, tuo tar­pu mes Vil­niu­je šau­kia­me, ypač ma­no my­li­mi len­kai, kad jiems trūks­ta že­mės, ku­rią tu­rė­tu­me ati­duo­ti. Štai kur bė­da, ir jie iš tik­rų­jų tu­ri tei­sę šauk­ti, kai ša­lia – jų te­ri­to­ri­jos, o že­mė yra pa­lie­ka­ma kaž­ko­dėl<text:s/><text:span text:style-name="T1545">pri</text:span><text:span text:style-name="T1546">­chva</text:span><text:span text:style-name="T1547">­ti</text:span><text:span text:style-name="T1548">­za</text:span><text:span text:style-name="T1549">­vi</text:span><text:span text:style-name="T1550">­mui.</text:span><text:s/>Pa­ga­liau, jei­gu skai­tė­te iš­va­das, vi­di­nio au­di­to iš­va­da sa­ko, kad ne­nu­ga­li­ma jė­ga su­truk­dė jiems pa­si­ra­šy­ti su­tar­tį, ta jė­ga ir yra.<text:s/></text:p>
        <text:p text:style-name="Roman"><text:span text:style-name="T1551">PIRMININKĖ.</text:span><text:s/>Ger­bia­ma­sis ko­le­ga, lai­kas!</text:p>
        <text:p text:style-name="Roman"><text:span text:style-name="T1552">E. ŠABLINSKAS</text:span><text:s/><text:span text:style-name="T1553">(</text:span><text:span text:style-name="T1554">LSDPF</text:span><text:span text:style-name="T1555">)</text:span>. Ir mū­sų ko­mi­si­ja, ir po­nas A. Skar­džius, dar šiek tiek ir aš. Šią es­mę ir tu­ri­me su­pras­ti, da­bar pra­dė­tas ant­ras<text:s/><text:span text:style-name="T1556">pri</text:span><text:span text:style-name="T1557">­chva</text:span><text:span text:style-name="T1558">­ti</text:span><text:span text:style-name="T1559">­za</text:span><text:span text:style-name="T1560">­ci</text:span><text:span text:style-name="T1561">­mo</text:span>, kaip ir sa­kė­te, auk­cio­nas, ku­rio me­tu NŽT da­vė nu­ro­dy­mą…<text:s/></text:p>
        <text:p text:style-name="Roman"><text:span text:style-name="T1562">PIRMININKĖ.</text:span><text:s/>Ger­bia­ma­sis ko­le­ga, aš tu­rė­siu iš­jung­ti.</text:p>
        <text:p text:style-name="Roman"><text:span text:style-name="T1563">E. ŠABLINSKAS</text:span><text:s/><text:span text:style-name="T1564">(</text:span><text:span text:style-name="T1565">LSDPF</text:span><text:span text:style-name="T1566">)</text:span>. Tuoj, mi­nu­tę. Bai­giu.</text:p>
        <text:p text:style-name="Roman"><text:span text:style-name="T1567">PIRMININKĖ.</text:span><text:s/>Jau per pen­kias…</text:p>
        <text:p text:style-name="Roman"><text:span text:style-name="T1568">E. ŠABLINSKAS</text:span><text:s/><text:span text:style-name="T1569">(</text:span><text:span text:style-name="T1570">LSDPF</text:span><text:span text:style-name="T1571">)</text:span>. Ma­nau, kad vėl rei­kės steig­ti ko­mi­si­ją ir spręs­ti dėl tų są­ži­nin­gų ko­le­gų ar­ba jų pir­mi­nin­ko šei­mos ver­slo. Dė­kui. (<text:span text:style-name="T1572">Bal</text:span><text:span text:style-name="T1573">­sai sa</text:span><text:span text:style-name="T1574">­lė</text:span><text:span text:style-name="T1575">­je</text:span>)<text:s/></text:p>
        <text:p text:style-name="Roman"><text:span text:style-name="T1576">PIRMININKĖ.</text:span><text:s/>Kvie­čiu ger­bia­mą­jį V. Kam­ble­vi­čių į tri­bū­ną, nes yra Sei­mo na­rio R. Sar­gū­no siū­ly­mas pa­pil­dy­ti 1 straips­nį 6 punk­tu. Ko­mi­te­tas pri­ta­rė iš da­lies. Ar R. Sar­gū­nas tam pri­ta­rė? (<text:span text:style-name="T1577">Bal</text:span><text:span text:style-name="T1578">­sai sa</text:span><text:span text:style-name="T1579">­lė</text:span><text:span text:style-name="T1580">­je</text:span>) Ne­rei­kia bal­suo­ti? (<text:span text:style-name="T1581">Bal</text:span><text:span text:style-name="T1582">­sai sa</text:span><text:span text:style-name="T1583">­lė</text:span><text:span text:style-name="T1584">­je</text:span>) Ne­rei­kia. Ačiū.</text:p>
        <text:p text:style-name="Roman">Ly­giai toks pat yra Ener­ge­ti­kos ko­mi­si­jos siū­ly­mas, tai su­pran­tu, kad ir Ener­ge­ti­kos ko­mi­si­ja su­tin­ka pri­tar­ti?<text:s/></text:p>
        <text:p text:style-name="Roman"><text:span text:style-name="T1585">V. KAMBLEVIČIUS</text:span><text:s/><text:span text:style-name="T1586">(</text:span><text:span text:style-name="T1587">TTF</text:span><text:span text:style-name="T1588">)</text:span>. Taip.<text:s/></text:p>
        <text:p text:style-name="Roman"><text:span text:style-name="T1589">PIRMININKĖ.</text:span><text:s/>Iš da­lies. Ge­rai. Da­bar bal­suo­ja­me dėl vi­so Sei­mo nu­ta­ri­mo po svars­ty­mo. Kas pri­ta­ria­te Sei­mo nu­ta­ri­mui? (<text:span text:style-name="T1590">Bal</text:span><text:span text:style-name="T1591">­sai sa</text:span><text:span text:style-name="T1592">­lė</text:span><text:span text:style-name="T1593">­je</text:span>) Dar no­ri­te kal­bė­ti? Ge­rai. K. Dauk­šys – už Sei­mo nu­ta­ri­mą.</text:p>
        <text:p text:style-name="Roman"><text:span text:style-name="T1594">K. DAUKŠYS</text:span><text:s/><text:span text:style-name="T1595">(</text:span><text:span text:style-name="T1596">DPF</text:span><text:span text:style-name="T1597">)</text:span>. Ačiū, ger­bia­mo­ji po­sė­džio pir­mi­nin­ke. Dar kar­tą sa­kau, kad ši­tas Sei­mo nu­ta­ri­mas yra la­bai svar­bus, jį rei­kė­tų dar ir su­griež­tin­ti, nes tai, kas pa­da­ry­ta šiuo at­ve­ju, yra kon­kre­tus vi­sų Lie­tu­vos gy­ven­to­jų tur­to švais­ty­mas ir pa­tai­ka­vi­mas vie­nai po­li­ti­nių šei­mų. Tas yra ne­ga­li­ma, to nie­ka­da da­ry­ti ne­rei­kė­tų, ne­svar­bu, ko­kiai par­ti­jai tos šei­mos pri­klau­sy­tų ir ko­kiai par­ti­jai tos šei­mos va­do­vau­tų. Kai mes ši­tą da­ly­ką įsi­są­mo­nin­si­me ir su­pra­si­me, dau­giau ne­tu­rė­si­me to­kių ne­aiš­kių san­ty­kių, ka­da už 13 li­tų ar­ba už 14 li­tų mies­to cen­tre<text:s/><text:soft-page-break/>bū­tų iš­nuo­mo­ja­mos pa­tal­pas, kai vi­sas mies­tas ima po 40–50 li­tų už kvad­ra­tą. Aš ma­ny­čiau, kad tai yra di­džiau­sia ne­tvar­ka, ko­kia tik ga­lė­jo bū­ti Lie­tu­vos vals­ty­bi­nia­me sek­to­riu­je, ir kai vals­ty­bi­nių įmo­nių va­do­vai da­rė po­li­ti­nes nuo­lai­das tam tik­roms par­ti­joms ir tam tik­rų par­ti­jų at­sto­vams.<text:s/></text:p>
        <text:p text:style-name="Roman"><text:span text:style-name="T1598">PIRMININKĖ.</text:span><text:s/>A. Ku­bi­lius – prieš.</text:p>
        <text:p text:style-name="Roman"><text:span text:style-name="T1599">A. KUBILIUS</text:span><text:s/><text:span text:style-name="T1600">(</text:span><text:span text:style-name="T1601">TS-LKDF</text:span><text:span text:style-name="T1602">)</text:span>. Ger­bia­mie­ji ko­le­gos, aiš­ku, čia links­mai at­ro­do, kai K. Dauk­šys, ku­ris ne­ga­li pa­aiš­kin­ti, iš kur Dar­bo par­ti­jo­je juo­do­ji bu­hal­te­ri­ja su­rin­ko 24 mln. ar­ba kaip ten su to­mis že­mė­mis Bul­ga­ri­jo­je, A. Skar­džius drau­gų že­mes par­da­vęs Mask­vos ma­fi­jai aiš­ki­na, kaip čia vis­kas tu­ri bū­ti skaid­ru ir šva­ru. Bet per­ei­ki­me prie da­ly­ki­nių da­ly­kų. Ką nu­sta­tė Vals­ty­bės kon­tro­lė? Nu­sta­tė tai, kad vals­ty­bi­nė įmo­nė bu­vo su­da­riu­si nau­din­gą vals­ty­bės įmo­nei san­do­rį, ir tai bu­vo pa­da­ry­ta tuo me­tu, kai val­džio­je bu­vo A. But­ke­vi­čiaus vy­riau­sy­bė.<text:s/></text:p>
        <text:p text:style-name="Roman">Da­bar čia gir­di­me dau­gy­bę pa­reiš­ki­mų, koks blo­gas san­do­ris, tai ga­li­te su sa­vo prem­je­ru aiš­kin­tis.<text:s/></text:p>
        <text:p text:style-name="Roman">Ant­ras da­ly­kas, vals­ty­bės įmo­nė, kaip ži­no­ma, pa­gal OECD stan­dar­tus tu­ri veik­ti sa­va­ran­kiš­kai, nei mi­nist­rai, nei po­li­ti­kai ne­tu­ri kiš­tis į kas­die­ni­nę įmo­nės veik­lą, kad įmo­nėms dėl po­li­ti­nių prie­žas­čių ne­bū­tų truk­do­ma veik­ti pel­nin­gai ir nau­din­gai. No­riu pa­brėž­ti, kad Vals­ty­bės kon­tro­lė la­bai aiš­kiai pa­sa­kė, kad pla­nuo­tas san­do­ris, ku­ris da­bar jau yra nu­trauk­tas, įmo­nei bū­tų bu­vęs tik­rai pel­nin­gas. Bet, kaip ži­no­ma, kai įsi­ki­šo A. Skar­džius, K. Dauk­šys ir vi­sa val­dan­čio­ji ko­a­li­ci­ja ir ėmė da­ry­ti spau­di­mą vals­ty­bės įmo­nei, vals­ty­bės įmo­nė pa­sa­kė, kad dėl ne­įvei­kia­mo, taip sa­kant, dėl<text:s/><text:span text:style-name="T1603">for</text:span><text:span text:style-name="T1604">­ce ma</text:span><text:span text:style-name="T1605">­jeu</text:span><text:span text:style-name="T1606">­re,</text:span><text:s/>vals­ty­bės įmo­nė nu­ta­rė nu­trauk­ti su­tar­tį, taip, su kon­ser­va­to­rių ly­de­rio žmo­nos ge­rai vei­kian­čia mo­kyk­la. Tai ši­toks vei­ki­mas, kai yra da­ro­mas po­li­ti­nis spau­di­mas dėl to, kad opo­nen­tų ly­de­rio žmo­nos mo­kyk­la yra ge­rai vei­kian­ti, nie­kuo ne­si­ski­ria nuo Mask­vo­je vyks­tan­čių reiš­ki­nių, kai V. Pu­ti­nas taip pat per­se­kio­ja opo­zi­ci­ją.<text:s/></text:p>
        <text:p text:style-name="Roman">Aš no­riu pa­klaus­ti, ko­dėl po­nas A. Skar­džius ir vi­sa kom­pa­ni­ja, pa­vyz­džiui, ne­ty­rė prem­je­ro žen­to veik­los? Vals­ty­bės įmo­nė ne­at­lai­kė to­kio spau­di­mo ir nu­trau­kė su­tar­tį. To­dėl įmo­nė, be abe­jo, ne­ga­lės gau­ti tos nau­dos, ku­rią bū­tų ga­vu­si. Klau­si­mas, kas at­sa­kys už tai, kad po ke­le­rių me­tų tas lais­vas plo­tas taip ir ne­bus iš­nuo­mo­tas, ir ne­bus gau­ta nau­da? Po­nas A. Skar­džius lau­kia sa­vo ko­mi­si­jos.<text:s/></text:p>
        <text:p text:style-name="Roman"><text:span text:style-name="T1607">PIRMININKĖ.</text:span><text:s/>Dėl ve­di­mo tvar­kos – A. Skar­džius.<text:s/></text:p>
        <text:p text:style-name="Roman"><text:span text:style-name="T1608">A. SKARDŽIUS</text:span><text:s/><text:span text:style-name="T1609">(</text:span><text:span text:style-name="T1610">LSDPF</text:span><text:span text:style-name="T1611">)</text:span>. Ačiū, po­sė­džio pir­mi­nin­ke. Ka­dan­gi ger­bia­ma­sis A. Ku­bi­lius ir vi­si ki­ti į jį pa­na­šūs kon­ser­va­to­riai nuo­la­tos šmei­žia ir kar­to­ja me­lą, tai aš no­riu pa­sa­ky­ti vi­siems at­vi­rai ir dėl ste­nog­ra­mos: nei A. Skar­džius, nei A. Skar­džiaus šei­ma, nei su­si­ję as­me­nys Dau­guo­se ne­tu­rė­jo nė vie­no kvad­ra­ti­nio met­ro že­mės! A. Skar­džiaus šei­ma par­da­vė ak­ci­jas įmo­nės, ku­ri val­dė ke­le­tą pa­sta­tė­lių. Vis­kas. Tai yra nuo­sa­vy­bė, nuo­sa­vy­bė ne­lie­čia­ma pa­gal Kon­sti­tu­ci­ją, ir jūs bai­ki­te tas ne­są­mo­nes šne­kė­ti! Da­bar mes kal­ba­me apie vals­ty­bės tur­to už­val­dy­mą, mes kal­ba­me apie va­gys­tę iš, tar­kim, ne­kil­no­ja­mo­jo tur­to, iš se­na­mies­čio, su­tei­kiant sa­vo uoš­vie­nei, kal­ba­me apie vals­ty­bės są­skai­ta pri­va­taus tur­to ati­da­vi­mą, ku­riant in­fra­struk­tū­rą pri­va­čiam ver­slui. Tai jūs at­si­pei­kė­ki­te, ei­ki­te į baž­ny­čią, žeg­no­ki­tės ir at­gai­lau­ki­te! (<text:span text:style-name="T1612">Bal</text:span><text:span text:style-name="T1613">­sai sa</text:span><text:span text:style-name="T1614">­lė</text:span><text:span text:style-name="T1615">­je</text:span>)<text:s/></text:p>
        <text:p text:style-name="Roman"><text:span text:style-name="T1616">PIRMININKĖ.</text:span><text:s/>Ger­bia­mie­ji ko­le­gos, bal­suo­ja­me. Kas po svars­ty­mo pri­ta­ria­te Sei­mo nu­ta­ri­mui, bal­suo­ja­te už, kas tu­ri­te ki­tą nuo­mo­nę, bal­suo­ja­te prieš ar­ba su­si­lai­ko­te.<text:s/></text:p>
        <text:p text:style-name="Roman">Bal­sa­vo 86 Sei­mo na­riai: už – 63, prieš – 13, su­si­lai­kė 10. Po svars­ty­mo yra pri­tar­ta.<text:s/></text:p>
        <text:p text:style-name="Roman">Pir­mi­nin­kė siū­lo ypa­tin­gos sku­bos tvar­ka pri­im­ti. Ne­rei­kia pri­ėmi­mo? (<text:span text:style-name="T1617">Bal</text:span><text:span text:style-name="T1618">­sai sa</text:span><text:span text:style-name="T1619">­lė</text:span><text:span text:style-name="T1620">­je</text:span>) Yra Sei­mo Pir­mi­nin­kės nu­ro­dy­mas, jūs tu­ri­te ap­si­spręs­ti. (<text:span text:style-name="T1621">Bal</text:span><text:span text:style-name="T1622">­sai sa</text:span><text:span text:style-name="T1623">­lė</text:span><text:span text:style-name="T1624">­je</text:span>) Ar pri­ta­ria­te vi­si, ar rei­kia bal­suo­ti?<text:s/></text:p>
        <text:p text:style-name="Roman">Ger­bia­mie­ji ko­le­gos, ka­dan­gi yra toks šur­mu­lys ir ne­aiš­ku­mas, man bū­tų ge­riau, kad jūs bal­suo­tu­mė­te. Kas už tai, kad da­bar bū­tų pri­ėmi­mas, t. y. kad bū­tų įvyk­dy­ta ypa­tin­ga sku­ba, bal­suo­ja­te už, kas tu­ri­te ki­tą nuo­mo­nę, bal­suo­ja­te prieš ar­ba su­si­lai­ko­te.<text:s/></text:p>
        <text:soft-page-break/>
        <text:p text:style-name="P1625">Bal­sa­vo 80 Sei­mo na­rių: už – 59, prieš – 2, su­si­lai­kė 19. Pri­ėmi­mas tu­ri įvyk­ti da­bar.<text:s/></text:p>
        <text:p text:style-name="P1626">Dėl ve­di­mo tvar­kos – K. Dauk­šys.<text:s/></text:p>
        <text:p text:style-name="P1627"><text:span text:style-name="T1628">K. DAUKŠYS</text:span><text:s/><text:span text:style-name="T1629">(</text:span><text:span text:style-name="T1630">DPF</text:span><text:span text:style-name="T1631">)</text:span>. Ačiū, ger­bia­mo­ji po­sė­džio pir­mi­nin­ke. Ka­dan­gi opo­zi­ci­jos ly­de­ris ne­si­gė­din­da­mas mi­nė­jo ma­no pa­var­dę, tai no­riu pa­sa­ky­ti, ger­bia­ma­sis Ku­bi­liau, kad ma­no šei­ma, skir­tin­gai ne­gu jū­sų, nie­ka­da vals­ty­bi­nių pa­tal­pų ne­už­imi­nė­jo, ne­ga­vo dy­kai ir ne­si­nau­do­jo už dy­ką. O jei­gu jūs įpra­tę tai da­ry­ti ir ne­ma­no­te, kad iš­nuo­mo­ji­mas dvi­gu­bai pi­gau ne­gu rin­kos kai­na yra api­plė­ši­mas Lie­tu­vos gy­ven­to­jų, ta­da bal­suo­ki­te, kaip jūs no­ri­te. Bet šiuo at­ve­ju, sa­ky­čiau, kad tu­rė­ki­te gar­bės ir bent jau pa­ty­lė­ki­te.<text:s/></text:p>
        <text:p text:style-name="Roman"><text:span text:style-name="T1632">PIRMININKĖ.</text:span><text:s/>Bal­suo­ja­me. Ger­bia­mie­ji ko­le­gos, 1 straips­nis. Ga­li­me pri­im­ti? Pri­im­tas. 2 straips­nis. Pri­im­tas. 3 straips­nis. Pri­im­tas.<text:s/></text:p>
        <text:p text:style-name="Roman">No­riu at­kreip­ti dė­me­sį, kad 1 straips­nis pri­im­tas pa­gal ko­mi­si­jos re­da­ga­vi­mą, su Ener­ge­ti­kos ko­mi­si­jos siū­ly­mu ir R. Sar­gū­no to­kiu pa­čiu siū­ly­mu. Bal­suo­ja­me dėl vi­so Sei­mo nu­ta­ri­mo pri­ėmi­mo. Mo­ty­vai dėl vi­so. E. Šab­lins­kas – už.<text:s/></text:p>
        <text:p text:style-name="Roman"><text:span text:style-name="T1633">E. ŠABLINSKAS</text:span><text:s/><text:span text:style-name="T1634">(</text:span><text:span text:style-name="T1635">LSDPF</text:span><text:span text:style-name="T1636">)</text:span>. Ger­bia­mie­ji, aš tik trum­pai, kad ne­iš­gy­ven­tų ger­bia­ma­sis A. Ku­bi­lius ir jo pir­mi­nin­kas. Jau kal­bė­jo­me ir su Vy­riau­sy­be, kad tą pa­sta­tą iš ener­ge­ti­kų ga­li­ma per­duo­ti Vil­niaus sa­vi­val­dy­bei ir tik­rai pa­da­ry­ti tą mo­kyk­lė­lę, kad jiems ne­tek­tų varg­ti ir ne­ri­mau­ti, kad jis sto­vės tuš­čias. Dė­kui. Bal­suo­ki­te už.<text:s/></text:p>
        <text:p text:style-name="Roman"><text:span text:style-name="T1637">PIRMININKĖ.</text:span><text:s/>A. Ku­bi­lius – prieš.<text:s/></text:p>
        <text:p text:style-name="Roman"><text:span text:style-name="T1638">A. KUBILIUS</text:span><text:s/><text:span text:style-name="T1639">(</text:span><text:span text:style-name="T1640">TS-LKDF</text:span><text:span text:style-name="T1641">)</text:span>. Ger­bia­mie­ji ko­le­gos, aš prieš to­kią po­li­ti­nę kul­tū­rą, kur net krau­jai tykš­ta iš bur­nos da­bar­ti­nei val­džiai, kaip jai ne­ge­rai, jei­gu se­ka­si opo­zi­ci­jos ly­de­rių žmo­nų ge­ram pro­jek­tui, ge­roms mo­kyk­loms. Yra pa­vy­das dėl to, kad dir­ba skaid­riai, dir­ba ge­rai, dir­ba pa­gal tarp­tau­ti­nius stan­dar­tus. Iš to pa­vy­do ne­ga­li­te jau net su­si­tu­rė­ti ir su­si­lai­ky­ti. Pa­žiū­rė­ki­te į sa­ve, pa­žiū­rė­ki­te į veid­ro­dį, pa­žiū­rė­ki­te į sa­vo prem­je­ro žen­to veik­lą, į duk­ros veik­lą Birš­to­ne – už vie­ną li­tą iš­si­nuo­mo­ja ir už 50 cen­tų iš­si­nuo­mo­ja pa­tal­pas iš<text:s/><text:span text:style-name="T1642">soc</text:span><text:span text:style-name="T1643">­de</text:span><text:span text:style-name="T1644">­mų</text:span><text:s/>me­ro. Jūs pa­tys į sa­ve ga­li­te pa­žiū­rė­ti? Mes tai sė­di­me, žiū­ri­me, ma­to­me, žmo­nės ma­to, bet mes ne­laks­to­me čia kas an­trą die­ną šauk­da­mi, kaip jūs vis­ką pri­si­dir­bo­te.<text:s/></text:p>
        <text:p text:style-name="Roman">Su jū­sų val­džia iš tik­rų­jų yra taip, kad mums gal­vo­ti apie eu­ro­pie­tiš­kus stan­dar­tus, net ne po­li­ti­ko­je, o val­dant vals­ty­bi­nių įmo­nių, dar yra la­bai ir la­bai to­li. Nes pa­ro­dė­te la­bai aiš­kiai, kad ne­si­skai­ty­si­te su jo­kiom prie­mo­nėm, už­siun­dy­si­te vis­ką, pro­ku­ro­rus, ką tik su­gal­vo­si­te. Po­nas A. Skar­džius pats aiš­ki­na, kaip jis vaikš­to į pro­ku­ra­tū­ras po jo ko­mi­si­jos gar­sių iš­va­dų ir kaip jis ty­rė­jams nu­ro­di­nė­ja, ką jie tu­ri da­ry­ti. Čia yra eu­ro­pie­tiš­ka vals­ty­bė, čia yra ne­pri­klau­so­mu­mas tei­sė­sau­gos, čia yra po­li­ti­kų ne­si­ki­ši­mas į tei­sė­sau­gą?<text:s/></text:p>
        <text:p text:style-name="Roman">Ger­bia­mie­ji, at­si­kvo­šė­ki­te pa­ga­liau, jū­sų lai­kas bai­gia­si. Lie­tu­va, ne­pai­sant vi­sų eu­ro­pi­nių „Bre­xi­to“ ir ki­tų pro­ble­mų, da­ro­si eu­ro­pie­tiš­ka vals­ty­bė ir jums ar­ti­miau­siu me­tu rin­kė­jai pa­sa­kys, ką apie jū­sų to­kią val­džią gal­vo­ja. Ačiū ir su Die­vu.<text:s/></text:p>
        <text:p text:style-name="Roman"><text:span text:style-name="T1645">PIRMININKĖ.</text:span><text:s/>P. Urb­šys – už.<text:s/></text:p>
        <text:p text:style-name="Roman"><text:span text:style-name="T1646">P. URBŠYS</text:span><text:s/><text:span text:style-name="T1647">(</text:span><text:span text:style-name="T1648">MSNG</text:span><text:span text:style-name="T1649">)</text:span>. Tik­rai, man keis­ta ste­bė­ti tą dis­ku­si­ją, nes mes kal­ba­me apie nu­ta­ri­mą, ku­rio pa­va­di­ni­mas yra Mor­tos mo­kyk­la, bet pa­čia­me nu­ta­ri­mo tu­ri­ny­je iš tik­rų­jų, man at­ro­do, tu­rė­tų bū­ti nuo­sta­tos, ku­rioms pri­tar­tų ir kai­rie­ji, ir de­ši­nie­ji, nes yra fak­tas, kad su vals­ty­bi­nių įmo­nių tur­to val­dy­mu yra pro­ble­mų, tai įžiū­rė­jo<text:s/>Vals­ty­bės au­di­tas. Aš ma­nau, kad už ši­tą nu­ta­ri­mą tik­rai bal­suo­tų G. Land­sber­gis, nes jis yra už tai, kad vis­kas bū­tų da­ro­ma skaid­riau, nes da­bar jū­sų, kon­ser­va­to­riai, yra to­kia po­zi­ci­ja, kad jūs lyg ir ma­no­te, kad kaž­kas yra ne­ge­rai ir rei­kia slėp­ti. Aš ma­nau, kad tik­rai, jei­gu mes su­griež­tin­si­me tvar­ką… Pa­vyz­džiui, ką ga­li­me pa­sa­ky­ti dėl punk­to: „siū­ly­ti Že­mės tar­ny­bai ne­del­siant im­tis prie­mo­nių, su­si­ju­sių su vals­ty­bi­nių že­mės skly­pų nau­do­ji­mu, už­tik­rin­ti tų skly­pų pa­nau­do­ji­mą, kon­tro­lės or­ga­ni­za­vi­mą ir vyk­dy­mą.“ Ar čia yra blo­gai? Aš ma­nau, kad jei­gu įsi­skai­ty­tu­mė­te į tu­ri­nį, pa­ma­ty­tu­mė­te, kad tik­rai jūs pa­tys dirb­ti­nai po­li­ti­zuo­ja­te ši­tą nu­ta­ri­mą, sa­vo ne­nau­dai.<text:s/></text:p>
        <text:p text:style-name="Roman"><text:span text:style-name="T1650">PIRMININKĖ.</text:span><text:s/>R. Juk­ne­vi­čie­nė – prieš.<text:s/></text:p>
        <text:p text:style-name="Roman"><text:span text:style-name="T1651">R. JUKNEVIČIENĖ</text:span><text:s/><text:span text:style-name="T1652">(</text:span><text:span text:style-name="T1653">TS-LKDF</text:span><text:span text:style-name="T1654">)</text:span>. Ger­bia­mie­ji ko­le­gos, bal­suo­si­me prieš bū­tent ne dėl tu­ri­nio, o dėl for­mos. Dėl to, kad čia iš­ėjo kal­bė­ti pa­dug­nės, ku­rie pju­do po­li­ti­nę vi­suo­me­nę, žmo­nės, ku­rie par­da­vi­nė­ja tur­tą Mask­vos ar­mė­nų ma­fi­jai, su­si­ju­siai su V. Pu­ti­no ap­lin­ka, ir už<text:s/><text:soft-page-break/>tai ati­dir­bi­nė­ja pju­dy­da­mi Lie­tu­vą su Nor­ve­gi­ja per LNG ter­mi­na­lą. Žmo­nės, ku­rie iš­ei­da­mi iš mi­nist­rų nu­sle­pia sa­vo tur­tus Bul­ga­ri­jo­je. Žmo­nės, ku­rie įra­šo į stra­te­gi­nių įmo­nių są­ra­šą Ga­riū­nus ir nie­kas iki šiol ne­ži­no, ką gal­būt ga­vo už tai. Vi­si ši­tie žmo­nės vi­sai ne­kal­tą nu­ta­ri­mą pa­da­ro pas­ku­ti­nę Sei­mo se­si­ją bjau­riu mū­šiu šio­je sa­lė­je. Gal to­dėl Sei­mo so­cial­de­mok­ra­tų ir ki­tų va­do­vai sė­di nu­lei­dę gal­vas, nes net ir jiems ne­pa­to­gu ei­ti į tri­bū­ną ar klau­sy­tis, ką šne­ka ši­tie žmo­nės, ku­rie ši­taip čia mus pju­do? Vyks­ta bai­sus pju­dy­mas ir mes bal­suo­si­me prieš ar­ba su­si­lai­ky­si­me dėl ši­to pju­dy­mo.<text:s/></text:p>
        <text:p text:style-name="Roman"><text:span text:style-name="T1655">PIRMININKĖ.</text:span><text:s/>Ger­bia­mie­ji ko­le­gos, man la­bai ne­ma­lo­nu, bet ne­cen­zū­ri­niais žo­džiais ir ne­de­ra­mais epi­te­tais ki­tų Sei­mo na­rių at­žvil­giu ne­de­ra elg­tis. Aš kaip po­sė­džio pir­mi­nin­kė esu ne­ša­liš­ka ir pri­va­lau bū­ti ne­ša­liš­ka. Tik­rai yra ne­ma­lo­nu klau­sy­ti.<text:s/></text:p>
        <text:p text:style-name="Roman">Dėl ve­di­mo tvar­kos – K. Dauk­šys.</text:p>
        <text:p text:style-name="Roman"><text:span text:style-name="T1656">K. DAUKŠYS</text:span><text:s/><text:span text:style-name="T1657">(</text:span><text:span text:style-name="T1658">DPF</text:span><text:span text:style-name="T1659">)</text:span>. Tai da­bar, ger­bia­ma Sei­mo Pir­mi­nin­ke, mums klau­si­mas, ar mums iš­ei­ti iš sa­lės, ar iš­eis tie, ku­rie šne­ka apie tai, kas… Iš tik­rų­jų čia ne šiaip sau pa­sa­ky­mas. Aš su­pran­tu, kad R. Juk­ne­vi­čie­nė la­bai su­si­jau­di­no, kad jai la­bai ne­ma­lo­nu, kad apie jos par­ti­ją taip yra šne­ka­ma, bet juk ne­ga­li­ma ap­kal­ti­nti žmo­nių tuo, ko pa­ti ne­ži­nai! Nes jei­gu tik emo­ci­jos šiuo at­ve­ju už­val­do, ger­bia­ma Ra­sa, tai kar­tais ga­li­me ir mes ką nors pa­pa­sa­ko­ti apie jū­sų par­ti­ją dau­giau. Ne­bi­jo­te ši­to da­ly­ko?<text:s/></text:p>
        <text:p text:style-name="Roman"><text:span text:style-name="T1660">PIRMININKĖ.</text:span><text:s/>Ger­bia­ma­sis R. Že­mai­tai­tis.</text:p>
        <text:p text:style-name="Roman"><text:span text:style-name="T1661">R. ŽEMAITAITIS</text:span><text:s/><text:span text:style-name="T1662">(</text:span><text:span text:style-name="T1663">TTF</text:span><text:span text:style-name="T1664">)</text:span>. Ačiū, ger­bia­ma pir­mi­nin­ke. Ger­bia­ma ko­le­ge Ra­sa, aš, kaip jau­nas ko­le­ga, tik­rai ne­si­ti­kė­jau iš jū­sų, kad jūs ga­lė­si­te sau leis­ti tai pa­sa­ky­ti. Čia gal emo­ci­jos už­val­do, gal tie­siog at­si­pra­šy­ki­te tų tri­jų ko­le­gų, ku­rie pa­sa­kė. Kiek­vie­nas mes tu­ri­me nuo­mo­nę, kiek­vie­nas tu­ri­me sa­vo po­zi­ci­ją. Aiš­ku, ga­li­me vie­nas ki­tam už nu­ga­ros gal ką nors pa­sa­ky­ti, bet da­bar sa­ky­ti „pa­dug­nės“ ar dar kaž­ką tai nė­ra etiš­ka. Da­bar jau­ni ko­le­gos mus žiū­ri, žiū­ri kan­di­da­tai, ku­rie yra jau­ni, ir ma­to, ką mes kal­ba­me. Šian­dien ga­lų ga­le ir him­ną gie­do­si­me. Ne­kul­tū­rin­ga. Jei­gu ga­li­te, tri­se su­sės­ki­te kam­ba­ry­je, vie­nas su ki­tu pa­si­šne­kė­ki­te, at­si­pra­šy­ki­te. Tik­rai tai nė­ra gra­žu. Tik­rai, Ra­sa, aš ne­si­ti­kė­jau, kad iš jū­sų ga­li­ma tai iš­girs­ti, esu šo­ki­ruo­tas.</text:p>
        <text:p text:style-name="Roman"><text:span text:style-name="T1665">PIRMININKĖ.</text:span><text:s/>J. Ole­kas.<text:s/></text:p>
        <text:p text:style-name="Roman"><text:span text:style-name="T1666">J. OLEKAS</text:span><text:s/><text:span text:style-name="T1667">(</text:span><text:span text:style-name="T1668">LSDPF</text:span><text:span text:style-name="T1669">)</text:span>. Ger­bia­mie­ji ko­le­gos, aš no­riu at­si­pra­šy­ti me­di­kų var­du už to­kių žo­džių var­to­ji­mą, nes, man at­ro­do, mo­kė­mės ir gy­ve­no­me pa­na­šio­mis są­ly­go­mis. At­si­pra­šau vi­sų ko­le­gų, kad ma­no ko­le­gė, pro­fe­si­jos se­sė, taip kal­ba.<text:s/></text:p>
        <text:p text:style-name="Roman"><text:s/><text:span text:style-name="T1670">PIRMININKĖ.</text:span><text:s/>Ger­bia­ma­sis E. Šab­lins­kas.</text:p>
        <text:p text:style-name="Roman"><text:span text:style-name="T1671">E. ŠABLINSKAS</text:span><text:s/><text:span text:style-name="T1672">(</text:span><text:span text:style-name="T1673">LSDPF</text:span><text:span text:style-name="T1674">)</text:span>. Dė­kui po­sė­džio pir­mi­nin­kei. Ger­bia­mie­ji ko­le­gos, jūs vi­sas tas ba­ta­li­jas ma­tė­te, kad ke­li, ku­rie pa­si­sa­kė… ir vi­są in­tri­gą iš nuo­sta­bios, kad ir kaip bū­tų, Kon­ser­va­to­rių par­ti­jos, ten yra la­bai daug ge­rų žmo­nių. Bet mes pa­lie­čia­me tik ke­le­to žmo­nių skau­džias vie­tas. Aš ne­si­ti­kė­jau, kad ger­bia­ma Ra­se­lė nu­si­va­žiuos že­miau Ga­riū­nų ly­gio.<text:s/></text:p>
        <text:p text:style-name="Roman">Ko­le­gos, no­rė­čiau, kad vi­sų aki­vaiz­do­je… nes jūs že­mi­na­te ne tik mus, že­mi­na­te ir sa­vo ša­lia sė­din­čius ko­le­gas. Iš­ties tai šiek tiek ne­pa­do­ru. Ma­ny­čiau, kad jūs šian­dien pat vi­sų aki­vaiz­do­je at­si­pra­šy­si­te, nes per­žen­gė­te Ru­bi­ko­ną. Po jo jau jums ga­li bū­ti ne­sal­du. (<text:span text:style-name="T1675">Bal</text:span><text:span text:style-name="T1676">­sai sa</text:span><text:span text:style-name="T1677">­lė</text:span><text:span text:style-name="T1678">­je</text:span>) Ger­bia­ma­sis A. Ku­bi­lius, jau ma­to­me, kad iš­ves­tas iš pu­siau­svy­ros, bet kaip nuo­sta­baus pro­to žmo­gus jis vis tiek tu­rė­tų kaip nors su­si­val­dy­ti ir ne<text:s/><text:span text:style-name="T1679">okin</text:span><text:span text:style-name="T1680">­ti</text:span>, ne<text:s/><text:span text:style-name="T1681">ūkin</text:span><text:span text:style-name="T1682">­ti</text:span>. Juk ne­tak­tiš­ka! Mū­sų ne­iš­ve­si­te. Mes de­kla­ra­vo­me tik fak­tus! Ne­py­ki­te. Ir ne­sa­ko­me, kur ki­tos bė­dos. Šian­dien nag­ri­nė­ja­me ger­bia­mo­jo G. Land­sber­gio žmo­nos esa­mus tur­tus, tei­sė­tai ar ne­tei­sė­tai gau­tus<text:span text:style-name="T1683"><text:s/>iš vals</text:span><text:span text:style-name="T1684">­ty</text:span><text:span text:style-name="T1685">­bės. Tai</text:span><text:span text:style-name="T1686">­gi ne</text:span><text:span text:style-name="T1687">­py</text:span><text:span text:style-name="T1688">­ki</text:span><text:span text:style-name="T1689">­te. To, kas aki</text:span><text:span text:style-name="T1690">­vaiz</text:span><text:span text:style-name="T1691">­du, ne</text:span><text:span text:style-name="T1692">­ga</text:span><text:span text:style-name="T1693">­li</text:span><text:span text:style-name="T1694">­ma slėp</text:span><text:span text:style-name="T1695">­ti ir kar</text:span><text:span text:style-name="T1696">­tu že</text:span><text:span text:style-name="T1697">­min</text:span><text:span text:style-name="T1698">­ti ki</text:span><text:span text:style-name="T1699">­tus. D</text:span><text:span text:style-name="T1700">ė</text:span><text:span text:style-name="T1701">­kui.</text:span></text:p>
        <text:p text:style-name="Roman"><text:span text:style-name="T1702">PIRMININKĖ.</text:span><text:s/>Už – A. Skar­džius. Bet, ger­bia­mie­ji ko­le­gos, ne­įžei­di­nė­ki­te vie­ni ki­tų.<text:s/></text:p>
        <text:p text:style-name="Roman"><text:span text:style-name="T1703">A. SKARDŽIUS</text:span><text:s/><text:span text:style-name="T1704">(</text:span><text:span text:style-name="T1705">LSDPF</text:span><text:span text:style-name="T1706">)</text:span>. Ačiū, pir­mi­nin­ke. Sa­ko, kaip klau­si, taip ir at­si­lieps. Aš ma­nau, kad kon­ser­va­to­riai jau pa­sie­kė ku­bi­lo dug­ną. Ab­so­liu­tus dug­nas yra. Ma­nęs ne­nu­ste­bi­no šis R. Juk­ne­vi­čie­nės pa­si­sa­ky­mas, ži­nant, ko­kio­je šei­mo­je ji už­au­go. Man te­ko ne­lai­mė mo­ky­tis to­je mo­kyk­lo­je, ku­riai va­do­va­vo jos tė­vas – ate­is­tas, ko­mu­nis­tas, kar­je­ris­tas. Tai štai to­kio­je ap­lin­ko­je ne­ga­li už­aug­ti krikš­čio­nis žmo­gus. Ne­svar­bu, kaip jis iš­vers­tų kai­lį, bet vis tiek, sa­ky­ki­me, tas pra­trūks­ta.<text:s/></text:p>
        <text:soft-page-break/>
        <text:p text:style-name="P1707"><text:span text:style-name="T1708">PIRMININKĖ.</text:span><text:s/>Ger­bia­ma­sis ko­le­ga, ne apie tė­vus kal­ba­me!</text:p>
        <text:p text:style-name="Roman"><text:span text:style-name="T1709">A. SKARDŽIUS</text:span><text:s/><text:span text:style-name="T1710">(</text:span><text:span text:style-name="T1711">LSDPF</text:span><text:span text:style-name="T1712">)</text:span>. Ger­bia­mo­ji pir­mi­nin­ke, pra­šau ne­truk­dy­ti, aš tu­riu dar mi­nu­tę lai­ko. To­dėl aš ma­nau, kad gi­nant vi­so­kio­mis prie­mo­nė­mis… nors mes 2007 me­tais šią par­ti­ją bu­vo­me pri­pa­ži­nę te­ro­ris­ti­nės or­ga­ni­za­ci­jos po­žy­mių tu­rin­čia or­ga­ni­za­ci­ja, bu­vo su­da­ry­ta spe­cia­lio­ji<text:span text:style-name="T1713"><text:s/>ko</text:span><text:span text:style-name="T1714">­mi</text:span><text:span text:style-name="T1715">­si</text:span><text:span text:style-name="T1716">­ja, bet kaž</text:span><text:span text:style-name="T1717">­ko</text:span><text:span text:style-name="T1718">­dėl vi</text:span><text:span text:style-name="T1719">­si ra</text:span><text:span text:style-name="T1720">­miai<text:s/></text:span><text:span text:style-name="T1721">–<text:s/></text:span><text:span text:style-name="T1722">ap</text:span><text:span text:style-name="T1723">­gin</text:span><text:span text:style-name="T1724">­kluo</text:span><text:span text:style-name="T1725">­ki</text:span><text:span text:style-name="T1726">­me, duo</text:span><text:span text:style-name="T1727">­ki</text:span><text:span text:style-name="T1728">­me šau</text:span><text:span text:style-name="T1729">­tu</text:span><text:span text:style-name="T1730">­vus, duo</text:span><text:span text:style-name="T1731">­ki</text:span><text:span text:style-name="T1732">­me tą ir tą.</text:span><text:s/>Aš ma­tau, kas čia da­ro­si par­la­men­te. Ir tuos pseu­do­pat­rio­tus mes ga­lų ga­le su­tik­si­me tuoj kur nors Pa­kau­nės miš­ke prie Bra­žuo­lės til­to ar pa­na­šio­je si­tu­a­ci­jo­je, kaip žu­vo J. Ab­ro­ma­vi­čius.<text:s/></text:p>
        <text:p text:style-name="Roman">Štai šie klau­si­mai li­ko ne­at­sa­ky­ti. Aš ma­nau, kad tik­rai žmo­nės pa­si­žiū­rės į to­kį vals­ty­bės tur­to grobs­ty­mą. Ga­lų ga­le iš­tirs Ber­mu­dus, kaip ten pi­ni­gu­čiai ke­liau­ja, iš­tirs su­tar­tis su „Ge­ne­ral Elec­tric“ ir vi­sa ki­ta. O taip vi­du­ry die­nos ap­vo­gi­nė­ti tau­tą, kaip jūs da­bar ban­dė­te sa­vo pir­mi­nin­kui su­kur­ti ver­slo in­fra­struk­tū­rą, pri­va­taus ver­slo in­fra­struk­tū­rą vals­ty­bės są­skai­ta, ne­ga­li­ma, gė­da ir ne­krikš­čio­niš­ka!</text:p>
        <text:p text:style-name="Roman"><text:span text:style-name="T1733">PIRMININKĖ.</text:span><text:s/>Ger­bia­ma­sis ko­le­ga, iš tik­rų­jų Sei­me, kaip sa­ko­ma, nag­ri­nė­ti tė­vų biog­ra­fi­jas ir ne­tu­rint ga­li­my­bių… Ger­bia­ma­sis ko­le­ga, ga­li­ma kal­bė­ti po­li­ti­nes kal­bas, tam ir yra skir­tas Sei­mas, bet tė­vai mums vi­siems yra šven­ti ir nie­kie­no tei­sė juo­din­ti tė­vus. O jūs šiuo at­ve­ju tik­rai R. Juk­ne­vi­čie­nės tė­vo ad­re­su pa­sa­kė­te daug to­kių da­ly­kų Sei­mo sa­lė­je, kur vi­siš­kai ne­tin­ka, ne­etiš­ka ir aš siū­ly­čiau at­si­pra­šy­ti Ra­sos tė­vo šio­je pat Sei­mo sa­lė­je. Aš jū­sų ne­auk­lė­ju, aš jums tie­siog pri­me­nu. Tė­vai yra šven­ta. Ga­li­te čia po­li­tiš­kai dras­ky­tis vi­si, kiek no­ri­te. V. A. Ma­tu­le­vi­čius – prieš.</text:p>
        <text:p text:style-name="Roman"><text:span text:style-name="T1734">V. A. MATULEVIČIUS</text:span><text:s/><text:span text:style-name="T1735">(</text:span><text:span text:style-name="T1736">MSNG</text:span><text:span text:style-name="T1737">)</text:span>. Ger­bia­mie­ji ko­le­gos, aš po pa­tei­ki­mo bal­sa­vau už nu­ta­ri­mą. Ka­dan­gi įdė­miai skai­čiau Vals­ty­bės kon­tro­lės iš­va­das, man at­ro­do, jos apo­li­tiš­kos, be­ša­liš­kos, kon­sta­tuo­ja­mi tam tik­ri fak­tai, ku­rie at­spin­di reiš­ki­nį, ir tiek. Ta­čiau kuo tai vir­to da­bar čia, Sei­mo sa­lė­je, tai aš dau­giau ne­bal­suo­siu už ši­tą nu­ta­ri­mą. Ma­ne, kaip Sei­mo na­rį, žei­džia, kad šio­je si­tu­a­ci­jo­je pir­mu smui­ku gro­ja K. Dauk­šys ir čia vi­sus mo­ko ir mo­ra­li­zuo­ja. Tam, kad vi­sus mo­ra­li­zuo­tum, rei­kia tu­rė­ti vi­sų pir­ma tą mo­ra­li­nę tei­sę. Tams­ta dar nepa­si­aiš­ki­nai vi­suo­me­nei, iš kur ir už ko­kius pi­ni­gus nu­si­pir­kai Bul­ga­ri­jo­je skly­pus. Pir­miau pa­aiš­kink žmo­nėms, iš ko­kių pi­ni­gų, kaip įsi­gi­jai ir ko­dėl nu­slė­pei tai nuo vi­suo­me­nės, o ta­da mo­kyk ki­tus gy­ven­ti.<text:s/></text:p>
        <text:p text:style-name="Roman"><text:span text:style-name="T1738">PIRMININKĖ.</text:span><text:s/>Už – V. Kam­ble­vi­čius.<text:s/></text:p>
        <text:p text:style-name="Roman"><text:span text:style-name="T1739">V. KAMBLEVIČIUS</text:span><text:s/><text:span text:style-name="T1740">(</text:span><text:span text:style-name="T1741">TTF</text:span><text:span text:style-name="T1742">)</text:span>. Mie­lie­ji ko­le­gos, čia dau­ge­lis iš mū­sų pa­sa­kė, kad ne­si­ti­kė­jo iš Ra­sos to­kių žo­džių. Aš ją ste­biu nuo ne­pri­klau­so­my­bės me­tų, tai ji man pri­me­na Ma­ry­tę Mel­ni­kai­tę, ir ka­da to­kios kal­bos ei­na iš jos bur­nos, tai fak­tiš­kai rei­kia pri­tai­ky­ti tuos žo­džius pa­čiai. Ka­dan­gi tai su­si­ję ir su ma­ni­mi, nes aš kal­bu prieš.<text:s/></text:p>
        <text:p text:style-name="Roman">Bū­ki­me at­vi­ri, vi­sas šis klau­si­mas, Mor­tos pro­ble­mos, sa­ky­čiau, yra pas­ku­ti­nių me­tų di­džiau­sia afe­ra, kur bu­vo nu­ma­ty­ta<text:s/><text:span text:style-name="T1743">pri</text:span><text:span text:style-name="T1744">­chva</text:span><text:span text:style-name="T1745">­ti</text:span><text:span text:style-name="T1746">­zuo</text:span><text:span text:style-name="T1747">­ti</text:span><text:s/>pa­sta­tą, dar 7 mln. bū­tų pa­ė­mu­si iš ban­ko „Lie­tu­vos ener­gi­ja“ ir fak­tiš­kai pa­sta­tas bū­tų per­ėjęs už kaž­kiek lai­ko ne­mo­ka­mai.<text:s/></text:p>
        <text:p text:style-name="Roman">To­dėl, mie­lie­ji ko­le­gos, no­rė­čiau vi­sus pa­kvies­ti tie­siog su­si­mąs­ty­ti. Rei­kia pa­si­mo­ky­ti iš kon­ser­va­to­rių, kaip ap­dai­riai jie vis­ką da­ro. Ma­tyt, pa­si­sam­dę ge­riau­sius eks­per­tus, tei­sė­jus, ir fak­tiš­kai taip gud­riai vis­ką pa­ima į sa­vo ran­kas, kad net šuo ne­su­lo­ja. Taip rei­kia dirb­ti! (<text:span text:style-name="T1748">Bal</text:span><text:span text:style-name="T1749">­sai sa</text:span><text:span text:style-name="T1750">­lė</text:span><text:span text:style-name="T1751">­je</text:span>)<text:s/></text:p>
        <text:p text:style-name="Roman"><text:span text:style-name="T1752">PIRMININKĖ.</text:span><text:s/>Dėl ve­di­mo tvar­kos J. Ole­kas.<text:s/></text:p>
        <text:p text:style-name="Roman"><text:span text:style-name="T1753">J. OLEKAS</text:span><text:s/><text:span text:style-name="T1754">(</text:span><text:span text:style-name="T1755">LSDPF</text:span><text:span text:style-name="T1756">)</text:span>. Mie­la ko­le­ge, ačiū. Aš tik­rai no­riu pri­si­dė­ti prie pa­čios pa­sa­ky­mo ir pa­pra­šy­ti, kad vi­si mes pa­kal­bė­tu­me šiek tiek ra­miau. Tik­rai ir apie tė­vus, ir apie bu­vu­sius ko­mu­nis­tus. Gal vi­so­kių tarp jų bu­vo. Tiek to. Pa­ban­dy­ki­me pri­im­ti tuos nu­ta­ri­mus, ku­rių šian­dien iš mū­sų žmo­nės no­ri.<text:s/></text:p>
        <text:p text:style-name="Roman"><text:span text:style-name="T1757">PIRMININKĖ.</text:span><text:s/>Bal­suo­ja­me. Kas už tai, kad bū­tų pri­im­tas Sei­mo nu­ta­ri­mas, re­gist­ra­ci­jos Nr. XIIP-4496(2), bal­suo­ja­te už, kas tu­ri­te ki­tą nuo­mo­nę, bal­suo­ja­te prieš ar­ba su­si­lai­ko­te.<text:s/></text:p>
        <text:p text:style-name="Roman"/>
        <text:soft-page-break/>
        <text:p text:style-name="P1758">Šio nu­ta­ri­mo pri­ėmi­mas</text:p>
        <text:p text:style-name="P1759"/>
        <text:p text:style-name="P1760">Bal­sa­vo 85 Sei­mo na­riai: už – 59, prieš – 21, su­si­lai­kė 5. Sei­mo nu­ta­ri­mas (pro­jek­tas Nr. XIIP-4496(2) pri­im­tas. (<text:span text:style-name="T1761">Gon</text:span><text:span text:style-name="T1762">­gas</text:span>)<text:s/></text:p>
        <text:p text:style-name="Roman"/>
        <text:p text:style-name="Laikas">17.21 val.</text:p>
        <text:p text:style-name="Roman12"><text:span text:style-name="T1763">Vie</text:span><text:span text:style-name="T1764">­šų</text:span><text:span text:style-name="T1765">­jų pir</text:span><text:span text:style-name="T1766">­ki</text:span><text:span text:style-name="T1767">­mų įsta</text:span><text:span text:style-name="T1768">­ty</text:span><text:span text:style-name="T1769">­mo Nr. I-1491 pa</text:span><text:span text:style-name="T1770">­kei</text:span><text:span text:style-name="T1771">­ti</text:span><text:span text:style-name="T1772">­mo įsta</text:span><text:span text:style-name="T1773">­ty</text:span><text:span text:style-name="T1774">­mo pro</text:span><text:span text:style-name="T1775">­jek</text:span><text:span text:style-name="T1776">­tas Nr. XIIP-3750ES,</text:span><text:s/>Pir­ki­mų, at­lie­ka­mų van­dent­var­kos, ener­ge­ti­kos, trans­por­to ir paš­to pa­slau­gų sri­ties perkan­čių­jų sub­jek­tų, įsta­ty­mo pro­jek­tas Nr. XIIP-3751, Vie­šų­jų pir­ki­mų, at­lie­ka­mų gy­ny­bos ir sau­gu­mo sri­ty­je, įsta­ty­mo Nr. XI-1491 1, 2, 3, 4, 5, 9, 10, 16, 24, 24<text:span text:style-name="T1777">1</text:span>, 25, 26, 31, 32, 44, 46 straips­nių pa­kei­ti­mo įsta­ty­mo pro­jek­tas Nr. XIIP-3754, Pa­slau­gų įsta­ty­mo<text:s/><text:span text:style-name="T1778">Nr. XI-570 3 prie</text:span><text:span text:style-name="T1779">­do pa</text:span><text:span text:style-name="T1780">­kei</text:span><text:span text:style-name="T1781">­ti</text:span><text:span text:style-name="T1782">­mo įsta</text:span><text:span text:style-name="T1783">­ty</text:span><text:span text:style-name="T1784">­mo pro</text:span><text:span text:style-name="T1785">­jek</text:span><text:span text:style-name="T1786">­tas Nr. XIIP-3755, Ki</text:span><text:span text:style-name="T1787">­no įsta</text:span><text:span text:style-name="T1788">­ty</text:span><text:span text:style-name="T1789">­mo Nr. IX-752</text:span><text:s/>9 straips­nio pa­kei­ti­mo įsta­ty­mo pro­jek­tas Nr. XIIP-3756, Vals­ty­bi­nės dar­bo ins­pek­ci­jos įsta­ty­mo Nr. IX-1768 12<text:span text:style-name="T1790">1</text:span><text:s/>straips­nio pa­kei­ti­mo įsta­ty­mo pro­jek­tas Nr. XIIP-3757, Valstybės ir sa­vi­val­dy­bės įmo­nių įsta­ty­mo Nr. I-722 17 straips­nio pa­kei­ti­mo įsta­ty­mo pro­jek­tas Nr. XIIP-3758, Mo­kė­ji­mų, at­lie­ka­mų pa­gal ko­mer­ci­nes su­tar­tis, vė­la­vi­mo<text:s/><text:span text:style-name="T1791">preven</text:span><text:span text:style-name="T1792">­ci</text:span><text:span text:style-name="T1793">­jos įsta</text:span><text:span text:style-name="T1794">­ty</text:span><text:span text:style-name="T1795">­mo Nr. IX-1873 2 straips</text:span><text:span text:style-name="T1796">­nio pa</text:span><text:span text:style-name="T1797">­kei</text:span><text:span text:style-name="T1798">­ti</text:span><text:span text:style-name="T1799">­mo įsta</text:span><text:span text:style-name="T1800">­ty</text:span><text:span text:style-name="T1801">­mo pro</text:span><text:span text:style-name="T1802">­jek</text:span><text:span text:style-name="T1803">­tas Nr. XIIP-3759</text:span>, In­ves­ti­ci­jų įsta­ty­mo Nr. VIII-1312 15<text:span text:style-name="T1804">1</text:span><text:s/>ir 15<text:span text:style-name="T1805">2</text:span><text:s/>straips­nių pa­kei­ti­mo įsta­ty­mo pro­jek­tas Nr. XIIP-3760, Ši­lu­mos ūkio įsta­ty­mo Nr. IX-1565 37 straips­nio pa­kei­ti­mo įsta­ty­mo projek­tas Nr. XIIP-3761, At­si­skai­ty­mo už že­mės ūkio pro­duk­ci­ją įsta­ty­mo Nr. VIII-1422 2 straips­nio pa­kei­ti­mo įsta­ty­mo pro­jek­tas Nr. XIIP-3762, Sta­ty­bos įsta­ty­mo Nr. I-1240 12 straips­nio pa­kei­ti­mo įsta­ty­mo pro­jek­tas Nr. XIIP-3763, Sau­go­mų te­ri­to­ri­jų įsta­ty­mo Nr. I-301 28 straips­nio pa­kei­ti­mo įsta­ty­mo pro­jek­tas Nr. XIIP-3764 (<text:span text:style-name="T1806">svars</text:span><text:span text:style-name="T1807">­ty</text:span><text:span text:style-name="T1808">­mas</text:span>)</text:p>
        <text:p text:style-name="Roman"/>
        <text:p text:style-name="Roman">Vie­šų­jų pir­ki­mų įsta­ty­mo pa­kei­ti­mo įsta­ty­mo pro­jek­tas ir daug ly­di­mų­jų pro­jek­tų<text:s/><text:span text:style-name="T1809">Nr. XIIP-3750, Nr. XIIP-3751, Nr. XIIP-3754, Nr. XIIP-3755, Nr. XIIP-3756, Nr. XIIP-3757</text:span>, Nr. XIIP-3758, Nr. XIIP-3759, Nr. XIIP-3760, Nr. XIIP-3761, Nr. XIIP-3762, Nr. XIIP-3763 ir Nr. XIIP-3764. Kvie­čiu į tri­bū­ną R. Že­mai­tai­tį, Eko­no­mi­kos ko­mi­te­tas. Dėl vi­sų, ko­le­ga.</text:p>
        <text:p text:style-name="Roman"><text:span text:style-name="T1810">R. ŽEMAITAITIS</text:span><text:span text:style-name="T1811"><text:s/></text:span><text:span text:style-name="T1812">(</text:span><text:span text:style-name="T1813">TTF</text:span><text:span text:style-name="T1814">)</text:span><text:span text:style-name="T1815">. Ačiū, ger</text:span><text:span text:style-name="T1816">­bia</text:span><text:span text:style-name="T1817">­ma po</text:span><text:span text:style-name="T1818">­sė</text:span><text:span text:style-name="T1819">­džio pir</text:span><text:span text:style-name="T1820">­mi</text:span><text:span text:style-name="T1821">­nin</text:span><text:span text:style-name="T1822">­ke</text:span><text:span text:style-name="T1823">. Ko</text:span><text:span text:style-name="T1824">­le</text:span><text:span text:style-name="T1825">­gos, čia ne</text:span><text:span text:style-name="T1826">­la</text:span><text:span text:style-name="T1827">­bai kar</text:span><text:span text:style-name="T1828">­š</text:span><text:span text:style-name="T1829">­</text:span><text:span text:style-name="T1830">tas pro</text:span><text:span text:style-name="T1831">­jek</text:span><text:span text:style-name="T1832">­tas, koks prieš tai bu</text:span><text:span text:style-name="T1833">­vo. Eko</text:span><text:span text:style-name="T1834">­no</text:span><text:span text:style-name="T1835">­mi</text:span><text:span text:style-name="T1836">­kos ko</text:span><text:span text:style-name="T1837">­mi</text:span><text:span text:style-name="T1838">­te</text:span><text:span text:style-name="T1839">­tas bir</text:span><text:span text:style-name="T1840">­že</text:span><text:span text:style-name="T1841">­lio 29 die</text:span><text:span text:style-name="T1842">­ną svars</text:span><text:span text:style-name="T1843">­tė daug įsta</text:span><text:span text:style-name="T1844">­ty</text:span><text:span text:style-name="T1845">­m</text:span><text:span text:style-name="T1846">ų</text:span><text:span text:style-name="T1847"><text:s/>pro</text:span><text:span text:style-name="T1848">­jek</text:span><text:span text:style-name="T1849">­tų ir nu</text:span><text:span text:style-name="T1850">­spren</text:span><text:span text:style-name="T1851">­dė (7 – už, 2 su</text:span><text:span text:style-name="T1852">­si</text:span><text:span text:style-name="T1853">­lai</text:span><text:span text:style-name="T1854">­kė) grą</text:span><text:span text:style-name="T1855">­žin</text:span><text:span text:style-name="T1856">­ti ini</text:span><text:span text:style-name="T1857">­cia</text:span><text:span text:style-name="T1858">­to</text:span><text:span text:style-name="T1859">­riams juos to</text:span><text:span text:style-name="T1860">­bu</text:span><text:span text:style-name="T1861">­lin</text:span><text:span text:style-name="T1862">­ti. (</text:span><text:span text:style-name="T1863">Bal</text:span><text:span text:style-name="T1864">­sai sa</text:span><text:span text:style-name="T1865">­lė</text:span><text:span text:style-name="T1866">­je</text:span><text:span text:style-name="T1867">)<text:s/></text:span></text:p>
        <text:p text:style-name="Roman"><text:span text:style-name="T1868">PIRMININKĖ.</text:span><text:s/>Ger­bia­mi ko­le­gos, gal ga­li­me ben­dru su­ta­ri­mu vi­sus pro­jek­tus grą­žin­ti ini­cia­to­riams to­bu­lin­ti? (<text:span text:style-name="T1869">Bal</text:span><text:span text:style-name="T1870">­sai sa</text:span><text:span text:style-name="T1871">­lė</text:span><text:span text:style-name="T1872">­je</text:span>) Va­di­na­si, vi­si pro­jek­tai, pra­de­dant Vie­šų­jų pir­ki­mų įsta­ty­mo pa­kei­ti­mo įsta­ty­mo pro­jek­tu Nr. XIIP-3750 (ir ku­riuos prieš tai var­di­nau), grą­ži­na­mi ini­cia­to­riams to­bu­lin­ti.<text:s/></text:p>
        <text:p text:style-name="Roman"/>
        <text:p text:style-name="Laikas">17.23 val.</text:p>
        <text:p text:style-name="Roman12">Vals­ty­bi­nių so­cia­li­nio drau­di­mo pen­si­jų įsta­ty­mo Nr. I-549 1, 34, 43, 54 straips­nių<text:s/>pa­kei­ti­mo, 3 straips­nio pri­pa­ži­ni­mo ne­te­ku­siu ga­lios ir Įsta­ty­mo prie­do pa­kei­ti­mo įstatymo<text:s/>pro­jek­tas Nr. XIIP-4502 (<text:span text:style-name="T1873">pa</text:span><text:span text:style-name="T1874">­tei</text:span><text:span text:style-name="T1875">­ki</text:span><text:span text:style-name="T1876">­mas</text:span>)</text:p>
        <text:p text:style-name="Roman"/>
        <text:p text:style-name="Roman">Vals­ty­bi­nių so­cia­li­nio drau­di­mo pen­si­jų įsta­ty­mo 1, 34, 43, 54 straips­nių pa­kei­ti­mo, 3 straips­nio pri­pa­ži­ni­mo ne­te­ku­siu ga­lios ir įsta­ty­mo prie­do pa­kei­ti­mo įsta­ty­mo pro­jek­to pa­tei­ki­mas. Kvie­čiu vi­ce­mi­nist­rą G. Kli­ma­vi­čių.</text:p>
        <text:p text:style-name="Roman"><text:span text:style-name="T1877">G. KLIMAVIČIUS.</text:span><text:span text:style-name="T1878"><text:s/>Ačiū, ger</text:span><text:span text:style-name="T1879">­bia</text:span><text:span text:style-name="T1880">­ma po</text:span><text:span text:style-name="T1881">­sė</text:span><text:span text:style-name="T1882">­džio pir</text:span><text:span text:style-name="T1883">­mi</text:span><text:span text:style-name="T1884">­nin</text:span><text:span text:style-name="T1885">­ke. Ger</text:span><text:span text:style-name="T1886">­bia</text:span><text:span text:style-name="T1887">­mi Sei</text:span><text:span text:style-name="T1888">­mo na</text:span><text:span text:style-name="T1889">­riai, tei</text:span><text:span text:style-name="T1890">­kia</text:span><text:span text:style-name="T1891">­mas…</text:span></text:p>
        <text:p text:style-name="Roman"><text:span text:style-name="T1892">PIRMININKĖ.</text:span><text:s/>Kal­bė­ki­te į mik­ro­fo­ną.</text:p>
        <text:p text:style-name="Roman"><text:span text:style-name="T1893">G. KLIMAVIČIUS.</text:span><text:s/>…Lie­tu­vos Res­pub­li­kos vals­ty­bi­nių so­cia­li­nio drau­di­mo pen­si­jų įsta­ty­mo Nr. I-549 1, 34, 43, 54 straips­nių pa­kei­ti­mo, 3 straips­nio pri­pa­ži­ni­mo ne­te­ku­siu ga­lios ir įsta­ty­mo prie­do pa­kei­ti­mo įsta­ty­mo pro­jek­tas. Šiuo pro­jek­tu sie­kia­ma dvie­jų tiks­lų. Jie yra dau­giau tech­ni­nio po­bū­džio.<text:s/></text:p>
        <text:soft-page-break/>
        <text:p text:style-name="Roman">Pir­mas. Į ga­lio­jan­tį Pen­si­jų įsta­ty­mą per­kel­ti va­di­na­mą­ją se­zo­ni­nių dar­buo­to­jų di­rek­ty­vą dėl tre­čių­jų ša­lių pi­lie­čių at­vy­ki­mo ir dar­bo se­zo­ni­niais dar­buo­to­jais są­ly­gų. Pa­gal šią di­rek­ty­vą Lie­tu­va pri­va­lo su­teik­ti vie­no­das tei­ses pen­si­jų sri­ty­je į Lie­tu­vą at­vyks­tan­tiems dirb­ti se­zo­ni­nį dar­bą tre­čių­jų ša­lių pi­lie­čiams ir jiems gy­ve­nant Lie­tu­vo­je.<text:s/></text:p>
        <text:p text:style-name="Roman">Ant­ras tiks­las bū­tų su­de­rin­ti Pen­si­jų įsta­ty­mą su nuo 2016 m. sau­sio 1 d. įsi­ga­lio­ju­sia Gy­ve­na­mo­sios vie­tos de­kla­ra­vi­mo įsta­ty­mo nau­ja re­dak­ci­ja. Nau­jo­je re­dak­ci­jo­je ne­li­ko Lie­tu­vos gy­ven­to­jų api­brė­ži­mo, api­brė­žia­ma gy­ve­na­mo­ji vie­ta Lie­tu­vo­je ir nu­sta­to­ma prie­vo­lė vi­siems tei­sė­tai čia gy­ve­nan­tiems de­kla­ruo­ti fak­ti­nę gy­ve­na­mą­ją vie­tą. To­dėl Pen­si­jų įsta­ty­me siū­lo­me at­si­sa­ky­ti nuo­la­ti­nio gy­ven­to­jo api­brėž­ties nu­sta­tant, kad tei­sę gau­ti pen­si­ją Lie­tu­vo­je tu­ri vi­si<text:s/><text:span text:style-name="T1894">čia tei</text:span><text:span text:style-name="T1895">­sė</text:span><text:span text:style-name="T1896">­tai gy</text:span><text:span text:style-name="T1897">­ve</text:span><text:span text:style-name="T1898">­nan</text:span><text:span text:style-name="T1899">­tys de</text:span><text:span text:style-name="T1900">­kla</text:span><text:span text:style-name="T1901">­ra</text:span><text:span text:style-name="T1902">­vę gy</text:span><text:span text:style-name="T1903">­ve</text:span><text:span text:style-name="T1904">­na</text:span><text:span text:style-name="T1905">­mą</text:span><text:span text:style-name="T1906">­ją vie</text:span><text:span text:style-name="T1907">­tą ir tu</text:span><text:span text:style-name="T1908">­rin</text:span><text:span text:style-name="T1909">­tys rei</text:span><text:span text:style-name="T1910">­ka</text:span><text:span text:style-name="T1911">­l</text:span><text:span text:style-name="T1912">au</text:span><text:span text:style-name="T1913">­ja</text:span><text:span text:style-name="T1914">­mą sta</text:span><text:span text:style-name="T1915">­žo me</text:span><text:span text:style-name="T1916">­tų skai</text:span><text:span text:style-name="T1917">­čių.</text:span></text:p>
        <text:p text:style-name="Roman">Siū­lo­ma įsta­ty­mo įsi­ga­lio­ji­mo da­ta – 2016 m. rug­sė­jo 30 d., nes se­zo­ni­nių dar­buo­to­jų di­rek­ty­va įpa­rei­go­ja vals­ty­bes na­res nuo šios die­nos tu­rė­ti ga­lio­jan­čius įsta­ty­mus, per­ke­lian­čius šią di­rek­ty­vą. Ačiū.</text:p>
        <text:p text:style-name="Roman"><text:span text:style-name="T1918">PIRMININKĖ.</text:span><text:s/>Dė­kui. Jū­sų nie­kas ne­no­ri klaus­ti.</text:p>
        <text:p text:style-name="Roman">Ger­bia­mi ko­le­gos, ar ga­li­me ben­dru su­ta­ri­mu po pa­tei­ki­mo pri­tar­ti? (<text:span text:style-name="T1919">Bal</text:span><text:span text:style-name="T1920">­sai sa</text:span><text:span text:style-name="T1921">­lė</text:span><text:span text:style-name="T1922">­je</text:span>) Po pa­tei­ki­mo pri­tar­ta ben­dru su­ta­ri­mu. Vy­riau­sy­bė siū­lo svars­ty­ti sku­bos tvar­ka. (<text:span text:style-name="T1923">Bal</text:span><text:span text:style-name="T1924">­sai sa</text:span><text:span text:style-name="T1925">­lė</text:span><text:span text:style-name="T1926">­je</text:span>) Ar ga­li­me pri­tar­ti sku­bai? (<text:span text:style-name="T1927">Bal</text:span><text:span text:style-name="T1928">­sai sa</text:span><text:span text:style-name="T1929">­lė</text:span><text:span text:style-name="T1930">­je</text:span>) Pa­grin­di­nis ko­mi­te­tas – So­cia­li­nių rei­ka­lų ir dar­bo ko­mi­te­tas. Nu­ma­to­ma svars­ty­ti Sei­mo ru­dens se­si­jo­je. Ar pri­ta­ria­te? (<text:span text:style-name="T1931">Bal</text:span><text:span text:style-name="T1932">­sai sa</text:span><text:span text:style-name="T1933">­lė</text:span><text:span text:style-name="T1934">­je</text:span>) Ge­rai.<text:s/></text:p>
        <text:p text:style-name="Roman"/>
        <text:p text:style-name="Laikas">17.26 val.</text:p>
        <text:p text:style-name="Roman12"><text:span text:style-name="T1935">Sei</text:span><text:span text:style-name="T1936">­mo nu</text:span><text:span text:style-name="T1937">­ta</text:span><text:span text:style-name="T1938">­ri</text:span><text:span text:style-name="T1939">­mo „Dėl Lie</text:span><text:span text:style-name="T1940">­tu</text:span><text:span text:style-name="T1941">­vos moks</text:span><text:span text:style-name="T1942">­lo ir ino</text:span><text:span text:style-name="T1943">­va</text:span><text:span text:style-name="T1944">­ci</text:span><text:span text:style-name="T1945">­jų po</text:span><text:span text:style-name="T1946">­li</text:span><text:span text:style-name="T1947">­ti</text:span><text:span text:style-name="T1948">­kos kai</text:span><text:span text:style-name="T1949">­tos gai</text:span><text:span text:style-name="T1950">­rių pa</text:span><text:span text:style-name="T1951">­tvir</text:span><text:span text:style-name="T1952">­ti</text:span><text:span text:style-name="T1953">­ni</text:span><text:span text:style-name="T1954">­mo“</text:span><text:s/>pro­jek­tas Nr. XIIP-4536 (<text:span text:style-name="T1955">pa</text:span><text:span text:style-name="T1956">­tei</text:span><text:span text:style-name="T1957">­ki</text:span><text:span text:style-name="T1958">­mas</text:span>)</text:p>
        <text:p text:style-name="Roman"/>
        <text:p text:style-name="Roman">Sei­mo nu­ta­ri­mas „Dėl Lie­tu­vos moks­lo ir ino­va­ci­jų po­li­ti­kos kai­tos gai­rių pa­tvir­ti­ni­mo“. Pra­ne­šė­jas – R. Pa­liu­kas. Pa­tei­ki­mas. (<text:span text:style-name="T1959">Bal</text:span><text:span text:style-name="T1960">­sas sa</text:span><text:span text:style-name="T1961">­lė</text:span><text:span text:style-name="T1962">­je</text:span>) Pra­šau. A. Ku­bi­lius.</text:p>
        <text:p text:style-name="Roman"><text:span text:style-name="T1963">A. KUBILIUS</text:span><text:s/><text:span text:style-name="T1964">(</text:span><text:span text:style-name="T1965">TS-LKDF</text:span><text:span text:style-name="T1966">)</text:span>. Aš siū­lau ra­cio­na­li­zuo­ti to­liau vi­są dar­bo­tvarkę. Jūs tik per­skai­to­te pa­va­di­ni­mus, pra­ne­šė­jai ga­li at­si­sto­ti ir nu­si­lenk­ti, kad jie yra. Mes su­ta­ria­me, kad ne­klau­sia­me, jo­kių mo­ty­vų, tik ben­dru su­ta­ri­mu pri­ta­ria­me, sku­biai bai­gia­me ir gie­da­me him­ną.</text:p>
        <text:p text:style-name="Roman"><text:span text:style-name="T1967">R. PALIUKAS</text:span><text:span text:style-name="T1968"><text:s/></text:span><text:span text:style-name="T1969">(</text:span><text:span text:style-name="T1970">DPF</text:span><text:span text:style-name="T1971">)</text:span><text:span text:style-name="T1972">. Man at</text:span><text:span text:style-name="T1973">­ro</text:span><text:span text:style-name="T1974">­do, ger</text:span><text:span text:style-name="T1975">­bia</text:span><text:span text:style-name="T1976">­mas Ku</text:span><text:span text:style-name="T1977">­bi</text:span><text:span text:style-name="T1978">­liau, čia jums bus la</text:span><text:span text:style-name="T1979">­bai įdo</text:span><text:span text:style-name="T1980">­mus nu</text:span><text:span text:style-name="T1981">­ta</text:span><text:span text:style-name="T1982">­ri</text:span><text:span text:style-name="T1983">­mas.</text:span></text:p>
        <text:p text:style-name="Roman"><text:span text:style-name="T1984">A. KUBILIUS</text:span><text:s/><text:span text:style-name="T1985">(</text:span><text:span text:style-name="T1986">TS-LKDF</text:span><text:span text:style-name="T1987">)</text:span>. Aš vis­ką per­skai­čiau, vis­kam pri­ta­riu.</text:p>
        <text:p text:style-name="Roman"><text:span text:style-name="T1988">PIRMININKĖ.</text:span><text:s/>Aš pro­ce­dū­riš­kai vis­ką at­lik­siu tiks­liai, jei­gu jūs vi­si ma­žiau kal­bė­si­te.<text:s/></text:p>
        <text:p text:style-name="Roman"><text:span text:style-name="T1989">R. PALIUKAS</text:span><text:s/><text:span text:style-name="T1990">(</text:span><text:span text:style-name="T1991">DPF</text:span><text:span text:style-name="T1992">)</text:span>. Ačiū, ger­bia­ma pir­mi­nin­ke. Ačiū, kad iš tre­čio kar­to su šiuo nu­ta­ri­mu pa­te­kau į tri­bū­ną. No­riu pa­teik­ti Sei­mui svars­ty­ti nu­ta­ri­mą „Dėl Lie­tu­vos moks­lo ir ino­va­ci­jų po­li­ti­kos kai­tos gai­rių pa­tvir­ti­ni­mo“. Čia vi­si kal­bė­jo­me apie pra­ei­tį. Aš no­riu pa­kal­bė­ti apie at­ei­tį, nes šis nu­ta­ri­mas yra orien­tuo­tas į at­ei­tį.<text:s/></text:p>
        <text:p text:style-name="Roman">Jis sie­kia už­tik­rin­ti vals­ty­bės pa­žan­gą, eko­no­mi­kos au­gi­mą, veiks­min­gą švie­ti­mo sis­te­mą. Šį nu­ta­ri­mą Pre­zi­den­tės ini­cia­ty­va pa­ren­gė ir Sei­mui pa­tvir­tin­ti siū­lo dar­bo gru­pė, ku­rią su­da­rė dau­giau ne­gu 50 aka­de­mi­nės ir ver­slo ben­druo­me­nės, ne­vy­riau­sy­bi­nių or­ga­ni­za­ci­jų eks­per­tų, mi­nis­te­ri­jų at­sto­vų. Tai gy­vy­biš­kai svar­bus žings­nis sie­kiant už­tik­rin­ti grei­tes­nį eko­no­mi­kos au­gi­mą ir ša­lies kon­ku­ren­cin­gu­mą.<text:s/></text:p>
        <text:p text:style-name="Roman">Šių gai­rių tiks­las – pra­dė­ti Lie­tu­vos moks­lo ir ino­va­ci­jų po­li­ti­kos at­nau­ji­ni­mą, nu­sta­ty­ti es­mi­nes kryp­tis ir iš­kel­ti už­da­vi­nius, ku­rie yra bū­ti­ni, kad bū­tų įgy­ven­din­ti vals­ty­bės pa­žan­gos stra­te­gi­jo­je „Lie­tu­va 2030“ nu­ma­ty­ti tiks­lai.<text:s/></text:p>
        <text:p text:style-name="Roman">Ka­dan­gi vi­si jau pa­var­gę, aš čia pla­čiau ne­kal­bė­siu, tik pri­sta­tau pa­tį nu­ta­ri­mą.<text:s/></text:p>
        <text:p text:style-name="Roman">Nu­ta­ri­mo 1 straips­nis – pa­tvir­tin­ti Lie­tu­vos moks­lo ir ino­va­ci­jų po­li­ti­kos kai­tos gai­res. 2 straips­nis, la­bai svar­bus, – pa­siū­ly­ti Lie­tu­vos Res­pub­li­kos Vy­riau­sy­bei pa­reng­ti ir pa­tvir­tin­ti Lie­tu­vos moks­lo ir ino­va­ci­jų po­li­ti­kos kai­tos gai­rių įgy­ven­di­ni­mo prie­mo­nių pla­ną iki 2016 m. spa­lio 1 d.<text:s/></text:p>
        <text:p text:style-name="Roman">Iš kar­to pa­aiš­ki­nu dėl da­tos. Jau da­bar, ne­pai­sant, kad nu­ta­ri­mas dar pa­tei­ki­mo ne­per­ėjo, mi­nis­te­ri­jos in­for­muo­tos apie jį ir ta kryp­ti­mi jau dir­ba. Ir Vy­riau­sy­bė ži­no. Ma­nau, kad spa­lio 1 die­na yra re­a­lus ter­mi­nas.<text:s/></text:p>
        <text:p text:style-name="Roman">3 straips­nis – nu­ta­ri­mas įsi­ga­lio­ja nuo pri­ėmi­mo. Taip trum­pai.<text:s/></text:p>
        <text:p text:style-name="Roman"><text:span text:style-name="T1993">PIRMININKĖ.</text:span><text:s/>Klau­sia E. Va­rei­kis.<text:s/></text:p>
        <text:p text:style-name="Roman"><text:span text:style-name="T1994">E. VAREIKIS</text:span><text:s/><text:span text:style-name="T1995">(</text:span><text:span text:style-name="T1996">TS-LKDF</text:span><text:span text:style-name="T1997">)</text:span>. La­bai ačiū jums. Ži­no­te, skai­čiau šias gai­res ir ten yra vis dėl­to tam tik­rų ne­aiš­ku­mų. Jūs mi­ni­te to­kią or­ga­ni­za­ci­ją, ku­ri va­di­na­si Eu­ro­pos ben­dra­dar­bia­vi­mo ir pre­ky­bos or­ga­ni­za­ci­ja. Ži­no­ki­te, ieš­ko­jau Vi­ki­pe­di­jos en­cik­lo­pe­di­jo­se – nė­ra to­kios or­ga­ni­za­ci­jos. Pa­sa­ky­ki­te, ko­kia čia kon­to­ra, jei­gu jos nie­kur nė­ra?<text:s/></text:p>
        <text:p text:style-name="Roman"><text:span text:style-name="T1998">R. PALIUKAS</text:span><text:s/><text:span text:style-name="T1999">(</text:span><text:span text:style-name="T2000">DPF</text:span><text:span text:style-name="T2001">)</text:span>. Čia gal ne­tei­sin­gai bu­vo žo­dis pa­var­to­tas. Eu­ro­pos eko­no­mi­nio ben­dra­dar­bia­vi­mo ir plėt­ros or­ga­ni­za­ci­ja.</text:p>
        <text:p text:style-name="Roman"><text:span text:style-name="T2002">E. VAREIKIS</text:span><text:s/><text:span text:style-name="T2003">(</text:span><text:span text:style-name="T2004">TS-LKDF</text:span><text:span text:style-name="T2005">)</text:span>. Ne­ga­li ofi­cia­lia­me nu­ta­ri­me, ku­rį jūs at­ne­šė­te į Sei­mą…</text:p>
        <text:p text:style-name="Roman"><text:span text:style-name="T2006">R. PALIUKAS</text:span><text:s/><text:span text:style-name="T2007">(</text:span><text:span text:style-name="T2008">DPF</text:span><text:span text:style-name="T2009">)</text:span>. Ge­rai. Mes pa­tai­sy­si­me re­dak­ci­ją. Mū­sų ko­mi­te­tas rim­tai pa­si­ren­gęs svars­ty­ti. Dar aš ne­bai­giau pa­sa­ky­ti, kad jau tu­ri­me Sei­mo kan­ce­lia­ri­jos Tei­sės de­par­ta­men­to pa­sta­bas, ku­rias mū­sų ko­mi­te­tas jau ne­ofi­cia­liai nag­ri­nė­jo ir pa­si­ren­gęs at­si­žvelg­ti. Aš ma­nau, kad kai tik Sei­mas su­si­rinks rug­sė­jo pra­džio­je, iš kar­to mes pra­dė­si­me tą nu­ta­ri­mą svars­ty­ti.<text:s/></text:p>
        <text:p text:style-name="Roman">Ger­bia­mas Va­rei­ki, į jū­sų pa­sta­bą iš kar­to bus at­si­žvelg­ta.</text:p>
        <text:p text:style-name="Roman"><text:span text:style-name="T2010">PIRMININKĖ.</text:span><text:s/>Klau­sia R. Kup­čins­kas.<text:s/></text:p>
        <text:p text:style-name="Roman"><text:span text:style-name="T2011">R. KUPČINSKAS</text:span><text:s/><text:span text:style-name="T2012">(</text:span><text:span text:style-name="T2013">TS-LKDF</text:span><text:span text:style-name="T2014">)</text:span>. Ger­bia­mas pra­ne­šė­jau, aš la­bai trum­pai. Jūs pa­mi­nė­jo­te, kad po gai­rių bus pri­im­tas Vy­riau­sy­bės pa­reng­tas gai­rių įgy­ven­di­ni­mo pla­nas, bet kar­tu vis tiek, man at­ro­do, vals­ty­biš­kai gal­vo­jant, la­bai svar­bu ir fi­nan­si­nis pa­rė­mi­mas, tiks­liau, fi­nan­si­nė ar­gu­men­ta­ci­ja. Ir vis dėl­to at­ei­ty­je tur­būt rei­kė­tų ži­no­ti. Aš su­pran­tu, kaip svar­bu čia ino­va­ci­jos ir to­les­nis aukš­to­jo moks­lo ir švie­ti­mo re­for­ma­vi­mas, bet vis tiek, kiek tai ga­li kai­nuo­ti ir iš kur tie iš­tek­liai šiai, tar­ki­me, re­for­mai ar­ba gai­rėms įgy­ven­din­ti bus su­telk­ti? Ačiū.<text:s/></text:p>
        <text:p text:style-name="Roman"><text:span text:style-name="T2015">R. PALIUKAS</text:span><text:s/><text:span text:style-name="T2016">(</text:span><text:span text:style-name="T2017">DPF</text:span><text:span text:style-name="T2018">)</text:span>. Aš jau at­krei­piau dė­me­sį į da­tą – spa­lio 1 die­na. Tai ir ro­do, kad tą prie­mo­nių pla­ną Vy­riau­sy­bė kar­tu su sa­vo mi­nis­te­ri­jo­mis tu­ri pa­reng­ti, kad bū­tų ga­li­ma iki biu­dže­to svars­ty­mo nu­ma­ty­ti kai ku­rias lė­šas. Da­bar, aiš­ku, sun­ku, ne­sant prie­mo­nių pla­no, nu­ma­ty­ti, koks čia bū­tų lė­šų ly­gis. Aš ma­nau, kad čia gai­rės yra ne vie­niems me­tams, iki 2030 me­tų, tos lė­šos pa­gal tą prie­mo­nių pla­ną tu­rės bū­ti iš­dės­ty­tos.<text:s/></text:p>
        <text:p text:style-name="Roman"><text:span text:style-name="T2019">PIRMININKĖ.</text:span><text:s/>Dė­kui, ko­le­ga. Jūs at­sa­kė­te į klau­si­mus. Da­bar vie­nas – už, vie­nas – prieš po pa­tei­ki­mo. Va­len­ti­nai, no­ri­te kal­bė­ti? (<text:span text:style-name="T2020">Bal</text:span><text:span text:style-name="T2021">­sai sa</text:span><text:span text:style-name="T2022">­lė</text:span><text:span text:style-name="T2023">­je</text:span>) Gal ga­li­me ben­dru su­ta­ri­mu? (<text:span text:style-name="T2024">Bal</text:span><text:span text:style-name="T2025">­sai sa</text:span><text:span text:style-name="T2026">­lė</text:span><text:span text:style-name="T2027">­je</text:span>) Ben­dru su­ta­ri­mu po pa­tei­ki­mo pri­tar­ta Sei­mo nu­ta­ri­mui. Pa­grin­di­nis ko­mi­te­tas – Švie­ti­mo, moks­lo ir kul­tū­ros ko­mi­te­tas. Nu­ma­to­mas svars­ty­mas – ru­dens se­si­jo­je.<text:s/></text:p>
        <text:p text:style-name="Roman"/>
        <text:p text:style-name="Laikas">17.31 val.</text:p>
        <text:p text:style-name="Roman12">Sei­mo nu­ta­ri­mo „Dėl 2017 me­tų pa­skel­bi­mo Al­gir­do Ju­liaus Grei­mo me­tais“<text:s/>projek­tas Nr. XIIP-4251<text:s/>(<text:span text:style-name="T2028">pa</text:span><text:span text:style-name="T2029">­tei</text:span><text:span text:style-name="T2030">­ki</text:span><text:span text:style-name="T2031">­mas</text:span>)</text:p>
        <text:p text:style-name="Roman"/>
        <text:p text:style-name="Roman"><text:span text:style-name="T2032">Da</text:span><text:span text:style-name="T2033">­bar – Sei</text:span><text:span text:style-name="T2034">­mo nu</text:span><text:span text:style-name="T2035">­ta</text:span><text:span text:style-name="T2036">­ri</text:span><text:span text:style-name="T2037">­mo „Dėl 2017 me</text:span><text:span text:style-name="T2038">­tų pa</text:span><text:span text:style-name="T2039">­skel</text:span><text:span text:style-name="T2040">­bi</text:span><text:span text:style-name="T2041">­mo Al</text:span><text:span text:style-name="T2042">­gir</text:span><text:span text:style-name="T2043">­do Ju</text:span><text:span text:style-name="T2044">­liaus Grei</text:span><text:span text:style-name="T2045">­mo me</text:span><text:span text:style-name="T2046">­tais“<text:s/></text:span><text:span text:style-name="T2047">pro</text:span><text:span text:style-name="T2048">­jek</text:span><text:span text:style-name="T2049">­tas Nr. XIIP-4251</text:span><text:span text:style-name="T2050">. Pa</text:span><text:span text:style-name="T2051">­tei</text:span><text:span text:style-name="T2052">­ki</text:span><text:span text:style-name="T2053">­mas. Ko</text:span><text:span text:style-name="T2054">­le</text:span><text:span text:style-name="T2055">­ga R. Pa</text:span><text:span text:style-name="T2056">­liu</text:span><text:span text:style-name="T2057">­kas. Ko</text:span><text:span text:style-name="T2058">­le</text:span><text:span text:style-name="T2059">­ga, pra</text:span><text:span text:style-name="T2060">­šom grei</text:span><text:span text:style-name="T2061">­tai, trum</text:span><text:span text:style-name="T2062">­pai, aiš</text:span><text:span text:style-name="T2063">­kiai.</text:span></text:p>
        <text:p text:style-name="Roman"><text:span text:style-name="T2064">R. PALIUKAS</text:span><text:s/><text:span text:style-name="T2065">(</text:span><text:span text:style-name="T2066">DPF</text:span><text:span text:style-name="T2067">)</text:span>. La­bai trum­pai. Aš tik no­riu pa­sa­ky­ti, kad 2018 me­tais bus mi­ni­mos pa­sau­ly­je ži­no­mo lie­tu­vių kil­mės pran­cū­zų kal­bi­nin­ko, mi­to­lo­go, žy­miau­sio šiuo­lai­ki­nės se­mio­ti­kos at­sto­vo, Pa­ry­žiaus se­mio­ti­kos mo­kyk­los įkū­rė­jo A. J. Grei­mo 100-osios gi­mi­mo me­ti­nės. Pa­brė­šiu, kad tos me­ti­nės yra įtrauk­tos į 2015 me­tais, kai bu­vo Pa­ry­žiu­je UNESCO ge­ne­ra­li­nė kon­fe­ren­ci­ja, pa­tvir­tin­tą UNESCO ir vals­ty­bių na­rių 2016–2017 me­tais mi­ni­mų su­kak­čių są­ra­šą, ku­ria­me yra per 40 pa­sau­lio kul­tū­rai, švie­ti­mui ir moks­lui, is­to­ri­nei at­min­čiai svar­bių da­tų. Yra ži­no­ma, kad A. J. Grei­mo šimt­me­tis bus mi­ni­mas Pran­cū­zi­jo­je ir net­gi kai ku­rio­se eg­zo­tiš­ko­se Lo­ty­nų Ame­ri­kos ša­ly­se.<text:s/></text:p>
        <text:p text:style-name="Roman">Čia la­bai trum­pas 1 straips­nis: pa­skelb­ti 2017 me­tus A. J. Grei­mo me­tais. Ir 2 straips­nis. Pa­siū­ly­ti Lie­tu­vos Res­pub­li­kos Vy­riau­sy­bei su­da­ry­ti A. J. Grei­mo me­tų ko­mi­si­ją, ku­ri iki šių me­tų gruo­džio 1 die­nos pa­reng­tų A. J. Grei­mo me­tų pro­gra­mą; taip pat 2017 me­tų vals­ty­bės biu­dže­te nu­ma­ty­ti lė­šų ko­mi­si­jos su­da­ry­tai ir pa­tvir­tin­tai pro­gra­mai įgy­ven­din­ti.</text:p>
        <text:p text:style-name="Roman"><text:span text:style-name="T2068">PIRMININKĖ.</text:span><text:s/>Dė­kui. Nė­ra no­rin­čių klaus­ti. Ar ga­li­me ben­dru su­ta­ri­mu pri­tar­ti po pa­tei­ki­mo? (<text:span text:style-name="T2069">Bal</text:span><text:span text:style-name="T2070">­sai sa</text:span><text:span text:style-name="T2071">­lė</text:span><text:span text:style-name="T2072">­je</text:span>) Pri­tar­ta po pa­tei­ki­mo. Pa­grin­di­nis ko­mi­te­tas – Švie­ti­mo, moks­lo ir kul­tū­ros ko­mi­te­tas. Nu­ma­to­mas svars­ty­mas – ru­dens se­si­jo­je.<text:s/></text:p>
        <text:p text:style-name="Roman"/>
        <text:p text:style-name="Laikas">17.34 val.</text:p>
        <text:p text:style-name="Roman12">Kraš­to ap­sau­gos sis­te­mos or­ga­ni­za­vi­mo ir ka­ro tar­ny­bos įsta­ty­mo Nr. VIII-723 2, 12, 13, 18, 20, 21, 28, 29, 44, 53, 55, 59, 62, 65, 65<text:span text:style-name="T2073">1</text:span>, 67, 68 ir 77<text:span text:style-name="T2074">2</text:span><text:s/>straips­nių pa­kei­ti­mo įstaty­mo pro­jek­tas Nr. XIIP-4513, Na­cio­na­li­nio sau­gu­mo pa­grin­dų įsta­ty­mo Nr. VIII-49 prie­dė­lio 18 sky­riaus pa­kei­ti­mo įsta­ty­mo pro­jek­tas Nr. XIIP-4514 (<text:span text:style-name="T2075">pa</text:span><text:span text:style-name="T2076">­tei</text:span><text:span text:style-name="T2077">­ki</text:span><text:span text:style-name="T2078">­mas</text:span>)</text:p>
        <text:p text:style-name="Roman"/>
        <text:p text:style-name="Roman">To­liau – vi­sas pa­ke­tas. Kraš­to ap­sau­gos sis­te­mos or­ga­ni­za­vi­mo ir ka­ro tar­ny­bos įsta­ty­mo dau­ge­lio straips­nių pa­kei­ti­mo įsta­ty­mo pro­jek­tas Nr. XIIP-4513 ir ly­di­ma­sis Na­cio­na­li­nio sau­gu­mo pa­grin­dų įsta­ty­mo prie­dė­lio 18 sky­riaus pa­kei­ti­mo įsta­ty­mo pro­jek­tas Nr. XIIP-4514. Pra­ne­šė­jas – J. Ole­kas. Pa­tei­ki­mas.</text:p>
        <text:p text:style-name="Roman"><text:span text:style-name="T2079">J. OLEKAS</text:span><text:s/><text:span text:style-name="T2080">(</text:span><text:span text:style-name="T2081">LSDPF</text:span><text:span text:style-name="T2082">)</text:span>. Ačiū, ger­bia­mo­ji pir­mi­nin­ke. Ger­bia­mie­ji ko­le­gos, aš la­bai trum­pai pri­sta­ty­siu, kad šie pa­kei­ti­mai su­si­ję su sie­kiu nu­sta­ty­ti me­cha­niz­mą, pa­gal ku­rį ka­ri­niai spe­cia­lis­tai bū­tų ren­gia­mi kar­tu su Lie­tu­vos aukš­to­sio­mis mo­kyk­lo­mis ir Lie­tu­vos ka­ro aka­de­mi­ja, kad ga­lė­tu­me su­teik­ti žval­gy­bos ins­ti­tu­ci­joms vyk­dant žval­gy­bos už­duo­tį pa­si­nau­do­ti Lie­tu­vos ka­riuo­me­nės pa­gal­ba, nu­ma­ty­ti ga­li­my­bę Lie­tu­vos ka­riuo­me­nei vyk­dy­ti jai nu­ma­ty­tus už­da­vi­nius tai­kos me­tu, ben­drau­ti su NATO ins­ti­tu­ci­jo­mis, tie­sio­giai nu­ma­ty­ti kon­kre­čias jung­ti­nio šta­bo vir­ši­nin­ko pa­va­da­vi­mo pa­rei­gas, pa­va­duo­jant Lie­tu­vos ka­riuo­me­nės va­dą, taip pat ka­rio žū­ties at­ve­ju nu­sta­ty­ti kom­pen­sa­ci­ją, ka­da žū­tis nė­ra su­si­ju­si su tie­sio­gi­ne ka­ro tar­ny­ba. Pra­šy­čiau pri­tar­ti.<text:s/></text:p>
        <text:p text:style-name="Roman"><text:span text:style-name="T2083">PIRMININKAS.</text:span><text:s/>Dė­kui. Nė­ra no­rin­čių pa­klaus­ti. Ar ga­li­me šiems dviem įsta­ty­mų pro­jek­tams pri­tar­ti po pa­tei­ki­mo? Pri­tar­ta po pa­tei­ki­mo pro­jek­tams Nr. XIIP-4513 ir Nr. XIIP-4514. Pa­grin­di­nis ko­mi­te­tas – Na­cio­na­li­nio sau­gu­mo ir gy­ny­bos ko­mi­te­tas. Nu­ma­to­mas svars­ty­mas – ru­dens se­si­jo­je.<text:s/></text:p>
        <text:p text:style-name="Roman"/>
        <text:p text:style-name="Laikas">17.35 val.</text:p>
        <text:p text:style-name="Roman12">Kraš­to ap­sau­gos sis­te­mos or­ga­ni­za­vi­mo ir ka­ro tar­ny­bos įsta­ty­mo Nr. VIII-723 63 straips­nio pa­kei­ti­mo ir pa­pil­dy­mo įsta­ty­mo pro­jek­tas Nr. XIIP-4380 (<text:span text:style-name="T2084">pa</text:span><text:span text:style-name="T2085">­tei</text:span><text:span text:style-name="T2086">­ki</text:span><text:span text:style-name="T2087">­mas</text:span>)</text:p>
        <text:p text:style-name="Roman"/>
        <text:p text:style-name="Roman">To­liau – Kraš­to ap­sau­gos sis­te­mos or­ga­ni­za­vi­mo ir ka­ro tar­ny­bos įsta­ty­mo Nr. VIII-723 63 straips­nio pa­kei­ti­mo ir pa­pil­dy­mo įsta­ty­mo pro­jek­tas Nr. XIIP-4380. Pa­tei­ki­mas. A. Pau­laus­kas.</text:p>
        <text:p text:style-name="Roman"><text:span text:style-name="T2088">A. PAULAUSKAS</text:span><text:s/><text:span text:style-name="T2089">(</text:span><text:span text:style-name="T2090">DPF</text:span><text:span text:style-name="T2091">)</text:span>. Ačiū, ger­bia­mo­ji pir­mi­nin­ke. Jei­gu ma­nęs nie­kas ne­klaus­tų, aš su­trum­pin­čiau sa­vo pri­sta­ty­mą.<text:s/></text:p>
        <text:p text:style-name="Roman">Kal­ba­ma apie ka­rius, ku­rie at­li­ko tar­ny­bą ir bu­vo ap­rū­pin­ti tar­ny­bi­niais bu­tais. Ta­čiau 2012 me­tais pri­ėmus Kraš­to ap­sau­gos sis­te­mos or­ga­ni­za­vi­mo ir ka­ro tar­ny­bos įsta­ty­mą bu­vo at­si­sa­ky­ta ši­tų tar­ny­bi­nių bu­tų ir tar­ny­bi­niai bu­tai kar­tu su gy­ven­to­jais ati­duo­ti vie­ša­jai įmo­nei Tur­to ban­kui. Da­bar Tur­to ban­kas iš­kel­di­na tuos žmo­nes, nors su­tei­kiant ši­tuos bu­tus 1992 me­tais, iki 2001 me­tų pa­gal ga­lio­jan­tį įsta­ty­mą, ko­dek­są, jiems bu­vo su­teik­ta ga­li­my­bė ir bai­gus tar­ny­bą to­liau gy­ven­ti tuo­se tar­ny­bi­niuo­se bu­tuo­se, bet, kaip mi­nė­jau, pa­kei­tus įsta­ty­mus pa­si­kei­tė ir jų tei­si­nė ap­lin­ka. Šian­dien dau­ge­lis ši­tų žmo­nių yra so­li­daus am­žiaus ir įpirk­ti tų bu­tų ne­tu­ri ga­li­my­bės, to­dėl jie bū­tų iš­kel­din­ti iš bu­tų į gat­vę.<text:s/></text:p>
        <text:p text:style-name="Roman">Pas­ku­ti­nis ar­gu­men­tas. Ad­mi­nist­ra­ci­nis… Ape­lia­ci­nis teis­mas jau to­kią by­lą nag­ri­nė­jo ir pa­sa­kė: kai kon­ku­ruo­ja du vals­ty­bės in­te­re­sai – kuo bran­giau par­duo­ti vals­ty­bi­nį tur­tą ar žmo­gaus tei­sė į būs­tą ir jo ne­lie­čia­my­bės ap­sau­ga, nag­ri­nė­ja­mu at­ve­ju pri­ori­te­tas tu­ri bū­ti tei­kia­mas ant­ra­jam, t. y. žmo­gaus tei­sei į būs­tą ir jo ne­lie­čia­my­bę.<text:s/></text:p>
        <text:p text:style-name="Roman">To­dėl pra­šau ma­no pro­jek­tui pri­tar­ti. Čia yra su­da­ro­mos ga­li­my­bės ka­riams, iš­tar­na­vu­siems dau­giau kaip pen­ke­rius me­tus, įsi­gy­ti gy­ve­na­mąsias<text:s/>pa­tal­pas 2001 m. sau­sio 1 d. ga­lio­jan­čia Vy­riau­sy­bės tvar­ka.<text:s/></text:p>
        <text:p text:style-name="Roman"><text:span text:style-name="T2092">PIRMININKĖ.</text:span><text:s/>Dė­ko­ju pra­ne­šė­jui. Klau­sia A. Dum­čius. Ne­iš­ei­ki­te!</text:p>
        <text:p text:style-name="Roman"><text:span text:style-name="T2093">A. DUMČIUS</text:span><text:s/><text:span text:style-name="T2094">(</text:span><text:span text:style-name="T2095">MSNG</text:span><text:span text:style-name="T2096">)</text:span>. La­bai pa­pras­tą klau­si­mą. Ka­dan­gi la­bai pri­ta­riu ši­tam įsta­ty­mui, pa­žįs­tu ne­ma­žai mū­sų iš­tar­na­vu­sių ka­ri­nin­kų, ku­rie la­bai lau­kia to va­di­na­mo­jo ži­ny­bi­nio bu­telio, klau­si­mas bū­tų toks. Ma­tyt, tu­ri bū­ti vie­nin­te­lė są­ly­ga, kad ne­tu­rė­tų ki­to bu­to, taip? Nuo­sa­vy­bės.</text:p>
        <text:p text:style-name="Roman"><text:span text:style-name="T2097">A. PAULAUSKAS</text:span><text:s/><text:span text:style-name="T2098">(</text:span><text:span text:style-name="T2099">DPF</text:span><text:span text:style-name="T2100">)</text:span>. Są­ly­gos yra trys: kad bū­tų pa­nai­kin­tas tas sta­tu­sas, kad pri­klau­sy­tų Lie­tu­vos Res­pub­li­kai ir ka­rys nė­ra pa­si­nau­do­jęs Pri­va­ti­za­vi­mo įsta­ty­mu pri­va­ti­zuo­ti gy­ve­na­mą tur­tą. Ket­vir­ta – ka­rys ne­tu­ri jam nuo­sa­vy­bės tei­se pri­klau­san­čios nuo­sa­vy­bės.</text:p>
        <text:p text:style-name="Roman"><text:span text:style-name="T2101">PIRMININKĖ.</text:span><text:s/>Klau­sia V. Fio­do­ro­vas.</text:p>
        <text:p text:style-name="Roman"><text:span text:style-name="T2102">V. FIODOROVAS</text:span><text:s/><text:span text:style-name="T2103">(</text:span><text:span text:style-name="T2104">DPF</text:span><text:span text:style-name="T2105">)</text:span>. Dė­ko­ju, ger­bia­mo­ji pir­mi­nin­ke. Ger­bia­ma­sis pra­ne­šė­jau, kiek žmo­nių lie­čia šis įsta­ty­mas?<text:s/></text:p>
        <text:p text:style-name="Roman"><text:span text:style-name="T2106">A. PAULAUSKAS</text:span><text:s/><text:span text:style-name="T2107">(</text:span><text:span text:style-name="T2108">DPF</text:span><text:span text:style-name="T2109">)</text:span>. Su ma­ni­mi bu­vo su­si­ti­kę tur­būt ko­kie 20 žmo­nių, aš jų klau­siau, kiek to­kių ga­li bū­ti. Apie 200 žmo­nių at­li­kę ka­ro tar­ny­bą ir da­bar gy­ve­nan­tys tuo­se bu­tuo­se. Gal jų yra ir dau­giau, bet man sa­kė, kad apie 200.<text:s/></text:p>
        <text:p text:style-name="Roman"><text:span text:style-name="T2110">PIRMININKĖ.</text:span><text:s/>Ačiū, pir­mi­nin­ke, jūs at­sa­kė­te į vi­sus klau­si­mus.</text:p>
        <text:p text:style-name="Roman"><text:span text:style-name="T2111">A. PAULAUSKAS</text:span><text:s/><text:span text:style-name="T2112">(</text:span><text:span text:style-name="T2113">DPF</text:span><text:span text:style-name="T2114">)</text:span>. Ačiū.</text:p>
        <text:p text:style-name="Roman"><text:span text:style-name="T2115">PIRMININKĖ.</text:span><text:s/>Ger­bia­mie­ji ko­le­gos, gal ga­li­me ben­dru su­ta­ri­mu po pa­tei­ki­mo pri­tar­ti? (<text:span text:style-name="T2116">Bal</text:span><text:span text:style-name="T2117">­sai sa</text:span><text:span text:style-name="T2118">­lė</text:span><text:span text:style-name="T2119">­je</text:span>) Pri­ta­ria­me po pa­tei­ki­mo ben­dru su­ta­ri­mu Nr. XIIP-4380. Pa­grin­di­nis ko­mi­te­tas – Na­cio­na­li­nio sau­gu­mo ir gy­ny­bos ko­mi­te­tas.<text:s/></text:p>
        <text:p text:style-name="Roman">Ger­bia­mie­ji ko­le­gos, Ke­lių įsta­ty­mo 8 straips­nio įsta­ty­mo ne­ga­li­me pa­teik­ti, nes nė­ra su­rink­ti 29 pa­ra­šai.<text:s/></text:p>
        <text:p text:style-name="Roman">To­liau. Dar ne­ga­lė­si­me pa­teik­ti Ener­ge­ti­kos įsta­ty­mo, R. Že­mai­tai­tis ir­gi ne­su­rin­ko 29 pa­ra­šų. Bet R. Že­mai­tai­tis pri­sta­tys da­bar Sei­mo nu­ta­ri­mo „Dėl Lie­tu­vos Res­pub­li­kos Sei­mo 2016 m. ko­vo 15 d. nu­ta­ri­mo Nr. XII-2251 „Dėl Lie­tu­vos Res­pub­li­kos Sei­mo VIII (pa­va­sa­rio) se­si­jos dar­bų pro­gra­mos“ pa­kei­ti­mo“ pro­jek­tą, nes no­ri į pro­gra­mą įra­šy­ti Įmo­nių ban­kro­to įsta­ty­mo 33 straips­nio pa­kei­ti­mo įsta­ty­mo pro­jek­tą.<text:s/></text:p>
        <text:p text:style-name="Roman"/>
        <text:p text:style-name="Laikas">17.39 val.</text:p>
        <text:p text:style-name="Roman12">Sei­mo nu­ta­ri­mo „Dėl Lie­tu­vos Res­pub­li­kos Sei­mo 2016 m. ko­vo 15 d. nu­ta­ri­mo<text:s/><text:span text:style-name="T2120">Nr. XII-2251 „Dėl Lie</text:span><text:span text:style-name="T2121">­tu</text:span><text:span text:style-name="T2122">­vos Res</text:span><text:span text:style-name="T2123">­pub</text:span><text:span text:style-name="T2124">­li</text:span><text:span text:style-name="T2125">­kos Sei</text:span><text:span text:style-name="T2126">­mo VIII (pa</text:span><text:span text:style-name="T2127">­va</text:span><text:span text:style-name="T2128">­sa</text:span><text:span text:style-name="T2129">­rio) se</text:span><text:span text:style-name="T2130">­si</text:span><text:span text:style-name="T2131">­jos dar</text:span><text:span text:style-name="T2132">­bų pro</text:span><text:span text:style-name="T2133">­gra</text:span><text:span text:style-name="T2134">­mos“</text:span><text:s/>pa­kei­ti­mo“<text:s/>pro­jek­tas Nr. XIIP-4494<text:s/>(<text:span text:style-name="T2135">pa</text:span><text:span text:style-name="T2136">­tei</text:span><text:span text:style-name="T2137">­ki</text:span><text:span text:style-name="T2138">­mas, svars</text:span><text:span text:style-name="T2139">­ty</text:span><text:span text:style-name="T2140">­mas ir pri</text:span><text:span text:style-name="T2141">­ėmi</text:span><text:span text:style-name="T2142">­mas</text:span>)</text:p>
        <text:p text:style-name="Roman"/>
        <text:p text:style-name="Roman"><text:span text:style-name="T2143">R. ŽEMAITAITIS</text:span><text:s/><text:span text:style-name="T2144">(</text:span><text:span text:style-name="T2145">TTF</text:span><text:span text:style-name="T2146">)</text:span>. Ačiū, po­sė­džio pir­mi­nin­ke. Ger­bia­mie­ji ko­le­gos, kaip ži­no­me, mes Lie­tu­vo­je tu­rė­jo­me pro­ble­mą su dviem ban­kais, da­bar tu­ri­me ke­le­tą kre­di­to uni­jų. Ka­da bu­vo pri­im­tas Įmo­nių ban­kro­to įsta­ty­mas, to­kios pro­ble­mos ne­bu­vo nu­ma­ty­ta, kad bū­tų ga­li­ma par­duo­ti esa­mą pa­ke­tą ne kon­kur­so bū­du.<text:s/></text:p>
        <text:p text:style-name="Roman">Čia yra iš tik­rų­jų ban­ko ini­ci­juo­tas ši­tas da­ly­kas, kai mes sa­vo Eko­no­mi­kos ko­mi­te­te pa­ma­tė­me pro­ble­mą, to­dėl pra­šau įtrauk­ti bū­tent į pa­va­sa­rio dar­bų pro­gra­mą Įmo­nių ban­kro­to įsta­ty­mo pa­kei­ti­mą ir leis­ti jį pri­sta­ty­ti vė­liau. Iš tik­rų­jų čia la­bai rei­kė­tų sku­bos, nes la­bai de­gan­tis da­ly­kas.<text:s/></text:p>
        <text:p text:style-name="Roman"><text:span text:style-name="T2147">PIRMININKĖ.</text:span><text:s/>Klaus­ti nie­kas ne­no­ri. Ar ga­li­me ben­dru su­ta­ri­mu pri­im­ti Sei­mo nu­ta­ri­mą po pa­tei­ki­mo? Pri­tar­ta po pa­tei­ki­mo. Po svars­ty­mo pri­tar­ta.<text:s/></text:p>
        <text:p text:style-name="P2148">Pri­ėmi­mas. Bal­suo­ja­me dėl šio Sei­mo nu­ta­ri­mo pa­pil­dy­ti pa­va­sa­rio se­si­jos dar­bų pro­gra­mą.<text:s/></text:p>
        <text:p text:style-name="Roman"/>
        <text:p text:style-name="Priemimas">Šio nu­ta­ri­mo pri­ėmi­mas</text:p>
        <text:p text:style-name="Roman"/>
        <text:p text:style-name="Roman">Bal­sa­vo 69 Sei­mo na­riai: už – 67, prieš nė­ra, su­si­lai­kė 2. Sei­mo nu­ta­ri­mas (pro­jek­tas Nr. XIIP-4494) pri­im­tas.<text:s/>(<text:span text:style-name="T2149">Gon</text:span><text:span text:style-name="T2150">­gas</text:span>)<text:s/></text:p>
        <text:p text:style-name="P2151">17.41 val.</text:p>
        <text:p text:style-name="Roman12">Įmo­nių ban­kro­to įsta­ty­mo Nr. IX-216 33 straips­nio pa­kei­ti­mo įsta­ty­mo pro­jek­tas Nr. XIIP-4493 (<text:span text:style-name="T2152">pa</text:span><text:span text:style-name="T2153">­tei</text:span><text:span text:style-name="T2154">­ki</text:span><text:span text:style-name="T2155">­mas</text:span>)</text:p>
        <text:p text:style-name="Roman"/>
        <text:p text:style-name="Roman">Ger­bia­mie­ji ko­le­gos, ka­dan­gi ko­le­ga jau pri­sta­tė Įmo­nių ban­kro­to įsta­ty­mo 33 straips­nio pa­kei­ti­mo įsta­ty­mo pro­jek­tą, o jūs ne­tu­rė­jo­te klau­si­mų, ar ga­li­me ben­dru su­ta­ri­mu pri­tar­ti po pa­tei­ki­mo? Pri­tar­ta.</text:p>
        <text:p text:style-name="P2156">Pa­grin­di­nis ko­mi­te­tas – Eko­no­mi­kos ko­mi­te­tas. Svars­ty­mas nu­ma­to­mas per ru­dens se­si­ją.<text:s/></text:p>
        <text:p text:style-name="Roman">Ir dar dėl pro­to­ko­lo. No­riu grįž­ti prie Kraš­to ap­sau­gos sis­te­mos or­ga­ni­za­vi­mo ir ka­ro tar­ny­bos įsta­ty­mo 63 straips­nio pa­kei­ti­mo įsta­ty­mo pro­jek­to Nr. XIIP-4380, kraš­to ap­sau­gos mi­nist­ras pra­šo, kad pa­pil­do­mas ko­mi­te­tas bū­tų Tei­sės ir tei­sėt­var­kos ko­mi­te­tas. Ar tam pri­ta­ria­te? Pri­ta­ria­te. Dė­ko­ju.<text:s/></text:p>
        <text:p text:style-name="Roman">Ener­ge­ti­kos įsta­ty­mo Nr. IX-884 8 ir 36 straips­nių pa­kei­ti­mo ir pa­pil­dy­mo 24<text:span text:style-name="T2157">1</text:span><text:s/>straips­niu įsta­ty­mo pro­jek­tas. Pa­tei­ki­mas. Kvie­čiu R. Že­mai­tai­tį. Nė­ra pa­ra­šų. At­si­pra­šau, nė­ra.<text:s/></text:p>
        <text:p text:style-name="Roman"/>
        <text:p text:style-name="Laikas">17.42 val.</text:p>
        <text:p text:style-name="Roman12">Trans­por­to leng­va­tų įsta­ty­mo Nr. VIII-1605 7 straips­nio pa­kei­ti­mo įsta­ty­mo projek­tas Nr. XIIP-3800 (<text:span text:style-name="T2158">pa</text:span><text:span text:style-name="T2159">­tei</text:span><text:span text:style-name="T2160">­ki</text:span><text:span text:style-name="T2161">­mas</text:span>)</text:p>
        <text:p text:style-name="Roman"/>
        <text:p text:style-name="Roman">To­liau – Trans­por­to leng­va­tų įsta­ty­mo 7 straips­nio pa­kei­ti­mo įsta­ty­mo pro­jek­tas. V. Gap­šys. Pa­tei­ki­mas.<text:s/></text:p>
        <text:p text:style-name="Roman"><text:span text:style-name="T2162">V. GAPŠYS</text:span><text:s/><text:span text:style-name="T2163">(</text:span><text:span text:style-name="T2164">DPF</text:span><text:span text:style-name="T2165">)</text:span>. Ger­bia­mo­ji po­sė­džio pir­mi­nin­ke, Sei­mo na­riai, pro­jek­tu yra siū­lo­ma su­tvar­ky­ti vie­ną niu­an­są: da­bar ga­lė­da­vo gau­ti leng­va­tą įsi­gy­da­mi au­to­mo­bi­lį tik pri­žiū­rin­tys ne­įga­lius vai­kus, ku­riems yra nu­sta­ty­tas nuo­la­ti­nės slau­gos po­rei­kis. Ta­čiau vai­kai už­au­ga, ir tie pri­žiū­rin­tys as­me­nys to­liau ne­ga­li gau­ti leng­va­tos, to­dėl siū­lo­me iš­plės­ti. Aiš­ku, tam rei­kės Vy­riau­sy­bės pri­ta­ri­mo, tam tik­ros iš­va­dos, bet ma­nau, kad tai bū­tų są­ži­nin­ga žmo­nių at­žvil­giu, nes tiek vai­kus, tiek jau vy­res­nius, ku­rie tu­ri vi­siš­ką ne­ga­lią, pri­žiū­rin­tiems trans­por­to rei­kia tur­būt vie­no­dai.<text:s/></text:p>
        <text:p text:style-name="Roman"><text:span text:style-name="T2166">PIRMININKĖ.</text:span><text:s/>Dė­kui. Nė­ra no­rin­čių klaus­ti. Ar ga­li­me ben­dru su­ta­ri­mu po pa­tei­ki­mo pri­tar­ti? Pri­tar­ta po pa­tei­ki­mo Trans­por­to leng­va­tų įsta­ty­mo 7 straips­nio pa­kei­ti­mo įsta­ty­mo pro­jek­tui. Pa­grin­di­nis – Biu­dže­to ir fi­nan­sų ko­mi­te­tas, pa­pil­do­mas – So­cia­li­nių rei­ka­lų ir dar­bo ko­mi­te­tas. Svars­ty­mas nu­ma­to­mas per ru­dens se­si­ją.<text:s/></text:p>
        <text:p text:style-name="Roman"/>
        <text:p text:style-name="Laikas">17.43 val.</text:p>
        <text:p text:style-name="Roman12"><text:span text:style-name="T2167">Že</text:span><text:span text:style-name="T2168">­mės įsta</text:span><text:span text:style-name="T2169">­ty</text:span><text:span text:style-name="T2170">­mo Nr. I-446 19 straips</text:span><text:span text:style-name="T2171">­nio pa</text:span><text:span text:style-name="T2172">­kei</text:span><text:span text:style-name="T2173">­ti</text:span><text:span text:style-name="T2174">­mo įsta</text:span><text:span text:style-name="T2175">­ty</text:span><text:span text:style-name="T2176">­mo pro</text:span><text:span text:style-name="T2177">­jek</text:span><text:span text:style-name="T2178">­tas<text:s/></text:span><text:span text:style-name="T2179">Nr. XIIP-</text:span><text:span text:style-name="T2180">4467(2)</text:span><text:s/>(<text:span text:style-name="T2181">pri</text:span><text:span text:style-name="T2182">­ėmi</text:span><text:span text:style-name="T2183">­mo tę</text:span><text:span text:style-name="T2184">­si</text:span><text:span text:style-name="T2185">­nys</text:span>)</text:p>
        <text:p text:style-name="Roman"/>
        <text:p text:style-name="Roman">Da­bar re­zer­vi­nis 2 klau­si­mas – Že­mės įsta­ty­mo Nr. I-446 19 straips­nio pa­kei­ti­mo įsta­ty­mo pro­jek­tas Nr. XIIP-4467. Iš es­mės yra li­kęs tik bal­sa­vi­mas. Ei­ki­te prie šo­ni­nio mik­ro­fo­no, ger­bia­ma­sis Al­bi­nai.<text:s/></text:p>
        <text:p text:style-name="Roman"><text:span text:style-name="T2186">A. MITRULEVIČIUS</text:span><text:s/><text:span text:style-name="T2187">(</text:span><text:span text:style-name="T2188">LSDPF</text:span><text:span text:style-name="T2189">)</text:span>. Šiuo klau­si­mu frak­ci­jos var­du pra­šau per­trau­kos iki ki­to po­sė­džio.<text:s/></text:p>
        <text:p text:style-name="Roman"><text:span text:style-name="T2190">PIRMININKĖ.</text:span><text:s/>Ge­rai. Pra­šo­ma per­trau­kos iki ki­to po­sė­džio, va­di­na­si,<text:s/>iki ru­dens. Ar su­tin­ka­me? Ge­rai. Dė­ko­ju.<text:s/></text:p>
        <text:p text:style-name="Roman">To­liau re­zer­vi­nis 3,<text:s/>klau­si­mo ir­gi ne­ga­li­me svars­ty­ti, nes nė­ra su­rink­tų pa­ra­šų.</text:p>
        <text:p text:style-name="Roman"/>
        <text:p text:style-name="P2191">17.44 val.</text:p>
        <text:p text:style-name="P2192">Sei­mo nu­ta­ri­mo „Dėl de­mo­gra­fijos, mig­ra­ci­jos ir in­teg­ra­ci­jos pro­ce­sų val­dy­mo“ pro­jek­tas Nr. XIIP-4485 (<text:span text:style-name="T2193">pa</text:span><text:span text:style-name="T2194">­tei</text:span><text:span text:style-name="T2195">­ki</text:span><text:span text:style-name="T2196">­mas</text:span>)</text:p>
        <text:p text:style-name="P2197"/>
        <text:p text:style-name="P2198">Re­zer­vi­nis 4 klau­si­mas – Sei­mo nu­ta­ri­mo „Dėl de­mo­gra­fijos, mig­ra­ci­jos ir in­teg­ra­ci­jos pro­ce­sų val­dy­mo“ pro­jek­tas. V. Va­si­liaus­kas. Pa­tei­ki­mas.<text:s/></text:p>
        <text:p text:style-name="Roman"><text:span text:style-name="T2199">V. VASILIAUSKAS</text:span><text:s/><text:span text:style-name="T2200">(</text:span><text:span text:style-name="T2201">MSNG</text:span><text:span text:style-name="T2202">)</text:span>. Ačiū, po­nia<text:s/>po­sė­džio pir­mi­nin­ke. Sim­bo­liš­ka, kad pas­ku­ti­nę die­ną be­veik pas­ku­ti­nis klau­si­mas yra pats svar­biau­sias klau­si­mas, nes pa­bė­gė­lių kri­zė ir iš­šū­kiai Eu­ro­pai už­go­žė mums svar­biau­sią klau­si­mą, pro­ble­mą, t. y. emig­ra­ci­ją, tau­tos ma­žė­ji­mą. Tą klau­si­mą ir pro­ble­mą už­go­žė, ta­čiau jos ne­iš­spren­dė. No­rė­čiau pa­sa­ky­ti, kad ši­tą nu­ta­ri­mą ren­gė mū­sų Mig­ra­ci­jos ko­mi­si­ja, val­dan­čio­sios dau­gu­mos at­sto­vas M. Zas­čiu­rins­kas ir opo­zi­ci­jos at­sto­vas pro­fe­so­rius K. Ma­siu­lis. Ši­to nu­ta­ri­mo es­mė yra (gal­būt ir M. Zas­čiu­rins­ko šios ka­den­ci­jos, ir gal­būt vi­so gy­ve­ni­mo<text:s/><text:span text:style-name="T2203">cre</text:span><text:span text:style-name="T2204">­do</text:span>), kad mig­ra­ci­jos stra­te­gi­jos ne­ga­li­ma iš­spręs­ti be in­teg­ra­ci­jos pro­ble­mos. Šiuo nu­ta­ri­mu tai yra re­a­li­zuo­ta. Kvie­čiu vi­sus bal­suo­ti už, nes iki šiol mes vi­si kal­ba­me apie emig­ra­ci­ją, ta­čiau nie­ko kon­kre­čiai ne­sa­me pa­da­rę, tai bū­tų įpa­rei­go­ji­mas mū­sų Vy­riau­sy­bei. Ačiū.<text:s/></text:p>
        <text:p text:style-name="Roman"><text:span text:style-name="T2205">PIRMININKĖ.</text:span><text:s/>Ačiū. Jū­sų no­ri pa­klaus­ti V. A. Ma­tu­le­vi­čius.<text:s/></text:p>
        <text:p text:style-name="Roman"><text:span text:style-name="T2206">V. A. MATULEVIČIUS</text:span><text:s/><text:span text:style-name="T2207">(</text:span><text:span text:style-name="T2208">MSNG</text:span><text:span text:style-name="T2209">)</text:span>. Nors lai­kas bai­gė­si, ger­bia­ma­sis ko­le­ga, ko da­bar tu­rė­tų im­tis val­džia, da­liai mū­sų tau­tie­čių pa­ju­dė­jus iš Jung­ti­nės Ka­ra­lys­tės, kad jie pa­si­rink­tų ši­tą kryp­tį, na­mus?<text:s/>Ačiū.<text:s/></text:p>
        <text:p text:style-name="Roman"><text:span text:style-name="T2210">V. VASILIAUSKAS</text:span><text:s/><text:span text:style-name="T2211">(</text:span><text:span text:style-name="T2212">MSNG</text:span><text:span text:style-name="T2213">)</text:span>. Šio nu­ta­ri­mo ir yra es­mė, kad su­tel­ku­si vi­są vi­suo­me­nę, pa­brė­žiu, Vy­riau­sy­bė im­tų­si at­sa­ky­mo į ši­tą klau­si­mą. Kaip jūs pa­ste­bė­jo­te, šią sa­vai­tę Lie­tu­vos Res­pub­li­kos Vy­riau­sy­bė krei­pė­si į vi­suo­me­nę, pra­šy­da­ma pa­ta­ri­mo iš vi­suo­me­nės, kaip su­stab­dy­ti ši­tą ne­lai­mę.<text:s/></text:p>
        <text:p text:style-name="Roman"><text:span text:style-name="T2214">PIRMININKĖ.</text:span><text:s/>Dė­kui. Dau­giau nė­ra no­rin­čių klaus­ti. Ar ga­li­me ben­dru su­ta­ri­mu pri­tar­ti po pa­tei­ki­mo? Pri­tar­ta. Pa­grin­di­nis ko­mi­te­tas – Vals­ty­bės val­dy­mo ir sa­vi­val­dy­bių ko­mi­te­tas, pa­pil­do­ma Mig­ra­ci­jos ko­mi­si­ja. Nu­ma­to­mas svars­ty­mas per ru­dens se­si­ją. Tin­ka? (<text:span text:style-name="T2215">Bal</text:span><text:span text:style-name="T2216">­sai sa</text:span><text:span text:style-name="T2217">­lė</text:span><text:span text:style-name="T2218">­je: „Tin</text:span><text:span text:style-name="T2219">­ka!“</text:span>) Tin­ka. Ge­rai. Ačiū.<text:s/></text:p>
        <text:p text:style-name="Roman">Da­bar re­zer­vi­niai 6a ir 6b klau­si­mai ir 7 klau­si­mas, mi­nist­ro R. Sin­ke­vi­čiaus nė­ra. Ši­tie klau­si­mai at­krin­ta.<text:s/></text:p>
        <text:p text:style-name="Roman"/>
        <text:p text:style-name="Laikas">17.47 val.</text:p>
        <text:p text:style-name="Roman12">Ne­kil­no­ja­mo­jo tur­to mo­kes­čio įsta­ty­mo Nr. X-233 2, 6 ir 7 straips­nių pa­kei­ti­mo įsta­ty­mo pro­jek­tas Nr. XIIP-2826(2) (<text:span text:style-name="T2220">pa</text:span><text:span text:style-name="T2221">­tei</text:span><text:span text:style-name="T2222">­ki</text:span><text:span text:style-name="T2223">­mas</text:span>)</text:p>
        <text:p text:style-name="Roman"/>
        <text:p text:style-name="Roman">Ma­tau,<text:s/>yra K. Bart­ke­vi­čius, kvie­čiu į tri­bū­ną pa­teik­ti Ne­kil­no­ja­mo­jo tur­to mo­kes­čio įsta­ty­mo 6 ir 7 straips­nių pa­kei­ti­mo įsta­ty­mo pro­jek­tą.<text:s/></text:p>
        <text:p text:style-name="Roman"><text:span text:style-name="T2224">K. BARTKEVIČIUS</text:span><text:s/><text:span text:style-name="T2225">(</text:span><text:span text:style-name="T2226">TTF</text:span><text:span text:style-name="T2227">)</text:span>. Ačiū, ger­bia­mo­ji po­sė­džio pir­mi­nin­ke. Tei­kia­mos<text:s/>Ne­kil­no­ja­mo­jo tur­to mo­kes­čio įsta­ty­mo pa­tai­sos, ku­rio­mis siū­lo­ma pa­di­din­tą ne­kil­no­ja­mo­jo tur­to ta­ri­fą tai­ky­ti tik ap­leis­to<text:s/>ir ne­pri­žiū­ri­mo<text:s/>ne­kil­no­ja­mo­jo tur­to sa­vi­nin­kams, ska­ti­nant juos kuo grei­čiau ap­leis­tus pa­sta­tus ir sta­ti­nius su­si­tvar­ky­ti, ir iš­veng­ti si­tu­a­ci­jų, kad pa­di­di­nus ne­kil­no­ja­mo­jo tur­to mo­kes­čio ta­ri­fą bū­tų ap­mo­kes­ti­ni­mai tvar­kin­gi ir pri­žiū­ri­mi ne­kil­no­ja­mo­jo tur­to sa­vi­nin­kai.<text:s/></text:p>
        <text:p text:style-name="Roman">Tei­kia­mas įsta­ty­mo pro­jek­tas tu­rės tei­gia­mą įta­ką, nes pa­di­dės tei­si­nis aiš­ku­mas ta­ri­fo nu­sta­ty­mo klau­si­mais. Veik­lą vyk­dan­tys ir ne­kil­no­ja­muo­ju tur­tu be­si­rū­pi­nan­tys ūkio sub­jek­tai bus ap­mo­kes­tin­ti adek­va­čiu vie­no pro­cen­to ne­vir­ši­jan­čiu ne­kil­no­ja­mo­jo tur­to ta­ri­fu, o ne­pri­žiū­ri­mų ir ap­leis­tų pa­sta­tų sa­vi­nin­kai bus ska­ti­na­mi grei­čiau su­si­tvar­ky­ti ir nau­do­ti ne­kil­no­ja­mą­jį tur­tą, su­tei­kiant tei­sę sa­vi­val­dy­bių ta­ry­boms ati­tin­ka­mų rei­ka­la­vi­mų ne­si­lai­kan­tiems mo­kes­čių<text:span text:style-name="T2228"><text:s/>mo</text:span><text:span text:style-name="T2229">­kė</text:span><text:span text:style-name="T2230">­to</text:span><text:span text:style-name="T2231">­jams tai</text:span><text:span text:style-name="T2232">­ky</text:span><text:span text:style-name="T2233">­ti di</text:span><text:span text:style-name="T2234">­des</text:span><text:span text:style-name="T2235">­nį nei 1 % ne</text:span><text:span text:style-name="T2236">­kil</text:span><text:span text:style-name="T2237">­no</text:span><text:span text:style-name="T2238">­ja</text:span><text:span text:style-name="T2239">­mo</text:span><text:span text:style-name="T2240">­jo tur</text:span><text:span text:style-name="T2241">­to mo</text:span><text:span text:style-name="T2242">­kes</text:span><text:span text:style-name="T2243">­čio ta</text:span><text:span text:style-name="T2244">­ri</text:span><text:span text:style-name="T2245">­fą. Pra</text:span><text:span text:style-name="T2246">­šau pri</text:span><text:span text:style-name="T2247">­tar</text:span><text:span text:style-name="T2248">­ti.<text:s/></text:span></text:p>
        <text:p text:style-name="Roman"><text:span text:style-name="T2249">PIRMININKĖ.</text:span><text:s/>Dė­kui. Nie­kas ne­no­ri klaus­ti. Ar ga­li­me pri­tar­ti ben­dru su­ta­ri­mu? Pri­tar­ta ben­dru su­ta­ri­mu po pa­tei­ki­mo. Pa­grin­di­niu ko­mi­te­tu siū­lo­mas Eko­no­mi­kos ko­mi­te­tas. Svars­ty­mas nu­ma­to­mas per ru­dens se­si­ją. Tin­ka? Ačiū. Biu­dže­to ir fi­nan­sų ko­mi­te­tas – pa­pil­do­mas ko­mi­te­tas. Pa­pil­do­mas Biu­dže­to ir fi­nan­sų ko­mi­te­tas. (<text:span text:style-name="T2250">Bal</text:span><text:span text:style-name="T2251">­sai sa</text:span><text:span text:style-name="T2252">­lė</text:span><text:span text:style-name="T2253">­je</text:span>) Ko­kio dar no­ri­te? (<text:span text:style-name="T2254">Bal</text:span><text:span text:style-name="T2255">­sai sa</text:span><text:span text:style-name="T2256">­lė</text:span><text:span text:style-name="T2257">­je</text:span>) Gal už­teks? Ge­rai.<text:s/></text:p>
        <text:p text:style-name="Roman"/>
        <text:p text:style-name="Laikas">17.49 val.</text:p>
        <text:p text:style-name="Roman12"><text:span text:style-name="T2258">Pa</text:span><text:span text:style-name="T2259">­rei</text:span><text:span text:style-name="T2260">­gū</text:span><text:span text:style-name="T2261">­nų ir ka</text:span><text:span text:style-name="T2262">­rių vals</text:span><text:span text:style-name="T2263">­ty</text:span><text:span text:style-name="T2264">­bi</text:span><text:span text:style-name="T2265">­nių pen</text:span><text:span text:style-name="T2266">­si</text:span><text:span text:style-name="T2267">­jų kom</text:span><text:span text:style-name="T2268">­pen</text:span><text:span text:style-name="T2269">­sa</text:span><text:span text:style-name="T2270">­vi</text:span><text:span text:style-name="T2271">­mo įsta</text:span><text:span text:style-name="T2272">­ty</text:span><text:span text:style-name="T2273">­mo pro</text:span><text:span text:style-name="T2274">­jek</text:span><text:span text:style-name="T2275">­tas Nr. XIIP-3897</text:span><text:s/>(<text:span text:style-name="T2276">svars</text:span><text:span text:style-name="T2277">­ty</text:span><text:span text:style-name="T2278">­mas</text:span>)</text:p>
        <text:p text:style-name="Roman"/>
        <text:p text:style-name="Roman">Pa­rei­gū­nų ir ka­rių vals­ty­bi­nių pen­si­jų kom­pen­sa­vi­mo įsta­ty­mas. So­cia­li­nių rei­ka­lų ir dar­bo ko­mi­te­to iš­va­da. Kas pa­skai­to? K. Miš­ki­nie­nė.<text:s/></text:p>
        <text:p text:style-name="Roman"><text:span text:style-name="T2279">K. MIŠKINIENĖ</text:span><text:s/><text:span text:style-name="T2280">(</text:span><text:span text:style-name="T2281">LSDPF</text:span><text:span text:style-name="T2282">)</text:span>. Ger­bia­mie­ji ko­le­gos, šian­dien So­cia­li­nių rei­ka­lų ir dar­bo ko­mi­te­tas su­si­rin­ko į po­sė­dį ir svars­tė mi­nė­tą pro­jek­tą, da­ly­va­vo mi­nis­te­ri­jų at­sto­vai.<text:s/></text:p>
        <text:p text:style-name="Roman">Ger­bia­mie­ji ko­le­gos, ko­mi­te­tas siū­lo at­mes­ti mi­nė­tą pro­jek­tą dėl šių ar­gu­men­tų: pir­ma – dar ne­baig­tas pra­dė­tas kom­pen­sa­vi­mas ne­įga­lie­siems,<text:s/>se­nat­vės pen­si­nin­kams, taip pat pra­dė­jo­me dir­bu­siems as­me­nims.<text:s/>Dar rei­kia dau­giau ne­gu 300 mln.</text:p>
        <text:p text:style-name="Roman">Ki­tas la­bai svar­bus ar­gu­men­tas, kad įsta­ty­mo pro­jek­tu siū­lo­ma kom­pen­sa­ci­ja vie­nai vals­ty­bi­nių pen­si­jų ga­vė­jų gru­pei, tai yra pa­rei­gū­nams ir ka­rių vals­ty­bi­nių pen­si­jų ga­vė­jams, kom­pen­suo­ti vals­ty­bi­nes pen­si­jas, kas iš­krei­pia tei­si­nį re­gu­lia­vi­mą ir ne­pa­grįs­tai iš­ski­ria vie­ną ga­vė­jų gru­pę iš ki­tų.<text:s/></text:p>
        <text:p text:style-name="Roman">Gau­ta Sei­mo Tei­sės de­par­ta­men­to pa­sta­ba dėl ga­li­mai prieš­ta­ra­vi­mo net Kon­sti­tu­ci­jai. Ko­mi­te­tas no­ri at­kreip­ti dė­me­sį, kad, rem­da­mi mi­nė­tą as­me­nų gru­pę, mes ne­ga­lė­si­me įgy­ven­din­ti ly­gia­tei­siš­ku­mo prin­ci­po, o vals­ty­bės pen­si­jos tu­rė­tų bū­ti grą­ži­na­mos pa­gal pa­pil­do­mus ko­mi­te­tus ir ki­toms as­me­nų gru­pėms, ku­rioms jos bu­vo su­ma­žin­tos, taip pat ren­tų, pa­šal­pų, naš­lių, naš­lai­čių tiks­li­nės kom­pen­sa­ci­jos ki­tiems iš­mo­kų ga­vė­jams, kas su­da­rys vals­ty­bės biu­dže­tui…<text:s/></text:p>
        <text:p text:style-name="Roman"><text:span text:style-name="T2283">PIRMININKĖ.</text:span><text:s/>Ko­le­ge, jūs gal su­trum­pin­tai pa­sa­ky­ki­te, ko­kia yra ko­mi­te­to iš­va­da?<text:s/></text:p>
        <text:p text:style-name="Roman"><text:span text:style-name="T2284">K. MIŠKINIENĖ</text:span><text:s/><text:span text:style-name="T2285">(</text:span><text:span text:style-name="T2286">LSDPF</text:span><text:span text:style-name="T2287">)</text:span>. Aš tik no­riu pa­sa­ky­ti, kad tai pa­rei­ka­laus pa­pil­do­mai apie 500 mln. eu­rų, ir ko­mi­te­tas siū­lo gy­ven­ti jau į at­ei­tį, o ne pra­ei­tį, to­dėl siū­lo ne­pri­tar­ti ir at­mes­ti mi­nė­tą pro­jek­tą.</text:p>
        <text:p text:style-name="Roman"><text:span text:style-name="T2288">PIRMININKĖ.</text:span><text:s/>Trum­piau ta­riant – ko­mi­te­tas siū­lo at­mes­ti įsta­ty­mo pro­jek­tą. Tei­sin­gai su­pra­tau? Ačiū.<text:s/></text:p>
        <text:p text:style-name="Roman">R. Mar­kaus­kas, Biu­dže­to ir fi­nan­sų ko­mi­te­tas. Ne­be­rei­kia, nes čia yra jau at­me­ti­mas. Ne­be­rei­kia.<text:s/></text:p>
        <text:p text:style-name="Roman">Ger­bia­mie­ji ko­le­gos, da­bar vie­nas – už, vie­nas – prieš. So­cia­li­nių rei­ka­lų ir dar­bo ko­mi­te­to iš­va­da. R. J. Da­gys – pa­lai­kan­tis ko­mi­te­to iš­va­dą, t. y. at­me­ti­mą.</text:p>
        <text:p text:style-name="Roman"><text:span text:style-name="T2289">R. J. DAGYS</text:span><text:s/><text:span text:style-name="T2290">(</text:span><text:span text:style-name="T2291">TS-LKDF</text:span><text:span text:style-name="T2292">)</text:span>. Ger­bia­mie­ji ko­le­gos, šiuo at­ve­ju iš­ei­na ge­ri no­rai, bet ne taip re­a­li­zuo­ja­mi. Pa­gal Kon­sti­tu­ci­nio Teis­mo iš­aiš­ki­ni­mą vi­sos ski­ria­mos iš­mo­kos yra ly­gia­ver­tės. Jos mo­ka­mos iš vals­ty­bės biu­dže­to ir tai nė­ra tas pats, kaip so­cia­li­nio drau­di­mo pen­si­jos, ku­rios tu­ri tei­sė­tus lū­kes­čius. Tiek, kiek vals­ty­bė ga­li mo­kė­ti, tiek ji mo­ka. Ji ga­li im­tis kom­pen­suo­ti, bet to­kiu at­ve­ju ji ne­ga­li dis­kri­mi­nuo­ti ki­tų iš­mo­kos ga­vė­jų. O jų yra ir rei­ka­lau­ja pi­ni­gų. Be pa­rei­gū­nų ka­rių vals­ty­bi­nių pen­si­jų, kur 60 mln. rei­kė­tų, dar yra nu­ken­tė­ju­sių as­me­nų, t. y. trem­ti­nių pen­si­jos, – 40 mln., moks­li­nin­kų pen­si­jos – 7 mln., I ir II laips­nio – 21 mln., ar­tis­tų kom­pen­sa­ci­jos, tei­sė­jų kom­pen­sa­ci­jos, sig­na­ta­rų ren­ta, vals­ty­bi­nės sig­na­ta­rų naš­lių, naš­lai­čių, taip pat ly­giai pa­tek­tų ir šal­pos tiks­li­nės kom­pen­sa­ci­jos, pro­fe­si­nių su­sir­gi­mų, tei­sė­jų, moks­li­nin­kų ir ki­tos iš­mo­kos, iš vi­so 500 mln.<text:s/></text:p>
        <text:p text:style-name="Roman">Mes tu­rė­jo­me ei­ti ki­to­kiu ke­liu. Jei mes no­ri­me, kad ka­rių ir pa­rei­gū­nų pen­si­jos bū­tų di­des­nės, tai mes ga­li­me di­din­ti pen­si­jas, jei­gu ma­no­me, kad tą rei­kia da­ry­ti, tą vals­ty­bė ga­li da­ry­ti, ir ta­da jau ga­li­ma tai­ky­ti iš­skir­ti­nu­mus kiek­vie­nai rū­šiai, pri­klau­so­mai kiek mes esa­me… Aš kal­bė­jau su ko­le­go­mis, tik­rai ru­dens se­si­jo­je tą bū­tų ga­li­ma re­gist­ruo­ti, tai kai­nuos ma­žiau, bet kar­tu spręs ir tą pa­čią pro­ble­mą, kad ka­riai ga­lė­tų gau­ti di­des­nes vals­ty­bi­nes pen­si­jas. Bet toks ėji­mas, tai yra 500 mln., pa­žei­džia fi­nan­si­nės tvar­kos įsta­ty­mus. Iš kar­to vi­sa ši su­ma at­si­durs kaip sko­la į mū­sų de­fi­ci­tą ir pa­žeis…</text:p>
        <text:p text:style-name="Roman"><text:span text:style-name="T2293">PIRMININKĖ.</text:span><text:s/>Lai­kas!</text:p>
        <text:p text:style-name="Roman"><text:span text:style-name="T2294">R. J. DAGYS</text:span><text:s/><text:span text:style-name="T2295">(</text:span><text:span text:style-name="T2296">TS-LKDF</text:span><text:span text:style-name="T2297">)</text:span>. …vi­sus fis­ka­li­nius įsi­pa­rei­go­ji­mus. Aš ne­ži­nau, aš tie­siog iš­dės­čiau Vy­riau­sy­bės po­zi­ci­ją.</text:p>
        <text:p text:style-name="Roman"><text:span text:style-name="T2298">PIRMININKĖ.</text:span><text:s/>J. Ole­kas – prieš.<text:s/></text:p>
        <text:p text:style-name="Roman"><text:span text:style-name="T2299">J. OLEKAS</text:span><text:s/><text:span text:style-name="T2300">(</text:span><text:span text:style-name="T2301">LSDPF</text:span><text:span text:style-name="T2302">)</text:span>. Ačiū, ger­bia­ma ko­le­ge. Iš tik­rų­jų šis įsta­ty­mas ne­kal­ba apie tai, ką ko­le­gos mi­nė­jo, 500 mln., kal­ba apie kur kas ma­žes­nę su­mą, de­šimt kar­tų ma­žes­nę su­mą. Iš tik­rų­jų tie ka­riai ir sta­tu­ti­niai pa­rei­gū­nai, bent ne­ma­ža da­lis jų, ne­tu­rė­jo ki­to pra­gy­ve­ni­mo šal­ti­nio ir taip, kaip so­cia­li­nės pen­si­jos yra taip pat ne vi­sos iš kar­to ir tam tik­roms<text:s/>gru­pėms<text:s/>kom­pen­suo­ja­mos, to­dėl ga­li­ma pra­dė­ti ir vals­ty­bi­nių pen­si­jų… Be abe­jo, yra pa­siū­ly­mas, ką Ri­man­tas kal­bė­jo, toks ke­lias, kaip… Aš ma­nau, kad jis ga­li bū­ti al­ter­na­ty­va, bet šiuo at­ve­ju aš siū­lau ne­pri­tar­ti at­me­ti­mui. Gal­būt ga­lė­tų ki­ti ko­mi­te­tai pa­svars­ty­ti, pa­vyz­džiui, Na­cio­na­li­nio sau­gu­mo ir gy­ny­bos ko­mi­te­tas ar Tei­sės ir tei­sėt­var­kos ko­mi­te­tas. Ir gal­būt pri­ei­si­me prie tos iš­va­dos, ku­rią tei­kią ko­le­ga, kad gal rei­kia di­din­ti. O gal­būt dar kar­tą siū­ly­si­me šį va­rian­tą, ku­ris yra pa­teik­tas. Tai siū­lau ne­pri­tar­ti.</text:p>
        <text:p text:style-name="Roman"><text:span text:style-name="T2303">PIRMININKĖ.</text:span><text:s/>Bal­suo­ja­me. Kas pri­ta­ria­te So­cia­li­nių rei­ka­lų ir dar­bo ko­mi­te­to iš­va­dai at­mes­ti, bal­suo­ja­te už, kas tu­ri­te ki­tą nuo­mo­nę, bal­suo­ja­te prieš ar­ba su­si­lai­ko­te. (<text:span text:style-name="T2304">Bal</text:span><text:span text:style-name="T2305">­sai sa</text:span><text:span text:style-name="T2306">­lė</text:span><text:span text:style-name="T2307">­je</text:span>)<text:s/></text:p>
        <text:p text:style-name="Roman">Bal­sa­vo 78 Sei­mo na­riai. Už – 36, prieš – 15, su­si­lai­kė 27. At­me­ti­mui ne­pri­tar­ta.</text:p>
        <text:p text:style-name="Roman">Siū­lau ko­mi­te­tą – ar­ba Biu­dže­to ir fi­nan­sų, ar­ba Na­cio­na­li­nio sau­gu­mo ir gy­ny­bos. (<text:span text:style-name="T2308">Bal</text:span><text:span text:style-name="T2309">­sai sa</text:span><text:span text:style-name="T2310">­lė</text:span><text:span text:style-name="T2311">­je</text:span>) Biu­dže­to ir fi­nan­sų ko­mi­te­to pir­mi­nin­kas ger­bia­mas P. Nar­ke­vi­čius.<text:s/></text:p>
        <text:p text:style-name="Roman"><text:span text:style-name="T2312">P. NARKEVIČIUS</text:span><text:s/><text:span text:style-name="T2313">(</text:span><text:span text:style-name="T2314">DPF</text:span><text:span text:style-name="T2315">)</text:span>. Ačiū, ger­bia­ma po­sė­džio pir­mi­nin­ke. Jei­gu ne­pri­eš­ta­rau­ja ko­le­gos, ma­nau, kad Biu­dže­to ir fi­nan­sų ko­mi­te­tas kaip pa­grin­di­nis bū­tų tei­sin­ga.<text:s/></text:p>
        <text:p text:style-name="Roman"><text:span text:style-name="T2316">PIRMININKĖ.</text:span><text:s/>Ger­bia­mie­ji ko­le­gos, gal ta­da taip ir da­ro­me? Pa­grin­di­nis – Biu­dže­to ir fi­nan­sų ko­mi­te­tas, pa­pil­do­mas – Na­cio­na­li­nio sau­gu­mo ir gy­ny­bos ko­mi­te­tas. Ar pri­ta­ria­te tam? (<text:span text:style-name="T2317">Bal</text:span><text:span text:style-name="T2318">­sai sa</text:span><text:span text:style-name="T2319">­lė</text:span><text:span text:style-name="T2320">­je</text:span>) Ge­rai, pri­ta­ria­te tam. Vi­sas pro­ce­sas nu­ma­to­mas jau ru­dens se­si­jo­je.</text:p>
        <text:p text:style-name="Roman">Dar no­riu grįž­ti prie Ne­kil­no­ja­mo­jo tur­to įsta­ty­mo pro­jek­to. Aš pa­da­riau klai­dą pa­siū­ly­da­ma pa­grin­di­niu ko­mi­te­tu Eko­no­mi­kos ko­mi­te­tą, jūs ma­nęs ne­pa­tai­sė­te, bet Biu­dže­to ir fi­nan­sų ko­mi­te­to pir­mi­nin­kas pa­tai­sė. Pa­grin­di­nis ko­mi­te­tas tu­ri bū­ti Biu­dže­to ir fi­nan­sų ko­mi­te­tas, o pa­pil­do­mas – Eko­no­mi­kos ko­mi­te­tas. Ar su­tin­ka­te da­bar? (<text:span text:style-name="T2321">Bal</text:span><text:span text:style-name="T2322">­sai sa</text:span><text:span text:style-name="T2323">­lė</text:span><text:span text:style-name="T2324">­je</text:span>)<text:s/></text:p>
        <text:p text:style-name="Roman">Re­pli­ka po bal­sa­vi­mo – ger­bia­mas V. Gai­lius.<text:s/></text:p>
        <text:p text:style-name="Roman"><text:span text:style-name="T2325">V. GAILIUS</text:span><text:s/><text:span text:style-name="T2326">(</text:span><text:span text:style-name="T2327">LSF</text:span><text:span text:style-name="T2328">)</text:span>. Ačiū, ger­bia­ma po­sė­džio pir­mi­nin­ke. No­rė­jau prieš bal­sa­vi­mą, bet ne­bu­vo su­teik­tas žo­dis. Esu vi­daus rei­ka­lų sis­te­mos pen­si­nin­kas, to­dėl dėl ga­li­mo vie­šų­jų ir pri­va­čių in­te­re­sų kon­flik­to ne­da­ly­va­vau bal­sa­vi­me, svars­ty­me ir per pri­ėmi­mą nu­si­ša­li­nau nuo ši­to pro­jek­to.<text:s/></text:p>
        <text:p text:style-name="Roman"><text:span text:style-name="T2329">PIRMININKĖ.</text:span><text:s/>Dė­ko­ju. Tai bus fis­kuo­ta pro­to­ko­le. K. Dauk­šys.</text:p>
        <text:p text:style-name="Roman"><text:span text:style-name="T2330">K. DAUKŠYS</text:span><text:s/><text:span text:style-name="T2331">(</text:span><text:span text:style-name="T2332">DPF</text:span><text:span text:style-name="T2333">)</text:span>. Ačiū, ger­bia­ma po­sė­džio pir­mi­nin­ke. Frak­ci­jos var­du pra­šau ši­tą klau­si­mą per­bal­suo­ti, nes iš tik­rų­jų įvy­ko nesu­si­pra­ti­mas ir da­lis mū­sų frak­ci­jos na­rių ne­su­pra­to, kaip bal­suo­ja šiuo at­ve­ju. (<text:span text:style-name="T2334">Bal</text:span><text:span text:style-name="T2335">­sai sa</text:span><text:span text:style-name="T2336">­lė</text:span><text:span text:style-name="T2337">­je</text:span>)<text:s/></text:p>
        <text:p text:style-name="Roman"><text:span text:style-name="T2338">PIRMININKĖ.</text:span><text:s/>O kas čia ne­aiš­kaus? (<text:span text:style-name="T2339">Bal</text:span><text:span text:style-name="T2340">­sai sa</text:span><text:span text:style-name="T2341">­lė</text:span><text:span text:style-name="T2342">­je</text:span>) Ger­bia­mie­ji ko­le­gos, tai yra ne ar­gu­men­tas, jei­gu jūs ne­ati­džiai klau­so­tės. Man at­ro­do, aš pa­kan­ka­mai aiš­kiai kal­bu.<text:s/></text:p>
        <text:p text:style-name="Roman"/>
        <text:p text:style-name="Laikas">17.59 val.</text:p>
        <text:p text:style-name="Roman12">Sei­mo nu­ta­ri­mo „Dėl Lie­tu­vos Res­pub­li­kos Sei­mo 2016 m. ko­vo 15 d. nu­ta­ri­mo<text:s/><text:span text:style-name="T2343">Nr. XII-2251 „Dėl Lie</text:span><text:span text:style-name="T2344">­tu</text:span><text:span text:style-name="T2345">­vos Res</text:span><text:span text:style-name="T2346">­pub</text:span><text:span text:style-name="T2347">­li</text:span><text:span text:style-name="T2348">­kos Sei</text:span><text:span text:style-name="T2349">­mo VIII (pa</text:span><text:span text:style-name="T2350">­va</text:span><text:span text:style-name="T2351">­sa</text:span><text:span text:style-name="T2352">­rio) se</text:span><text:span text:style-name="T2353">­si</text:span><text:span text:style-name="T2354">­jos dar</text:span><text:span text:style-name="T2355">­bų pro</text:span><text:span text:style-name="T2356">­gra</text:span><text:span text:style-name="T2357">­mos“</text:span><text:s/>pa­kei­ti­mo“<text:s/>pro­jek­tas Nr. XIIP-4592<text:s/>(<text:span text:style-name="T2358">pa</text:span><text:span text:style-name="T2359">­tei</text:span><text:span text:style-name="T2360">­ki</text:span><text:span text:style-name="T2361">­mas, svars</text:span><text:span text:style-name="T2362">­ty</text:span><text:span text:style-name="T2363">­mas ir pri</text:span><text:span text:style-name="T2364">­ėmi</text:span><text:span text:style-name="T2365">­mas</text:span>)</text:p>
        <text:p text:style-name="Roman"/>
        <text:p text:style-name="Roman">Da­bar re­zer­vi­niai 10a, 10b ir 10c klau­si­mai – Sei­mo nu­ta­ri­mo „Dėl Lie­tu­vos Res­pub­li­kos Sei­mo 2016 m. ko­vo 15 d. nu­ta­ri­mo Nr. XII-2251 „Dėl Lie­tu­vos Res­pub­li­kos Sei­mo VIII (pa­va­sa­rio) se­si­jos dar­bų pro­gra­mos“ pa­kei­ti­mo“<text:s/>pro­jek­tas ir tu­rė­tų bū­ti įtrauk­ti, jei­gu tam<text:s/><text:span text:style-name="T2366">pri</text:span><text:span text:style-name="T2367">­tar</text:span><text:span text:style-name="T2368">­si</text:span><text:span text:style-name="T2369">­me, du klau</text:span><text:span text:style-name="T2370">­si</text:span><text:span text:style-name="T2371">­mai –<text:s/></text:span><text:span text:style-name="T2372">Et</text:span><text:span text:style-name="T2373">­ni</text:span><text:span text:style-name="T2374">­nės kul</text:span><text:span text:style-name="T2375">­tū</text:span><text:span text:style-name="T2376">­ros vals</text:span><text:span text:style-name="T2377">­ty</text:span><text:span text:style-name="T2378">­bi</text:span><text:span text:style-name="T2379">­nės glo</text:span><text:span text:style-name="T2380">­bos pa</text:span><text:span text:style-name="T2381">­grin</text:span><text:span text:style-name="T2382">­dų įsta</text:span><text:span text:style-name="T2383">­ty</text:span><text:span text:style-name="T2384">­mo Nr. VIII-1328<text:s/></text:span>5 straips­nio ir 8 straips­nio pa­kei­ti­mo ir įsta­ty­mo pa­pil­dy­mo 6<text:span text:style-name="T2385">1</text:span><text:s/>straips­niu įsta­ty­mo ir Sei­mo nu­ta­ri­mo „Dėl Et­ni­nės kul­tū­ros glo­bos ta­ry­bos nuo­sta­tų pa­tvir­ti­ni­mo“ pa­kei­ti­mo“<text:s/>pro­jek­tai. Pra­šau į tri­bū­ną V. Stun­dį.</text:p>
        <text:p text:style-name="Roman"><text:s/><text:span text:style-name="T2386">V. STUNDYS</text:span><text:s/><text:span text:style-name="T2387">(</text:span><text:span text:style-name="T2388">TS-LKDF</text:span><text:span text:style-name="T2389">)</text:span>. La­bai ačiū. Po­sė­džio pir­mi­nin­kė jau pri­sta­tė klau­si­mą, iš es­mės nie­ko ne­be­rei­kia sa­ky­ti. Tik gal vie­ną ar­gu­men­tą pa­sa­ky­siu, kad ši­tuos įsta­ty­mų pro­jek­tus tei­kia be­veik vi­sų frak­ci­jų at­sto­vai, jie pa­si­ra­šė. Tai jau ant­ro­ji re­dak­ci­ja po Tei­sės de­par­ta­men­to pa­sta­bų. Kei­čia­mos, tiks­li­na­mos funk­ci­jos, įver­ti­nant UNESCO ne­ma­te­ria­laus kul­tū­ros pa­vel­do ap­sau­gos kon­ven­ci­ją, tiks­li­na­mos są­vo­kos, pa­tiks­li­na­mos šiek tiek funk­ci­jos ir, be abe­jo, sy­kiu ir pa­tys nuo­sta­tai. Jo­kių fi­nan­si­nių iš­tek­lių ši­tie įsta­ty­mų pro­jek­tai ne­rei­ka­lau­ja. Tik­rai pra­šau pri­tar­ti.<text:s/></text:p>
        <text:p text:style-name="Roman"><text:span text:style-name="T2390">PIRMININKĖ.</text:span><text:s/>Nie­kas ne­no­ri jū­sų pa­klaus­ti. Ar ga­li­me ben­dru su­ta­ri­mu pri­tar­ti? Tai­gi Sei­mo nu­ta­ri­mui po pa­tei­ki­mo pri­tar­ta. Po svars­ty­mo<text:s/>pri­tar­ta, po svars­ty­mo pri­tar­ta. Sei­mo nu­ta­ri­mo pri­ėmi­mas.</text:p>
        <text:p text:style-name="Roman">Bal­suo­ja­me. Čia dėl dar­bų pro­gra­mos. Už bal­suo­ti… (<text:span text:style-name="T2391">Bal</text:span><text:span text:style-name="T2392">­sai sa</text:span><text:span text:style-name="T2393">­lė</text:span><text:span text:style-name="T2394">­je</text:span>)<text:s/></text:p>
        <text:p text:style-name="Roman"/>
        <text:p text:style-name="Priemimas">Šio nu­ta­ri­mo pri­ėmi­mas</text:p>
        <text:p text:style-name="Roman"/>
        <text:p text:style-name="Roman">Bal­sa­vo 77 Sei­mo na­riai: už – 73, prieš nė­ra, su­si­lai­kė 4. Sei­mo nu­ta­ri­mas „Dėl Lie­tu­vos Res­pub­li­kos Sei­mo VIII (pa­va­sa­rio) se­si­jos dar­bų pro­gra­mos“ pa­kei­ti­mo“<text:s/>pri­im­tas. (<text:span text:style-name="T2395">Gon</text:span><text:span text:style-name="T2396">­gas</text:span>)<text:s/></text:p>
        <text:p text:style-name="Roman"/>
        <text:p text:style-name="Laikas">18.01 val.</text:p>
        <text:p text:style-name="Roman12"><text:span text:style-name="T2397">Et</text:span><text:span text:style-name="T2398">­ni</text:span><text:span text:style-name="T2399">­nės kul</text:span><text:span text:style-name="T2400">­tū</text:span><text:span text:style-name="T2401">­ros vals</text:span><text:span text:style-name="T2402">­ty</text:span><text:span text:style-name="T2403">­bi</text:span><text:span text:style-name="T2404">­nės glo</text:span><text:span text:style-name="T2405">­bos pa</text:span><text:span text:style-name="T2406">­grin</text:span><text:span text:style-name="T2407">­dų įsta</text:span><text:span text:style-name="T2408">­ty</text:span><text:span text:style-name="T2409">­mo Nr. VIII-1328 5 straips</text:span><text:span text:style-name="T2410">­nio ir 8 straips</text:span><text:span text:style-name="T2411">­nio pa</text:span><text:span text:style-name="T2412">­kei</text:span><text:span text:style-name="T2413">­ti</text:span><text:span text:style-name="T2414">­mo ir Įsta</text:span><text:span text:style-name="T2415">­ty</text:span><text:span text:style-name="T2416">­mo pa</text:span><text:span text:style-name="T2417">­pil</text:span><text:span text:style-name="T2418">­dy</text:span><text:span text:style-name="T2419">­mo 6</text:span><text:span text:style-name="T2420">1</text:span><text:span text:style-name="T2421"><text:s/>straips</text:span><text:span text:style-name="T2422">­niu įsta</text:span><text:span text:style-name="T2423">­ty</text:span><text:span text:style-name="T2424">­mo pro</text:span><text:span text:style-name="T2425">­jek</text:span><text:span text:style-name="T2426">­tas<text:s/></text:span>Nr. XIIP-585(3), Sei­mo nu­ta­ri­mo „Dėl Lie­tu­vos Res­pub­li­kos Sei­mo 2004 m. lap­kri­čio 2 d. nu­ta­ri­mo Nr. IX-2532 „Dėl Et­ni­nės kul­tū­ros glo­bos ta­ry­bos nuo­sta­tų pa­tvir­ti­ni­mo“ pa­kei­ti­mo“<text:s/>pro­jek­tas Nr. XIIP-584(3) (<text:span text:style-name="T2427">pa</text:span><text:span text:style-name="T2428">­tei</text:span><text:span text:style-name="T2429">­ki</text:span><text:span text:style-name="T2430">­mas</text:span>)</text:p>
        <text:p text:style-name="Roman"/>
        <text:p text:style-name="Roman">Pa­sa­kau iš kar­to Do­ku­men­tų sky­riui in­for­ma­ci­ją, kad rei­kia su­jung­ti prieš tai ir ly­giai to­kį pat Sei­mo nu­ta­ri­mą „Dėl pa­va­sa­rio se­si­jos dar­bų pro­gra­mos pa­pil­dy­mo“. Ar da­bar ga­li­me po pa­tei­ki­mo pri­tar­ti Et­ni­nės kul­tū­ros vals­ty­bi­nės glo­bos pa­grin­dų įsta­ty­mui ir Sei­mo nu­ta­ri­mui „Dėl Lie­tu­vos Res­pub­li­kos Sei­mo 2004 m. lap­kri­čio 2 d. nu­ta­ri­mo Nr. IX-2532 „Dėl Et­ni­nės kul­tū­ros glo­bos ta­ry­bos nuo­sta­tų pa­tvir­ti­ni­mo“? Ga­li­me pri­tar­ti? Dė­ko­ju. Po pa­tei­ki­mo pri­tar­ta abiem pro­jek­tams. Pa­grin­di­nis ko­mi­te­tas – Švie­ti­mo, moks­lo ir kul­tū­ros ko­mi­te­tas, pa­pil­do­mas – Vals­ty­bės val­dy­mo ir sa­vi­val­dy­bių ko­mi­te­tas. Abu pro­jek­tai bus svars­to­mi ru­dens se­si­jo­je.</text:p>
        <text:p text:style-name="Roman"/>
        <text:p text:style-name="Laikas">18.02 val.</text:p>
        <text:p text:style-name="Roman12">Ke­lių įsta­ty­mo Nr. I-891 8 straips­nio 2 da­lies pa­kei­ti­mo įsta­ty­mo pro­jek­tas Nr. XIIP-4088 (<text:span text:style-name="T2431">pa</text:span><text:span text:style-name="T2432">­tei</text:span><text:span text:style-name="T2433">­ki</text:span><text:span text:style-name="T2434">­mas</text:span>)</text:p>
        <text:p text:style-name="Roman"/>
        <text:p text:style-name="Roman">Da­bar kvie­čiu ko­le­gą A. Pa­lio­nį, ku­ris jau su­rin­ko pa­ra­šus, – Ke­lių įsta­ty­mo 8 straips­nio 2 da­lies pa­kei­ti­mo įsta­ty­mo pro­jek­to pa­tei­ki­mas.<text:s/></text:p>
        <text:p text:style-name="Roman"><text:span text:style-name="T2435">A. PALIONIS</text:span><text:s/><text:span text:style-name="T2436">(</text:span><text:span text:style-name="T2437">LSDPF</text:span><text:span text:style-name="T2438">)</text:span>. Ačiū, po­sė­džio pir­mi­nin­ke. Aš pa­si­steng­siu la­bai trum­pai. Iš es­mės šiuo me­tu ke­liai yra pro­jek­tuo­ja­mi ir ke­liuo­se dir­ba­ma va­do­vau­jan­tis Lie­tu­vos ke­lių pro­jek­ta­vi­mo nor­mi­niais do­ku­men­tais. Vi­sų ne­var­din­siu, bet tai ke­lio dan­gos kon­struk­ci­jos, as­fal­to dan­gos ply­šių, siū­lių, jung­čių ir su de­fek­tais tai­sy­mo re­ko­men­da­ci­jos ir gy­va ga­ly­bė vi­sų ki­tų pro­jek­tų.<text:s/></text:p>
        <text:p text:style-name="Roman">Šiuo įsta­ty­mo pro­jek­tu mes siū­lo­me pa­pil­dy­ti Lie­tu­vos Res­pub­li­kos ke­lių įsta­ty­mo 8 straips­nio 2 da­lį ir pa­reng­tus nor­ma­ty­vi­nius sta­ty­bi­nius, tech­ni­nius ke­lių do­ku­men­tus tu­rės tei­sę tvir­tin­ti su­si­sie­ki­mo mi­nist­ras ar­ba (ir) Ke­lių di­rek­ci­jos di­rek­to­rius. Vi­si kva­li­fi­kuo­ti nor­ma­ty­vi­niai sta­ty­bos tech­ni­niai do­ku­men­tai bus su­jung­ti į vien­ti­są ke­lių sri­ties val­dy­mo sis­te­mą,<text:s/><text:span text:style-name="T2439">nes ta pa</text:span><text:span text:style-name="T2440">­ti Ke</text:span><text:span text:style-name="T2441">­lių di</text:span><text:span text:style-name="T2442">­rek</text:span><text:span text:style-name="T2443">­ci</text:span><text:span text:style-name="T2444">­ja or</text:span><text:span text:style-name="T2445">­ga</text:span><text:span text:style-name="T2446">­ni</text:span><text:span text:style-name="T2447">­zuo</text:span><text:span text:style-name="T2448">­ja ir ko</text:span><text:span text:style-name="T2449">­or</text:span><text:span text:style-name="T2450">­di</text:span><text:span text:style-name="T2451">­nuo</text:span><text:span text:style-name="T2452">­ja ke</text:span><text:span text:style-name="T2453">­lių at</text:span><text:span text:style-name="T2454">­kū</text:span><text:span text:style-name="T2455">­ri</text:span><text:span text:style-name="T2456">­mą, prie</text:span><text:span text:style-name="T2457">­žiū</text:span><text:span text:style-name="T2458">­rą ir jų plėt</text:span><text:span text:style-name="T2459">­rą. Tai tiek.</text:span></text:p>
        <text:p text:style-name="Roman"><text:span text:style-name="T2460">PIRMININKĖ.</text:span><text:s/>Dė­ko­ju. Jū­sų no­ri klaus­ti E. Šab­lins­kas.<text:s/></text:p>
        <text:p text:style-name="Roman"><text:span text:style-name="T2461">E. ŠABLINSKAS</text:span><text:s/><text:span text:style-name="T2462">(</text:span><text:span text:style-name="T2463">LSDPF</text:span><text:span text:style-name="T2464">)</text:span>. Siū­lau bal­suo­ti.</text:p>
        <text:p text:style-name="Roman"><text:span text:style-name="T2465">PIRMININKĖ.</text:span><text:s/>Ne­be­no­ri. Dė­ko­ju. Ar ga­li­me ben­dru su­ta­ri­mu po pa­tei­ki­mo pri­tar­ti? (<text:span text:style-name="T2466">Bal</text:span><text:span text:style-name="T2467">­sai sa</text:span><text:span text:style-name="T2468">­lė</text:span><text:span text:style-name="T2469">­je</text:span>) Pri­tar­ta po pa­tei­ki­mo. Pa­grin­di­nis ko­mi­te­tas – Eko­no­mi­kos ko­mi­te­tas. Nu­ma­to­ma svars­ty­ti ru­dens se­si­jo­je.<text:s/></text:p>
        <text:p text:style-name="Roman"/>
        <text:p text:style-name="Laikas">18.03 val.</text:p>
        <text:p text:style-name="Priemimas">Sei­mo pro­to­ko­li­nio nu­ta­ri­mo „Dėl Ai­do Sen­vai­čio pe­ti­ci­jos“ pri­ėmi­mas</text:p>
        <text:p text:style-name="Roman"/>
        <text:p text:style-name="Roman">Pas­ku­ti­nis dar­bo­tvarkės klau­si­mas – Sei­mo pro­to­ko­li­nio nu­ta­ri­mo „Dėl Ai­do Sen­vai­čio pe­ti­ci­jos“ pro­jek­tas. Kvie­čiu V. M.Čig­rie­jie­nę, Pe­ti­ci­jų ko­mi­si­ja.</text:p>
        <text:p text:style-name="Roman"><text:span text:style-name="T2470">V. M. ČIGRIEJIENĖ</text:span><text:s/><text:span text:style-name="T2471">(</text:span><text:span text:style-name="T2472">MSNG</text:span><text:span text:style-name="T2473">)</text:span>. La­bai ačiū. Ger­bia­ma pir­mi­nin­ke ir Sei­mo na­riai, bir­že­lio 29 die­ną ko­mi­si­ja iš es­mės iš­nag­ri­nė­jo A. Sen­vai­čio pe­ti­ci­ją „Dėl nu­teis­tų­jų as­me­nų il­ga­lai­kių ir trum­pa­lai­kių pa­si­ma­ty­mų“ ir pri­ėmė spren­di­mą at­mes­ti jo­je pa­teik­tą pa­siū­ly­mą pa­keis­ti Lie­tu­vos Res­pub­li­kos baus­mių vyk­dy­mo ko­dek­są ir ki­tus tei­sės ak­tus taip, kad nu­teis­tie­ji su­tuok­ti­niai, ku­rie abu at­lie­ka lais­vės at­ėmi­mo baus­mes, tu­rė­tų tiek pat il­ga­lai­kių ir trum­pa­lai­kių pa­si­ma­ty­mų kaip ir nu­teis­tie­ji, ku­rių ar­ti­mie­ji nė­ra nu­teis­ti lais­vės at­ėmi­mo baus­me. Va­do­va­vo­mės Tei­sin­gu­mo mi­nis­te­ri­jos pa­teik­ta nuo­mo­ne. Pra­šau ši­tai pe­ti­ci­jai pri­tar­ti. Ačiū.</text:p>
        <text:p text:style-name="Roman"><text:span text:style-name="T2474">PIRMININKĖ.</text:span><text:s/>Ar ga­li­me ben­dru su­ta­ri­mu at­mes­ti? (<text:span text:style-name="T2475">Bal</text:span><text:span text:style-name="T2476">­sai sa</text:span><text:span text:style-name="T2477">­lė</text:span><text:span text:style-name="T2478">­je</text:span>) Ga­li­me ben­dru su­ta­ri­mu at­mes­ti.<text:s/></text:p>
        <text:p text:style-name="Roman"/>
        <text:p text:style-name="Laikas">18.04 val.</text:p>
        <text:p text:style-name="Roman12">Sei­mo Pir­mi­nin­ko pir­mo­jo pa­va­duo­to­jo V. Ged­vi­lo kal­ba VIII (pa­va­sa­rio) se­si­jos pa­bai­gos pro­ga</text:p>
        <text:p text:style-name="Roman"/>
        <text:p text:style-name="Roman">Šiaip tai bū­tų Sei­mo na­rių pa­reiš­ki­mai. Be abe­jo, Sei­mo na­rys, bet vis dėl­to šian­dien mū­sų va­das, pir­ma­sis Sei­mo Pir­mi­nin­ko pa­va­duo­to­jas V. Ged­vi­las. Pra­šom į tri­bū­ną.</text:p>
        <text:p text:style-name="Roman"><text:span text:style-name="T2479">V. GEDVILAS</text:span><text:s/><text:span text:style-name="T2480">(</text:span><text:span text:style-name="T2481">DPF</text:span><text:span text:style-name="T2482">)</text:span>. Mie­li bi­čiu­liai, mie­li ko­le­gos, se­si­ja ar­tė­ja prie pa­bai­gos. Su­gie­do­si­me Lie­tu­vos him­ną ir tuo baig­si­me se­si­ją.</text:p>
        <text:p text:style-name="Roman">No­riu pa­dė­ko­ti vi­siems – tiek opo­zi­ci­jai, tiek po­zi­ci­jai, tiek sa­vo bi­čiu­liams, ko­le­goms, ko­mi­te­tų pir­mi­nin­kams, ko­mi­si­jų pir­mi­nin­kams, val­dy­bai už dar­bą, už pa­stan­gas, už idė­jas. Vis­ko bu­vo, ir ypač šian­dien mes to­kį aud­rin­gą po­sė­dį tu­rė­jo­me, bet mes vi­si esa­me žmo­nės, vi­si esa­me lie­tu­viai, gy­ve­na­me Lie­tu­vo­je. Vi­si no­ri­me, kad Lie­tu­vai bū­tų ge­riau, kad Lie­tu­va bū­tų gra­žes­nė, kad Lie­tu­va bū­tų iš­min­tin­ges­nė. Šian­dien at­mes­ki­me vi­sus pyk­čius ir am­bi­ci­jas. Esa­me svei­ki, esa­me gy­vi, ener­gin­gi. Šian­die­ni­nis po­sė­dis tai pa­ro­dė.<text:s/></text:p>
        <text:p text:style-name="Roman">Lau­kia va­sa­ra. Ge­ros nuo­tai­kos, ge­ro po­il­sio ne tik dirb­ti, bet ir ras­ti lai­ko pail­sė­ti, ras­ti lai­ko sau, sa­vo šei­mos na­riams, sa­vo ar­ti­mie­siems, sa­vo bi­čiu­liams. Tie­siog pa­si­džiau­ki­me vie­nas ki­tu. Gy­ve­ni­mas bė­ga, bus vėl nau­ji rin­ki­mai. No­riu pa­lin­kė­ti vi­siems ge­ros sėk­mės, kad vėl su­si­tik­tu­me kar­tu, kad vi­siems ge­rai baig­tų­si spa­lio 9 die­na.<text:s/></text:p>
        <text:p text:style-name="Roman">Vie­toj pa­bai­gos no­riu pa­kvies­ti vi­sus į Sei­mo res­to­ra­ną. Už­sa­kiau ka­vos, ar­ba­tos, šiek tiek už­kąs­ti. Yra pro­ga, ga­li­ma ir at­si­pra­šy­ti vie­ni ki­tų. Aš ma­nau, kad čia ko­kio nors vie­no kal­to šian­dien ne­bu­vo, vis tiek bu­vo šiek tiek pyk­čio. Pa­lin­kė­ki­me vie­ni ki­tiems ra­my­bės. Su­si­ti­ki­me res­to­ra­ne ir iš­si­aiš­kin­ki­me, jei­gu dar li­ko vi­du­je ko­kio nors pyk­čio. Vi­siems sėk­mės! Ačiū. (<text:span text:style-name="T2483">Plo</text:span><text:span text:style-name="T2484">­ji</text:span><text:span text:style-name="T2485">­mai</text:span>) Kan­ce­lia­ri­jos žmo­nėms ačiū.<text:s/></text:p>
        <text:p text:style-name="Roman"/>
        <text:p text:style-name="P2486"><text:span text:style-name="T2487">Gie</text:span><text:span text:style-name="T2488">­da</text:span><text:span text:style-name="T2489">­mas Lie</text:span><text:span text:style-name="T2490">­tu</text:span><text:span text:style-name="T2491">­vos vals</text:span><text:span text:style-name="T2492">­ty</text:span><text:span text:style-name="T2493">­bės him</text:span><text:span text:style-name="T2494">­nas</text:span></text:p>
        <text:p text:style-name="P2495"/>
        <text:p text:style-name="P2496"><text:span text:style-name="T2497">PIRMININKĖ.</text:span><text:s/>Mie­lie­ji, pa­va­sa­rio se­si­ja ir šios die­nos po­sė­dis baig­tas. Vi­sų var­du dė­ko­ju mū­sų kanc­le­rei, kanc­le­rio pa­va­duo­to­jui ir vi­sai kan­ce­lia­ri­jai už pa­gal­bą, nes mes be jū­sų kaip be ran­kų. Ačiū vi­siems. Ge­rų atos­to­gų! (<text:span text:style-name="T2498">Plo</text:span><text:span text:style-name="T2499">­ji</text:span><text:span text:style-name="T2500">­mai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</text:span><text:span text:style-name="T10">7</text:span><text:span text:style-name="T11">3</text:span></text:p>
        <text:p text:style-name="P12"><text:tab/><text:tab/></text:p>
      </style:header>
      <style:header-left>
        <text:p text:style-name="P13"><text:span text:style-name="T14">201</text:span><text:span text:style-name="T15">6</text:span><text:span text:style-name="T16"><text:s/>m.<text:s/></text:span><text:span text:style-name="T17">birželio</text:span><text:span text:style-name="T18"><text:s/></text:span><text:span text:style-name="T19">30</text:span><text:span text:style-name="T20"><text:s/>d.<text:s/></text:span><text:span text:style-name="T21"><text:tab/></text:span><text:span text:style-name="T22"><text:tab/></text:span><text:span text:style-name="T23"><text:page-number text:fixed="false">28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7-21T06:12:00Z</meta:creation-date>
    <dc:date>2016-07-21T06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1399" meta:word-count="22114" meta:character-count="151191" meta:row-count="3034" meta:non-whitespace-character-count="130476"/>
  </office:meta>
</office:document-meta>
</file>