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indent="0.4923in"/>
      <style:text-properties fo:font-style="italic" style:font-style-asian="italic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font-style="italic" style:font-style-asian="italic" style:font-style-complex="italic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font-style="italic" style:font-style-asian="italic" style:font-style-complex="italic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weight-complex="bold" fo:font-style="italic" style:font-style-asian="italic" style:font-style-complex="italic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font-style="italic" style:font-style-asian="italic" style:font-style-complex="italic"/>
    </style:style>
    <style:style style:name="T80" style:parent-style-name="DefaultParagraphFont" style:family="text">
      <style:text-properties style:font-weight-complex="bold" fo:font-style="italic" style:font-style-asian="italic" style:font-style-complex="italic"/>
    </style:style>
    <style:style style:name="T81" style:parent-style-name="DefaultParagraphFont" style:family="text">
      <style:text-properties style:font-weight-complex="bold" fo:font-style="italic" style:font-style-asian="italic" style:font-style-complex="italic"/>
    </style:style>
    <style:style style:name="T82" style:parent-style-name="DefaultParagraphFont" style:family="text">
      <style:text-properties style:font-weight-complex="bold" fo:font-style="italic" style:font-style-asian="italic" style:font-style-complex="italic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font-style="italic" style:font-style-asian="italic" style:font-style-complex="italic"/>
    </style:style>
    <style:style style:name="T85" style:parent-style-name="DefaultParagraphFont" style:family="text">
      <style:text-properties style:font-weight-complex="bold" fo:font-style="italic" style:font-style-asian="italic" style:font-style-complex="italic"/>
    </style:style>
    <style:style style:name="T86" style:parent-style-name="DefaultParagraphFont" style:family="text">
      <style:text-properties style:font-weight-complex="bold" fo:font-style="italic" style:font-style-asian="italic" style:font-style-complex="italic"/>
    </style:style>
    <style:style style:name="T87" style:parent-style-name="DefaultParagraphFont" style:family="text">
      <style:text-properties style:font-weight-complex="bold" fo:font-style="italic" style:font-style-asian="italic" style:font-style-complex="italic"/>
    </style:style>
    <style:style style:name="P88" style:parent-style-name="Normal" style:family="paragraph">
      <style:paragraph-properties fo:text-indent="0.4923in"/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T99" style:parent-style-name="DefaultParagraphFont" style:family="text">
      <style:text-properties style:font-weight-complex="bold" style:font-style-complex="italic"/>
    </style:style>
    <style:style style:name="P100" style:parent-style-name="Header" style:family="paragraph">
      <style:paragraph-properties>
        <style:tab-stops/>
      </style:paragraph-properties>
    </style:style>
    <style:style style:name="T101" style:parent-style-name="DefaultParagraphFont" style:family="text">
      <style:text-properties style:font-style-complex="italic" style:font-size-complex="12pt"/>
    </style:style>
    <style:style style:name="P102" style:parent-style-name="Header" style:family="paragraph">
      <style:paragraph-properties>
        <style:tab-stops/>
      </style:paragraph-properties>
    </style:style>
    <style:style style:name="P103" style:parent-style-name="Header" style:family="paragraph">
      <style:paragraph-properties>
        <style:tab-stops/>
      </style:paragraph-properties>
    </style:style>
    <style:style style:name="P104" style:parent-style-name="Header" style:family="paragraph">
      <style:paragraph-properties>
        <style:tab-stops/>
      </style:paragraph-properties>
    </style:style>
    <style:style style:name="P105" style:parent-style-name="Header" style:family="paragraph">
      <style:paragraph-properties fo:text-align="center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indent="0.5in"/>
      <style:text-properties fo:font-size="8pt" style:font-size-asian="8pt" style:font-size-complex="8pt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style-complex="italic" style:font-size-complex="12pt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style-complex="italic" fo:color="#000000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style-complex="italic" fo:color="#000000"/>
    </style:style>
    <style:style style:name="P151" style:parent-style-name="Normal" style:family="paragraph">
      <style:text-properties fo:color="#000000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style-complex="italic" fo:color="#000000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paragraph-properties fo:text-indent="0.5in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5in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style-complex="italic" style:font-size-complex="12p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style-complex="italic" style:font-size-complex="12pt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style-complex="italic" style:font-size-complex="12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style-complex="italic" style:font-size-complex="12pt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style-complex="italic" fo:color="#000000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paragraph-properties fo:text-indent="0.5in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style-complex="italic" fo:color="#000000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indent="0.5in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indent="0.5in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text-indent="0.5in"/>
    </style:style>
    <style:style style:name="P213" style:parent-style-name="BodyTextIndent" style:family="paragraph">
      <style:text-properties style:font-name="Times New Roman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text-properties fo:color="#000000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style-complex="italic" fo:color="#000000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text-properties fo:color="#000000"/>
    </style:style>
    <style:style style:name="P231" style:parent-style-name="Header" style:family="paragraph">
      <style:paragraph-properties>
        <style:tab-stops/>
      </style:paragraph-properties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style:font-style-complex="italic" fo:color="#000000"/>
    </style:style>
    <style:style style:name="P234" style:parent-style-name="Header" style:family="paragraph">
      <style:paragraph-properties>
        <style:tab-stops/>
      </style:paragraph-properties>
    </style:style>
    <style:style style:name="P235" style:parent-style-name="Normal" style:family="paragraph">
      <style:text-properties fo:color="#000000"/>
    </style:style>
    <style:style style:name="P236" style:parent-style-name="Header" style:family="paragraph">
      <style:paragraph-properties>
        <style:tab-stops/>
      </style:paragraph-properties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style-complex="italic" fo:color="#000000"/>
    </style:style>
    <style:style style:name="P239" style:parent-style-name="Header" style:family="paragraph">
      <style:paragraph-properties>
        <style:tab-stops/>
      </style:paragraph-properties>
    </style:style>
    <style:style style:name="P240" style:parent-style-name="Normal" style:family="paragraph">
      <style:paragraph-properties fo:text-indent="0.5in"/>
    </style:style>
    <style:style style:name="P241" style:parent-style-name="Header" style:family="paragraph">
      <style:paragraph-properties>
        <style:tab-stops/>
      </style:paragraph-properties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style-complex="italic" style:font-size-complex="12pt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Header" style:family="paragraph">
      <style:paragraph-properties>
        <style:tab-stops/>
      </style:paragraph-properties>
    </style:style>
    <style:style style:name="P248" style:parent-style-name="Normal" style:family="paragraph">
      <style:text-properties fo:color="#000000"/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style-complex="italic" fo:color="#000000"/>
    </style:style>
    <style:style style:name="P252" style:parent-style-name="Normal" style:family="paragraph">
      <style:text-properties fo:color="#000000"/>
    </style:style>
    <style:style style:name="P253" style:parent-style-name="Normal" style:family="paragraph">
      <style:text-properties fo:color="#000000"/>
    </style:style>
    <style:style style:name="P254" style:parent-style-name="Normal" style:family="paragraph">
      <style:text-properties fo:color="#000000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style-complex="italic" fo:color="#000000"/>
    </style:style>
    <style:style style:name="P257" style:parent-style-name="Normal" style:family="paragraph">
      <style:text-properties fo:color="#000000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  <style:text-properties fo:font-size="8pt" style:font-size-asian="8pt" style:font-size-complex="8pt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text-properties fo:color="#000000"/>
    </style:style>
    <style:style style:name="P264" style:parent-style-name="Normal" style:family="paragraph">
      <style:text-properties fo:color="#000000"/>
    </style:style>
    <style:style style:name="P265" style:parent-style-name="Header" style:family="paragraph">
      <style:paragraph-properties>
        <style:tab-stops/>
      </style:paragraph-properties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text-properties fo:color="#000000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style:font-style-complex="italic" fo:color="#000000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text-properties fo:color="#000000"/>
    </style:style>
    <style:style style:name="T274" style:parent-style-name="DefaultParagraphFont" style:family="text">
      <style:text-properties style:font-style-complex="italic" style:font-size-complex="12pt"/>
    </style:style>
    <style:style style:name="P275" style:parent-style-name="Header" style:family="paragraph">
      <style:paragraph-properties>
        <style:tab-stops/>
      </style:paragraph-properties>
    </style:style>
    <style:style style:name="P276" style:parent-style-name="Header" style:family="paragraph">
      <style:paragraph-properties>
        <style:tab-stops/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text-indent="0.4923in"/>
      <style:text-properties fo:font-style="italic" style:font-style-asian="italic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 style:font-style-complex="italic" style:font-size-complex="12pt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 fo:font-style="italic" style:font-style-asian="italic"/>
    </style:style>
    <style:style style:name="T304" style:parent-style-name="DefaultParagraphFont" style:family="text">
      <style:text-properties style:font-weight-complex="bold" style:font-style-complex="italic"/>
    </style:style>
    <style:style style:name="P305" style:parent-style-name="Header" style:family="paragraph">
      <style:paragraph-properties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paragraph-properties fo:text-indent="0.4923in"/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 style:font-style-complex="italic" style:font-size-complex="12pt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weight="bold" style:font-weight-asian="bold" fo:font-style="italic" style:font-style-asian="italic"/>
    </style:style>
    <style:style style:name="T331" style:parent-style-name="DefaultParagraphFont" style:family="text">
      <style:text-properties style:font-weight-complex="bold" style:font-style-complex="italic"/>
    </style:style>
    <style:style style:name="P332" style:parent-style-name="Header" style:family="paragraph">
      <style:paragraph-properties>
        <style:tab-stops/>
      </style:paragraph-properties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text-indent="0.4923in"/>
      <style:text-properties fo:font-style="italic" style:font-style-asian="italic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style:font-style-complex="italic" style:font-size-complex="12pt" style:language-asian="lt" style:country-asian="LT"/>
    </style:style>
    <style:style style:name="T350" style:parent-style-name="DefaultParagraphFont" style:family="text">
      <style:text-properties style:font-style-complex="italic" style:font-size-complex="12pt" style:language-asian="lt" style:country-asian="LT"/>
    </style:style>
    <style:style style:name="T351" style:parent-style-name="DefaultParagraphFont" style:family="text">
      <style:text-properties style:font-style-complex="italic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53" style:parent-style-name="DefaultParagraphFont" style:family="text">
      <style:text-properties style:font-style-complex="italic" style:font-size-complex="12pt" style:language-asian="lt" style:country-asian="L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 style:font-style-complex="italic" style:font-size-complex="12pt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style:font-weight-complex="bold" style:font-style-complex="italic"/>
    </style:style>
    <style:style style:name="P360" style:parent-style-name="Header" style:family="paragraph">
      <style:paragraph-properties>
        <style:tab-stops/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P375" style:parent-style-name="Normal" style:family="paragraph">
      <style:paragraph-properties fo:text-indent="0.4923in"/>
      <style:text-properties fo:font-style="italic" style:font-style-asian="italic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 style:font-style-complex="italic" style:font-size-complex="12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 fo:font-style="italic" style:font-style-asian="italic"/>
    </style:style>
    <style:style style:name="T386" style:parent-style-name="DefaultParagraphFont" style:family="text">
      <style:text-properties style:font-weight-complex="bold" style:font-style-complex="italic"/>
    </style:style>
    <style:style style:name="P387" style:parent-style-name="Header" style:family="paragraph">
      <style:paragraph-properties>
        <style:tab-stops/>
      </style:paragraph-properties>
    </style:style>
    <style:style style:name="P388" style:parent-style-name="Header" style:family="paragraph">
      <style:paragraph-properties>
        <style:tab-stops/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Normal" style:family="paragraph">
      <style:text-properties fo:font-size="8pt" style:font-size-asian="8pt" style:font-size-complex="8pt"/>
    </style:style>
    <style:style style:name="P404" style:parent-style-name="Normal" style:family="paragraph">
      <style:paragraph-properties fo:text-indent="0.4923in"/>
      <style:text-properties fo:font-style="italic" style:font-style-asian="italic"/>
    </style:style>
    <style:style style:name="P405" style:parent-style-name="Normal" style:family="paragraph">
      <style:paragraph-properties fo:text-indent="0.4923in"/>
      <style:text-properties fo:font-style="italic" style:font-style-asian="italic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 style:font-style-complex="italic" style:font-size-complex="12pt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 fo:font-style="italic" style:font-style-asian="italic"/>
    </style:style>
    <style:style style:name="T416" style:parent-style-name="DefaultParagraphFont" style:family="text">
      <style:text-properties style:font-weight-complex="bold" style:font-style-complex="italic"/>
    </style:style>
    <style:style style:name="P417" style:parent-style-name="Header" style:family="paragraph">
      <style:paragraph-properties>
        <style:tab-stops/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text-properties fo:font-size="8pt" style:font-size-asian="8pt" style:font-size-complex="8pt"/>
    </style:style>
    <style:style style:name="P433" style:parent-style-name="Normal" style:family="paragraph">
      <style:paragraph-properties fo:text-indent="0.4923in"/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 style:font-style-complex="italic" style:font-size-complex="12pt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weight="bold" style:font-weight-asian="bold" fo:font-style="italic" style:font-style-asian="italic"/>
    </style:style>
    <style:style style:name="T444" style:parent-style-name="DefaultParagraphFont" style:family="text">
      <style:text-properties style:font-weight-complex="bold" style:font-style-complex="italic"/>
    </style:style>
    <style:style style:name="P445" style:parent-style-name="Normal" style:family="paragraph">
      <style:text-properties fo:font-size="8pt" style:font-size-asian="8pt" style:font-size-complex="8pt"/>
    </style:style>
    <style:style style:name="P446" style:parent-style-name="Normal" style:family="paragraph">
      <style:paragraph-properties fo:text-indent="0.5in"/>
    </style:style>
    <style:style style:name="P44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48" style:parent-style-name="Header" style:family="paragraph">
      <style:paragraph-properties>
        <style:tab-stops/>
      </style:paragraph-properties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Normal" style:family="paragraph">
      <style:text-properties fo:font-size="8pt" style:font-size-asian="8pt" style:font-size-complex="8pt"/>
    </style:style>
    <style:style style:name="P464" style:parent-style-name="Normal" style:family="paragraph">
      <style:paragraph-properties fo:text-indent="0.4923in"/>
      <style:text-properties fo:font-style="italic" style:font-style-asian="italic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text-position="super 62.5%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weight="bold" style:font-weight-asian="bold" fo:font-style="italic" style:font-style-asian="italic"/>
    </style:style>
    <style:style style:name="T477" style:parent-style-name="DefaultParagraphFont" style:family="text">
      <style:text-properties style:font-weight-complex="bold" style:font-style-complex="italic"/>
    </style:style>
    <style:style style:name="P478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79" style:parent-style-name="Normal" style:family="paragraph">
      <style:paragraph-properties fo:text-indent="0.5in"/>
    </style:style>
    <style:style style:name="P480" style:parent-style-name="Normal" style:family="paragraph">
      <style:text-properties fo:font-size="8pt" style:font-size-asian="8pt" style:font-size-complex="8pt"/>
    </style:style>
    <style:style style:name="P481" style:parent-style-name="Header" style:family="paragraph">
      <style:paragraph-properties>
        <style:tab-stops/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T48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text-properties fo:font-size="8pt" style:font-size-asian="8pt" style:font-size-complex="8pt"/>
    </style:style>
    <style:style style:name="P501" style:parent-style-name="Normal" style:family="paragraph">
      <style:paragraph-properties fo:text-indent="0.4923in"/>
      <style:text-properties fo:font-style="italic" style:font-style-asian="italic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 fo:font-style="italic" style:font-style-asian="italic"/>
    </style:style>
    <style:style style:name="T513" style:parent-style-name="DefaultParagraphFont" style:family="text">
      <style:text-properties style:font-weight-complex="bold" style:font-style-complex="italic"/>
    </style:style>
    <style:style style:name="P514" style:parent-style-name="Header" style:family="paragraph">
      <style:paragraph-properties>
        <style:tab-stops/>
      </style:paragraph-properties>
    </style:style>
    <style:style style:name="P515" style:parent-style-name="Header" style:family="paragraph">
      <style:paragraph-properties>
        <style:tab-stops/>
      </style:paragraph-properties>
      <style:text-properties fo:font-size="16pt" style:font-size-asian="16pt" style:font-size-complex="16pt"/>
    </style:style>
    <style:style style:name="P516" style:parent-style-name="Header" style:family="paragraph">
      <style:paragraph-properties>
        <style:tab-stops/>
      </style:paragraph-properties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Normal" style:family="paragraph">
      <style:paragraph-properties fo:text-indent="0.4923in"/>
      <style:text-properties fo:font-style="italic" style:font-style-asian="italic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text-position="super 62.5%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text-position="super 62.5%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weight="bold" style:font-weight-asian="bold" fo:font-style="italic" style:font-style-asian="italic"/>
    </style:style>
    <style:style style:name="T553" style:parent-style-name="DefaultParagraphFont" style:family="text">
      <style:text-properties style:font-weight-complex="bold" style:font-style-complex="italic"/>
    </style:style>
    <style:style style:name="P554" style:parent-style-name="Header" style:family="paragraph">
      <style:paragraph-properties>
        <style:tab-stops/>
      </style:paragraph-properties>
    </style:style>
    <style:style style:name="P555" style:parent-style-name="Header" style:family="paragraph">
      <style:paragraph-properties>
        <style:tab-stops/>
      </style:paragraph-properties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fo:color="#000000"/>
    </style:style>
    <style:style style:name="P558" style:parent-style-name="Header" style:family="paragraph">
      <style:paragraph-properties>
        <style:tab-stops/>
      </style:paragraph-properties>
    </style:style>
    <style:style style:name="P559" style:parent-style-name="Normal" style:family="paragraph">
      <style:paragraph-properties fo:text-indent="0.5in"/>
    </style:style>
    <style:style style:name="P560" style:parent-style-name="Header" style:family="paragraph">
      <style:paragraph-properties>
        <style:tab-stops/>
      </style:paragraph-properties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56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T56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P580" style:parent-style-name="Normal" style:family="paragraph">
      <style:paragraph-properties fo:text-indent="0.4923in"/>
      <style:text-properties fo:font-style="italic" style:font-style-asian="italic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weight="bold" style:font-weight-asian="bold" fo:font-style="italic" style:font-style-asian="italic"/>
    </style:style>
    <style:style style:name="T593" style:parent-style-name="DefaultParagraphFont" style:family="text">
      <style:text-properties style:font-weight-complex="bold" style:font-style-complex="italic"/>
    </style:style>
    <style:style style:name="P594" style:parent-style-name="Header" style:family="paragraph">
      <style:paragraph-properties>
        <style:tab-stops/>
      </style:paragraph-properties>
    </style:style>
    <style:style style:name="P595" style:parent-style-name="Normal" style:family="paragraph">
      <style:paragraph-properties fo:text-indent="0.5in"/>
    </style:style>
    <style:style style:name="P596" style:parent-style-name="Header" style:family="paragraph">
      <style:paragraph-properties>
        <style:tab-stops/>
      </style:paragraph-properties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 style:font-size-complex="12pt" style:language-asian="lt" style:country-asian="LT"/>
    </style:style>
    <style:style style:name="T600" style:parent-style-name="DefaultParagraphFont" style:family="text">
      <style:text-properties style:font-weight-complex="bold" style:font-size-complex="12pt" style:language-asian="lt" style:country-asian="LT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paragraph-properties fo:text-indent="0.4923in"/>
      <style:text-properties fo:font-style="italic" style:font-style-asian="italic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 fo:font-style="italic" style:font-style-asian="italic"/>
    </style:style>
    <style:style style:name="T624" style:parent-style-name="DefaultParagraphFont" style:family="text">
      <style:text-properties style:font-weight-complex="bold" style:font-style-complex="italic"/>
    </style:style>
    <style:style style:name="P625" style:parent-style-name="Header" style:family="paragraph">
      <style:paragraph-properties>
        <style:tab-stops/>
      </style:paragraph-properties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fo:color="#000000"/>
    </style:style>
    <style:style style:name="P628" style:parent-style-name="Header" style:family="paragraph">
      <style:paragraph-properties>
        <style:tab-stops/>
      </style:paragraph-properties>
    </style:style>
    <style:style style:name="P629" style:parent-style-name="Header" style:family="paragraph">
      <style:paragraph-properties>
        <style:tab-stops/>
      </style:paragraph-properties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633" style:parent-style-name="DefaultParagraphFont" style:family="text">
      <style:text-properties style:font-weight-complex="bold"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Normal" style:family="paragraph">
      <style:paragraph-properties fo:text-indent="0.4923in"/>
      <style:text-properties fo:font-style="italic" style:font-style-asian="italic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style:font-weight-complex="bold" style:font-size-complex="12pt" style:language-asian="lt" style:country-asian="LT"/>
    </style:style>
    <style:style style:name="T650" style:parent-style-name="DefaultParagraphFont" style:family="text">
      <style:text-properties style:font-weight-complex="bold" style:font-size-complex="12pt" style:language-asian="lt" style:country-asian="LT"/>
    </style:style>
    <style:style style:name="T65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2" style:parent-style-name="DefaultParagraphFont" style:family="text">
      <style:text-properties style:font-weight-complex="bold" style:font-size-complex="12pt" style:language-asian="lt" style:country-asian="LT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weight="bold" style:font-weight-asian="bold" fo:font-style="italic" style:font-style-asian="italic"/>
    </style:style>
    <style:style style:name="T660" style:parent-style-name="DefaultParagraphFont" style:family="text">
      <style:text-properties style:font-weight-complex="bold" style:font-style-complex="italic"/>
    </style:style>
    <style:style style:name="P661" style:parent-style-name="Header" style:family="paragraph">
      <style:paragraph-properties>
        <style:tab-stops/>
      </style:paragraph-properties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fo:color="#000000"/>
    </style:style>
    <style:style style:name="P664" style:parent-style-name="Header" style:family="paragraph">
      <style:paragraph-properties>
        <style:tab-stops/>
      </style:paragraph-properties>
    </style:style>
    <style:style style:name="P665" style:parent-style-name="Normal" style:family="paragraph">
      <style:paragraph-properties fo:text-indent="0.5in"/>
    </style:style>
    <style:style style:name="P666" style:parent-style-name="Header" style:family="paragraph">
      <style:paragraph-properties>
        <style:tab-stops/>
      </style:paragraph-properties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ize-complex="12pt" style:language-asian="lt" style:country-asian="LT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P683" style:parent-style-name="Normal" style:family="paragraph">
      <style:paragraph-properties fo:text-indent="0.4923in"/>
      <style:text-properties fo:font-style="italic" style:font-style-asian="italic"/>
    </style:style>
    <style:style style:name="P684" style:parent-style-name="Normal" style:family="paragraph">
      <style:paragraph-properties fo:text-indent="0.4923in"/>
      <style:text-properties fo:font-style="italic" style:font-style-asian="italic"/>
    </style:style>
    <style:style style:name="P685" style:parent-style-name="Normal" style:family="paragraph">
      <style:paragraph-properties fo:text-indent="0.4923in"/>
      <style:text-properties fo:font-style="italic" style:font-style-asian="italic"/>
    </style:style>
    <style:style style:name="P686" style:parent-style-name="Normal" style:family="paragraph">
      <style:paragraph-properties fo:text-indent="0.4923in"/>
      <style:text-properties fo:font-style="italic" style:font-style-asian="italic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weight="bold" style:font-weight-asian="bold" fo:font-style="italic" style:font-style-asian="italic"/>
    </style:style>
    <style:style style:name="T698" style:parent-style-name="DefaultParagraphFont" style:family="text">
      <style:text-properties style:font-weight-complex="bold" style:font-style-complex="italic"/>
    </style:style>
    <style:style style:name="P699" style:parent-style-name="Header" style:family="paragraph">
      <style:paragraph-properties>
        <style:tab-stops/>
      </style:paragraph-properties>
      <style:text-properties fo:font-size="16pt" style:font-size-asian="16pt" style:font-size-complex="16pt"/>
    </style:style>
    <style:style style:name="P700" style:parent-style-name="Header" style:family="paragraph">
      <style:paragraph-properties>
        <style:tab-stops/>
      </style:paragraph-properties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P716" style:parent-style-name="Normal" style:family="paragraph">
      <style:paragraph-properties fo:text-indent="0.4923in"/>
      <style:text-properties fo:font-style="italic" style:font-style-asian="italic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weight="bold" style:font-weight-asian="bold" fo:font-style="italic" style:font-style-asian="italic"/>
    </style:style>
    <style:style style:name="T729" style:parent-style-name="DefaultParagraphFont" style:family="text">
      <style:text-properties style:font-weight-complex="bold" style:font-style-complex="italic"/>
    </style:style>
    <style:style style:name="P730" style:parent-style-name="Header" style:family="paragraph">
      <style:paragraph-properties>
        <style:tab-stops/>
      </style:paragraph-properties>
    </style:style>
    <style:style style:name="P731" style:parent-style-name="Normal" style:family="paragraph">
      <style:paragraph-properties fo:text-indent="0.5in"/>
    </style:style>
    <style:style style:name="T732" style:parent-style-name="DefaultParagraphFont" style:family="text">
      <style:text-properties fo:color="#000000"/>
    </style:style>
    <style:style style:name="P733" style:parent-style-name="Header" style:family="paragraph">
      <style:paragraph-properties>
        <style:tab-stops/>
      </style:paragraph-properties>
    </style:style>
    <style:style style:name="P734" style:parent-style-name="Normal" style:family="paragraph">
      <style:paragraph-properties fo:text-indent="0.5in"/>
    </style:style>
    <style:style style:name="P735" style:parent-style-name="Header" style:family="paragraph">
      <style:paragraph-properties>
        <style:tab-stops/>
      </style:paragraph-properties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 style:font-size-complex="12pt" style:language-asian="lt" style:country-asian="LT"/>
    </style:style>
    <style:style style:name="T739" style:parent-style-name="DefaultParagraphFont" style:family="text">
      <style:text-properties style:font-weight-complex="bold" style:font-size-complex="12pt" style:language-asian="lt" style:country-asian="LT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P750" style:parent-style-name="Normal" style:family="paragraph">
      <style:paragraph-properties fo:text-indent="0.4923in"/>
      <style:text-properties fo:font-style="italic" style:font-style-asian="italic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weight="bold" style:font-weight-asian="bold" fo:font-style="italic" style:font-style-asian="italic"/>
    </style:style>
    <style:style style:name="T764" style:parent-style-name="DefaultParagraphFont" style:family="text">
      <style:text-properties style:font-weight-complex="bold" style:font-style-complex="italic"/>
    </style:style>
    <style:style style:name="P765" style:parent-style-name="Header" style:family="paragraph">
      <style:paragraph-properties>
        <style:tab-stops/>
      </style:paragraph-properties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fo:color="#000000"/>
    </style:style>
    <style:style style:name="P768" style:parent-style-name="Header" style:family="paragraph">
      <style:paragraph-properties>
        <style:tab-stops/>
      </style:paragraph-properties>
    </style:style>
    <style:style style:name="P769" style:parent-style-name="Header" style:family="paragraph">
      <style:paragraph-properties>
        <style:tab-stops/>
      </style:paragraph-properties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T773" style:parent-style-name="DefaultParagraphFont" style:family="text">
      <style:text-properties style:font-weight-complex="bold" style:font-size-complex="12pt" style:language-asian="lt" style:country-asian="LT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P784" style:parent-style-name="Normal" style:family="paragraph">
      <style:paragraph-properties fo:text-indent="0.4923in"/>
      <style:text-properties fo:font-style="italic" style:font-style-asian="italic"/>
    </style:style>
    <style:style style:name="T785" style:parent-style-name="DefaultParagraphFont" style:family="text">
      <style:text-properties fo:font-weight="bold" style:font-weight-asian="bold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weight="bold" style:font-weight-asian="bold" fo:font-style="italic" style:font-style-asian="italic"/>
    </style:style>
    <style:style style:name="T797" style:parent-style-name="DefaultParagraphFont" style:family="text">
      <style:text-properties style:font-weight-complex="bold" style:font-style-complex="italic"/>
    </style:style>
    <style:style style:name="P798" style:parent-style-name="Normal" style:family="paragraph">
      <style:paragraph-properties fo:text-indent="0.5in"/>
    </style:style>
    <style:style style:name="T799" style:parent-style-name="DefaultParagraphFont" style:family="text">
      <style:text-properties fo:color="#000000"/>
    </style:style>
    <style:style style:name="P800" style:parent-style-name="Header" style:family="paragraph">
      <style:paragraph-properties>
        <style:tab-stops/>
      </style:paragraph-properties>
    </style:style>
    <style:style style:name="P801" style:parent-style-name="Header" style:family="paragraph">
      <style:paragraph-properties>
        <style:tab-stops/>
      </style:paragraph-properties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 style:font-size-complex="12pt" style:language-asian="lt" style:country-asian="LT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P816" style:parent-style-name="Normal" style:family="paragraph">
      <style:paragraph-properties fo:text-indent="0.4923in"/>
      <style:text-properties fo:font-style="italic" style:font-style-asian="italic"/>
    </style:style>
    <style:style style:name="P817" style:parent-style-name="Normal" style:family="paragraph">
      <style:paragraph-properties fo:text-indent="0.4923in"/>
      <style:text-properties fo:font-style="italic" style:font-style-asian="italic"/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weight="bold" style:font-weight-asian="bold" fo:font-style="italic" style:font-style-asian="italic"/>
    </style:style>
    <style:style style:name="T831" style:parent-style-name="DefaultParagraphFont" style:family="text">
      <style:text-properties style:font-weight-complex="bold" style:font-style-complex="italic"/>
    </style:style>
    <style:style style:name="P832" style:parent-style-name="Header" style:family="paragraph">
      <style:paragraph-properties>
        <style:tab-stops/>
      </style:paragraph-properties>
      <style:text-properties fo:font-size="16pt" style:font-size-asian="16pt" style:font-size-complex="16pt"/>
    </style:style>
    <style:style style:name="P833" style:parent-style-name="Header" style:family="paragraph">
      <style:paragraph-properties>
        <style:tab-stops/>
      </style:paragraph-properties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 style:font-size-complex="12pt" style:language-asian="lt" style:country-asian="LT"/>
    </style:style>
    <style:style style:name="T837" style:parent-style-name="DefaultParagraphFont" style:family="text">
      <style:text-properties style:font-weight-complex="bold" style:font-size-complex="12pt" style:language-asian="lt" style:country-asian="LT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Normal" style:family="paragraph">
      <style:paragraph-properties fo:text-indent="0.4923in"/>
      <style:text-properties fo:font-style="italic" style:font-style-asian="italic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weight="bold" style:font-weight-asian="bold" fo:font-style="italic" style:font-style-asian="italic"/>
    </style:style>
    <style:style style:name="T862" style:parent-style-name="DefaultParagraphFont" style:family="text">
      <style:text-properties style:font-weight-complex="bold" style:font-style-complex="italic"/>
    </style:style>
    <style:style style:name="P863" style:parent-style-name="Header" style:family="paragraph">
      <style:paragraph-properties>
        <style:tab-stops/>
      </style:paragraph-properties>
      <style:text-properties fo:font-size="16pt" style:font-size-asian="16pt" style:font-size-complex="16pt"/>
    </style:style>
    <style:style style:name="P864" style:parent-style-name="Header" style:family="paragraph">
      <style:paragraph-properties>
        <style:tab-stops/>
      </style:paragraph-properties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 style:font-size-complex="12pt" style:language-asian="lt" style:country-asian="LT"/>
    </style:style>
    <style:style style:name="T868" style:parent-style-name="DefaultParagraphFont" style:family="text">
      <style:text-properties style:font-weight-complex="bold"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Normal" style:family="paragraph">
      <style:paragraph-properties fo:text-indent="0.4923in"/>
      <style:text-properties fo:font-style="italic" style:font-style-asian="italic"/>
    </style:style>
    <style:style style:name="T880" style:parent-style-name="DefaultParagraphFont" style:family="text">
      <style:text-properties fo:font-weight="bold" style:font-weight-asian="bold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weight="bold" style:font-weight-asian="bold" fo:font-style="italic" style:font-style-asian="italic"/>
    </style:style>
    <style:style style:name="T892" style:parent-style-name="DefaultParagraphFont" style:family="text">
      <style:text-properties style:font-weight-complex="bold" style:font-style-complex="italic"/>
    </style:style>
    <style:style style:name="P893" style:parent-style-name="Header" style:family="paragraph">
      <style:paragraph-properties>
        <style:tab-stops/>
      </style:paragraph-properties>
      <style:text-properties fo:font-size="16pt" style:font-size-asian="16pt" style:font-size-complex="16pt"/>
    </style:style>
    <style:style style:name="P894" style:parent-style-name="Header" style:family="paragraph">
      <style:paragraph-properties>
        <style:tab-stops/>
      </style:paragraph-properties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 style:font-size-complex="12pt" style:language-asian="lt" style:country-asian="LT"/>
    </style:style>
    <style:style style:name="T898" style:parent-style-name="DefaultParagraphFont" style:family="text">
      <style:text-properties style:font-weight-complex="bold" style:font-size-complex="12pt" style:language-asian="lt" style:country-asian="LT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style:font-style-complex="italic" style:font-size-complex="12pt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indent="0.4923in"/>
      <style:text-properties fo:font-style="italic" style:font-style-asian="italic"/>
    </style:style>
    <style:style style:name="T912" style:parent-style-name="DefaultParagraphFont" style:family="text">
      <style:text-properties fo:font-weight="bold" style:font-weight-asian="bold"/>
    </style:style>
    <style:style style:name="T9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weight="bold" style:font-weight-asian="bold" fo:font-style="italic" style:font-style-asian="italic"/>
    </style:style>
    <style:style style:name="T924" style:parent-style-name="DefaultParagraphFont" style:family="text">
      <style:text-properties style:font-weight-complex="bold" style:font-style-complex="italic"/>
    </style:style>
    <style:style style:name="P925" style:parent-style-name="Header" style:family="paragraph">
      <style:paragraph-properties>
        <style:tab-stops/>
      </style:paragraph-properties>
    </style:style>
    <style:style style:name="P926" style:parent-style-name="Header" style:family="paragraph">
      <style:paragraph-properties>
        <style:tab-stops/>
      </style:paragraph-properties>
    </style:style>
    <style:style style:name="P927" style:parent-style-name="Normal" style:family="paragraph">
      <style:paragraph-properties fo:text-indent="0.5in"/>
    </style:style>
    <style:style style:name="T928" style:parent-style-name="DefaultParagraphFont" style:family="text">
      <style:text-properties fo:color="#000000"/>
    </style:style>
    <style:style style:name="P929" style:parent-style-name="Header" style:family="paragraph">
      <style:paragraph-properties>
        <style:tab-stops/>
      </style:paragraph-properties>
    </style:style>
    <style:style style:name="P930" style:parent-style-name="Header" style:family="paragraph">
      <style:paragraph-properties>
        <style:tab-stops/>
      </style:paragraph-properties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P945" style:parent-style-name="Normal" style:family="paragraph">
      <style:paragraph-properties fo:text-indent="0.4923in"/>
      <style:text-properties fo:font-style="italic" style:font-style-asian="italic"/>
    </style:style>
    <style:style style:name="T946" style:parent-style-name="DefaultParagraphFont" style:family="text">
      <style:text-properties fo:font-weight="bold" style:font-weight-asian="bold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weight="bold" style:font-weight-asian="bold" fo:font-style="italic" style:font-style-asian="italic"/>
    </style:style>
    <style:style style:name="T957" style:parent-style-name="DefaultParagraphFont" style:family="text">
      <style:text-properties style:font-weight-complex="bold" style:font-style-complex="italic"/>
    </style:style>
    <style:style style:name="P958" style:parent-style-name="Header" style:family="paragraph">
      <style:paragraph-properties>
        <style:tab-stops/>
      </style:paragraph-properties>
    </style:style>
    <style:style style:name="P959" style:parent-style-name="Normal" style:family="paragraph">
      <style:paragraph-properties fo:text-indent="0.5in"/>
    </style:style>
    <style:style style:name="P960" style:parent-style-name="Header" style:family="paragraph">
      <style:paragraph-properties>
        <style:tab-stops/>
      </style:paragraph-properties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 style:font-size-complex="12pt" style:language-asian="lt" style:country-asian="LT"/>
    </style:style>
    <style:style style:name="T964" style:parent-style-name="DefaultParagraphFont" style:family="text">
      <style:text-properties style:font-weight-complex="bold" style:font-size-complex="12pt" style:language-asian="lt" style:country-asian="LT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weight="bold" style:font-weight-asian="bold"/>
    </style:style>
    <style:style style:name="T976" style:parent-style-name="DefaultParagraphFont" style:family="text">
      <style:text-properties fo:font-weight="bold" style:font-weight-asian="bold"/>
    </style:style>
    <style:style style:name="T977" style:parent-style-name="DefaultParagraphFont" style:family="text">
      <style:text-properties fo:font-weight="bold" style:font-weight-asian="bold"/>
    </style:style>
    <style:style style:name="P978" style:parent-style-name="BodyText2" style:family="paragraph">
      <style:paragraph-properties fo:text-indent="0.5in"/>
      <style:text-properties style:font-name="Times New Roman"/>
    </style:style>
    <style:style style:name="P979" style:parent-style-name="Normal" style:family="paragraph">
      <style:text-properties fo:font-weight="bold" style:font-weight-asian="bold"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 style:font-size-complex="12pt" style:language-asian="lt" style:country-asian="LT"/>
    </style:style>
    <style:style style:name="T98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84" style:parent-style-name="DefaultParagraphFont" style:family="text">
      <style:text-properties style:font-weight-complex="bold" style:font-size-complex="12pt" style:language-asian="lt" style:country-asian="L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 style:font-size-complex="12pt" style:language-asian="lt" style:country-asian="LT"/>
    </style:style>
    <style:style style:name="T99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91" style:parent-style-name="DefaultParagraphFont" style:family="text">
      <style:text-properties style:font-weight-complex="bold" style:font-size-complex="12pt" style:language-asian="lt" style:country-asian="L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weight="bold" style:font-weight-asian="bold" fo:font-style="italic" style:font-style-asian="italic"/>
    </style:style>
    <style:style style:name="T1035" style:parent-style-name="DefaultParagraphFont" style:family="text">
      <style:text-properties style:font-weight-complex="bold" style:font-style-complex="italic"/>
    </style:style>
    <style:style style:name="P1036" style:parent-style-name="Header" style:family="paragraph">
      <style:paragraph-properties fo:text-indent="0.5in">
        <style:tab-stops/>
      </style:paragraph-properties>
    </style:style>
    <style:style style:name="P1037" style:parent-style-name="Normal" style:family="paragraph">
      <style:paragraph-properties fo:text-indent="0.5in"/>
    </style:style>
    <style:style style:name="P1038" style:parent-style-name="Normal" style:family="paragraph">
      <style:paragraph-properties fo:text-indent="0.5in"/>
    </style:style>
    <style:style style:name="P1039" style:parent-style-name="Normal" style:family="paragraph">
      <style:paragraph-properties fo:text-indent="0.5in"/>
    </style:style>
    <style:style style:name="T1040" style:parent-style-name="DefaultParagraphFont" style:family="text">
      <style:text-properties style:font-weight-complex="bold" style:font-style-complex="italic" fo:color="#000000" style:font-size-complex="12pt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P1043" style:parent-style-name="Normal" style:family="paragraph">
      <style:paragraph-properties fo:text-indent="0.5in"/>
    </style:style>
    <style:style style:name="T1044" style:parent-style-name="DefaultParagraphFont" style:family="text">
      <style:text-properties fo:font-weight="bold" style:font-weight-asian="bold" style:font-weight-complex="bold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P1049" style:parent-style-name="Normal" style:family="paragraph">
      <style:paragraph-properties fo:text-indent="0.4923in"/>
      <style:text-properties fo:font-style="italic" style:font-style-asian="italic"/>
    </style:style>
    <style:style style:name="T1050" style:parent-style-name="DefaultParagraphFont" style:family="text">
      <style:text-properties fo:font-weight="bold" style:font-weight-asian="bold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weight="bold" style:font-weight-asian="bold" fo:font-style="italic" style:font-style-asian="italic"/>
    </style:style>
    <style:style style:name="P106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fo:font-weight="bold" style:font-weight-asian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fo:font-weight="bold" style:font-weight-asian="bold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P1080" style:parent-style-name="Normal" style:family="paragraph">
      <style:paragraph-properties fo:text-indent="0.4923in"/>
      <style:text-properties fo:font-style="italic" style:font-style-asian="italic"/>
    </style:style>
    <style:style style:name="T1081" style:parent-style-name="DefaultParagraphFont" style:family="text">
      <style:text-properties fo:font-weight="bold" style:font-weight-asian="bold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weight="bold" style:font-weight-asian="bold" fo:font-style="italic" style:font-style-asian="italic"/>
    </style:style>
    <style:style style:name="T1087" style:parent-style-name="DefaultParagraphFont" style:family="text">
      <style:text-properties style:font-weight-complex="bold" style:font-style-complex="italic"/>
    </style:style>
    <style:style style:name="P1088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089" style:parent-style-name="Normal" style:family="paragraph">
      <style:paragraph-properties fo:text-align="center"/>
    </style:style>
    <style:style style:name="P1090" style:parent-style-name="Normal" style:family="paragraph">
      <style:paragraph-properties fo:text-indent="0.4923in"/>
    </style:style>
    <style:style style:name="P109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092" style:parent-style-name="Normal" style:family="paragraph">
      <style:paragraph-properties fo:text-indent="0.4923in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P1097" style:parent-style-name="Normal" style:family="paragraph">
      <style:paragraph-properties fo:text-indent="0.4923in"/>
    </style:style>
    <style:style style:name="P1098" style:parent-style-name="Normal" style:family="paragraph">
      <style:paragraph-properties fo:text-indent="0.4923in"/>
    </style:style>
    <style:style style:name="P109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100" style:parent-style-name="Normal" style:family="paragraph">
      <style:paragraph-properties fo:text-indent="0.4923in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P1107" style:parent-style-name="Normal" style:family="paragraph">
      <style:paragraph-properties fo:text-indent="0.4923in"/>
    </style:style>
    <style:style style:name="P1108" style:parent-style-name="Normal" style:family="paragraph">
      <style:paragraph-properties fo:text-indent="0.4923in"/>
    </style:style>
    <style:style style:name="P1109" style:parent-style-name="Normal" style:family="paragraph">
      <style:paragraph-properties fo:text-indent="0.4923in"/>
    </style:style>
    <style:style style:name="P1110" style:parent-style-name="Normal" style:family="paragraph">
      <style:paragraph-properties fo:text-indent="0.4923in"/>
    </style:style>
    <style:style style:name="P1111" style:parent-style-name="Normal" style:family="paragraph">
      <style:paragraph-properties fo:text-indent="0.4923in"/>
    </style:style>
    <style:style style:name="P1112" style:parent-style-name="Normal" style:family="paragraph">
      <style:paragraph-properties fo:text-indent="0.4923in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P1117" style:parent-style-name="Normal" style:family="paragraph">
      <style:paragraph-properties fo:text-indent="0.4923in"/>
    </style:style>
    <style:style style:name="P1118" style:parent-style-name="Normal" style:family="paragraph">
      <style:paragraph-properties fo:text-indent="0.4923in"/>
    </style:style>
    <style:style style:name="P1119" style:parent-style-name="Normal" style:family="paragraph">
      <style:paragraph-properties fo:text-indent="0.4923in"/>
    </style:style>
    <style:style style:name="P1120" style:parent-style-name="Normal" style:family="paragraph">
      <style:paragraph-properties fo:text-indent="0.4923in"/>
    </style:style>
    <style:style style:name="P1121" style:parent-style-name="Normal" style:family="paragraph">
      <style:paragraph-properties fo:text-indent="0.4923in"/>
    </style:style>
    <style:style style:name="P1122" style:parent-style-name="Normal" style:family="paragraph">
      <style:paragraph-properties fo:text-indent="0.4923in"/>
    </style:style>
    <style:style style:name="P1123" style:parent-style-name="Normal" style:family="paragraph">
      <style:paragraph-properties fo:text-indent="0.4923in"/>
    </style:style>
    <style:style style:name="P1124" style:parent-style-name="Normal" style:family="paragraph">
      <style:paragraph-properties fo:text-indent="0.4923in"/>
    </style:style>
    <style:style style:name="P1125" style:parent-style-name="Normal" style:family="paragraph">
      <style:paragraph-properties fo:text-indent="0.4923in"/>
    </style:style>
    <style:style style:name="P1126" style:parent-style-name="Normal" style:family="paragraph">
      <style:paragraph-properties fo:text-indent="0.4923in"/>
    </style:style>
    <style:style style:name="P1127" style:parent-style-name="Normal" style:family="paragraph">
      <style:paragraph-properties fo:text-indent="0.4923in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P1132" style:parent-style-name="Normal" style:family="paragraph">
      <style:paragraph-properties fo:text-indent="0.4923in"/>
    </style:style>
    <style:style style:name="P1133" style:parent-style-name="Normal" style:family="paragraph">
      <style:paragraph-properties fo:text-indent="0.4923in"/>
    </style:style>
    <style:style style:name="P1134" style:parent-style-name="Normal" style:family="paragraph">
      <style:paragraph-properties fo:text-indent="0.4923in"/>
    </style:style>
    <style:style style:name="P1135" style:parent-style-name="Normal" style:family="paragraph">
      <style:paragraph-properties fo:text-indent="0.4923in"/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P1141" style:parent-style-name="Normal" style:family="paragraph">
      <style:paragraph-properties fo:text-indent="0.4923in"/>
    </style:style>
    <style:style style:name="P1142" style:parent-style-name="Normal" style:family="paragraph">
      <style:paragraph-properties fo:text-indent="0.4923in"/>
    </style:style>
    <style:style style:name="P1143" style:parent-style-name="Normal" style:family="paragraph">
      <style:paragraph-properties fo:text-indent="0.4923in"/>
      <style:text-properties fo:font-style="italic" style:font-style-asian="italic"/>
    </style:style>
    <style:style style:name="P1144" style:parent-style-name="Normal" style:family="paragraph">
      <style:paragraph-properties fo:line-height="115%"/>
    </style:style>
    <style:style style:name="T1145" style:parent-style-name="DefaultParagraphFont" style:family="text">
      <style:text-properties fo:font-weight="bold" style:font-weight-asian="bold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keep-with-next="always" fo:text-align="center"/>
      <style:text-properties style:font-name-asian="Calibri" style:text-underline-type="single" style:text-underline-style="solid" style:text-underline-width="auto" style:text-underline-mode="continuous"/>
    </style:style>
    <style:style style:name="P1157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1158" style:parent-style-name="Normal" style:family="paragraph">
      <style:paragraph-properties fo:text-align="center"/>
    </style:style>
    <style:style style:name="P1159" style:parent-style-name="Normal" style:family="paragraph">
      <style:paragraph-properties fo:text-indent="0.4923in"/>
    </style:style>
    <style:style style:name="P1160" style:parent-style-name="Normal" style:family="paragraph">
      <style:paragraph-properties fo:text-indent="0.4923in"/>
    </style:style>
    <style:style style:name="P1161" style:parent-style-name="Normal" style:family="paragraph">
      <style:paragraph-properties fo:text-indent="0.4923in"/>
    </style:style>
    <style:style style:name="P1162" style:parent-style-name="Normal" style:family="paragraph">
      <style:paragraph-properties fo:text-indent="0.4923in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P1176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1177" style:parent-style-name="Normal" style:family="paragraph">
      <style:paragraph-properties fo:text-indent="0.4923in"/>
    </style:style>
    <style:style style:name="T1178" style:parent-style-name="DefaultParagraphFont" style:family="text">
      <style:text-properties fo:font-weight="bold" style:font-weight-asian="bold" style:font-size-complex="12pt"/>
    </style:style>
    <style:style style:name="P1179" style:parent-style-name="Normal" style:family="paragraph">
      <style:paragraph-properties fo:text-indent="0.4923in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indent="0.4923in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text-indent="0.4923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text-indent="0.4923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indent="0.4923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text-position="super 62.5%"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text-position="super 62.5%"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indent="0.4923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3" style:parent-style-name="DefaultParagraphFont" style:family="text">
      <style:text-properties style:font-weight-complex="bold" style:font-style-complex="italic" style:font-size-complex="12pt"/>
    </style:style>
    <style:style style:name="T121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215" style:parent-style-name="Normal" style:family="paragraph">
      <style:paragraph-properties fo:text-indent="0.4923in"/>
      <style:text-properties style:font-size-complex="12pt"/>
    </style:style>
    <style:style style:name="P1216" style:parent-style-name="Normal" style:family="paragraph">
      <style:paragraph-properties fo:text-indent="0.4923in"/>
      <style:text-properties style:font-size-complex="12pt"/>
    </style:style>
    <style:style style:name="P1217" style:parent-style-name="Normal" style:family="paragraph">
      <style:paragraph-properties fo:text-indent="0.4923in"/>
      <style:text-properties style:font-size-complex="12pt"/>
    </style:style>
    <style:style style:name="P1218" style:parent-style-name="Normal" style:family="paragraph">
      <style:paragraph-properties fo:text-indent="0.4923in"/>
    </style:style>
    <style:style style:name="T1219" style:parent-style-name="DefaultParagraphFont" style:family="text">
      <style:text-properties fo:font-weight="bold" style:font-weight-asian="bold" style:font-weight-complex="bold"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fo:font-style="italic" style:font-style-asian="italic" style:font-style-complex="italic"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fo:font-style="italic" style:font-style-asian="italic" style:font-style-complex="italic" style:font-size-complex="12pt"/>
    </style:style>
    <style:style style:name="T1224" style:parent-style-name="DefaultParagraphFont" style:family="text">
      <style:text-properties fo:font-style="italic" style:font-style-asian="italic" style:font-style-complex="italic" style:font-size-complex="12pt"/>
    </style:style>
    <style:style style:name="T1225" style:parent-style-name="DefaultParagraphFont" style:family="text">
      <style:text-properties fo:font-style="italic" style:font-style-asian="italic" style:font-style-complex="italic"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fo:font-style="italic" style:font-style-asian="italic" style:font-style-complex="italic" style:font-size-complex="12pt"/>
    </style:style>
    <style:style style:name="T1228" style:parent-style-name="DefaultParagraphFont" style:family="text">
      <style:text-properties fo:font-style="italic" style:font-style-asian="italic" style:font-style-complex="italic" style:font-size-complex="12pt"/>
    </style:style>
    <style:style style:name="T1229" style:parent-style-name="DefaultParagraphFont" style:family="text">
      <style:text-properties fo:font-style="italic" style:font-style-asian="italic" style:font-style-complex="italic" style:font-size-complex="12pt"/>
    </style:style>
    <style:style style:name="T1230" style:parent-style-name="DefaultParagraphFont" style:family="text">
      <style:text-properties fo:font-style="italic" style:font-style-asian="italic" style:font-style-complex="italic"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fo:font-style="italic" style:font-style-asian="italic" style:font-style-complex="italic" style:font-size-complex="12pt"/>
    </style:style>
    <style:style style:name="T1233" style:parent-style-name="DefaultParagraphFont" style:family="text">
      <style:text-properties fo:font-style="italic" style:font-style-asian="italic" style:font-style-complex="italic" style:font-size-complex="12pt"/>
    </style:style>
    <style:style style:name="T1234" style:parent-style-name="DefaultParagraphFont" style:family="text">
      <style:text-properties fo:font-style="italic" style:font-style-asian="italic" style:font-style-complex="italic" style:font-size-complex="12pt"/>
    </style:style>
    <style:style style:name="T1235" style:parent-style-name="DefaultParagraphFont" style:family="text">
      <style:text-properties fo:font-style="italic" style:font-style-asian="italic" style:font-style-complex="italic" style:font-size-complex="12pt"/>
    </style:style>
    <style:style style:name="T1236" style:parent-style-name="DefaultParagraphFont" style:family="text">
      <style:text-properties fo:font-weight="bold" style:font-weight-asian="bold"/>
    </style:style>
    <style:style style:name="T1237" style:parent-style-name="DefaultParagraphFont" style:family="text">
      <style:text-properties fo:font-weight="bold" style:font-weight-asian="bold"/>
    </style:style>
    <style:style style:name="P1238" style:parent-style-name="Normal" style:family="paragraph">
      <style:text-properties fo:font-weight="bold" style:font-weight-asian="bold"/>
    </style:style>
    <style:style style:name="P1239" style:parent-style-name="Normal" style:family="paragraph">
      <style:text-properties fo:font-weight="bold" style:font-weight-asian="bold" fo:font-size="8pt" style:font-size-asian="8pt" style:font-size-complex="8pt"/>
    </style:style>
    <style:style style:name="P1240" style:parent-style-name="Normal" style:family="paragraph">
      <style:paragraph-properties fo:text-indent="0.4923in"/>
      <style:text-properties fo:font-style="italic" style:font-style-asian="italic"/>
    </style:style>
    <style:style style:name="T1241" style:parent-style-name="DefaultParagraphFont" style:family="text">
      <style:text-properties fo:font-weight="bold" style:font-weight-asian="bold"/>
    </style:style>
    <style:style style:name="T1242" style:parent-style-name="DefaultParagraphFont" style:family="text">
      <style:text-properties fo:font-weight="bold" style:font-weight-asian="bold" fo:font-style="italic" style:font-style-asian="italic"/>
    </style:style>
    <style:style style:name="P1243" style:parent-style-name="Normal" style:family="paragraph">
      <style:paragraph-properties fo:text-indent="0.5in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 fo:font-style="italic" style:font-style-asian="italic" style:font-style-complex="italic"/>
    </style:style>
    <style:style style:name="P1246" style:parent-style-name="Normal" style:family="paragraph">
      <style:paragraph-properties fo:text-indent="0.5in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P124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250" style:parent-style-name="Header" style:family="paragraph">
      <style:paragraph-properties>
        <style:tab-stops/>
      </style:paragraph-properties>
    </style:style>
    <style:style style:name="T1251" style:parent-style-name="DefaultParagraphFont" style:family="text">
      <style:text-properties style:font-style-complex="italic"/>
    </style:style>
    <style:style style:name="P125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53" style:parent-style-name="Header" style:family="paragraph">
      <style:paragraph-properties>
        <style:tab-stops/>
      </style:paragraph-properties>
    </style:style>
    <style:style style:name="T1254" style:parent-style-name="DefaultParagraphFont" style:family="text">
      <style:text-properties fo:font-weight="bold" style:font-weight-asian="bold"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P1262" style:parent-style-name="Normal" style:family="paragraph">
      <style:paragraph-properties fo:text-indent="0.4923in"/>
      <style:text-properties fo:font-style="italic" style:font-style-asian="italic"/>
    </style:style>
    <style:style style:name="T1263" style:parent-style-name="DefaultParagraphFont" style:family="text">
      <style:text-properties fo:font-weight="bold" style:font-weight-asian="bold"/>
    </style:style>
    <style:style style:name="T1264" style:parent-style-name="DefaultParagraphFont" style:family="text">
      <style:text-properties fo:font-weight="bold" style:font-weight-asian="bold" fo:font-style="italic" style:font-style-asian="italic"/>
    </style:style>
    <style:style style:name="P1265" style:parent-style-name="Normal" style:family="paragraph">
      <style:paragraph-properties fo:text-indent="0.5in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 fo:font-style="italic" style:font-style-asian="italic" style:font-style-complex="italic"/>
    </style:style>
    <style:style style:name="P1268" style:parent-style-name="Normal" style:family="paragraph">
      <style:paragraph-properties fo:text-indent="0.5in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P127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272" style:parent-style-name="Header" style:family="paragraph">
      <style:paragraph-properties>
        <style:tab-stops/>
      </style:paragraph-properties>
    </style:style>
    <style:style style:name="T1273" style:parent-style-name="DefaultParagraphFont" style:family="text">
      <style:text-properties style:font-style-complex="italic"/>
    </style:style>
    <style:style style:name="P1274" style:parent-style-name="Normal" style:family="paragraph">
      <style:paragraph-properties fo:text-indent="0.5in"/>
    </style:style>
    <style:style style:name="P1275" style:parent-style-name="Header" style:family="paragraph">
      <style:paragraph-properties>
        <style:tab-stops/>
      </style:paragraph-properties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P1294" style:parent-style-name="Normal" style:family="paragraph">
      <style:text-properties fo:font-size="9pt" style:font-size-asian="9pt" style:font-size-complex="9pt"/>
    </style:style>
    <style:style style:name="P1295" style:parent-style-name="Normal" style:family="paragraph">
      <style:paragraph-properties fo:text-indent="0.4923in"/>
      <style:text-properties fo:font-style="italic" style:font-style-asian="italic"/>
    </style:style>
    <style:style style:name="T1296" style:parent-style-name="DefaultParagraphFont" style:family="text">
      <style:text-properties fo:font-weight="bold" style:font-weight-asian="bold"/>
    </style:style>
    <style:style style:name="T1297" style:parent-style-name="DefaultParagraphFont" style:family="text">
      <style:text-properties fo:font-weight="bold" style:font-weight-asian="bold" fo:font-style="italic" style:font-style-asian="italic"/>
    </style:style>
    <style:style style:name="P1298" style:parent-style-name="Normal" style:family="paragraph">
      <style:paragraph-properties fo:text-indent="0.5in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 fo:font-style="italic" style:font-style-asian="italic" style:font-style-complex="italic"/>
    </style:style>
    <style:style style:name="P1301" style:parent-style-name="Normal" style:family="paragraph">
      <style:paragraph-properties fo:text-indent="0.5in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P130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05" style:parent-style-name="Header" style:family="paragraph">
      <style:paragraph-properties>
        <style:tab-stops/>
      </style:paragraph-properties>
    </style:style>
    <style:style style:name="T1306" style:parent-style-name="DefaultParagraphFont" style:family="text">
      <style:text-properties style:font-style-complex="italic"/>
    </style:style>
    <style:style style:name="P1307" style:parent-style-name="Header" style:family="paragraph">
      <style:paragraph-properties>
        <style:tab-stops/>
      </style:paragraph-properties>
    </style:style>
    <style:style style:name="P1308" style:parent-style-name="Header" style:family="paragraph">
      <style:paragraph-properties>
        <style:tab-stops/>
      </style:paragraph-properties>
    </style:style>
    <style:style style:name="T1309" style:parent-style-name="DefaultParagraphFont" style:family="text">
      <style:text-properties fo:font-weight="bold" style:font-weight-asian="bold"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P1321" style:parent-style-name="Normal" style:family="paragraph">
      <style:paragraph-properties fo:text-indent="0.4923in"/>
      <style:text-properties fo:font-style="italic" style:font-style-asian="italic"/>
    </style:style>
    <style:style style:name="T1322" style:parent-style-name="DefaultParagraphFont" style:family="text">
      <style:text-properties fo:font-weight="bold" style:font-weight-asian="bold"/>
    </style:style>
    <style:style style:name="T1323" style:parent-style-name="DefaultParagraphFont" style:family="text">
      <style:text-properties fo:font-weight="bold" style:font-weight-asian="bold" fo:font-style="italic" style:font-style-asian="italic"/>
    </style:style>
    <style:style style:name="P1324" style:parent-style-name="Normal" style:family="paragraph">
      <style:paragraph-properties fo:text-indent="0.5in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 fo:font-style="italic" style:font-style-asian="italic" style:font-style-complex="italic"/>
    </style:style>
    <style:style style:name="P1327" style:parent-style-name="Normal" style:family="paragraph">
      <style:paragraph-properties fo:text-indent="0.5in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P133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331" style:parent-style-name="Header" style:family="paragraph">
      <style:paragraph-properties>
        <style:tab-stops/>
      </style:paragraph-properties>
    </style:style>
    <style:style style:name="T1332" style:parent-style-name="DefaultParagraphFont" style:family="text">
      <style:text-properties style:font-style-complex="italic"/>
    </style:style>
    <style:style style:name="T1333" style:parent-style-name="DefaultParagraphFont" style:family="text">
      <style:text-properties fo:font-weight="bold" style:font-weight-asian="bold"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P1342" style:parent-style-name="Normal" style:family="paragraph">
      <style:paragraph-properties fo:text-indent="0.4923in"/>
      <style:text-properties fo:font-style="italic" style:font-style-asian="italic"/>
    </style:style>
    <style:style style:name="T1343" style:parent-style-name="DefaultParagraphFont" style:family="text">
      <style:text-properties fo:font-weight="bold" style:font-weight-asian="bold"/>
    </style:style>
    <style:style style:name="T1344" style:parent-style-name="DefaultParagraphFont" style:family="text">
      <style:text-properties fo:font-weight="bold" style:font-weight-asian="bold" fo:font-style="italic" style:font-style-asian="italic"/>
    </style:style>
    <style:style style:name="P1345" style:parent-style-name="Normal" style:family="paragraph">
      <style:paragraph-properties fo:text-indent="0.5in"/>
    </style:style>
    <style:style style:name="P1346" style:parent-style-name="Normal" style:family="paragraph">
      <style:paragraph-properties fo:text-indent="0.5in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 fo:font-style="italic" style:font-style-asian="italic" style:font-style-complex="italic"/>
    </style:style>
    <style:style style:name="P1349" style:parent-style-name="Normal" style:family="paragraph">
      <style:paragraph-properties fo:text-indent="0.5in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P135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353" style:parent-style-name="Header" style:family="paragraph">
      <style:paragraph-properties>
        <style:tab-stops/>
      </style:paragraph-properties>
    </style:style>
    <style:style style:name="T1354" style:parent-style-name="DefaultParagraphFont" style:family="text">
      <style:text-properties style:font-style-complex="italic"/>
    </style:style>
    <style:style style:name="P135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56" style:parent-style-name="Header" style:family="paragraph">
      <style:paragraph-properties>
        <style:tab-stops/>
      </style:paragraph-properties>
    </style:style>
    <style:style style:name="T1357" style:parent-style-name="DefaultParagraphFont" style:family="text">
      <style:text-properties fo:font-weight="bold" style:font-weight-asian="bold"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P1366" style:parent-style-name="Normal" style:family="paragraph">
      <style:paragraph-properties fo:text-indent="0.4923in"/>
      <style:text-properties fo:font-style="italic" style:font-style-asian="italic"/>
    </style:style>
    <style:style style:name="P1367" style:parent-style-name="Normal" style:family="paragraph">
      <style:paragraph-properties fo:text-indent="0.4923in"/>
      <style:text-properties fo:font-style="italic" style:font-style-asian="italic"/>
    </style:style>
    <style:style style:name="P1368" style:parent-style-name="Normal" style:family="paragraph">
      <style:paragraph-properties fo:text-indent="0.4923in"/>
      <style:text-properties fo:font-style="italic" style:font-style-asian="italic"/>
    </style:style>
    <style:style style:name="T1369" style:parent-style-name="DefaultParagraphFont" style:family="text">
      <style:text-properties fo:font-weight="bold" style:font-weight-asian="bold"/>
    </style:style>
    <style:style style:name="T1370" style:parent-style-name="DefaultParagraphFont" style:family="text">
      <style:text-properties fo:font-weight="bold" style:font-weight-asian="bold" fo:font-style="italic" style:font-style-asian="italic"/>
    </style:style>
    <style:style style:name="P1371" style:parent-style-name="Normal" style:family="paragraph">
      <style:paragraph-properties fo:text-indent="0.5in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 fo:font-style="italic" style:font-style-asian="italic" style:font-style-complex="italic"/>
    </style:style>
    <style:style style:name="P1374" style:parent-style-name="Normal" style:family="paragraph">
      <style:paragraph-properties fo:text-indent="0.5in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P137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378" style:parent-style-name="Header" style:family="paragraph">
      <style:paragraph-properties>
        <style:tab-stops/>
      </style:paragraph-properties>
    </style:style>
    <style:style style:name="T1379" style:parent-style-name="DefaultParagraphFont" style:family="text">
      <style:text-properties style:font-style-complex="italic"/>
    </style:style>
    <style:style style:name="P138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81" style:parent-style-name="Header" style:family="paragraph">
      <style:paragraph-properties>
        <style:tab-stops/>
      </style:paragraph-properties>
    </style:style>
    <style:style style:name="T1382" style:parent-style-name="DefaultParagraphFont" style:family="text">
      <style:text-properties fo:font-weight="bold" style:font-weight-asian="bold"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P1391" style:parent-style-name="Normal" style:family="paragraph">
      <style:paragraph-properties fo:text-indent="0.4923in"/>
      <style:text-properties fo:font-style="italic" style:font-style-asian="italic"/>
    </style:style>
    <style:style style:name="T1392" style:parent-style-name="DefaultParagraphFont" style:family="text">
      <style:text-properties fo:font-weight="bold" style:font-weight-asian="bold"/>
    </style:style>
    <style:style style:name="T1393" style:parent-style-name="DefaultParagraphFont" style:family="text">
      <style:text-properties fo:font-weight="bold" style:font-weight-asian="bold" fo:font-style="italic" style:font-style-asian="italic"/>
    </style:style>
    <style:style style:name="P1394" style:parent-style-name="Normal" style:family="paragraph">
      <style:paragraph-properties fo:text-indent="0.5in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 fo:font-style="italic" style:font-style-asian="italic" style:font-style-complex="italic"/>
    </style:style>
    <style:style style:name="P1397" style:parent-style-name="Normal" style:family="paragraph">
      <style:paragraph-properties fo:text-indent="0.5in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P140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401" style:parent-style-name="Header" style:family="paragraph">
      <style:paragraph-properties>
        <style:tab-stops/>
      </style:paragraph-properties>
    </style:style>
    <style:style style:name="T1402" style:parent-style-name="DefaultParagraphFont" style:family="text">
      <style:text-properties style:font-style-complex="italic"/>
    </style:style>
    <style:style style:name="P140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04" style:parent-style-name="Header" style:family="paragraph">
      <style:paragraph-properties>
        <style:tab-stops/>
      </style:paragraph-properties>
    </style:style>
    <style:style style:name="T1405" style:parent-style-name="DefaultParagraphFont" style:family="text">
      <style:text-properties fo:font-weight="bold" style:font-weight-asian="bold"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P1415" style:parent-style-name="BodyText2" style:family="paragraph">
      <style:paragraph-properties fo:text-indent="0.5in"/>
      <style:text-properties style:font-name="Times New Roman"/>
    </style:style>
    <style:style style:name="T1416" style:parent-style-name="DefaultParagraphFont" style:family="text">
      <style:text-properties fo:font-weight="bold" style:font-weight-asian="bold" style:font-weight-complex="bold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fo:font-style="italic" style:font-style-asian="italic" fo:color="#000000"/>
    </style:style>
    <style:style style:name="T1427" style:parent-style-name="DefaultParagraphFont" style:family="text">
      <style:text-properties fo:font-style="italic" style:font-style-asian="italic" fo:color="#000000"/>
    </style:style>
    <style:style style:name="T1428" style:parent-style-name="DefaultParagraphFont" style:family="text">
      <style:text-properties fo:font-style="italic" style:font-style-asian="italic" fo:color="#000000"/>
    </style:style>
    <style:style style:name="T1429" style:parent-style-name="DefaultParagraphFont" style:family="text">
      <style:text-properties fo:font-weight="bold" style:font-weight-asian="bold" style:font-weight-complex="bold"/>
    </style:style>
    <style:style style:name="P1430" style:parent-style-name="Normal" style:family="paragraph">
      <style:paragraph-properties fo:text-indent="0.5in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size-complex="12pt"/>
    </style:style>
    <style:style style:name="P1434" style:parent-style-name="Normal" style:family="paragraph">
      <style:paragraph-properties fo:text-indent="0.5in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4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4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4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5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5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5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5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5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5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5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459" style:parent-style-name="BodyText2" style:family="paragraph">
      <style:paragraph-properties fo:text-indent="0.5in"/>
      <style:text-properties style:font-name="Times New Roman"/>
    </style:style>
    <style:style style:name="T1460" style:parent-style-name="DefaultParagraphFont" style:family="text">
      <style:text-properties fo:font-weight="bold" style:font-weight-asian="bold" style:font-weight-complex="bold"/>
    </style:style>
    <style:style style:name="T1461" style:parent-style-name="DefaultParagraphFont" style:family="text">
      <style:text-properties fo:font-weight="bold" style:font-weight-asian="bold" style:font-weight-complex="bold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font-style="italic" style:font-style-asian="italic" fo:color="#000000"/>
    </style:style>
    <style:style style:name="T1472" style:parent-style-name="DefaultParagraphFont" style:family="text">
      <style:text-properties fo:font-style="italic" style:font-style-asian="italic" fo:color="#000000"/>
    </style:style>
    <style:style style:name="T1473" style:parent-style-name="DefaultParagraphFont" style:family="text">
      <style:text-properties fo:font-style="italic" style:font-style-asian="italic" fo:color="#000000"/>
    </style:style>
    <style:style style:name="T1474" style:parent-style-name="DefaultParagraphFont" style:family="text">
      <style:text-properties fo:font-weight="bold" style:font-weight-asian="bold" style:font-weight-complex="bold"/>
    </style:style>
    <style:style style:name="P1475" style:parent-style-name="Normal" style:family="paragraph">
      <style:paragraph-properties fo:text-indent="0.5in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style:text-autospace="none" fo:text-indent="0.5in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9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9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9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9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9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0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0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0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505" style:parent-style-name="Normal" style:family="paragraph">
      <style:text-properties fo:font-size="18pt" style:font-size-asian="18pt" style:font-size-complex="18pt"/>
    </style:style>
    <style:style style:name="T1506" style:parent-style-name="DefaultParagraphFont" style:family="text">
      <style:text-properties fo:font-weight="bold" style:font-weight-asian="bold"/>
    </style:style>
    <style:style style:name="T1507" style:parent-style-name="DefaultParagraphFont" style:family="text">
      <style:text-properties fo:font-weight="bold" style:font-weight-asian="bold"/>
    </style:style>
    <style:style style:name="T1508" style:parent-style-name="DefaultParagraphFont" style:family="text">
      <style:text-properties fo:font-weight="bold" style:font-weight-asian="bold"/>
    </style:style>
    <style:style style:name="P1509" style:parent-style-name="Normal" style:family="paragraph">
      <style:text-properties fo:font-size="11pt" style:font-size-asian="11pt" style:font-size-complex="11pt"/>
    </style:style>
    <style:style style:name="P1510" style:parent-style-name="Normal" style:family="paragraph">
      <style:text-properties fo:font-size="8pt" style:font-size-asian="8pt" style:font-size-complex="8pt"/>
    </style:style>
    <style:style style:name="P1511" style:parent-style-name="Normal" style:family="paragraph">
      <style:paragraph-properties fo:text-indent="0.4923in"/>
      <style:text-properties fo:font-style="italic" style:font-style-asian="italic"/>
    </style:style>
    <style:style style:name="T1512" style:parent-style-name="DefaultParagraphFont" style:family="text">
      <style:text-properties fo:font-weight="bold" style:font-weight-asian="bold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text-indent="0.5in"/>
    </style:style>
    <style:style style:name="T1527" style:parent-style-name="DefaultParagraphFont" style:family="text">
      <style:text-properties fo:font-weight="bold" style:font-weight-asian="bold" style:font-weight-complex="bold"/>
    </style:style>
    <style:style style:name="P1528" style:parent-style-name="Normal" style:family="paragraph">
      <style:paragraph-properties fo:text-indent="0.5in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fo:font-weight="bold" style:font-weight-asian="bold"/>
    </style:style>
    <style:style style:name="T1531" style:parent-style-name="DefaultParagraphFont" style:family="text">
      <style:text-properties style:font-weight-complex="bold"/>
    </style:style>
    <style:style style:name="P1532" style:parent-style-name="Normal" style:family="paragraph">
      <style:paragraph-properties fo:text-indent="0.4923in"/>
      <style:text-properties fo:font-style="italic" style:font-style-asian="italic"/>
    </style:style>
    <style:style style:name="T1533" style:parent-style-name="DefaultParagraphFont" style:family="text">
      <style:text-properties fo:font-weight="bold" style:font-weight-asian="bold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text-indent="0.5in"/>
    </style:style>
    <style:style style:name="P1546" style:parent-style-name="Normal" style:family="paragraph">
      <style:paragraph-properties fo:text-indent="0.5in"/>
    </style:style>
    <style:style style:name="T1547" style:parent-style-name="DefaultParagraphFont" style:family="text">
      <style:text-properties fo:font-weight="bold" style:font-weight-asian="bold" style:font-weight-complex="bold"/>
    </style:style>
    <style:style style:name="P1548" style:parent-style-name="Normal" style:family="paragraph">
      <style:paragraph-properties fo:text-indent="0.5in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fo:font-weight="bold" style:font-weight-asian="bold"/>
    </style:style>
    <style:style style:name="T1551" style:parent-style-name="DefaultParagraphFont" style:family="text">
      <style:text-properties style:font-weight-complex="bold"/>
    </style:style>
    <style:style style:name="P1552" style:parent-style-name="Normal" style:family="paragraph">
      <style:paragraph-properties fo:text-indent="0.4923in"/>
      <style:text-properties fo:font-style="italic" style:font-style-asian="italic"/>
    </style:style>
    <style:style style:name="T1553" style:parent-style-name="DefaultParagraphFont" style:family="text">
      <style:text-properties fo:font-weight="bold" style:font-weight-asian="bold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text-properties fo:font-size="8pt" style:font-size-asian="8pt" style:font-size-complex="8pt"/>
    </style:style>
    <style:style style:name="T1564" style:parent-style-name="DefaultParagraphFont" style:family="text">
      <style:text-properties fo:font-weight="bold" style:font-weight-asian="bold" style:font-weight-complex="bold"/>
    </style:style>
    <style:style style:name="P1565" style:parent-style-name="Normal" style:family="paragraph">
      <style:paragraph-properties fo:text-indent="0.5in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fo:font-weight="bold" style:font-weight-asian="bold"/>
    </style:style>
    <style:style style:name="T1568" style:parent-style-name="DefaultParagraphFont" style:family="text">
      <style:text-properties style:font-weight-complex="bold"/>
    </style:style>
    <style:style style:name="P1569" style:parent-style-name="Normal" style:family="paragraph">
      <style:text-properties fo:font-size="14pt" style:font-size-asian="14pt" style:font-size-complex="14pt"/>
    </style:style>
    <style:style style:name="P1570" style:parent-style-name="Normal" style:family="paragraph">
      <style:paragraph-properties fo:text-indent="0.4923in"/>
      <style:text-properties fo:font-style="italic" style:font-style-asian="italic"/>
    </style:style>
    <style:style style:name="T1571" style:parent-style-name="DefaultParagraphFont" style:family="text">
      <style:text-properties fo:font-weight="bold" style:font-weight-asian="bold"/>
    </style:style>
    <style:style style:name="T1572" style:parent-style-name="DefaultParagraphFont" style:family="text">
      <style:text-properties style:font-weight-complex="bold" style:font-style-complex="italic" fo:color="#000000" style:font-size-complex="12pt"/>
    </style:style>
    <style:style style:name="T1573" style:parent-style-name="DefaultParagraphFont" style:family="text">
      <style:text-properties style:font-weight-complex="bold" style:font-style-complex="italic" fo:color="#000000" style:font-size-complex="12pt"/>
    </style:style>
    <style:style style:name="T1574" style:parent-style-name="DefaultParagraphFont" style:family="text">
      <style:text-properties style:font-weight-complex="bold" style:font-style-complex="italic" fo:color="#000000" style:font-size-complex="12pt"/>
    </style:style>
    <style:style style:name="T1575" style:parent-style-name="DefaultParagraphFont" style:family="text">
      <style:text-properties style:font-weight-complex="bold" style:font-style-complex="italic" fo:color="#000000" style:font-size-complex="12pt"/>
    </style:style>
    <style:style style:name="T1576" style:parent-style-name="DefaultParagraphFont" style:family="text">
      <style:text-properties fo:font-weight="bold" style:font-weight-asian="bold" fo:font-style="italic" style:font-style-asian="italic"/>
    </style:style>
    <style:style style:name="P1577" style:parent-style-name="Normal" style:family="paragraph">
      <style:paragraph-properties fo:text-indent="0.5in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 fo:font-style="italic" style:font-style-asian="italic" style:font-style-complex="italic"/>
    </style:style>
    <style:style style:name="P1580" style:parent-style-name="Normal" style:family="paragraph">
      <style:paragraph-properties fo:text-indent="0.5in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P158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584" style:parent-style-name="Header" style:family="paragraph">
      <style:paragraph-properties>
        <style:tab-stops/>
      </style:paragraph-properties>
    </style:style>
    <style:style style:name="T1585" style:parent-style-name="DefaultParagraphFont" style:family="text">
      <style:text-properties style:font-style-complex="italic"/>
    </style:style>
    <style:style style:name="P1586" style:parent-style-name="Header" style:family="paragraph">
      <style:paragraph-properties>
        <style:tab-stops/>
      </style:paragraph-properties>
    </style:style>
    <style:style style:name="T1587" style:parent-style-name="DefaultParagraphFont" style:family="text">
      <style:text-properties fo:font-weight="bold" style:font-weight-asian="bold"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 style:font-style-complex="italic" fo:color="#000000" style:font-size-complex="12pt"/>
    </style:style>
    <style:style style:name="T1590" style:parent-style-name="DefaultParagraphFont" style:family="text">
      <style:text-properties style:font-weight-complex="bold" style:font-style-complex="italic" fo:color="#000000" style:font-size-complex="12pt"/>
    </style:style>
    <style:style style:name="T1591" style:parent-style-name="DefaultParagraphFont" style:family="text">
      <style:text-properties style:font-weight-complex="bold" style:font-style-complex="italic" fo:color="#000000" style:font-size-complex="12pt"/>
    </style:style>
    <style:style style:name="T1592" style:parent-style-name="DefaultParagraphFont" style:family="text">
      <style:text-properties style:font-weight-complex="bold" style:font-style-complex="italic" fo:color="#000000" style:font-size-complex="12pt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P1597" style:parent-style-name="Normal" style:family="paragraph">
      <style:paragraph-properties fo:text-indent="0.4923in"/>
      <style:text-properties fo:font-style="italic" style:font-style-asian="italic"/>
    </style:style>
    <style:style style:name="T1598" style:parent-style-name="DefaultParagraphFont" style:family="text">
      <style:text-properties fo:font-weight="bold" style:font-weight-asian="bold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08" style:parent-style-name="DefaultParagraphFont" style:family="text">
      <style:text-properties style:font-weight-complex="bold"/>
    </style:style>
    <style:style style:name="P1609" style:parent-style-name="Normal" style:family="paragraph">
      <style:paragraph-properties fo:text-indent="0.5in"/>
    </style:style>
    <style:style style:name="P1610" style:parent-style-name="Normal" style:family="paragraph">
      <style:paragraph-properties fo:text-indent="0.5in"/>
    </style:style>
    <style:style style:name="T1611" style:parent-style-name="DefaultParagraphFont" style:family="text">
      <style:text-properties fo:font-weight="bold" style:font-weight-asian="bold" style:font-weight-complex="bold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P1619" style:parent-style-name="Normal" style:family="paragraph">
      <style:paragraph-properties fo:text-indent="0.4923in"/>
      <style:text-properties fo:font-style="italic" style:font-style-asian="italic"/>
    </style:style>
    <style:style style:name="T1620" style:parent-style-name="DefaultParagraphFont" style:family="text">
      <style:text-properties fo:font-weight="bold" style:font-weight-asian="bold"/>
    </style:style>
    <style:style style:name="T1621" style:parent-style-name="DefaultParagraphFont" style:family="text">
      <style:text-properties style:font-style-complex="italic" style:font-size-complex="12pt" style:language-asian="lt" style:country-asian="LT"/>
    </style:style>
    <style:style style:name="T1622" style:parent-style-name="DefaultParagraphFont" style:family="text">
      <style:text-properties style:font-style-complex="italic" style:font-size-complex="12pt" style:language-asian="lt" style:country-asian="LT"/>
    </style:style>
    <style:style style:name="T1623" style:parent-style-name="DefaultParagraphFont" style:family="text">
      <style:text-properties style:font-style-complex="italic" style:font-size-complex="12pt" style:language-asian="lt" style:country-asian="LT"/>
    </style:style>
    <style:style style:name="T1624" style:parent-style-name="DefaultParagraphFont" style:family="text">
      <style:text-properties style:font-style-complex="italic" style:font-size-complex="12pt" style:language-asian="lt" style:country-asian="LT"/>
    </style:style>
    <style:style style:name="T1625" style:parent-style-name="DefaultParagraphFont" style:family="text">
      <style:text-properties style:font-style-complex="italic" style:font-size-complex="12pt" style:language-asian="lt" style:country-asian="LT"/>
    </style:style>
    <style:style style:name="T162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27" style:parent-style-name="DefaultParagraphFont" style:family="text">
      <style:text-properties style:font-style-complex="italic" style:font-size-complex="12pt" style:language-asian="lt" style:country-asian="LT"/>
    </style:style>
    <style:style style:name="T1628" style:parent-style-name="DefaultParagraphFont" style:family="text">
      <style:text-properties style:font-style-complex="italic" style:font-size-complex="12pt" style:language-asian="lt" style:country-asian="LT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weight="bold" style:font-weight-asian="bold" fo:font-style="italic" style:font-style-asian="italic"/>
    </style:style>
    <style:style style:name="T1634" style:parent-style-name="DefaultParagraphFont" style:family="text">
      <style:text-properties style:font-weight-complex="bold" style:font-style-complex="italic"/>
    </style:style>
    <style:style style:name="P1635" style:parent-style-name="Normal" style:family="paragraph">
      <style:paragraph-properties fo:text-indent="0.5in"/>
    </style:style>
    <style:style style:name="P1636" style:parent-style-name="Normal" style:family="paragraph">
      <style:paragraph-properties fo:text-indent="0.5in"/>
      <style:text-properties fo:font-size="8pt" style:font-size-asian="8pt" style:font-size-complex="8pt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fo:font-weight="bold" style:font-weight-asian="bold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P1651" style:parent-style-name="Header" style:family="paragraph">
      <style:paragraph-properties>
        <style:tab-stops/>
      </style:paragraph-properties>
    </style:style>
    <style:style style:name="P1652" style:parent-style-name="Header" style:family="paragraph">
      <style:paragraph-properties>
        <style:tab-stops/>
      </style:paragraph-properties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/>
    </style:style>
    <style:style style:name="P1657" style:parent-style-name="BodyText2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658" style:parent-style-name="BodyText2" style:family="paragraph">
      <style:text-properties style:font-name="Times New Roman" fo:font-style="normal" style:font-style-asian="normal"/>
    </style:style>
    <style:style style:name="P1659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660" style:parent-style-name="Header" style:family="paragraph">
      <style:paragraph-properties>
        <style:tab-stops/>
      </style:paragraph-properties>
    </style:style>
    <style:style style:name="T1661" style:parent-style-name="DefaultParagraphFont" style:family="text">
      <style:text-properties style:font-style-complex="italic" fo:color="#000000"/>
    </style:style>
    <style:style style:name="P1662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663" style:parent-style-name="Header" style:family="paragraph">
      <style:paragraph-properties>
        <style:tab-stops/>
      </style:paragraph-properties>
    </style:style>
    <style:style style:name="T1664" style:parent-style-name="DefaultParagraphFont" style:family="text">
      <style:text-properties style:font-weight-complex="bold" style:font-style-complex="italic" fo:color="#000000" style:font-size-complex="12pt"/>
    </style:style>
    <style:style style:name="T1665" style:parent-style-name="DefaultParagraphFont" style:family="text">
      <style:text-properties style:font-style-complex="italic" fo:color="#000000"/>
    </style:style>
    <style:style style:name="P1666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667" style:parent-style-name="Normal" style:family="paragraph">
      <style:paragraph-properties fo:text-indent="0.5in"/>
    </style:style>
    <style:style style:name="P1668" style:parent-style-name="Normal" style:family="paragraph">
      <style:paragraph-properties fo:text-indent="0.5in"/>
      <style:text-properties fo:font-size="9pt" style:font-size-asian="9pt" style:font-size-complex="9pt"/>
    </style:style>
    <style:style style:name="P1669" style:parent-style-name="Header" style:family="paragraph">
      <style:paragraph-properties>
        <style:tab-stops/>
      </style:paragraph-properties>
      <style:text-properties style:font-style-complex="italic"/>
    </style:style>
    <style:style style:name="T1670" style:parent-style-name="DefaultParagraphFont" style:family="text">
      <style:text-properties fo:font-weight="bold" style:font-weight-asian="bold"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7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7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7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P1687" style:parent-style-name="BodyText2" style:family="paragraph">
      <style:text-properties style:font-name="Times New Roman" fo:font-style="normal" style:font-style-asian="normal"/>
    </style:style>
    <style:style style:name="P1688" style:parent-style-name="Normal" style:family="paragraph">
      <style:paragraph-properties fo:text-indent="0.4923in"/>
      <style:text-properties fo:font-style="italic" style:font-style-asian="italic"/>
    </style:style>
    <style:style style:name="T1689" style:parent-style-name="DefaultParagraphFont" style:family="text">
      <style:text-properties fo:font-weight="bold" style:font-weight-asian="bold"/>
    </style:style>
    <style:style style:name="T1690" style:parent-style-name="DefaultParagraphFont" style:family="text">
      <style:text-properties style:font-style-complex="italic" style:font-size-complex="12pt" style:language-asian="lt" style:country-asian="LT"/>
    </style:style>
    <style:style style:name="T169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692" style:parent-style-name="DefaultParagraphFont" style:family="text">
      <style:text-properties style:font-style-complex="italic" style:font-size-complex="12pt" style:language-asian="lt" style:country-asian="LT"/>
    </style:style>
    <style:style style:name="T1693" style:parent-style-name="DefaultParagraphFont" style:family="text">
      <style:text-properties style:font-style-complex="italic" style:font-size-complex="12pt" style:language-asian="lt" style:country-asian="LT"/>
    </style:style>
    <style:style style:name="T1694" style:parent-style-name="DefaultParagraphFont" style:family="text">
      <style:text-properties style:font-style-complex="italic" style:font-size-complex="12pt" style:language-asian="lt" style:country-asian="LT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weight="bold" style:font-weight-asian="bold" fo:font-style="italic" style:font-style-asian="italic"/>
    </style:style>
    <style:style style:name="T1701" style:parent-style-name="DefaultParagraphFont" style:family="text">
      <style:text-properties style:font-weight-complex="bold" style:font-style-complex="italic"/>
    </style:style>
    <style:style style:name="P1702" style:parent-style-name="Normal" style:family="paragraph">
      <style:paragraph-properties fo:text-indent="0.5in"/>
    </style:style>
    <style:style style:name="P170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704" style:parent-style-name="Normal" style:family="paragraph">
      <style:paragraph-properties fo:text-align="center"/>
    </style:style>
    <style:style style:name="P1705" style:parent-style-name="Normal" style:family="paragraph">
      <style:paragraph-properties fo:text-indent="0.5in"/>
      <style:text-properties fo:font-size="10pt" style:font-size-asian="10pt"/>
    </style:style>
    <style:style style:name="P1706" style:parent-style-name="Normal" style:family="paragraph">
      <style:paragraph-properties fo:text-indent="0.5in"/>
    </style:style>
    <style:style style:name="T1707" style:parent-style-name="DefaultParagraphFont" style:family="text">
      <style:text-properties fo:font-weight="bold" style:font-weight-asian="bold"/>
    </style:style>
    <style:style style:name="P170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709" style:parent-style-name="Normal" style:family="paragraph">
      <style:paragraph-properties fo:text-indent="0.4923in"/>
    </style:style>
    <style:style style:name="T1710" style:parent-style-name="DefaultParagraphFont" style:family="text">
      <style:text-properties style:font-weight-complex="bold" style:font-style-complex="italic" fo:color="#000000"/>
    </style:style>
    <style:style style:name="T1711" style:parent-style-name="DefaultParagraphFont" style:family="text">
      <style:text-properties fo:font-weight="bold" style:font-weight-asian="bold"/>
    </style:style>
    <style:style style:name="P1712" style:parent-style-name="Normal" style:family="paragraph">
      <style:paragraph-properties fo:text-indent="0.5in"/>
      <style:text-properties fo:font-size="8pt" style:font-size-asian="8pt" style:font-size-complex="8pt"/>
    </style:style>
    <style:style style:name="P1713" style:parent-style-name="Normal" style:family="paragraph">
      <style:paragraph-properties fo:text-indent="0.5in"/>
      <style:text-properties fo:font-size="10pt" style:font-size-asian="10pt"/>
    </style:style>
    <style:style style:name="T1714" style:parent-style-name="DefaultParagraphFont" style:family="text">
      <style:text-properties fo:font-weight="bold" style:font-weight-asian="bold" style:font-weight-complex="bold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style:font-style-complex="italic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font-style="italic" style:font-style-asian="italic"/>
    </style:style>
    <style:style style:name="P1733" style:parent-style-name="BodyText2" style:family="paragraph">
      <style:text-properties style:font-name="Times New Roman" style:font-weight-complex="bold" fo:font-style="normal" style:font-style-asian="normal" fo:font-size="8pt" style:font-size-asian="8pt" style:font-size-complex="8pt"/>
    </style:style>
    <style:style style:name="P1734" style:parent-style-name="BodyText2" style:family="paragraph">
      <style:text-properties style:font-name="Times New Roman" fo:font-style="normal" style:font-style-asian="normal"/>
    </style:style>
    <style:style style:name="P1735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736" style:parent-style-name="Normal" style:family="paragraph">
      <style:paragraph-properties fo:text-indent="0.5in"/>
    </style:style>
    <style:style style:name="P1737" style:parent-style-name="Normal" style:family="paragraph">
      <style:paragraph-properties fo:text-indent="0.5in"/>
      <style:text-properties fo:font-size="10pt" style:font-size-asian="10pt"/>
    </style:style>
    <style:style style:name="T1738" style:parent-style-name="DefaultParagraphFont" style:family="text">
      <style:text-properties fo:font-weight="bold" style:font-weight-asian="bold"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7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7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7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P1755" style:parent-style-name="BodyText2" style:family="paragraph">
      <style:text-properties style:font-name="Times New Roman" fo:font-style="normal" style:font-style-asian="normal"/>
    </style:style>
    <style:style style:name="P1756" style:parent-style-name="BodyText2" style:family="paragraph">
      <style:text-properties style:font-name="Times New Roman" fo:font-style="normal" style:font-style-asian="normal"/>
    </style:style>
    <style:style style:name="P1757" style:parent-style-name="Normal" style:family="paragraph">
      <style:paragraph-properties fo:text-indent="0.4923in"/>
      <style:text-properties fo:font-style="italic" style:font-style-asian="italic"/>
    </style:style>
    <style:style style:name="T1758" style:parent-style-name="DefaultParagraphFont" style:family="text">
      <style:text-properties fo:font-weight="bold" style:font-weight-asian="bold"/>
    </style:style>
    <style:style style:name="T1759" style:parent-style-name="DefaultParagraphFont" style:family="text">
      <style:text-properties fo:font-weight="bold" style:font-weight-asian="bold" fo:font-style="italic" style:font-style-asian="italic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style:font-style-complex="italic" fo:color="#000000"/>
    </style:style>
    <style:style style:name="T1762" style:parent-style-name="DefaultParagraphFont" style:family="text">
      <style:text-properties fo:color="#000000"/>
    </style:style>
    <style:style style:name="P1763" style:parent-style-name="Normal" style:family="paragraph">
      <style:paragraph-properties fo:text-indent="0.4923in"/>
    </style:style>
    <style:style style:name="T1764" style:parent-style-name="DefaultParagraphFont" style:family="text">
      <style:text-properties fo:font-weight="bold" style:font-weight-asian="bold"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P1768" style:parent-style-name="Normal" style:family="paragraph">
      <style:paragraph-properties fo:text-indent="0.4923in"/>
    </style:style>
    <style:style style:name="P1769" style:parent-style-name="Normal" style:family="paragraph">
      <style:paragraph-properties fo:text-indent="0.4923in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P177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P177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779" style:parent-style-name="Normal" style:family="paragraph">
      <style:paragraph-properties fo:text-align="center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P178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8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8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789" style:parent-style-name="DefaultParagraphFont" style:family="text">
      <style:text-properties style:font-size-complex="9pt"/>
    </style:style>
    <style:style style:name="P17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9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7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95" style:parent-style-name="Pareigos" style:family="text">
      <style:text-properties style:font-name="Times New Roman" fo:text-transform="none" style:font-size-complex="12pt"/>
    </style:style>
    <style:style style:name="P17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97" style:parent-style-name="Pareigos" style:family="text">
      <style:text-properties style:font-name="Times New Roman" fo:text-transform="none" style:font-size-complex="12pt"/>
    </style:style>
    <style:style style:name="P17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99" style:parent-style-name="Pareigos" style:family="text">
      <style:text-properties style:font-name="Times New Roman" fo:text-transform="none" style:font-size-complex="12pt"/>
    </style:style>
    <style:style style:name="P180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801" style:parent-style-name="Pareigos" style:family="text">
      <style:text-properties style:font-name="Times New Roman" fo:text-transform="none" style:font-size-complex="12pt"/>
    </style:style>
    <style:style style:name="T1802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0</text:span><text:span text:style-name="T16">6</text:span><text:span text:style-name="T17">-2</text:span><text:span text:style-name="T18">0 <text:s/></text:span><text:span text:style-name="T19">Nr. SPP-</text:span><text:span text:style-name="T20">79</text:span></text:p>
      <text:p text:style-name="P21"><text:span text:style-name="T22">Vilnius</text:span></text:p>
      <text:p text:style-name="P23"/>
      <text:p text:style-name="P24">Posėdžio pirmininkas –<text:s/>Seimo Pirmininkas V. Pranckietis.</text:p>
      <text:p text:style-name="Normal"/>
      <text:p text:style-name="P25">Užsiregistravo 91<text:s/>Seimo narys<text:s/><text:span text:style-name="T26">(10.0</text:span><text:span text:style-name="T27">1</text:span><text:span text:style-name="T28"><text:s/>val.)</text:span></text:p>
      <text:p text:style-name="Normal"/>
      <text:p text:style-name="P29">10.01 val.</text:p>
      <text:p text:style-name="P30"><text:span text:style-name="T31">Informaciniai pranešimai</text:span><text:span text:style-name="T32">.</text:span></text:p>
      <text:p text:style-name="Normal"/>
      <text:p text:style-name="Normal"><text:tab/>Posėdžio pirmininkas<text:s/>pranešė,<text:s/><text:span text:style-name="T33">kad vakar sukako 10 metų, kai mirė Nepriklausomybės Akto signataras A. </text:span>Karoblis, ant jo kapo Seimo vardu buvo padėtos gėlės.</text:p>
      <text:p text:style-name="Normal"/>
      <text:p text:style-name="Normal"/>
      <text:p text:style-name="P34">10.02<text:s/>val.</text:p>
      <text:p text:style-name="P35"><text:span text:style-name="T36">SVARSTYTA</text:span>.<text:s/>2017 m. birželio<text:s/>20 d. (antradienio) posėdžių darbotvarkė.</text:p>
      <text:p text:style-name="Normal"><text:tab/>Pranešėjas – Seimo Pirmininkas V. Pranckietis</text:p>
      <text:p text:style-name="Normal"/>
      <text:p text:style-name="Normal"><text:tab/>Kalbėjo Seimo nariai:<text:s/>E. Gentvilas (dėl projekto<text:s/><text:span text:style-name="T37">Nr. XIIIP-</text:span>836), J. Razma (dėl projekto<text:s/><text:span text:style-name="T38">Nr. XIIIP-</text:span><text:span text:style-name="T39">843), J. Džiugelis<text:s/></text:span><text:span text:style-name="T40">(dėl projekto Nr. XIIIP-</text:span><text:span text:style-name="T41">829(2</text:span><text:span text:style-name="T42">)</text:span><text:span text:style-name="T43">.</text:span></text:p>
      <text:p text:style-name="Normal"/>
      <text:p text:style-name="Normal"><text:tab/>Liberalų sąjūdžio frakcijos<text:s/>pasiūlymui<text:s/>išbraukti iš darbotvarkės projektą<text:s/><text:span text:style-name="T44">Nr. XII</text:span><text:span text:style-name="T45">I</text:span><text:span text:style-name="T46">P-</text:span><text:span text:style-name="T47">836<text:s/></text:span><text:span text:style-name="T48">pritarta</text:span><text:span text:style-name="T49"><text:s/>bendru sutarimu.</text:span></text:p>
      <text:p text:style-name="Normal"/>
      <text:p text:style-name="P50">Balsuota dėl<text:s/>Tėvynės sąjungos-Lietuvos krikščionių demokratų frakcijos<text:s/>pasiūlymo išbraukti iš darbotvarkės projektą<text:s/><text:span text:style-name="T51">Nr. XII</text:span><text:span text:style-name="T52">I</text:span><text:span text:style-name="T53">P-</text:span><text:span text:style-name="T54">843</text:span>: už – 43, prieš –<text:s/>36, susilaikė<text:s/>24.<text:s/><text:span text:style-name="T55">Nep</text:span><text:span text:style-name="T56">ritarta</text:span>.<text:s/><text:span text:style-name="T57">(Užsiregistravo<text:s/></text:span><text:span text:style-name="T58">104</text:span><text:span text:style-name="T59"><text:s/>Seimo nariai (10.0</text:span><text:span text:style-name="T60">5</text:span><text:span text:style-name="T61"><text:s/>val.)</text:span></text:p>
      <text:p text:style-name="Normal"/>
      <text:p text:style-name="Normal"><text:tab/>Pasiūlymui projektą<text:s/><text:span text:style-name="T62">Nr. XIIIP-</text:span><text:span text:style-name="T63">829(2</text:span><text:span text:style-name="T64">)</text:span><text:span text:style-name="T65"><text:s/>perkelti iš rezervinių<text:s/></text:span><text:span text:style-name="T66">klausimų į pagrindinę darbotvarkę<text:s/></text:span><text:span text:style-name="T67">pritarta</text:span>.</text:p>
      <text:p text:style-name="Normal"/>
      <text:p text:style-name="Normal"><text:tab/><text:span text:style-name="T68">NUTARTA.</text:span><text:span text:style-name="T69"><text:s/></text:span><text:span text:style-name="T70"><text:tab/>Patvirtinti patikslintą<text:s/></text:span>2017 m. birželio<text:s/>20 d. (antradienio)<text:span text:style-name="T71"><text:s/></text:span>posėdžių<text:span text:style-name="T72"><text:s/>darbotvarkę.<text:s/></text:span><text:span text:style-name="T73">Balsavimo rezultatai: už<text:s/></text:span><text:span text:style-name="T74">–</text:span><text:span text:style-name="T75"><text:s/></text:span><text:span text:style-name="T76">92</text:span><text:span text:style-name="T77">, prieš<text:s/></text:span><text:span text:style-name="T78">–</text:span><text:span text:style-name="T79"><text:s/></text:span><text:span text:style-name="T80">0</text:span><text:span text:style-name="T81">, susilaikė<text:s/></text:span><text:span text:style-name="T82">14</text:span><text:span text:style-name="T83">.<text:s/></text:span><text:span text:style-name="T84">(Užsiregistravo 106</text:span><text:span text:style-name="T85"><text:s/>Seimo nariai (10.0</text:span><text:span text:style-name="T86">6</text:span><text:span text:style-name="T87"><text:s/>val.)</text:span></text:p>
      <text:p text:style-name="Normal"/>
      <text:p text:style-name="Normal"/>
      <text:p text:style-name="P88">10.07<text:s/>val.</text:p>
      <text:p text:style-name="Normal"><text:span text:style-name="T89"><text:s text:c="11"/>SVARSTYTA</text:span>. <text:span text:style-name="T90">Lobistinės veiklos įstatymo<text:s/></text:span><text:span text:style-name="T91">Nr. VIII-1749 pakeitimo įstatymo projektas<text:s/></text:span><text:span text:style-name="T92">Nr. XIIP-</text:span><text:span text:style-name="T93">2731(2)</text:span><text:s/><text:span text:style-name="T94">(teikėjai –<text:s/></text:span><text:span text:style-name="T95">Seimo nar</text:span><text:span text:style-name="T96">iai</text:span><text:span text:style-name="T97">)</text:span><text:s/><text:span text:style-name="T98">(priėmimas)</text:span><text:span text:style-name="T99">.</text:span></text:p>
      <text:p text:style-name="P100"><text:tab/>Pranešėjas –<text:s/>Valstybės valdymo ir savivaldybių komiteto pirmininkas<text:s/><text:span text:style-name="T101">P. Urbšys</text:span>.</text:p>
      <text:p text:style-name="P102"/>
      <text:p text:style-name="P103"/>
      <text:p text:style-name="P104"/>
      <text:soft-page-break/>
      <text:p text:style-name="P105">1 straipsnis (Įstatymo nauja redakcija)</text:p>
      <text:p text:style-name="P106"/>
      <text:p text:style-name="P107">Posėdžio pirmininkas pranešė, kad Seimo nario V. Simuliko pataisos<text:s/>nebus svarstomos, nes neatitinka Seimo statuto<text:s/>155 straipsnio<text:s/>reikalavimų.</text:p>
      <text:p text:style-name="P108"/>
      <text:p text:style-name="P109">Pasiūlymui svarstyti<text:s/>visas<text:s/>kitas<text:s/>pataisas, kurias apsvarstė pagrindinis komitetas,<text:s/>pritarta bendru sutarimu.</text:p>
      <text:p text:style-name="P110"/>
      <text:p text:style-name="P111">1<text:s/>straipsnio<text:s/><text:span text:style-name="T112">P. Urbšio</text:span><text:s/>pataisa, kuriai pritarė pagrindinis komitetas,<text:s/><text:span text:style-name="T113">priimta</text:span><text:s/>bendru sutarimu.<text:s/></text:p>
      <text:p text:style-name="P114"/>
      <text:p text:style-name="P115"><text:tab/>1 straipsnis priimtas bendru sutarimu.</text:p>
      <text:p text:style-name="P116"/>
      <text:p text:style-name="P117">Dėl<text:s/>2<text:s/>straipsnio<text:s/>A. Bilotaitės ir A. Anušausko<text:s/>pataisos, kuriai nepritarė pagrindinis komitetas,<text:s/>kalbėjo Seimo nariai:<text:s/>A. Anušauskas, J. Razma, S. Jovaiša.</text:p>
      <text:p text:style-name="P118"/>
      <text:p text:style-name="P119">Balsuota dėl<text:s/>2 straipsnio A. Bilotaitės ir A. Anušausko pataisos, kuriai nepritarė pagrindinis komitetas: už –<text:s/>16, prieš –<text:s/>35, susilaikė<text:s/>51. Nepriimta.<text:s/><text:span text:style-name="T120">(Užsiregistravo 102</text:span><text:span text:style-name="T121"><text:s/>Seimo nariai</text:span><text:s/><text:span text:style-name="T122">(10.17</text:span><text:span text:style-name="T123"><text:s/>val.)</text:span></text:p>
      <text:p text:style-name="P124"/>
      <text:p text:style-name="P125">Dėl<text:s/>2<text:s/>straipsnio<text:s/>M. Adomėno ir kt.<text:s/>pataisos, kuriai nepritarė pagrindinis komitetas,<text:s/>kalbėjo Seimo narys M. Adomėnas<text:s/>(atsiėmė šią pataisą).</text:p>
      <text:p text:style-name="P126"/>
      <text:p text:style-name="P127">Dėl<text:s/>2<text:s/>straipsnio<text:s/>V. Sinkevičiaus ir D. Kreivio pirmos<text:s/>pataisos, kuriai pritarė pagrindinis komitetas,<text:s/>kalbėjo Seimo narys D. Kreivys.</text:p>
      <text:p text:style-name="P128"/>
      <text:p text:style-name="P129">2<text:s/>straipsnio<text:s/>V. Sinkevičiaus ir D. Kreivio<text:s/>pirma<text:s/>pataisa, kuriai pritarė pagrindinis komitetas,<text:s/><text:span text:style-name="T130">priimta</text:span><text:s/>bendru sutarimu.<text:s/></text:p>
      <text:p text:style-name="P131"/>
      <text:p text:style-name="P132">Dėl<text:s/>2<text:s/>straipsnio<text:s/>V. Sinkevičiaus ir D. Kreivio antros<text:s/>pataisos, kuriai nepritarė pagrindinis komitetas,<text:s/>kalbėjo Seimo nariai: D. Kreivys<text:s/>(2 kartus), J. Razma.</text:p>
      <text:p text:style-name="P133"/>
      <text:p text:style-name="P134">Balsuota dėl<text:s/>2 straipsnio V. Sinkevičiaus ir D. Kreivio antros<text:s/>pataisos, kuriai nepritarė pagrindinis komitetas: už –<text:s/>28, prieš –<text:s/>47, susilaikė<text:s/>29. Nepriimta.<text:s/><text:span text:style-name="T135">(Užsiregistravo 106</text:span><text:span text:style-name="T136"><text:s/>Seimo nariai</text:span><text:s/><text:span text:style-name="T137">(10.24</text:span><text:span text:style-name="T138"><text:s/>val.)</text:span></text:p>
      <text:p text:style-name="P139"/>
      <text:p text:style-name="P140">2<text:s/>straipsnio<text:s/><text:span text:style-name="T141">P. Urbšio</text:span><text:s/>pataisa, kuriai pritarė pagrindinis komitetas,<text:s/><text:span text:style-name="T142">priimta</text:span><text:s/>bendru sutarimu.<text:s/></text:p>
      <text:p text:style-name="P143"/>
      <text:p text:style-name="P144">Pagrindinio komiteto nuomonei dėl<text:s/><text:span text:style-name="T145">Teisės departamento</text:span><text:s/>pastabų dėl 2 straipsnio<text:s/>pritarta<text:s/>bendru sutarimu.</text:p>
      <text:p text:style-name="P146"/>
      <text:p text:style-name="P147"><text:tab/>2<text:s/>straipsnis priimtas bendru sutarimu.</text:p>
      <text:p text:style-name="P148"/>
      <text:p text:style-name="P149">Pagrindinio komiteto nuomonei dėl<text:s/><text:span text:style-name="T150">Teisės departamento</text:span><text:s/>pastabų<text:s/>dėl 3 straipsnio pritarta bendru sutarimu.</text:p>
      <text:p text:style-name="P151"/>
      <text:p text:style-name="P152"><text:tab/>3<text:s/>straipsnis priimtas bendru sutarimu.</text:p>
      <text:p text:style-name="P153"/>
      <text:p text:style-name="P154">Pagrindinio komiteto nuomonei dėl<text:s/><text:span text:style-name="T155">Teisės departamento</text:span><text:s/>pastabų<text:s/>dėl 4 straipsnio pritarta bendru sutarimu.</text:p>
      <text:p text:style-name="P156"/>
      <text:p text:style-name="P157"><text:tab/>4<text:s/>straipsnis priimtas bendru sutarimu.</text:p>
      <text:p text:style-name="P158"/>
      <text:p text:style-name="P159"><text:span text:style-name="T160">Dėl posėdžio vedimo tvarkos kalbėjo Seimo narys D. Kreivys.</text:span></text:p>
      <text:p text:style-name="P161"/>
      <text:p text:style-name="P162">Dėl<text:s/>5<text:s/>straipsnio<text:s/><text:span text:style-name="T163">P. Urbšio</text:span><text:s/>pirmos<text:s/>pataisos, kuriai pritarė pagrindinis komitetas,<text:s/>kalbėjo Seimo nariai: A. Anušauskas, R. J. Dagys.<text:s/></text:p>
      <text:p text:style-name="P164">Balsuota dėl<text:s/>5<text:s/>straipsnio<text:s/><text:span text:style-name="T165">P. Urbšio</text:span><text:s/>pirmos<text:s/>pataisos, kuriai pritarė pagrindinis komitetas: už –<text:s/>74, prieš –<text:s/>6, susilaikė<text:s/>26.<text:s/><text:span text:style-name="T166">Priimta</text:span>.<text:s/><text:span text:style-name="T167">(Užsiregistravo 107</text:span><text:span text:style-name="T168"><text:s/>Seimo nariai</text:span><text:s/><text:span text:style-name="T169">(10.37</text:span><text:span text:style-name="T170"><text:s/>val.)</text:span></text:p>
      <text:p text:style-name="P171"/>
      <text:p text:style-name="P172">Dėl<text:s/>5<text:s/>straipsnio<text:s/><text:span text:style-name="T173">P. Urbšio</text:span><text:s/>antros<text:s/>pataisos, kuriai pritarė pagrindinis komitetas,<text:s/>kalbėjo Seimo nariai: A. Anušauskas, R. J. Dagys.<text:s/></text:p>
      <text:p text:style-name="P174">Balsuota dėl<text:s/>5<text:s/>straipsnio<text:s/><text:span text:style-name="T175">P. Urbšio</text:span><text:s/>antros<text:s/>pataisos, kuriai pritarė pagrindinis komitetas: už –<text:s/>74, prieš –<text:s/>13, susilaikė<text:s/>14.<text:s/><text:span text:style-name="T176">Priimta</text:span>.<text:s/><text:span text:style-name="T177">(Užsiregistravo 10</text:span><text:span text:style-name="T178">3</text:span><text:span text:style-name="T179"><text:s/>Seimo nariai</text:span><text:s/><text:span text:style-name="T180">(10.4</text:span><text:span text:style-name="T181">0 val.)</text:span></text:p>
      <text:p text:style-name="P182"/>
      <text:p text:style-name="P183">Pagrindinio komiteto nuomonei dėl<text:s/><text:span text:style-name="T184">Teisės departamento</text:span><text:s/>pastabų dėl 5 straipsnio pritarta bendru sutarimu.</text:p>
      <text:p text:style-name="P185"/>
      <text:p text:style-name="P186"><text:tab/>5<text:s/>straipsnis priimtas bendru sutarimu.</text:p>
      <text:p text:style-name="P187"/>
      <text:p text:style-name="P188"><text:tab/>6<text:s/>straipsnis priimtas bendru sutarimu.</text:p>
      <text:p text:style-name="P189"/>
      <text:p text:style-name="P190">Pagrindinio komiteto nuomonei dėl<text:s/><text:span text:style-name="T191">Teisės departamento</text:span><text:s/>pastabų dėl 7 straipsnio pritarta bendru sutarimu.</text:p>
      <text:p text:style-name="P192"/>
      <text:p text:style-name="P193">Dėl<text:s/>7<text:s/>straipsnio<text:s/>M. Adomėno ir kt.<text:s/>pataisos, kuriai nepritarė pagrindinis komitetas,<text:s/>kalbėjo Seimo narys M. Adomėnas<text:s/>(atsiėmė visas pataisas).</text:p>
      <text:p text:style-name="P194"/>
      <text:p text:style-name="P195">Dėl 7<text:s/>straipsnio<text:s/>V. Sinkevičiaus ir<text:s/>D. Kreivio<text:s/>pataisos<text:s/>(2017-04-25), kuriai pritarė pagrindinis komitetas,<text:s/>kalbėjo Seimo narys<text:s/>D. Kreivys.</text:p>
      <text:p text:style-name="P196"/>
      <text:p text:style-name="P197">7<text:s/>straipsnio<text:s/>V. Sinkevičiaus ir D. Kreivio<text:s/>pataisa<text:s/>(2017-04-25), kuriai pritarė pagrindinis komitetas,<text:s/><text:span text:style-name="T198">priimta</text:span><text:s/>bendru sutarimu.<text:s/></text:p>
      <text:p text:style-name="P199"/>
      <text:p text:style-name="P200">Dėl<text:s/>7<text:s/>straipsnio<text:s/>D. Kreivio ir V. Sinkevičiaus<text:s/>pataisos<text:s/>(2017-06-15), kuriai pagrindinis komitetas pritarė iš dalies, kalbėjo Seimo narys D. Kreivys.<text:s/></text:p>
      <text:p text:style-name="P201"/>
      <text:p text:style-name="P202"><text:span text:style-name="T203">Dėl posėdžio vedimo tvarkos kalbėjo Seimo narys<text:s/></text:span><text:span text:style-name="T204">R. Žemaitaitis</text:span><text:span text:style-name="T205"><text:s/>(pasiūlė baigti šio klausimo svarstymą).</text:span></text:p>
      <text:p text:style-name="P206"/>
      <text:p text:style-name="P207">Balsuota dėl<text:s/>7<text:s/>straipsnio<text:s/>D. Kreivio ir V. Sinkevičiaus<text:s/>pataisos: už –<text:s/>25, prieš –<text:s/>57, susilaikė<text:s/>24. Nepriimta.<text:s/><text:span text:style-name="T208">(Užsiregistravo 106</text:span><text:span text:style-name="T209"><text:s/>Seimo nariai</text:span><text:s/><text:span text:style-name="T210">(10.55</text:span><text:span text:style-name="T211"><text:s/>val.)</text:span></text:p>
      <text:p text:style-name="P212"/>
      <text:p text:style-name="P213">Pagrindinio komiteto nuomonei dėl 7 straipsnio D. Kreivio ir V. Sinkevičiaus pataisos, kuriai pagrindinis komitetas pritarė iš dalies, (pagrindinio komiteto redakcijos) pritarta bendru sutarimu.<text:s/></text:p>
      <text:p text:style-name="P214"/>
      <text:p text:style-name="P215"><text:span text:style-name="T216">Dėl posėdžio vedimo tvarkos kalbėjo Seimo narys<text:s/></text:span><text:span text:style-name="T217">V. Sinkevičius</text:span><text:span text:style-name="T218"><text:s/>(pasiūlė tęsti<text:s/></text:span>šio projekto priėmimą)<text:span text:style-name="T219">.</text:span></text:p>
      <text:p text:style-name="P220"/>
      <text:p text:style-name="Normal"><text:tab/>Balsuota dėl pasiūlymo tęsti šio projekto priėmimą: už – 75, prieš – 25, susilaikė 10.<text:span text:style-name="T221"><text:s/>P</text:span><text:span text:style-name="T222">ritarta</text:span>.<text:span text:style-name="T223"><text:s/>(Užsiregistravo 110 Seimo narių <text:s/>(10.56 val.)</text:span></text:p>
      <text:p text:style-name="P224"/>
      <text:p text:style-name="P225"><text:tab/>7<text:s/>straipsnis priimtas bendru sutarimu.</text:p>
      <text:p text:style-name="P226"/>
      <text:p text:style-name="P227">Pagrindinio komiteto nuomonei dėl<text:s/><text:span text:style-name="T228">Teisės departamento</text:span><text:s/>pastabos dėl 8 straipsnio pritarta bendru sutarimu.</text:p>
      <text:p text:style-name="P229"/>
      <text:p text:style-name="P230"><text:tab/>8<text:s/>straipsnis priimtas bendru sutarimu.</text:p>
      <text:p text:style-name="P231"/>
      <text:p text:style-name="P232">Pagrindinio komiteto nuomonei dėl<text:s/><text:span text:style-name="T233">Teisės departamento</text:span><text:s/>pastabos dėl 9 straipsnio pritarta bendru sutarimu.</text:p>
      <text:p text:style-name="P234"/>
      <text:p text:style-name="P235"><text:tab/>9<text:s/>straipsnis priimtas bendru sutarimu.</text:p>
      <text:p text:style-name="P236"/>
      <text:p text:style-name="P237">Pagrindinio komiteto nuomonei dėl<text:s/><text:span text:style-name="T238">Teisės departamento</text:span><text:s/>pastabų dėl 10 straipsnio pritarta bendru sutarimu.</text:p>
      <text:p text:style-name="P239"/>
      <text:p text:style-name="P240">Dėl<text:s/>10<text:s/>straipsnio<text:s/>A. Bilotaitės ir A. Anušausko<text:s/>pataisos, kuriai nepritarė pagrindinis komitetas,<text:s/>kalbėjo Seimo narys<text:s/>A. Anušauskas <text:s/>(atsiėmė šią pataisą).</text:p>
      <text:p text:style-name="P241"/>
      <text:p text:style-name="P242">10<text:s/>straipsnio<text:s/><text:span text:style-name="T243">P. Urbšio</text:span><text:s/>pataisa, kuriai pritarė pagrindinis komitetas,<text:s/><text:span text:style-name="T244">priimta</text:span><text:s/>bendru sutarimu.<text:s/></text:p>
      <text:p text:style-name="P245">10<text:s/>straipsnio<text:s/>V. Sinkevičiaus<text:s/>ir D. Kreivio<text:s/>pataisa, kuriai pritarė pagrindinis komitetas,<text:s/><text:span text:style-name="T246">priimta</text:span><text:s/>bendru sutarimu.<text:s/></text:p>
      <text:p text:style-name="P247"/>
      <text:p text:style-name="P248"><text:tab/>10<text:s/>straipsnis priimtas bendru sutarimu.</text:p>
      <text:p text:style-name="P249"/>
      <text:p text:style-name="P250">Pagrindinio komiteto nuomonei dėl<text:s/><text:span text:style-name="T251">Teisės departamento</text:span><text:s/>pastabų dėl 11 straipsnio pritarta bendru sutarimu.</text:p>
      <text:p text:style-name="P252"/>
      <text:p text:style-name="P253"><text:tab/>11 straipsnis priimtas bendru sutarimu.</text:p>
      <text:p text:style-name="P254"/>
      <text:p text:style-name="P255">Pagrindinio komiteto nuomonei dėl<text:s/><text:span text:style-name="T256">Teisės departamento</text:span><text:s/>pastabų dėl 12<text:s/>straipsnio pritarta bendru sutarimu.</text:p>
      <text:p text:style-name="P257"/>
      <text:p text:style-name="P258">Dėl<text:s/>12<text:s/>straipsnio<text:s/>A. Bilotaitės ir A. Anušausko<text:s/>pataisos, kuriai<text:s/>pritarė<text:s/>pagrindinis komitetas, kalbėjo Seimo narys A. Anušauskas.</text:p>
      <text:p text:style-name="P259"/>
      <text:p text:style-name="P260">12<text:s/>straipsnio<text:s/>A. Bilotaitės ir A. Anušausko pataisa, kuriai<text:s/>pritarė<text:s/>pagrindinis komitetas,<text:s/><text:span text:style-name="T261">pri</text:span><text:span text:style-name="T262">imta</text:span><text:s/>bendru sutarimu.</text:p>
      <text:p text:style-name="P263"/>
      <text:p text:style-name="P264"><text:tab/>12<text:s/>straipsnis priimtas bendru sutarimu.</text:p>
      <text:p text:style-name="P265"/>
      <text:p text:style-name="P266">13, 14,<text:s/>15<text:s/>straipsniai priimti bendru sutarimu.<text:tab/></text:p>
      <text:p text:style-name="Normal"/>
      <text:p text:style-name="P267"><text:tab/>1<text:s/>straipsnis<text:s/>(Įstatymo nauja redakcija)<text:s/>priimtas bendru sutarimu.</text:p>
      <text:p text:style-name="Normal"/>
      <text:p text:style-name="P268">Pagrindinio komiteto nuomonei dėl<text:s/><text:span text:style-name="T269">Teisės departamento</text:span><text:s/>pastabų dėl 2 straipsnio pritarta bendru sutarimu.</text:p>
      <text:p text:style-name="Normal"><text:s/></text:p>
      <text:p text:style-name="P270">Dėl<text:s/>2<text:s/>straipsnio<text:s/>V. Sinkevičiaus ir D. Kreivio<text:s/>pataisos, kuriai pagrindinis komitetas pritarė iš dalies, kalbėjo Seimo narys<text:s/>D. Kreivys<text:s/>(pritarė pagrindinio komiteto nuomonei).</text:p>
      <text:p text:style-name="P271"/>
      <text:p text:style-name="P272">Pagrindinio komiteto nuomonei dėl 2<text:s/>straipsnio<text:s/>V. Sinkevičiaus ir D. Kreivio<text:s/>pataisos, kuriai pagrindinis komitetas pritarė iš dalies, pritarta bendru sutarimu.</text:p>
      <text:p text:style-name="Normal"/>
      <text:p text:style-name="P273"><text:tab/>2<text:s/>straipsnis<text:s/>(Įstatymo įsigaliojimas ir įgyvendinimas)<text:s/>priimtas bendru sutarimu.</text:p>
      <text:p text:style-name="Normal"/>
      <text:p text:style-name="Normal"><text:tab/>Dėl balsavimo motyvų dėl viso įstatymo kalbėjo Seimo nariai:<text:s/>M. Majauskas, R. J. Dagys,<text:s/>D. Kreivys, A. Anušauskas, V. Sinkevičius,<text:s/>K. Masiulis, V. Rinkevičius,<text:s/><text:span text:style-name="T274">P. Urbšys</text:span>.</text:p>
      <text:p text:style-name="P275"/>
      <text:p text:style-name="P276"><text:tab/><text:span text:style-name="T277">NUTARTA.<text:s/></text:span><text:span text:style-name="T278">Priimti<text:s/></text:span><text:span text:style-name="T279">Lobistinės veiklos įstatymo Nr. VIII-17</text:span><text:span text:style-name="T280">49 pakeitimo įstatymą</text:span>.<text:s/><text:span text:style-name="T281">Balsavimo rezultatai: už –<text:s/></text:span><text:span text:style-name="T282">81</text:span><text:span text:style-name="T283">, prieš –<text:s/></text:span><text:span text:style-name="T284">1</text:span><text:span text:style-name="T285">, susilaikė<text:s/></text:span><text:span text:style-name="T286">31</text:span>.<text:s/><text:span text:style-name="T287">(Užsiregistravo 113</text:span><text:span text:style-name="T288"><text:s/>Seimo nari</text:span><text:span text:style-name="T289">ų</text:span><text:span text:style-name="T290"><text:s/>(1</text:span><text:span text:style-name="T291">1.22</text:span><text:span text:style-name="T292"><text:s/>val.)</text:span></text:p>
      <text:p text:style-name="Normal"/>
      <text:p text:style-name="Normal"><text:tab/>Replikavo Seimo narys<text:s/>A. Anušauskas.</text:p>
      <text:p text:style-name="Normal"/>
      <text:p text:style-name="Normal"/>
      <text:p text:style-name="P293">11.23<text:s/>val.</text:p>
      <text:p text:style-name="Normal"><text:span text:style-name="T294"><text:s text:c="11"/>SVARSTYTA</text:span>. <text:span text:style-name="T295">Vyriausiosios tarnybinės etikos komisijos įstatymo Nr. X-1666 27 straipsnio pakeitimo įstatymo projektas<text:s/></text:span><text:span text:style-name="T296">Nr. XIIIP-</text:span><text:span text:style-name="T297">565</text:span><text:span text:style-name="T298">(2)</text:span><text:s/><text:span text:style-name="T299">(teikėjai –<text:s/></text:span><text:span text:style-name="T300">P. Urbšys</text:span><text:span text:style-name="T301"><text:s/>/ Valstybės valdymo ir savivaldybių komitetas</text:span><text:span text:style-name="T302">)</text:span><text:s/><text:span text:style-name="T303">(priėmimas)</text:span><text:span text:style-name="T304">.</text:span></text:p>
      <text:p text:style-name="Normal"/>
      <text:p text:style-name="P305"><text:tab/><text:span text:style-name="T306">NUTARTA.<text:s/></text:span><text:span text:style-name="T307">Priimti<text:s/></text:span><text:span text:style-name="T308">Vyriausiosios tarnybinės etikos komisijos įstatymo Nr. X-1666 27 straipsnio pakeitim</text:span><text:span text:style-name="T309">o įstatymą</text:span>.<text:s/><text:span text:style-name="T310">Balsavimo rezultatai: už –<text:s/></text:span><text:span text:style-name="T311">91</text:span><text:span text:style-name="T312">, prieš –<text:s/></text:span><text:span text:style-name="T313">0</text:span><text:span text:style-name="T314">, susilaikė<text:s/></text:span><text:span text:style-name="T315">4</text:span>.<text:s/><text:span text:style-name="T316">(Užsiregistravo 95</text:span><text:span text:style-name="T317"><text:s/>Seimo nariai (1</text:span><text:span text:style-name="T318">1.24</text:span><text:span text:style-name="T319"><text:s/>val.)</text:span></text:p>
      <text:p text:style-name="Normal"/>
      <text:p text:style-name="Normal"/>
      <text:p text:style-name="P320">11.25<text:s/>val.</text:p>
      <text:p text:style-name="Normal"><text:span text:style-name="T321"><text:s text:c="11"/>SVARSTYTA</text:span>. <text:span text:style-name="T322">Mokslo ir studijų įstatymo<text:s/></text:span><text:span text:style-name="T323">Nr. XI-242 17 straipsnio pakeitimo įstatymo projektas<text:s/></text:span><text:span text:style-name="T324">Nr. XIIIP-</text:span><text:span text:style-name="T325">566(2)</text:span><text:s/><text:span text:style-name="T326">(teikėjai –<text:s/></text:span><text:span text:style-name="T327">P. Urbšys</text:span><text:span text:style-name="T328"><text:s/>/ Valstybės valdymo ir savivaldybių komitetas</text:span><text:span text:style-name="T329">)</text:span><text:s/><text:span text:style-name="T330">(priėmimas)</text:span><text:span text:style-name="T331">.</text:span></text:p>
      <text:p text:style-name="Normal"/>
      <text:p text:style-name="P332"><text:tab/><text:span text:style-name="T333">NUTARTA.<text:s/></text:span><text:span text:style-name="T334">Priimti<text:s/></text:span><text:span text:style-name="T335">Mokslo ir studijų įstatymo Nr. XI-242 17 straipsn</text:span><text:span text:style-name="T336">io pakeitimo įstatymą</text:span>.<text:s/><text:span text:style-name="T337">Balsavimo rezultatai: už –<text:s/></text:span><text:span text:style-name="T338">96</text:span><text:span text:style-name="T339">, prieš –<text:s/></text:span><text:span text:style-name="T340">0</text:span><text:span text:style-name="T341">, susilaikė<text:s/></text:span><text:span text:style-name="T342">2</text:span>.<text:s/><text:span text:style-name="T343">(Užsiregistravo 98</text:span><text:span text:style-name="T344"><text:s/>Seimo nariai (1</text:span><text:span text:style-name="T345">1.26</text:span><text:span text:style-name="T346"><text:s/>val.)</text:span></text:p>
      <text:p text:style-name="Normal"/>
      <text:p text:style-name="Normal"/>
      <text:p text:style-name="P347">11.26<text:s/>val.</text:p>
      <text:p text:style-name="Normal"><text:span text:style-name="T348"><text:s text:c="11"/>SVARSTYTA</text:span>. <text:span text:style-name="T349">Vaiko teisių ap</text:span><text:span text:style-name="T350">saugos kontrolieriaus įstatymo<text:s/></text:span><text:span text:style-name="T351">Nr. VIII-1708 14 straipsnio pakeitimo įstatymo projektas<text:s/></text:span><text:span text:style-name="T352">Nr. XIIIP-</text:span><text:span text:style-name="T353">567(2)</text:span><text:s/><text:span text:style-name="T354">(teikėjai –<text:s/></text:span><text:span text:style-name="T355">P. Urbšys</text:span><text:span text:style-name="T356"><text:s/>/ Valstybės valdymo ir savivaldybių komitetas</text:span><text:span text:style-name="T357">)</text:span><text:s/><text:span text:style-name="T358">(priėmimas)</text:span><text:span text:style-name="T359">.</text:span></text:p>
      <text:p text:style-name="Normal"/>
      <text:p text:style-name="P360"><text:tab/><text:span text:style-name="T361">NUTARTA.<text:s/></text:span><text:span text:style-name="T362">Priimti<text:s/></text:span><text:span text:style-name="T363">Vaiko teisių apsaugos kontrolieriaus įstatymo Nr. VIII-1708 14 straipsn</text:span><text:span text:style-name="T364">io pakeitimo įstatymą</text:span>.<text:s/><text:span text:style-name="T365">Balsavimo rezultatai: už –<text:s/></text:span><text:span text:style-name="T366">94</text:span><text:span text:style-name="T367">, prieš –<text:s/></text:span><text:span text:style-name="T368">0</text:span><text:span text:style-name="T369">, susilaikė<text:s/></text:span><text:span text:style-name="T370">2</text:span>.<text:s/><text:span text:style-name="T371">(Užsiregistravo 96</text:span><text:span text:style-name="T372"><text:s/>Seimo nariai (1</text:span><text:span text:style-name="T373">1.27</text:span><text:span text:style-name="T374"><text:s/>val.)</text:span></text:p>
      <text:p text:style-name="Normal"/>
      <text:p text:style-name="Normal"/>
      <text:p text:style-name="P375">11.27<text:s/>val.</text:p>
      <text:p text:style-name="Normal"><text:span text:style-name="T376"><text:s text:c="11"/>SVARSTYTA</text:span>. <text:span text:style-name="T377">Lygių galimybių įstatymo<text:s/></text:span><text:span text:style-name="T378">Nr. IX-1826 30 straipsnio pakeitimo įstatymo projektas<text:s/></text:span><text:span text:style-name="T379">Nr. XIIIP-</text:span><text:span text:style-name="T380">568(2)</text:span><text:s/><text:span text:style-name="T381">(teikėjai –<text:s/></text:span><text:span text:style-name="T382">P. Urbšys</text:span><text:span text:style-name="T383"><text:s/>/ Valstybės valdymo ir savivaldybių komitetas</text:span><text:span text:style-name="T384">)</text:span><text:s/><text:span text:style-name="T385">(priėmimas)</text:span><text:span text:style-name="T386">.</text:span></text:p>
      <text:p text:style-name="P387"/>
      <text:p text:style-name="P388"><text:tab/><text:span text:style-name="T389">NUTARTA.<text:s/></text:span><text:span text:style-name="T390">Priimti<text:s/></text:span><text:span text:style-name="T391">Lygių galimybių įstatymo Nr. IX-1826 30 straipsn</text:span><text:span text:style-name="T392">io pakeitimo įstatymą</text:span>.<text:s/><text:span text:style-name="T393">Balsavimo rezultatai: už –<text:s/></text:span><text:span text:style-name="T394">97</text:span><text:span text:style-name="T395">, prieš –<text:s/></text:span><text:span text:style-name="T396">0</text:span><text:span text:style-name="T397">, susilaikė<text:s/></text:span><text:span text:style-name="T398">2</text:span>.<text:s/><text:span text:style-name="T399">(Užsiregistravo 99</text:span><text:span text:style-name="T400"><text:s/>Seimo nariai (1</text:span><text:span text:style-name="T401">1.28</text:span><text:span text:style-name="T402"><text:s/>val.)</text:span></text:p>
      <text:p text:style-name="P403"/>
      <text:p text:style-name="Normal"/>
      <text:p text:style-name="P404"/>
      <text:p text:style-name="P405">11.29<text:s/>val.</text:p>
      <text:p text:style-name="Normal"><text:span text:style-name="T406"><text:s text:c="11"/>SVARSTYTA</text:span>. <text:span text:style-name="T407">Seimo kontrolierių įstatymo<text:s/></text:span><text:span text:style-name="T408">Nr. VIII-950 20 straipsnio pakeitimo įstatymo projektas<text:s/></text:span><text:span text:style-name="T409">Nr. XIIIP-</text:span><text:span text:style-name="T410">569(2)</text:span><text:s/><text:span text:style-name="T411">(teikėjai –<text:s/></text:span><text:span text:style-name="T412">P. Urbšys</text:span><text:span text:style-name="T413"><text:s/>/ Valstybės valdymo ir savivaldybių komitetas</text:span><text:span text:style-name="T414">)</text:span><text:s/><text:span text:style-name="T415">(priėmimas)</text:span><text:span text:style-name="T416">.</text:span></text:p>
      <text:p text:style-name="Normal"/>
      <text:p text:style-name="P417"><text:tab/><text:span text:style-name="T418">NUTARTA.<text:s/></text:span><text:span text:style-name="T419">Priimti<text:s/></text:span><text:span text:style-name="T420">Seimo kontrolierių įstatymo Nr. VIII-950 20 straipsnio pakeit</text:span><text:span text:style-name="T421">imo įstatymą</text:span>.<text:s/><text:span text:style-name="T422">Balsavimo rezultatai: už –<text:s/></text:span><text:span text:style-name="T423">97</text:span><text:span text:style-name="T424">, prieš –<text:s/></text:span><text:span text:style-name="T425">0</text:span><text:span text:style-name="T426">, susilaikė<text:s/></text:span><text:span text:style-name="T427">2</text:span>.<text:s/><text:span text:style-name="T428">(Užsiregistravo 99</text:span><text:span text:style-name="T429"><text:s/>Seimo nariai (1</text:span><text:span text:style-name="T430">1.29</text:span><text:span text:style-name="T431"><text:s/>val.)</text:span></text:p>
      <text:p text:style-name="P432"/>
      <text:p text:style-name="Normal"/>
      <text:p text:style-name="P433">11.30<text:s/>val.</text:p>
      <text:p text:style-name="Normal"><text:span text:style-name="T434"><text:s text:c="11"/>SVARSTYTA</text:span>. <text:span text:style-name="T435">Administracinių nusižengimų kodekso 505 ir 589 straipsnių pakeitimo įstatymo projektas</text:span><text:span text:style-name="T436"><text:s/></text:span><text:span text:style-name="T437">Nr. XIIIP-</text:span><text:span text:style-name="T438">570(2)</text:span><text:s/><text:span text:style-name="T439">(teikėjai –<text:s/></text:span><text:span text:style-name="T440">P. Urbšys</text:span><text:span text:style-name="T441"><text:s/>/ Valstybės valdymo ir savivaldybių komitetas</text:span><text:span text:style-name="T442">)</text:span><text:s/><text:span text:style-name="T443">(priėmimas)</text:span><text:span text:style-name="T444">.</text:span></text:p>
      <text:p text:style-name="P445"/>
      <text:p text:style-name="P446">1, 2<text:s/>straipsniai priimti bendru sutarimu.<text:tab/></text:p>
      <text:p text:style-name="P447"/>
      <text:p text:style-name="P448"><text:tab/><text:span text:style-name="T449">NUTARTA.<text:s/></text:span><text:span text:style-name="T450">Priimti<text:s/></text:span><text:span text:style-name="T451">Administracinių nusižengimų kodekso 505 ir 589 straips</text:span><text:span text:style-name="T452">nių pakeitimo įstatymą</text:span>.<text:s/><text:span text:style-name="T453">Balsavimo rezultatai: už –<text:s/></text:span><text:span text:style-name="T454">97</text:span><text:span text:style-name="T455">, prieš –<text:s/></text:span><text:span text:style-name="T456">0</text:span><text:span text:style-name="T457">, susilaikė<text:s/></text:span><text:span text:style-name="T458">0</text:span>.<text:s/><text:span text:style-name="T459">(Užsiregistravo 97</text:span><text:span text:style-name="T460"><text:s/>Seimo nariai (1</text:span><text:span text:style-name="T461">1.31</text:span><text:span text:style-name="T462"><text:s/>val.)</text:span></text:p>
      <text:p text:style-name="P463"/>
      <text:p text:style-name="Normal"/>
      <text:p text:style-name="P464">11.31<text:s/>val.</text:p>
      <text:p text:style-name="Normal"><text:span text:style-name="T465"><text:s text:c="11"/>SVARSTYTA</text:span>. <text:span text:style-name="T466">Administracinių bylų teisenos įstatymo Nr. VIII-1029 47, 57, 100, 101, 105 straipsnių pakeitimo ir Įstatymo II dalies II skyriaus papildymo trečiuoju</text:span><text:span text:style-name="T467">1</text:span><text:span text:style-name="T468"><text:s/>skirsniu įstatymo projektas</text:span><text:span text:style-name="T469"><text:s/></text:span><text:span text:style-name="T470">Nr. XIIIP-</text:span><text:span text:style-name="T471">496(2)</text:span><text:s/><text:span text:style-name="T472">(teikėjai –<text:s/></text:span><text:span text:style-name="T473">LRV  / <text:s/></text:span><text:span text:style-name="T474">teisingumo ministrė M. Vainiutė</text:span><text:span text:style-name="T475">)</text:span><text:s/><text:span text:style-name="T476">(priėmimas)</text:span><text:span text:style-name="T477">.</text:span></text:p>
      <text:p text:style-name="P478"/>
      <text:p text:style-name="P479">1–6<text:s/>straipsniai priimti bendru sutarimu.<text:tab/></text:p>
      <text:p text:style-name="P480"/>
      <text:p text:style-name="P481"><text:tab/><text:span text:style-name="T482">NUTARTA.<text:s/></text:span><text:span text:style-name="T483">Priimti<text:s/></text:span><text:span text:style-name="T484">Administracinių bylų teisenos įstatymo Nr. VIII-1029 47, 57, 100, 101, 105 straipsnių pakeitimo ir Įstatymo II dalies II skyriaus papildymo trečiuoju</text:span><text:span text:style-name="T485">1</text:span><text:span text:style-name="T486"><text:s/>skirsniu įstatymą</text:span>.<text:s/><text:span text:style-name="T487">Balsavimo rezultatai: už –<text:s/></text:span><text:span text:style-name="T488">100</text:span><text:span text:style-name="T489">, prieš –<text:s/></text:span><text:span text:style-name="T490">0</text:span><text:span text:style-name="T491">, susilaikė<text:s/></text:span><text:span text:style-name="T492">0</text:span>.<text:s/><text:span text:style-name="T493">(Užsiregistravo<text:s/></text:span><text:span text:style-name="T494">1</text:span><text:span text:style-name="T495">00 Seimo nari</text:span><text:span text:style-name="T496">ų</text:span><text:span text:style-name="T497"><text:s/>(1</text:span><text:span text:style-name="T498">1.32</text:span><text:span text:style-name="T499"><text:s/>val.)</text:span></text:p>
      <text:p text:style-name="P500"/>
      <text:p text:style-name="Normal"/>
      <text:p text:style-name="P501">11.33<text:s/>val.</text:p>
      <text:p text:style-name="Normal"><text:span text:style-name="T502"><text:s text:c="11"/>SVARSTYTA</text:span>. <text:span text:style-name="T503">Seimo nutarimo „Dėl pritarimo Lietuvos Respublikos Vyriausybės ir Lietuvos karaimų religinės bendruomenės susitarimui „Dėl pastato Trakuose, Karaimų g. 22, grąžinimo Lietuvos karaimų religinei bendruomenei natūra“ projektas</text:span><text:span text:style-name="T504"><text:s/></text:span><text:span text:style-name="T505">Nr. XIIIP-</text:span><text:span text:style-name="T506">719(2)</text:span><text:s/><text:span text:style-name="T507">(teikėjai –<text:s/></text:span><text:span text:style-name="T508">LRV  / </text:span><text:span text:style-name="T509">kultūros ministrė</text:span><text:span text:style-name="T510"><text:s/>L. Ruokytė-Jonsson</text:span><text:span text:style-name="T511">)</text:span><text:s/><text:span text:style-name="T512">(priėmimas)</text:span><text:span text:style-name="T513">.</text:span></text:p>
      <text:p text:style-name="P514"><text:tab/>Pranešėjas –<text:s/>Kultūros komiteto atstovas R. Šarknickas.</text:p>
      <text:p text:style-name="P515"/>
      <text:p text:style-name="P516"><text:tab/><text:span text:style-name="T517">NUTARTA.<text:s/></text:span><text:span text:style-name="T518">Priimti<text:s/></text:span><text:span text:style-name="T519">Seimo nutarim</text:span><text:span text:style-name="T520">ą</text:span><text:span text:style-name="T521"><text:s/>„Dėl pritarimo Lietuvos Respublikos Vyriausybės ir Lietuvos karaimų religinės bendruomenės susitarimui „Dėl pastato Trakuose, Karaimų g. 22, grąžinimo Lietuvos karaimų religine</text:span><text:span text:style-name="T522">i bendruomenei natūra“</text:span>.<text:s/><text:span text:style-name="T523">Balsavimo rezultatai: už –<text:s/></text:span><text:span text:style-name="T524">100</text:span><text:span text:style-name="T525">, prieš –<text:s/></text:span><text:span text:style-name="T526">0</text:span><text:span text:style-name="T527">, susilaikė<text:s/></text:span><text:span text:style-name="T528">0</text:span>.<text:s/><text:span text:style-name="T529">(Užsiregistravo<text:s/></text:span><text:span text:style-name="T530">1</text:span><text:span text:style-name="T531">00 Seimo nari</text:span><text:span text:style-name="T532">ų</text:span><text:span text:style-name="T533"><text:s/>(1</text:span><text:span text:style-name="T534">1.35</text:span><text:span text:style-name="T535"><text:s/>val.)</text:span></text:p>
      <text:p text:style-name="Normal"/>
      <text:p text:style-name="Normal"/>
      <text:p text:style-name="P536">11.36<text:s/>val.</text:p>
      <text:p text:style-name="Normal"><text:span text:style-name="T537"><text:s text:c="11"/>SVARSTYTA</text:span>. <text:span text:style-name="T538">Finansinių priemonių rinkų įstatymo Nr. X-1024 <text:s/>2, 3, 7, 44, 67, 70, 71, 73</text:span><text:span text:style-name="T539">1</text:span><text:span text:style-name="T540">, 76, 81, 83, 84, 93, 94 straipsnių ir priedo pakeitimo ir IV skyriaus, 25</text:span><text:span text:style-name="T541">1</text:span><text:span text:style-name="T542">, 68 straipsnių pripažinimo netekusiais galios įstatymo projektas</text:span><text:span text:style-name="T543"><text:s/></text:span><text:span text:style-name="T544">Nr. XIIIP-</text:span><text:span text:style-name="T545">647(2)</text:span><text:span text:style-name="T546">ES</text:span><text:s/><text:span text:style-name="T547">(teikėja</text:span><text:span text:style-name="T548">s</text:span><text:span text:style-name="T549"><text:s/>–<text:s/></text:span><text:span text:style-name="T550">A. Palionis</text:span><text:span text:style-name="T551">)</text:span><text:s/><text:span text:style-name="T552">(priėmimas)</text:span><text:span text:style-name="T553">.</text:span></text:p>
      <text:p text:style-name="P554"><text:tab/>Pranešėjas –<text:s/>Biudžeto ir finansų<text:s/>komiteto atstovas V. Ąžuolas.</text:p>
      <text:p text:style-name="P555"/>
      <text:p text:style-name="P556">Pagrindinio komiteto nuomonei dėl<text:s/><text:span text:style-name="T557">Teisės departamento</text:span><text:s/>pastabų, kurioms pritarė pagrindinis komitetas,<text:s/>pritarta bendru sutarimu.<text:s/></text:p>
      <text:p text:style-name="P558"/>
      <text:p text:style-name="P559">1–18<text:s/>straipsniai priimti bendru sutarimu.<text:tab/></text:p>
      <text:p text:style-name="Normal"/>
      <text:p text:style-name="P560"><text:tab/><text:span text:style-name="T561">NUTARTA.<text:s/></text:span><text:span text:style-name="T562">Priimti<text:s/></text:span><text:span text:style-name="T563">Finansinių priemonių rinkų įstatymo Nr. X-1024 <text:s/>2, 3, 7, 44, 67, 70, 71, 73</text:span><text:span text:style-name="T564">1</text:span><text:span text:style-name="T565">, 76, 81, 83, 84, 93, 94 straipsnių ir priedo pakeitimo ir IV skyriaus, 25</text:span><text:span text:style-name="T566">1</text:span><text:span text:style-name="T567">, 68 straipsnių pripažinimo netek</text:span><text:span text:style-name="T568">usiais galios įstatymą</text:span>.<text:s/><text:span text:style-name="T569">Balsavimo rezultatai: už –<text:s/></text:span><text:span text:style-name="T570">91</text:span><text:span text:style-name="T571">, prieš –<text:s/></text:span><text:span text:style-name="T572">0</text:span><text:span text:style-name="T573">, susilaikė<text:s/></text:span><text:span text:style-name="T574">1</text:span>.<text:s/><text:span text:style-name="T575">(Užsi</text:span><text:span text:style-name="T576">registravo 92</text:span><text:span text:style-name="T577"><text:s/>Seimo nariai (1</text:span><text:span text:style-name="T578">1.38</text:span><text:span text:style-name="T579"><text:s/>val.)</text:span></text:p>
      <text:p text:style-name="Normal"/>
      <text:p text:style-name="Normal"/>
      <text:p text:style-name="P580">11.39<text:s/>val.</text:p>
      <text:p text:style-name="Normal"><text:span text:style-name="T581"><text:s text:c="11"/>SVARSTYTA</text:span>. <text:span text:style-name="T582">Vertybinių popierių įstatymo Nr. X-1023 2, 24, 33, 43, 52 ir 54 straipsnių, priedo pakeitimo ir 19 straipsnio pripažinimo netekusiu galios įstatymo projektas</text:span><text:span text:style-name="T583"><text:s/></text:span><text:span text:style-name="T584">Nr. XIIIP-</text:span><text:span text:style-name="T585">648(2)</text:span><text:s/><text:span text:style-name="T586">(</text:span><text:span text:style-name="T587">teikėja</text:span><text:span text:style-name="T588">s</text:span><text:span text:style-name="T589"><text:s/>–<text:s/></text:span><text:span text:style-name="T590">A. Palionis</text:span><text:span text:style-name="T591">)</text:span><text:s/><text:span text:style-name="T592">(priėmimas)</text:span><text:span text:style-name="T593">.</text:span></text:p>
      <text:p text:style-name="P594"/>
      <text:p text:style-name="P595">1–8<text:s/>straipsniai priimti bendru sutarimu.<text:tab/></text:p>
      <text:p text:style-name="Normal"/>
      <text:p text:style-name="P596"><text:tab/><text:span text:style-name="T597">NUTARTA.<text:s/></text:span><text:span text:style-name="T598">Priimti<text:s/></text:span><text:span text:style-name="T599">Vertybinių popierių įstatymo Nr. X-1023 2, 24, 33, 43, 52 ir 54 straipsnių, priedo pakeitimo ir 19 straipsnio pripažinimo net</text:span><text:span text:style-name="T600">ekusiu galios įstatymą</text:span>.<text:s/><text:span text:style-name="T601">Balsavimo rezultatai: už –<text:s/></text:span><text:span text:style-name="T602">84</text:span><text:span text:style-name="T603">, prieš –<text:s/></text:span><text:span text:style-name="T604">0</text:span><text:span text:style-name="T605">, susilaikė<text:s/></text:span><text:span text:style-name="T606">0</text:span>.<text:s/><text:span text:style-name="T607">(Užsiregistravo 84</text:span><text:span text:style-name="T608"><text:s/>Seimo nariai (1</text:span><text:span text:style-name="T609">1.40</text:span><text:span text:style-name="T610"><text:s/>val.)</text:span></text:p>
      <text:p text:style-name="Normal"/>
      <text:p text:style-name="Normal"/>
      <text:p text:style-name="P611">11.41<text:s/>val.</text:p>
      <text:p text:style-name="Normal"><text:span text:style-name="T612"><text:s text:c="11"/>SVARSTYTA</text:span>. <text:span text:style-name="T613">Administracinių nusižengimų kodekso 200 straipsnio pakeitimo įstatymo projektas</text:span><text:span text:style-name="T614"><text:s/></text:span><text:span text:style-name="T615">Nr. XIIIP-</text:span><text:span text:style-name="T616">650(2)</text:span><text:s/><text:span text:style-name="T617">(</text:span><text:span text:style-name="T618">teikėja</text:span><text:span text:style-name="T619">s</text:span><text:span text:style-name="T620"><text:s/>–<text:s/></text:span><text:span text:style-name="T621">A. Palionis</text:span><text:span text:style-name="T622">)</text:span><text:s/><text:span text:style-name="T623">(priėmimas)</text:span><text:span text:style-name="T624">.</text:span></text:p>
      <text:p text:style-name="P625"/>
      <text:p text:style-name="P626">Pagrindinio komiteto nuomonei dėl<text:s/><text:span text:style-name="T627">Teisės departamento</text:span><text:s/>pastabų, kurioms pritarė pagrindinis komitetas,<text:s/>pritarta bendru sutarimu.<text:s/></text:p>
      <text:p text:style-name="P628"/>
      <text:p text:style-name="P629"><text:tab/><text:span text:style-name="T630">NUTARTA.<text:s/></text:span><text:span text:style-name="T631">Priimti<text:s/></text:span><text:span text:style-name="T632">Administracinių nusižengimų kodekso 200 straips</text:span><text:span text:style-name="T633">nio pakeitimo įstatymą</text:span>.<text:s/><text:span text:style-name="T634">Balsavimo rezultatai: už –<text:s/></text:span><text:span text:style-name="T635">89</text:span><text:span text:style-name="T636">, prieš –<text:s/></text:span><text:span text:style-name="T637">0</text:span><text:span text:style-name="T638">, susilaikė<text:s/></text:span><text:span text:style-name="T639">1</text:span>.<text:s/><text:span text:style-name="T640">(Užsiregistravo<text:s/></text:span><text:span text:style-name="T641">9</text:span><text:span text:style-name="T642">0 Seimo nari</text:span><text:span text:style-name="T643">ų</text:span><text:span text:style-name="T644"><text:s/>(1</text:span><text:span text:style-name="T645">1.42</text:span><text:span text:style-name="T646"><text:s/>val.)</text:span></text:p>
      <text:p text:style-name="Normal"/>
      <text:p text:style-name="Normal"/>
      <text:p text:style-name="P647">11.42<text:s/>val.</text:p>
      <text:p text:style-name="Normal"><text:span text:style-name="T648"><text:s text:c="11"/>SVARSTYTA</text:span>. <text:span text:style-name="T649">Akcinių bendrovių įstatymo<text:s/></text:span><text:span text:style-name="T650">Nr. VIII-1835 37, 46, 52, 72, 74 ir 78 straipsnių pakeitimo įstatymo projektas<text:s/></text:span><text:span text:style-name="T651">Nr. XIIIP-</text:span><text:span text:style-name="T652">651(2)</text:span><text:s/><text:span text:style-name="T653">(</text:span><text:span text:style-name="T654">teikėja</text:span><text:span text:style-name="T655">s</text:span><text:span text:style-name="T656"><text:s/>–<text:s/></text:span><text:span text:style-name="T657">A. Palionis</text:span><text:span text:style-name="T658">)</text:span><text:s/><text:span text:style-name="T659">(priėmimas)</text:span><text:span text:style-name="T660">.</text:span></text:p>
      <text:p text:style-name="P661"/>
      <text:p text:style-name="P662">Pagrindinio komiteto nuomonei dėl<text:s/><text:span text:style-name="T663">Teisės departamento</text:span><text:s/>pastabų, kurioms pritarė pagrindinis komitetas,<text:s/>pritarta bendru sutarimu.<text:s/></text:p>
      <text:p text:style-name="P664"/>
      <text:p text:style-name="P665">1–6<text:s/>straipsniai priimti bendru sutarimu.<text:tab/></text:p>
      <text:p text:style-name="Normal"/>
      <text:p text:style-name="P666"><text:tab/><text:span text:style-name="T667">NUTARTA.<text:s/></text:span><text:span text:style-name="T668">Priimti<text:s/></text:span><text:span text:style-name="T669">Akcinių bendrovių įstatymo Nr. VIII-1835 37, 46, 52, 72, 74 ir 78 straipsn</text:span><text:span text:style-name="T670">ių pakeitimo įstatymą</text:span>.<text:s/><text:span text:style-name="T671">Balsavimo rezultatai: už –<text:s/></text:span><text:span text:style-name="T672">90</text:span><text:span text:style-name="T673">, prieš –<text:s/></text:span><text:span text:style-name="T674">0</text:span><text:span text:style-name="T675">, susilaikė<text:s/></text:span><text:span text:style-name="T676">0</text:span>.<text:s/><text:span text:style-name="T677">(Užsiregistravo 9</text:span><text:span text:style-name="T678">0 Seimo nari</text:span><text:span text:style-name="T679">ų</text:span><text:span text:style-name="T680"><text:s/>(1</text:span><text:span text:style-name="T681">1.43</text:span><text:span text:style-name="T682"><text:s/>val.)</text:span></text:p>
      <text:p text:style-name="Normal"/>
      <text:p text:style-name="Normal"/>
      <text:p text:style-name="P683"/>
      <text:p text:style-name="P684"/>
      <text:p text:style-name="P685"/>
      <text:p text:style-name="P686">11.44<text:s/>val.</text:p>
      <text:p text:style-name="Normal"><text:span text:style-name="T687"><text:s text:c="11"/>SVARSTYTA</text:span>.<text:span text:style-name="T688"><text:s/>Atsiskaitymų baigtinumo mokėjimo ir vertybinių popierių atsiskaitymo sistemose įstatymo Nr. IX-1597 4 straipsnio pakeitimo įstatymo projektas<text:s/></text:span><text:span text:style-name="T689">Nr. XIIIP-</text:span><text:span text:style-name="T690">652(2)</text:span> <text:span text:style-name="T691">(</text:span><text:span text:style-name="T692">teikėja</text:span><text:span text:style-name="T693">s</text:span><text:span text:style-name="T694"><text:s/>–<text:s/></text:span><text:span text:style-name="T695">A. Palionis</text:span><text:span text:style-name="T696">)</text:span><text:s/><text:span text:style-name="T697">(priėmimas)</text:span><text:span text:style-name="T698">.</text:span></text:p>
      <text:p text:style-name="P699"/>
      <text:p text:style-name="P700"><text:tab/><text:span text:style-name="T701">NUTARTA.<text:s/></text:span><text:span text:style-name="T702">Priimti<text:s/></text:span><text:span text:style-name="T703">Atsiskaitymų baigtinumo mokėjimo ir vertybinių popierių atsiskaitymo sistemose įstatymo Nr. IX-1597 4 straipsnio pakeitimo įstatymo projektas<text:s/></text:span><text:span text:style-name="T704">Nr. XIIIP-</text:span><text:span text:style-name="T705">652(2)</text:span>.<text:s/><text:span text:style-name="T706">Balsavimo rezultatai: už –<text:s/></text:span><text:span text:style-name="T707">85</text:span><text:span text:style-name="T708">, prieš –<text:s/></text:span><text:span text:style-name="T709">0</text:span><text:span text:style-name="T710">, susilaikė<text:s/></text:span><text:span text:style-name="T711">0</text:span>.<text:s/><text:span text:style-name="T712">(Užsiregistravo 86</text:span><text:span text:style-name="T713"><text:s/>Seimo nariai (1</text:span><text:span text:style-name="T714">1.44</text:span><text:span text:style-name="T715"><text:s/>val.)</text:span></text:p>
      <text:p text:style-name="Normal"/>
      <text:p text:style-name="Normal"/>
      <text:p text:style-name="P716">11.45<text:s/>val.</text:p>
      <text:p text:style-name="Normal"><text:span text:style-name="T717"><text:s text:c="11"/>SVARSTYTA</text:span>. <text:span text:style-name="T718">Buhalterinės apskaitos įstatymo Nr. IX-574 1 ir 3 straipsnių pakeitimo įstatymo projektas</text:span><text:span text:style-name="T719"><text:s/></text:span><text:span text:style-name="T720">Nr. XIIIP-</text:span><text:span text:style-name="T721">653(2)</text:span><text:s/><text:span text:style-name="T722">(</text:span><text:span text:style-name="T723">teikėja</text:span><text:span text:style-name="T724">s</text:span><text:span text:style-name="T725"><text:s/>–<text:s/></text:span><text:span text:style-name="T726">A. Palionis</text:span><text:span text:style-name="T727">)</text:span><text:s/><text:span text:style-name="T728">(priėmimas)</text:span><text:span text:style-name="T729">.</text:span></text:p>
      <text:p text:style-name="P730"/>
      <text:p text:style-name="P731">Pagrindinio komiteto nuomonei dėl<text:s/><text:span text:style-name="T732">Teisės departamento</text:span><text:s/>pastabų, kurioms pritarė pagrindinis komitetas,<text:s/>pritarta bendru sutarimu.<text:s/></text:p>
      <text:p text:style-name="P733"/>
      <text:p text:style-name="P734">1, 2<text:s/>straipsniai priimti bendru sutarimu.<text:tab/></text:p>
      <text:p text:style-name="Normal"/>
      <text:p text:style-name="P735"><text:tab/><text:span text:style-name="T736">NUTARTA.<text:s/></text:span><text:span text:style-name="T737">Priimti<text:s/></text:span><text:span text:style-name="T738">Buhalterinės apskaitos įstatymo Nr. IX-574 1 ir 3 straips</text:span><text:span text:style-name="T739">nių pakeitimo įstatymą</text:span>.<text:s/><text:span text:style-name="T740">Balsavimo rezultatai: už –<text:s/></text:span><text:span text:style-name="T741">85</text:span><text:span text:style-name="T742">, prieš –<text:s/></text:span><text:span text:style-name="T743">0</text:span><text:span text:style-name="T744">, susilaikė<text:s/></text:span><text:span text:style-name="T745">0</text:span>.<text:s/><text:span text:style-name="T746">(Užsiregistravo 86</text:span><text:span text:style-name="T747"><text:s/>Seimo nariai (1</text:span><text:span text:style-name="T748">1.46</text:span><text:span text:style-name="T749"><text:s/>val.)</text:span></text:p>
      <text:p text:style-name="Normal"/>
      <text:p text:style-name="Normal"/>
      <text:p text:style-name="P750">11.47<text:s/>val.</text:p>
      <text:p text:style-name="Normal"><text:span text:style-name="T751"><text:s text:c="11"/>SVARSTYTA</text:span>. <text:span text:style-name="T752">Įmonių fin</text:span><text:span text:style-name="T753">ansinės atskaitomybės įstatymo<text:s/></text:span><text:span text:style-name="T754">Nr. IX-575 2 straipsnio pakeitimo įstatymo projektas<text:s/></text:span><text:span text:style-name="T755">Nr. XIIIP-</text:span><text:span text:style-name="T756">654(2)</text:span><text:s/><text:span text:style-name="T757">(</text:span><text:span text:style-name="T758">teikėja</text:span><text:span text:style-name="T759">s</text:span><text:span text:style-name="T760"><text:s/>–<text:s/></text:span><text:span text:style-name="T761">A. Palionis</text:span><text:span text:style-name="T762">)</text:span><text:s/><text:span text:style-name="T763">(priėmimas)</text:span><text:span text:style-name="T764">.</text:span></text:p>
      <text:p text:style-name="P765"/>
      <text:p text:style-name="P766">Pagrindinio komiteto nuomonei dėl<text:s/><text:span text:style-name="T767">Teisės departamento</text:span><text:s/>pastabos, kuriai pritarė pagrindinis komitetas,<text:s/>pritarta bendru sutarimu.<text:s/></text:p>
      <text:p text:style-name="P768"/>
      <text:p text:style-name="P769"><text:tab/><text:span text:style-name="T770">NUTARTA.<text:s/></text:span><text:span text:style-name="T771">Priimti<text:s/></text:span><text:span text:style-name="T772">Įmonių finansinės atskaitomybės įstatymo Nr. IX-575 2 straipsn</text:span><text:span text:style-name="T773">io pakeitimo įstatymą</text:span>.<text:s/><text:span text:style-name="T774">Balsavimo rezultatai: už –<text:s/></text:span><text:span text:style-name="T775">84</text:span><text:span text:style-name="T776">, prieš –</text:span><text:span text:style-name="T777"><text:s/>1</text:span><text:span text:style-name="T778">, susilaikė<text:s/></text:span><text:span text:style-name="T779">0</text:span>.<text:s/><text:span text:style-name="T780">(Užsiregistravo 85</text:span><text:span text:style-name="T781"><text:s/>Seimo nariai (1</text:span><text:span text:style-name="T782">1.47</text:span><text:span text:style-name="T783"><text:s/>val.)</text:span></text:p>
      <text:p text:style-name="Normal"/>
      <text:p text:style-name="Normal"/>
      <text:p text:style-name="P784">11.48<text:s/>val.</text:p>
      <text:p text:style-name="Normal"><text:span text:style-name="T785"><text:s text:c="11"/>SVARSTYTA</text:span>.<text:s/><text:span text:style-name="T786">Įmonių grupių konsoliduotosios finansinės atskaitomybės įstatymo Nr. IX-576 2 straipsnio pakeitimo įstatymo projektas</text:span><text:span text:style-name="T787"><text:s/></text:span><text:span text:style-name="T788">Nr. XIIIP-</text:span><text:span text:style-name="T789">655(2)</text:span><text:s/><text:span text:style-name="T790">(</text:span><text:span text:style-name="T791">teikėja</text:span><text:span text:style-name="T792">s</text:span><text:span text:style-name="T793"><text:s/>–<text:s/></text:span><text:span text:style-name="T794">A. Palionis</text:span><text:span text:style-name="T795">)</text:span><text:s/><text:span text:style-name="T796">(priėmimas)</text:span><text:span text:style-name="T797">.</text:span></text:p>
      <text:p text:style-name="Normal"/>
      <text:p text:style-name="P798">Pagrindinio komiteto nuomonei dėl<text:s/><text:span text:style-name="T799">Teisės departamento</text:span><text:s/>pastabos, kuriai pritarė pagrindinis komitetas,<text:s/>pritarta bendru sutarimu.<text:s/></text:p>
      <text:p text:style-name="P800"/>
      <text:p text:style-name="P801"><text:tab/><text:span text:style-name="T802">NUTARTA.<text:s/></text:span><text:span text:style-name="T803">Priimti<text:s/></text:span><text:span text:style-name="T804">Įmonių grupių konsoliduotosios finansinės atskaitomybės įstatymo Nr. IX-576 2 straips</text:span><text:span text:style-name="T805">nio pakeitimo įstatymą</text:span>.<text:s/><text:span text:style-name="T806">Balsavimo rezultatai: už –<text:s/></text:span><text:span text:style-name="T807">85</text:span><text:span text:style-name="T808">, prieš –<text:s/></text:span><text:span text:style-name="T809">0</text:span><text:span text:style-name="T810">, susilaikė<text:s/></text:span><text:span text:style-name="T811">0</text:span>.<text:s/><text:span text:style-name="T812">(Užsiregistravo 85</text:span><text:span text:style-name="T813"><text:s/>Seimo nariai (1</text:span><text:span text:style-name="T814">1.49</text:span><text:span text:style-name="T815"><text:s/>val.)</text:span></text:p>
      <text:p text:style-name="Normal"/>
      <text:p text:style-name="Normal"/>
      <text:p text:style-name="P816"/>
      <text:p text:style-name="P817">11.49<text:s/>val.</text:p>
      <text:p text:style-name="Normal"><text:span text:style-name="T818"><text:s text:c="11"/>SVARSTYTA</text:span>. <text:span text:style-name="T819">Informuotiesiems investuotojams skirtų kolektyvinio investavim</text:span><text:span text:style-name="T820">o subjektų įstatymo Nr. XII-376<text:s/></text:span><text:span text:style-name="T821">9 straipsnio pakeitimo įstatymo projektas<text:s/></text:span><text:span text:style-name="T822">Nr. XIIIP-</text:span><text:span text:style-name="T823">656(2)</text:span><text:s/><text:span text:style-name="T824">(</text:span><text:span text:style-name="T825">teikėja</text:span><text:span text:style-name="T826">s</text:span><text:span text:style-name="T827"><text:s/>–<text:s/></text:span><text:span text:style-name="T828">A. Palionis</text:span><text:span text:style-name="T829">)</text:span><text:s/><text:span text:style-name="T830">(priėmimas)</text:span><text:span text:style-name="T831">.</text:span></text:p>
      <text:p text:style-name="P832"/>
      <text:p text:style-name="P833"><text:tab/><text:span text:style-name="T834">NUTARTA.<text:s/></text:span><text:span text:style-name="T835">Priimti<text:s/></text:span><text:span text:style-name="T836">Informuotiesiems investuotojams skirtų kolektyvinio investavimo subjektų įstatymo Nr. XII-376 9 straipsn</text:span><text:span text:style-name="T837">io pakeitimo įstatymą</text:span>.<text:s/><text:span text:style-name="T838">Balsavimo rezultatai: už –<text:s/></text:span><text:span text:style-name="T839">77</text:span><text:span text:style-name="T840">, prieš –<text:s/></text:span><text:span text:style-name="T841">0</text:span><text:span text:style-name="T842">, susilaikė<text:s/></text:span><text:span text:style-name="T843">0</text:span>.<text:s/><text:span text:style-name="T844">(Užsiregistravo 77</text:span><text:span text:style-name="T845"><text:s/>Seimo nariai (1</text:span><text:span text:style-name="T846">1.50</text:span><text:span text:style-name="T847"><text:s/>val.)</text:span></text:p>
      <text:p text:style-name="Normal"/>
      <text:p text:style-name="Normal"/>
      <text:p text:style-name="P848">11.51<text:s/>val.</text:p>
      <text:p text:style-name="Normal"><text:span text:style-name="T849"><text:s text:c="11"/>SVARSTYTA</text:span>. <text:span text:style-name="T850">Kontroliuojančiųjų i</text:span><text:span text:style-name="T851">nvesticinių bendrovių įstatymo<text:s/></text:span><text:span text:style-name="T852">Nr. IX-1710 13 straipsnio pakeitimo įstatymo projektas<text:s/></text:span><text:span text:style-name="T853">Nr. XIIIP-</text:span><text:span text:style-name="T854">657(2)</text:span><text:s/><text:span text:style-name="T855">(</text:span><text:span text:style-name="T856">teikėja</text:span><text:span text:style-name="T857">s</text:span><text:span text:style-name="T858"><text:s/>–<text:s/></text:span><text:span text:style-name="T859">A. Palionis</text:span><text:span text:style-name="T860">)</text:span><text:s/><text:span text:style-name="T861">(priėmimas)</text:span><text:span text:style-name="T862">.</text:span></text:p>
      <text:p text:style-name="P863"/>
      <text:p text:style-name="P864"><text:tab/><text:span text:style-name="T865">NUTARTA.<text:s/></text:span><text:span text:style-name="T866">Priimti<text:s/></text:span><text:span text:style-name="T867">Kontroliuojančiųjų investicinių bendrovių įstatymo Nr. IX-1710 13 straipsn</text:span><text:span text:style-name="T868">io pakeitimo įstatymą</text:span>.<text:s/><text:span text:style-name="T869">Balsavimo rezultatai: už –<text:s/></text:span><text:span text:style-name="T870">84</text:span><text:span text:style-name="T871">, prieš –<text:s/></text:span><text:span text:style-name="T872">0</text:span><text:span text:style-name="T873">, susilaikė<text:s/></text:span><text:span text:style-name="T874">0</text:span>.<text:s/><text:span text:style-name="T875">(Užsiregistravo 84</text:span><text:span text:style-name="T876"><text:s/>Seimo nariai (1</text:span><text:span text:style-name="T877">1.51</text:span><text:span text:style-name="T878"><text:s/>val.)</text:span></text:p>
      <text:p text:style-name="Normal"/>
      <text:p text:style-name="Normal"/>
      <text:p text:style-name="P879">11.52<text:s/>val.</text:p>
      <text:p text:style-name="Normal"><text:span text:style-name="T880"><text:s text:c="11"/>SVARSTYTA</text:span>. <text:span text:style-name="T881">Kolektyvinio investavimo subjektų įstatymo Nr. IX-1709 9 straipsnio pakeitimo įstatymo projektas</text:span><text:span text:style-name="T882"><text:s/></text:span><text:span text:style-name="T883">Nr. XIIIP-</text:span><text:span text:style-name="T884">658(2)</text:span><text:s/><text:span text:style-name="T885">(</text:span><text:span text:style-name="T886">teikėja</text:span><text:span text:style-name="T887">s</text:span><text:span text:style-name="T888"><text:s/>–<text:s/></text:span><text:span text:style-name="T889">A. Palionis</text:span><text:span text:style-name="T890">)</text:span><text:s/><text:span text:style-name="T891">(priėmimas)</text:span><text:span text:style-name="T892">.</text:span></text:p>
      <text:p text:style-name="P893"/>
      <text:p text:style-name="P894"><text:tab/><text:span text:style-name="T895">NUTARTA.<text:s/></text:span><text:span text:style-name="T896">Priimti<text:s/></text:span><text:span text:style-name="T897">Kolektyvinio investavimo subjektų įstatymo Nr. IX-1709 9 straips</text:span><text:span text:style-name="T898">nio pakeitimo įstatymą</text:span>.<text:s/><text:span text:style-name="T899">Balsavimo rezultatai: už –<text:s/></text:span><text:span text:style-name="T900">85</text:span><text:span text:style-name="T901">, prieš –<text:s/></text:span><text:span text:style-name="T902">0</text:span><text:span text:style-name="T903">, susilaikė<text:s/></text:span><text:span text:style-name="T904">0</text:span>.<text:s/><text:span text:style-name="T905">(Užsiregistravo 85</text:span><text:span text:style-name="T906"><text:s/>Seimo nariai (1</text:span><text:span text:style-name="T907">1.52</text:span><text:span text:style-name="T908"><text:s/>val.)</text:span></text:p>
      <text:p text:style-name="Normal"/>
      <text:p text:style-name="Normal"><text:tab/>Dėl balsavimo rezultatų kalbėjo Seimo narys<text:s/><text:span text:style-name="T909">P. Urbšys</text:span><text:s/>(prašė patikslinti balsavimo rezultatus: jis – už<text:span text:style-name="T910">).<text:s/></text:span></text:p>
      <text:p text:style-name="Normal"/>
      <text:p text:style-name="Normal"/>
      <text:p text:style-name="P911">11.53<text:s/>val.</text:p>
      <text:p text:style-name="Normal"><text:span text:style-name="T912"><text:s text:c="11"/>SVARSTYTA</text:span>. <text:span text:style-name="T913">Strateginę reikšmę nacionaliniam saugumui turinčių įmonių ir įrenginių bei kitų nacionaliniam saugumui užtikrinti svarbių įmonių įstatymo Nr. IX-1132 3 straipsnio pakeitimo įstatymo projektas<text:s/></text:span><text:span text:style-name="T914">Nr. XIIIP-</text:span><text:span text:style-name="T915">584(</text:span><text:span text:style-name="T916">3</text:span><text:span text:style-name="T917">)</text:span><text:s/><text:span text:style-name="T918">(teikėjai –<text:s/></text:span><text:span text:style-name="T919">LRV  / </text:span><text:span text:style-name="T920">susisiekimo ministras</text:span><text:span text:style-name="T921"><text:s/>R. Masiulis</text:span><text:span text:style-name="T922">)</text:span><text:s/><text:span text:style-name="T923">(priėmimas)</text:span><text:span text:style-name="T924">.</text:span></text:p>
      <text:p text:style-name="P925"><text:tab/>Pranešėjas –<text:s/>Ekonomikos komiteto atstovas J. Razma.</text:p>
      <text:p text:style-name="P926"/>
      <text:p text:style-name="P927">Pagrindinio komiteto nuomonei dėl<text:s/><text:span text:style-name="T928">Teisės departamento</text:span><text:s/>pastabų, kurioms pritarė pagrindinis komitetas,<text:s/>pritarta bendru sutarimu.<text:s/></text:p>
      <text:p text:style-name="P929"/>
      <text:p text:style-name="P930"><text:tab/><text:span text:style-name="T931">NUTARTA.<text:s/></text:span><text:span text:style-name="T932">Priimti<text:s/></text:span><text:span text:style-name="T933">Strateginę reikšmę nacionaliniam saugumui turinčių įmonių ir įrenginių bei kitų nacionaliniam saugumui užtikrinti svarbių įmonių įstatymo Nr. IX-1132 3 straipsn</text:span><text:span text:style-name="T934">io pakeitimo įstatymą</text:span>.<text:s/><text:span text:style-name="T935">Balsavimo rezultatai: už –<text:s/></text:span><text:span text:style-name="T936">77</text:span><text:span text:style-name="T937">, prieš –<text:s/></text:span><text:span text:style-name="T938">0</text:span><text:span text:style-name="T939">, susilaikė<text:s/></text:span><text:span text:style-name="T940">7</text:span>.<text:s/><text:span text:style-name="T941">(Užsiregistravo 85</text:span><text:span text:style-name="T942"><text:s/>Seimo nariai (1</text:span><text:span text:style-name="T943">1.55</text:span><text:span text:style-name="T944"><text:s/>val.)</text:span></text:p>
      <text:p text:style-name="Normal"/>
      <text:p text:style-name="Normal"/>
      <text:p text:style-name="P945">11.56<text:s/>val.</text:p>
      <text:p text:style-name="Normal"><text:span text:style-name="T946"><text:s text:c="11"/>SVARSTYTA</text:span>. <text:span text:style-name="T947">Kelių įstatymo Nr. I-891 4, 5 ir 10 straipsnių pakeitimo įstatymo projektas<text:s/></text:span><text:span text:style-name="T948">Nr. XIIIP-</text:span><text:span text:style-name="T949">585</text:span><text:span text:style-name="T950">(2)</text:span><text:s/><text:span text:style-name="T951">(teikėjai –<text:s/></text:span><text:span text:style-name="T952">LRV  / </text:span><text:span text:style-name="T953">susisiekimo ministras</text:span><text:span text:style-name="T954"><text:s/>R. Masiulis</text:span><text:span text:style-name="T955">)</text:span><text:s/><text:span text:style-name="T956">(priėmimas)</text:span><text:span text:style-name="T957">.</text:span></text:p>
      <text:p text:style-name="P958"/>
      <text:p text:style-name="P959">1–3<text:s/>straipsniai priimti bendru sutarimu.<text:tab/></text:p>
      <text:p text:style-name="P960"/>
      <text:p text:style-name="Normal"><text:tab/><text:span text:style-name="T961">NUTARTA.</text:span><text:tab/><text:span text:style-name="T962">Priimti<text:s/></text:span><text:span text:style-name="T963">Kelių įstatymo Nr. I-891 4, 5 ir 10 straipsn</text:span><text:span text:style-name="T964">ių pakeitimo įstatymą</text:span>.<text:s/><text:span text:style-name="T965">Balsavimo rezultatai: už –<text:s/></text:span><text:span text:style-name="T966">80</text:span><text:span text:style-name="T967">, prieš –<text:s/></text:span><text:span text:style-name="T968">0</text:span><text:span text:style-name="T969">, susilaikė<text:s/></text:span><text:span text:style-name="T970">7</text:span>.<text:s/><text:span text:style-name="T971">(Užsiregistravo 87</text:span><text:span text:style-name="T972"><text:s/>Seimo nariai (1</text:span><text:span text:style-name="T973">1.57</text:span><text:span text:style-name="T974"><text:s/>val.)</text:span></text:p>
      <text:p text:style-name="Normal"/>
      <text:p text:style-name="Normal"/>
      <text:p text:style-name="Normal"><text:tab/><text:span text:style-name="T975">Toliau posėdžiui pirmininkavo<text:s/></text:span><text:span text:style-name="T976">Seimo Pirmininko pirmoji pavaduotoja R. Baškienė</text:span><text:span text:style-name="T977">.</text:span></text:p>
      <text:p text:style-name="Normal"/>
      <text:p text:style-name="Normal"/>
      <text:p text:style-name="P978">11.58<text:s/>val.</text:p>
      <text:p text:style-name="P979"><text:s text:c="11"/>SVARSTYTA:</text:p>
      <text:p text:style-name="Normal"><text:span text:style-name="T980"><text:tab/>1.</text:span><text:span text:style-name="T981"><text:s/></text:span><text:span text:style-name="T982">Laisvųjų ekonominių zonų pagrindų įstatymo Nr. I-976 2, 7, 12, 15 straipsnių pakeitimo ir 16 straipsnio pripažinimo netekusiu galios įstatymo projektas<text:s/></text:span><text:span text:style-name="T983">Nr. XIIIP-</text:span><text:span text:style-name="T984">160</text:span><text:span text:style-name="T985">(3)</text:span><text:span text:style-name="T986">.</text:span></text:p>
      <text:p text:style-name="Normal"><text:span text:style-name="T987"><text:tab/>2.</text:span><text:span text:style-name="T988"><text:s/></text:span><text:span text:style-name="T989">Pelno mokesčio įstatymo Nr. IX-675 58 straipsnio pakeitimo o įstatymo projektas<text:s/></text:span><text:span text:style-name="T990">Nr. XIIIP-</text:span><text:span text:style-name="T991">161</text:span><text:span text:style-name="T992">(3)</text:span><text:span text:style-name="T993">.</text:span></text:p>
      <text:p text:style-name="Normal"><text:tab/>3.<text:s/><text:span text:style-name="T994">Kauno laisvosios ekonominės zonos įstatymo Nr. I-1591 7 straipsnio pakeitimo įstatymo projektas<text:s/></text:span><text:span text:style-name="T995">Nr. XIIIP-</text:span><text:span text:style-name="T996">162</text:span><text:span text:style-name="T997">(2)</text:span></text:p>
      <text:p text:style-name="Normal"><text:tab/>4.<text:s/><text:span text:style-name="T998">Klaipėdos laisvo</text:span><text:span text:style-name="T999">sios ekonominės zonos įstatymo<text:s/></text:span><text:span text:style-name="T1000">Nr. I-1516 7 straipsnio pakeitimo įstatymo projektas<text:s/></text:span><text:span text:style-name="T1001">Nr. XIIIP-</text:span><text:span text:style-name="T1002">163</text:span><text:span text:style-name="T1003">(2)</text:span>.</text:p>
      <text:p text:style-name="Normal"><text:tab/>5.<text:s/><text:span text:style-name="T1004">Akmenės laisvosios ekonominės zonos įstatymo Nr. XI-1906 8 straipsnio pakeitimo įstatymo projektas<text:s/></text:span><text:span text:style-name="T1005">Nr. XIIIP-</text:span><text:span text:style-name="T1006">164</text:span><text:span text:style-name="T1007">(2)</text:span>.</text:p>
      <text:p text:style-name="Normal"><text:tab/>6.<text:s/><text:span text:style-name="T1008">Marijampolės laisvo</text:span><text:span text:style-name="T1009">sios ekonominės zonos įstatymo<text:s/></text:span><text:span text:style-name="T1010">Nr. XI-1907 8 straipsnio pakeitimo įstatymo projektas<text:s/></text:span><text:span text:style-name="T1011">Nr. XIIIP-</text:span><text:span text:style-name="T1012">165</text:span><text:span text:style-name="T1013">(2)</text:span>.</text:p>
      <text:p text:style-name="Normal"><text:tab/>7.<text:s/><text:span text:style-name="T1014">Šiaulių laisvosios ekonominės zonos įstatymo Nr. XI-1909 4 ir 8 straipsnių pakeitimo įstatymo projektas<text:s/></text:span><text:span text:style-name="T1015">Nr. XIIIP-</text:span><text:span text:style-name="T1016">166</text:span><text:span text:style-name="T1017">(2)</text:span><text:s/>.</text:p>
      <text:p text:style-name="Normal"><text:tab/>8.<text:s/><text:span text:style-name="T1018">Kėdainių laisvo</text:span><text:span text:style-name="T1019">sios ekonominės zonos įstatymo<text:s/></text:span><text:span text:style-name="T1020">Nr. XI-1923 8 straipsnio įstatymo projektas<text:s/></text:span><text:span text:style-name="T1021">Nr. XIIIP-</text:span><text:span text:style-name="T1022">167</text:span><text:span text:style-name="T1023">(2)</text:span>.</text:p>
      <text:p text:style-name="Normal"><text:tab/>9.<text:s/><text:span text:style-name="T1024">Panevėžio laisvo</text:span><text:span text:style-name="T1025">sios ekonominės zonos įstatymo<text:s/></text:span><text:span text:style-name="T1026">Nr. XI-1924 8 straipsnio pakeitimo įstatymo projektas<text:s/></text:span><text:span text:style-name="T1027">Nr. XIIIP-</text:span><text:span text:style-name="T1028">168</text:span><text:span text:style-name="T1029">(2)</text:span></text:p>
      <text:p text:style-name="Normal"><text:span text:style-name="T1030">(teikėjai – LRV  / </text:span><text:span text:style-name="T1031">ūkio ministras</text:span><text:span text:style-name="T1032"><text:s/>M. Sinkevičius</text:span><text:span text:style-name="T1033">)<text:s/></text:span><text:span text:style-name="T1034">(svarstymas)</text:span><text:span text:style-name="T1035">.</text:span></text:p>
      <text:p text:style-name="Normal"/>
      <text:p text:style-name="P1036">Pagrindinio – Ekonomikos komiteto išvadas pateikė šio komiteto pirmininko pavaduotojas D. Kreivys.</text:p>
      <text:p text:style-name="P1037">Papildomo – Valstybės valdymo ir savivaldybių komiteto išvadas pateikė šio komiteto atstovas V. Bukauskas.</text:p>
      <text:p text:style-name="P1038"/>
      <text:p text:style-name="P1039">Posėdžio<text:s/>pirmininkė paskelbė<text:s/>Biudžeto ir finansų<text:s/>komiteto išvadą dėl projekto<text:s/><text:span text:style-name="T1040">Nr. XIIIP-</text:span>161(3)<text:s/><text:span text:style-name="T1041">(12.03 val.)</text:span><text:span text:style-name="T1042">.</text:span></text:p>
      <text:p text:style-name="P1043"/>
      <text:p text:style-name="Normal"><text:tab/><text:span text:style-name="T1044">NUTARTA.</text:span><text:s/>Pritarti šiems projektams po svarstymo Seimo posėdyje.<text:s/><text:span text:style-name="T1045">Balsavimo rezultatai: už<text:s/></text:span>–<text:span text:style-name="T1046"><text:s/>75, prieš<text:s/></text:span>–<text:span text:style-name="T1047"><text:s/>0, susilaikė 1</text:span>.<text:s/><text:span text:style-name="T1048">(Užsiregistravo 76 Seimo nariai (12.00 val.)</text:span></text:p>
      <text:p text:style-name="Normal"/>
      <text:p text:style-name="Normal"/>
      <text:p text:style-name="P1049">12.01<text:s/>val.</text:p>
      <text:p text:style-name="Normal"><text:span text:style-name="T1050"><text:s text:c="11"/>SVARSTYTA</text:span>. <text:span text:style-name="T1051">Valstybės tarnybos įstatymo 17 straipsnio pakeitimo įstatymo projektas<text:s/></text:span><text:span text:style-name="T1052">Nr. XIIIP-</text:span><text:span text:style-name="T1053">552</text:span><text:s/><text:span text:style-name="T1054">(teikėjas –<text:s/></text:span><text:span text:style-name="T1055">A. Strelčiūnas /<text:s/></text:span><text:span text:style-name="T1056">Valstybės valdymo ir savivaldybių</text:span><text:span text:style-name="T1057"><text:s/>komitetas</text:span><text:span text:style-name="T1058">)</text:span><text:s/><text:span text:style-name="T1059">(svarstymas)</text:span>.</text:p>
      <text:p text:style-name="P1060"/>
      <text:p text:style-name="Normal"><text:tab/>Pagrindinio –<text:s/>Teisės ir teisėtvarkos<text:s/>komiteto išvadą pateikė šio komiteto atstovas<text:s/>K. Masiulis<text:s/>(pagrindinis komitetas siūlo atmesti šį projektą).</text:p>
      <text:p text:style-name="Normal"/>
      <text:p text:style-name="Normal"><text:tab/><text:span text:style-name="T1061">NUTARTA.</text:span><text:s/><text:span text:style-name="T1062">Atmesti</text:span><text:span text:style-name="T1063"><text:s/></text:span><text:span text:style-name="T1064">projektą Nr. XIIIP-</text:span><text:span text:style-name="T1065">552</text:span><text:span text:style-name="T1066">.</text:span><text:span text:style-name="T1067"><text:s/></text:span><text:span text:style-name="T1068">Balsavimo rezultatai: už<text:s/></text:span>–<text:span text:style-name="T1069"><text:s/></text:span><text:span text:style-name="T1070">71</text:span><text:span text:style-name="T1071">, prieš<text:s/></text:span>–<text:span text:style-name="T1072"><text:s/></text:span><text:span text:style-name="T1073">0</text:span><text:span text:style-name="T1074">, susilaikė<text:s/></text:span><text:span text:style-name="T1075">4</text:span>.<text:s/><text:span text:style-name="T1076">(Užsiregistravo 75</text:span><text:span text:style-name="T1077"><text:s/>Seimo nariai (1</text:span><text:span text:style-name="T1078">2.02</text:span><text:span text:style-name="T1079"><text:s/>val.)</text:span></text:p>
      <text:p text:style-name="Normal"/>
      <text:p text:style-name="Normal"/>
      <text:p text:style-name="P1080">12.03<text:s/>val.</text:p>
      <text:p text:style-name="Normal"><text:span text:style-name="T1081"><text:tab/>SVARSTYTA</text:span>. <text:span text:style-name="T1082">Planuojamos ūkinės veiklos poveikio aplinkai vertinimo įstatymo Nr. I-1495 pakeitimo įstatymo projektas<text:s/></text:span><text:span text:style-name="T1083">Nr. XIIP-</text:span><text:span text:style-name="T1084">4804(2)ES<text:s/></text:span><text:span text:style-name="T1085">(teikėjai – LRV  /  aplinkos ministras)<text:s/></text:span><text:span text:style-name="T1086">(svarstymo tęsinys)</text:span><text:span text:style-name="T1087">.</text:span></text:p>
      <text:p text:style-name="Normal"/>
      <text:h text:style-name="P1088" text:outline-level="2">Projekto Nr. XIIP-4804(2)ES pataisų svarstymas<text:s/>(tęsinys)</text:h>
      <text:p text:style-name="P1089">Pranešėjas<text:s/>– pagrindinio komiteto<text:s/>pirmininkas K. Mažeika</text:p>
      <text:p text:style-name="Normal"/>
      <text:p text:style-name="P1090">Dėl 1 priedo 2 dalies K. Bacvinkos, G. Kindurio ir kt. pataisos, kuriai nepritarė pagrindinis komitetas, kalbėjo Seimo narys<text:s/>L. Balsys<text:s/>(2 kartus).<text:s/></text:p>
      <text:p text:style-name="P1091"/>
      <text:p text:style-name="P1092">Balsuota dėl 1 priedo 2 dalies K. Bacvinkos,<text:s/>G. Kindurio<text:s/>ir kt. pataisos, kuriai nepritarė pagrindinis komitetas: už –<text:s/>25, prieš –<text:s/>17, susilaikė<text:s/>36. Nepriimta.<text:s/><text:span text:style-name="T1093">(Užsiregistravo 79</text:span><text:span text:style-name="T1094"><text:s/>Seimo nariai (1</text:span><text:span text:style-name="T1095">2.09</text:span><text:span text:style-name="T1096"><text:s/>val.)</text:span></text:p>
      <text:p text:style-name="P1097"/>
      <text:p text:style-name="P1098">Dėl 1 priedo 9 dalies K. Bacvinkos, G. Kindurio ir kt. pataisos, kuriai nepritarė pagrindinis komitetas, kalbėjo Seimo narys<text:s/>S. Gentvilas.</text:p>
      <text:p text:style-name="P1099"/>
      <text:p text:style-name="P1100">Balsuota dėl 1 priedo 9 dalies <text:s/>K. Bacvinkos,<text:s/>G. Kindurio<text:s/>ir kt. <text:s/>pataisos, kuriai nepritarė pagrindinis komitetas: už –<text:s/>30, prieš –<text:s/>14, susilaikė<text:s/>35. Nepriimta.<text:s/><text:span text:style-name="T1101">(Užsiregistravo 8</text:span><text:span text:style-name="T1102">0 Seimo nari</text:span><text:span text:style-name="T1103">ų</text:span><text:span text:style-name="T1104"><text:s/>(1</text:span><text:span text:style-name="T1105">2.12</text:span><text:span text:style-name="T1106"><text:s/>val.)</text:span></text:p>
      <text:p text:style-name="P1107"/>
      <text:p text:style-name="P1108">Posėdžio pirmininkė informavo apie Seimo Etikos ir procedūrų komisijos išvadą dėl<text:s/>šio projekto<text:s/>pataisų.</text:p>
      <text:p text:style-name="P1109"/>
      <text:p text:style-name="P1110">Dėl 2 priedo L. Balsio pataisos, kuriai iš dalies pritarė pagrindinis komitetas, kalbėjo Seimo nariai:<text:s/>L. Balsys, V. Ačienė,<text:s/>E. Pupinis.</text:p>
      <text:p text:style-name="P1111"/>
      <text:p text:style-name="P1112">Balsuota dėl 2 priedo L. Balsio pataisos: už –<text:s/>14, prieš –<text:s/>12, susilaikė<text:s/>59. Nepriimta.<text:s/><text:span text:style-name="T1113">(Užsiregistravo 85</text:span><text:span text:style-name="T1114"><text:s/>Seimo nariai (1</text:span><text:span text:style-name="T1115">2.17</text:span><text:span text:style-name="T1116"><text:s/>val.)</text:span></text:p>
      <text:p text:style-name="P1117"/>
      <text:p text:style-name="P1118">Posėdžio pirmininkė pranešė apie<text:s/>2 priedo<text:s/>Kaimo reikalų<text:s/>komiteto pataisą, kuriai pritarė pagrindinis komitetas.</text:p>
      <text:p text:style-name="P1119"/>
      <text:p text:style-name="P1120">Dėl 2 priedo V. Vingrienės, S. Gentvilo ir K. Mažeikos pataisos, kuriai iš dalies pritarė pagrindinis komitetas, kalbėjo Seimo narys<text:s/>K. Mažeika<text:s/>(pritarė pagrindinio komiteto nuomonei).</text:p>
      <text:p text:style-name="P1121"/>
      <text:p text:style-name="P1122">Pagrindinio komiteto nuomonei dėl 2 priedo V. Vingrienės, S. Gentvilo ir K. Mažeikos pataisos, kuriai iš dalies pritarė pagrindinis komitetas, pritarta bendru sutarimu.</text:p>
      <text:p text:style-name="P1123"/>
      <text:p text:style-name="P1124">Dėl 2 priedo V. Vingrienės, S. Gentvilo ir K. Mažeikos pataisos, kuriai nepritarė pagrindinis komitetas, kalbėjo Seimo narys K. Mažeika<text:s/>(atsiėmė<text:s/>šią<text:s/>pataisą).</text:p>
      <text:p text:style-name="P1125"/>
      <text:p text:style-name="P1126">Dėl 2 priedo L. Balsio pataisos, kuriai nepritarė pagrindinis komitetas, kalbėjo Seimo narys L. Balsys.</text:p>
      <text:p text:style-name="P1127">Balsuota dėl 2 priedo L. Balsio pataisos, kuriai nepritarė pagrindinis komitetas: už –<text:s/>18, prieš –<text:s/>13, susilaikė<text:s/>50. Nepriimta.<text:s/><text:span text:style-name="T1128">(Užsiregistravo 82</text:span><text:span text:style-name="T1129"><text:s/>Seimo nariai (1</text:span><text:span text:style-name="T1130">2.21</text:span><text:span text:style-name="T1131"><text:s/>val.)</text:span></text:p>
      <text:p text:style-name="P1132"/>
      <text:p text:style-name="P1133">Pagrindinio komiteto nuomonei dėl 2 priedo K. Bacvinkos,<text:s/>G. Kindurio<text:s/>ir kt. pataisos, kuriai nepritarė pagrindinis komitetas, pritarta bendru sutarimu.</text:p>
      <text:p text:style-name="P1134"/>
      <text:p text:style-name="Normal"><text:tab/>Dėl balsavimo motyvų kalbėjo Seimo nariai: M. Majauskas, L. Balsys.<text:s/></text:p>
      <text:p text:style-name="Normal"/>
      <text:p text:style-name="P1135"><text:span text:style-name="T1136">NUTARTA.</text:span><text:s/>Pritarti<text:s/>šiam<text:s/>projektui po svarstymo Seimo posėdyje.<text:s/><text:span text:style-name="T1137">Balsavimo rezultatai: už<text:s/></text:span>–<text:span text:style-name="T1138"><text:s/>70, prieš<text:s/></text:span>–<text:span text:style-name="T1139"><text:s/>2, susilaikė 14</text:span>.<text:s/><text:span text:style-name="T1140">(Užsiregistravo 86 Seimo nariai (12.26 val.)</text:span></text:p>
      <text:p text:style-name="P1141"/>
      <text:p text:style-name="P1142"/>
      <text:p text:style-name="P1143">12.27<text:s/>val.</text:p>
      <text:p text:style-name="P1144"><text:span text:style-name="T1145"><text:tab/>SVARSTYTA.<text:s/></text:span><text:span text:style-name="T1146">Aplinkos apsaugos įstatymo Nr. I-2223 1, 6, 7, 8, 15 straipsnių ir priedo pakeitimo ir 16, 17, 18 straipsnių pripažinimo netekusiais galios įstatymo projektas<text:s/></text:span><text:span text:style-name="T1147">Nr. XIIP-</text:span><text:span text:style-name="T1148">4805(2)ES<text:s/></text:span><text:span text:style-name="T1149">(</text:span><text:span text:style-name="T1150">teikėjai – LRV / aplinkos ministras</text:span><text:span text:style-name="T1151">)</text:span><text:span text:style-name="T1152"><text:s/>(</text:span><text:span text:style-name="T1153">svarstymo tęsinys</text:span><text:span text:style-name="T1154">)</text:span><text:span text:style-name="T1155">.</text:span></text:p>
      <text:p text:style-name="P1156"/>
      <text:p text:style-name="P1157">Projekto Nr. XIIP-4805(2)ES pataisų svarstymas</text:p>
      <text:p text:style-name="P1158">Pranešėjas<text:s/>– pagrindinio komiteto<text:s/>pirmininkas K. Mažeika</text:p>
      <text:p text:style-name="P1159"/>
      <text:p text:style-name="P1160">Pagrindinio komiteto nuomonei dėl 2 straipsnio K. Bacvinkos, A. Salamakino, N. Puteikio ir kt. pataisos, kuriai pagrindinis komitetas pritarė iš dalies, pritarta bendru sutarimu.</text:p>
      <text:p text:style-name="P1161"/>
      <text:p text:style-name="P1162"><text:span text:style-name="T1163">NUTARTA.</text:span><text:s/>Pritarti<text:s/>šiam<text:s/>projektui po svarstymo Seimo posėdyje.<text:s/><text:span text:style-name="T1164">Balsavimo rezultatai: už<text:s/></text:span>–<text:span text:style-name="T1165"><text:s/></text:span><text:span text:style-name="T1166">65</text:span><text:span text:style-name="T1167">, prieš<text:s/></text:span>–<text:span text:style-name="T1168"><text:s/></text:span><text:span text:style-name="T1169">1</text:span><text:span text:style-name="T1170">, susilaikė<text:s/></text:span><text:span text:style-name="T1171">7</text:span>.<text:s/><text:span text:style-name="T1172">(Užsiregistravo 74</text:span><text:span text:style-name="T1173"><text:s/>Seimo nariai (1</text:span><text:span text:style-name="T1174">2.28</text:span><text:span text:style-name="T1175"><text:s/>val.)</text:span></text:p>
      <text:p text:style-name="Normal"/>
      <text:p text:style-name="Normal"/>
      <text:p text:style-name="P1176">12.30 val.</text:p>
      <text:p text:style-name="P1177"><text:span text:style-name="T1178">SVARSTYTA:</text:span></text:p>
      <text:p text:style-name="P1179"><text:span text:style-name="T1180">1.<text:s/></text:span><text:span text:style-name="T1181">Baudžiamojo proceso ir kriminalinės žvalgybos dalyvių, teisingumo ir teisėsaugos institucijų pareigūnų apsaugos nuo nusikalstamo poveikio įstatymo Nr. I-1202 2 straipsnio pakeitimo ir ketvirtojo skirsnio pripažinimo netekusiu galios įstatymo projektas<text:s/></text:span><text:span text:style-name="T1182">Nr. XIIIP-</text:span><text:span text:style-name="T1183">617(2).</text:span></text:p>
      <text:p text:style-name="P1184"><text:span text:style-name="T1185">2. Bausmių vykdymo kodekso 54, 113, 114 straipsnių pakeitimo ir 120, 121, 122, 123, 124 straipsnių pripažinimo netekusiais galios įstatymo projektas<text:s/></text:span><text:span text:style-name="T1186">Nr. XIIIP-</text:span><text:span text:style-name="T1187">618(2).</text:span></text:p>
      <text:p text:style-name="P1188"><text:span text:style-name="T1189">3. Laikinojo vidaus tarnybos įstatymo Nr. I-2120 pripažinimo netekusiu galios įstatymo projektas<text:s/></text:span><text:span text:style-name="T1190">Nr. XIIIP-</text:span><text:span text:style-name="T1191">619(2).</text:span></text:p>
      <text:p text:style-name="P1192"><text:span text:style-name="T1193">4. Suėmimo vykdymo įstatymo Nr. I-1175 11 straipsnio pakeitimo įstatymo projektas<text:s/></text:span><text:span text:style-name="T1194">Nr. XIIIP-</text:span><text:span text:style-name="T1195">620(2).</text:span></text:p>
      <text:p text:style-name="P1196"><text:span text:style-name="T1197">5. Tarnybos Kalėjimų departamente prie Lietuvos Respublikos teisingumo ministerijos statuto 2, 26 straipsnių, šeštojo skirsnio pavadinimo pakeitimo ir Statuto papildymo 26</text:span><text:span text:style-name="T1198">1</text:span><text:span text:style-name="T1199">, 26</text:span><text:span text:style-name="T1200">2</text:span><text:span text:style-name="T1201"><text:s/>straipsniais <text:s/>įstatymo projektas<text:s/></text:span><text:span text:style-name="T1202">Nr. XIIIP-</text:span><text:span text:style-name="T1203">621(2).</text:span></text:p>
      <text:p text:style-name="P1204"><text:span text:style-name="T1205">6. Seimo nutarimo „Dėl Lietuvos Respublikos Aukščiausiosios Tarybos 1991 m. gruodžio 18 d. nutarimo Nr. I-2121 „Dėl Lietuvos Respublikos laikinojo vidaus tarnybos įstatymo įsigaliojimo“ pripažinimo netekusiu galios“ projektas<text:s/></text:span><text:span text:style-name="T1206">Nr. XIIIP-</text:span><text:span text:style-name="T1207">622(2)</text:span></text:p>
      <text:p text:style-name="Normal"><text:span text:style-name="T1208">(</text:span><text:span text:style-name="T1209">teikėjai – LRV /<text:s/></text:span><text:span text:style-name="T1210">vidaus reikalų ministras E. Misiūnas</text:span><text:span text:style-name="T1211">)<text:s/></text:span><text:span text:style-name="T1212">(svarstymas)</text:span><text:span text:style-name="T1213"><text:s/></text:span><text:span text:style-name="T1214">(taikoma skubos tvarka).</text:span></text:p>
      <text:p text:style-name="P1215"/>
      <text:p text:style-name="P1216">Pagrindinio – Teisės ir teisėtvarkos komiteto išvadas pateikė šio komiteto atstovas R. Andrikis.</text:p>
      <text:p text:style-name="P1217"/>
      <text:p text:style-name="P1218"><text:span text:style-name="T1219">NUTARTA.</text:span><text:span text:style-name="T1220"><text:s/>Pritarti šiems projektams po svarstymo Seimo posėdyje.<text:s/></text:span><text:span text:style-name="T1221">Balsavimo rezultatai: už<text:s/></text:span><text:span text:style-name="T1222">–</text:span><text:span text:style-name="T1223"><text:s/></text:span><text:span text:style-name="T1224">76</text:span><text:span text:style-name="T1225">, prieš<text:s/></text:span><text:span text:style-name="T1226">–</text:span><text:span text:style-name="T1227"><text:s/></text:span><text:span text:style-name="T1228">0</text:span><text:span text:style-name="T1229">, susilaikė<text:s/></text:span><text:span text:style-name="T1230">2</text:span><text:span text:style-name="T1231">.<text:s/></text:span><text:span text:style-name="T1232">(Užsiregistravo 79</text:span><text:span text:style-name="T1233"><text:s/>Seimo nariai (1</text:span><text:span text:style-name="T1234">2.32</text:span><text:span text:style-name="T1235"><text:s/>val.)</text:span></text:p>
      <text:p text:style-name="Normal"/>
      <text:p text:style-name="Normal"/>
      <text:p text:style-name="Normal"/>
      <text:p text:style-name="Normal"><text:tab/><text:span text:style-name="T1236">Toliau posėdžiui pirmininkavo<text:s/></text:span><text:span text:style-name="T1237">Seimo Pirmininko pavaduotojas A. Nekrošius</text:span></text:p>
      <text:p text:style-name="P1238"/>
      <text:p text:style-name="P1239"/>
      <text:p text:style-name="P1240">12.35<text:s/>val.</text:p>
      <text:p text:style-name="Normal"><text:span text:style-name="T1241"><text:s text:c="11"/>SVARSTYTA</text:span>. Seimo nutarimo „Dėl Lietuvos Respublikos Seimo 2016 m. lapkričio 16 d. nutarimo Nr. XIII-13 „Dėl Lietuvos Respublikos Seimo komitetų narių skaičiaus“ pakeitimo“ projektas Nr. XIIIP-881<text:s/><text:span text:style-name="T1242">(pateikimas, svarstymas ir priėmimas)</text:span>.</text:p>
      <text:p text:style-name="Normal"><text:tab/>Pranešėja – Seimo Pirmininko pirmoji pavaduotoja R. Baškienė.</text:p>
      <text:p text:style-name="Normal"/>
      <text:p text:style-name="P1243">NUTARTA.<text:s/><text:span text:style-name="T1244">Pritarti šiam projektui po pateikimo.<text:s/></text:span><text:span text:style-name="T1245">Pritarta bendru sutarimu.</text:span></text:p>
      <text:p text:style-name="P1246"/>
      <text:p text:style-name="Normal"><text:tab/>NUTARTA.<text:s/><text:span text:style-name="T1247">Pritarti šiam projektui po svarstymo Seimo posėdyje.<text:s/></text:span><text:span text:style-name="T1248">Pritarta bendru sutarimu.</text:span></text:p>
      <text:p text:style-name="P1249"/>
      <text:p text:style-name="P1250"><text:tab/>Posėdžio<text:span text:style-name="T1251"><text:s/>pirmininko pasiūlymui pradėti priėmimo procedūrą pritarta bendru sutarimu.<text:s/></text:span></text:p>
      <text:p text:style-name="P1252"/>
      <text:p text:style-name="P1253"><text:tab/><text:span text:style-name="T1254">NUTARTA.<text:s/></text:span><text:span text:style-name="T1255">Priimti Seimo nutarimą</text:span><text:span text:style-name="T1256"><text:s/>„Dėl Lietuvos Respublikos Seimo 2016 m. lapkričio 16 d. nutarimo Nr. XIII-13 „Dėl Lietuvos Respublikos Seimo komitetų narių s</text:span><text:span text:style-name="T1257">kaičiaus“ pakeitimo“</text:span>.<text:s/><text:span text:style-name="T1258">Balsavimo rezultatai: už<text:s/></text:span>–<text:span text:style-name="T1259"><text:s/>74, prieš<text:s/></text:span>–<text:span text:style-name="T1260"><text:s/>0, susilaikė 0</text:span>.<text:s/><text:span text:style-name="T1261">(Užsiregistravo 74 Seimo nariai (12.35 val.)</text:span></text:p>
      <text:p text:style-name="Normal"/>
      <text:p text:style-name="Normal"/>
      <text:p text:style-name="P1262">12.36 val.</text:p>
      <text:p text:style-name="Normal"><text:span text:style-name="T1263"><text:s text:c="11"/>SVARSTYTA</text:span>. Seimo nutarimo „Dėl Lietuvos Respublikos Seimo 2016 m. lapkričio 16 d. nutarimo Nr. XIII-14 „Dėl Lietuvos Respublikos Seimo komitetų sudėties patvirtinimo“ pakeitimo“ projektas Nr. XIIIP-864(2)<text:s/><text:span text:style-name="T1264">(pateikimas, svarstymas ir priėmimas)</text:span>.</text:p>
      <text:p text:style-name="Normal"><text:tab/>Pranešėja – Seimo Pirmininko pirmoji pavaduotoja R. Baškienė.</text:p>
      <text:p text:style-name="Normal"/>
      <text:p text:style-name="Normal"><text:tab/>Klausė Seimo narys V. Kamblevičius.</text:p>
      <text:p text:style-name="Normal"/>
      <text:p text:style-name="P1265">NUTARTA.<text:s/><text:span text:style-name="T1266">Pritarti šiam projektui po pateikimo.<text:s/></text:span><text:span text:style-name="T1267">Pritarta bendru sutarimu.</text:span></text:p>
      <text:p text:style-name="P1268"/>
      <text:p text:style-name="Normal"><text:tab/>NUTARTA.<text:s/><text:span text:style-name="T1269">Pritarti šiam projektui po svarstymo Seimo posėdyje.<text:s/></text:span><text:span text:style-name="T1270">Pritarta bendru sutarimu.</text:span></text:p>
      <text:p text:style-name="P1271"/>
      <text:p text:style-name="P1272"><text:tab/>Posėdžio<text:span text:style-name="T1273"><text:s/>pirmininko pasiūlymui pradėti priėmimo procedūrą pritarta bendru sutarimu.<text:s/></text:span></text:p>
      <text:p text:style-name="Normal"/>
      <text:p text:style-name="P1274">1–4<text:s/>straipsniai priimti bendru sutarimu.<text:tab/></text:p>
      <text:p text:style-name="Normal"/>
      <text:p text:style-name="P1275"><text:tab/><text:span text:style-name="T1276">NUTARTA.<text:s/></text:span><text:span text:style-name="T1277">Priimti<text:s/></text:span><text:span text:style-name="T1278">Seimo nutarim</text:span><text:span text:style-name="T1279">ą</text:span><text:span text:style-name="T1280"><text:s/>„Dėl Lietuvos Respublikos Seimo 2016 m. lapkričio 16 d. nutarimo Nr. XIII-14 „Dėl Lietuvos Respublikos Seimo komitetų sudėties patvirtinimo“ pakeiti</text:span><text:span text:style-name="T1281">mo“</text:span>.<text:s/><text:span text:style-name="T1282">Balsavimo rezultatai: už<text:s/></text:span>–<text:span text:style-name="T1283"><text:s/></text:span><text:span text:style-name="T1284">73</text:span><text:span text:style-name="T1285">, prieš<text:s/></text:span>–<text:span text:style-name="T1286"><text:s/></text:span><text:span text:style-name="T1287">0</text:span><text:span text:style-name="T1288">, susilaikė<text:s/></text:span><text:span text:style-name="T1289">4</text:span>.<text:s/><text:span text:style-name="T1290">(Užsiregistravo 77</text:span><text:span text:style-name="T1291"><text:s/>Seimo nariai (1</text:span><text:span text:style-name="T1292">2.39</text:span><text:span text:style-name="T1293"><text:s/>val.)</text:span></text:p>
      <text:p text:style-name="P1294"/>
      <text:p text:style-name="Normal"/>
      <text:p text:style-name="P1295">12.40 val.</text:p>
      <text:p text:style-name="Normal"><text:span text:style-name="T1296"><text:s text:c="11"/>SVARSTYTA</text:span>. Seimo nutarimo „Dėl Lietuvos Respublikos Seimo 2016 m. lapkričio 22 d. nutarimo Nr. XIII-38 „Dėl Lietuvos Respublikos Seimo delegacijos Tarpparlamentinėje Sąjungoje“ pakeitimo“ projektas<text:s/>Nr. XIIIP-877<text:s/><text:span text:style-name="T1297">(pateikimas, svarstymas ir priėmimas)</text:span>.</text:p>
      <text:p text:style-name="Normal"><text:tab/>Pranešėja – Seimo Pirmininko pirmoji pavaduotoja R. Baškienė.</text:p>
      <text:p text:style-name="Normal"/>
      <text:p text:style-name="P1298">NUTARTA.<text:s/><text:span text:style-name="T1299">Pritarti šiam projektui po pateikimo.<text:s/></text:span><text:span text:style-name="T1300">Pritarta bendru sutarimu.</text:span></text:p>
      <text:p text:style-name="P1301"/>
      <text:p text:style-name="Normal"><text:tab/>NUTARTA.<text:s/><text:span text:style-name="T1302">Pritarti šiam projektui po svarstymo Seimo posėdyje.<text:s/></text:span><text:span text:style-name="T1303">Pritarta bendru sutarimu.</text:span></text:p>
      <text:p text:style-name="P1304"/>
      <text:p text:style-name="P1305"><text:tab/>Posėdžio<text:span text:style-name="T1306"><text:s/>pirmininko pasiūlymui pradėti priėmimo procedūrą pritarta bendru sutarimu.<text:s/></text:span></text:p>
      <text:p text:style-name="P1307"/>
      <text:p text:style-name="P1308"><text:tab/><text:span text:style-name="T1309">NUTARTA.<text:s/></text:span><text:span text:style-name="T1310">Priimti<text:s/></text:span><text:span text:style-name="T1311">Seimo nutarim</text:span><text:span text:style-name="T1312">ą</text:span><text:span text:style-name="T1313"><text:s/>„Dėl Lietuvos Respublikos Seimo 2016 m. lapkričio 22 d. nutarimo Nr.</text:span><text:span text:style-name="T1314"> </text:span><text:span text:style-name="T1315">XIII-38 „Dėl Lietuvos Respublikos Seimo delegacijos Tarpparlamentinėje S</text:span><text:span text:style-name="T1316">ąjungoje“ pakeitimo“</text:span>.<text:s/><text:span text:style-name="T1317">Balsavimo rezultatai: už<text:s/></text:span>–<text:span text:style-name="T1318"><text:s/>74, prieš<text:s/></text:span>–<text:span text:style-name="T1319"><text:s/>0, susilaikė 4</text:span>.<text:s/><text:span text:style-name="T1320">(Užsiregistravo 78 Seimo nariai (12.41 val.)</text:span></text:p>
      <text:p text:style-name="Normal"/>
      <text:p text:style-name="Normal"/>
      <text:p text:style-name="P1321">12.42<text:s/>val.</text:p>
      <text:p text:style-name="Normal"><text:span text:style-name="T1322"><text:s text:c="11"/>SVARSTYTA</text:span>. Seimo nutarimo „Dėl Lietuvos Respublikos Seimo 2016 m. lapkričio 22 d. nutarimo Nr. XIII-34 „Dėl Lietuvos Respublikos Seimo Priklausomybių prevencijos komisijos sudarymo“ pakeitimo“ projektas Nr. XIIIP-878<text:s/><text:span text:style-name="T1323">(pateikimas, svarstymas ir priėmimas)</text:span>.</text:p>
      <text:p text:style-name="Normal"><text:tab/>Pranešėja – Seimo Pirmininko pirmoji pavaduotoja R. Baškienė.</text:p>
      <text:p text:style-name="Normal"/>
      <text:p text:style-name="P1324">NUTARTA.<text:s/><text:span text:style-name="T1325">Pritarti šiam projektui po pateikimo.<text:s/></text:span><text:span text:style-name="T1326">Pritarta bendru sutarimu.</text:span></text:p>
      <text:p text:style-name="P1327"/>
      <text:p text:style-name="Normal"><text:tab/>NUTARTA.<text:s/><text:span text:style-name="T1328">Pritarti šiam projektui po svarstymo Seimo posėdyje.<text:s/></text:span><text:span text:style-name="T1329">Pritarta bendru sutarimu.</text:span></text:p>
      <text:p text:style-name="P1330"/>
      <text:p text:style-name="P1331"><text:tab/>Posėdžio<text:span text:style-name="T1332"><text:s/>pirmininko pasiūlymui pradėti priėmimo procedūrą pritarta bendru sutarimu.<text:s/></text:span></text:p>
      <text:p text:style-name="Normal"/>
      <text:p text:style-name="Normal"><text:tab/><text:span text:style-name="T1333">NUTARTA.<text:s/></text:span><text:span text:style-name="T1334">Priimti<text:s/></text:span><text:span text:style-name="T1335">Seimo nutarimą</text:span><text:span text:style-name="T1336"><text:s/>„Dėl Lietuvos Respublikos Seimo 2016 m. lapkričio 22 d. nutarimo Nr. XIII-34 „Dėl Lietuvos Respublikos Seimo Priklausomybių prevencijos komisijos sudarymo“ pa</text:span><text:span text:style-name="T1337">keitimo“</text:span>.<text:s/><text:span text:style-name="T1338">Balsavimo rezultatai: už<text:s/></text:span>–<text:span text:style-name="T1339"><text:s/>81, prieš<text:s/></text:span>–<text:span text:style-name="T1340"><text:s/>0, susilaikė 3</text:span>.<text:s/><text:span text:style-name="T1341">(Užsiregistravo 84 Seimo nariai (12.42 val.)</text:span></text:p>
      <text:p text:style-name="Normal"/>
      <text:p text:style-name="Normal"/>
      <text:p text:style-name="P1342">12.43 val.</text:p>
      <text:p text:style-name="Normal"><text:span text:style-name="T1343"><text:s text:c="11"/>SVARSTYTA</text:span>. Seimo nutarimo „Dėl Lietuvos Respublikos Seimo 2016 m. gruodžio 22 d. nutarimo Nr. XIII-190 „Dėl Lietuvos Respublikos Seimo ir Pasaulio lietuvių bendruomenės komisijos<text:s/>sudarymo“ pakeitimo“ projektas<text:s/>Nr. XIIIP-883<text:s/><text:span text:style-name="T1344">(pateikimas, svarstymas ir priėmimas)</text:span>.</text:p>
      <text:p text:style-name="Normal"><text:tab/>Pranešėja – Seimo Pirmininko pirmoji pavaduotoja R. Baškienė.</text:p>
      <text:p text:style-name="P1345"/>
      <text:p text:style-name="P1346">NUTARTA.<text:s/><text:span text:style-name="T1347">Pritarti šiam projektui po pateikimo.<text:s/></text:span><text:span text:style-name="T1348">Pritarta bendru sutarimu.</text:span></text:p>
      <text:p text:style-name="P1349"/>
      <text:p text:style-name="Normal"><text:tab/>NUTARTA.<text:s/><text:span text:style-name="T1350">Pritarti šiam projektui po svarstymo Seimo posėdyje.<text:s/></text:span><text:span text:style-name="T1351">Pritarta bendru sutarimu.</text:span></text:p>
      <text:p text:style-name="P1352"/>
      <text:p text:style-name="P1353"><text:tab/>Posėdžio<text:span text:style-name="T1354"><text:s/>pirmininko pasiūlymui pradėti priėmimo procedūrą pritarta bendru sutarimu.<text:s/></text:span></text:p>
      <text:p text:style-name="P1355"/>
      <text:p text:style-name="P1356"><text:tab/><text:span text:style-name="T1357">NUTARTA.<text:s/></text:span><text:span text:style-name="T1358">Priimti<text:s/></text:span><text:span text:style-name="T1359">Seimo nutarim</text:span><text:span text:style-name="T1360">ą</text:span><text:span text:style-name="T1361"><text:s/>„Dėl Lietuvos Respublikos Seimo 2016 m. gruodžio 22 d. nutarimo Nr. XIII-190 „Dėl Lietuvos Respublikos Seimo ir Pasaulio lietuvių bendruomenės komisijos sudarymo“ pakeitimo“</text:span>.<text:s/><text:span text:style-name="T1362">Balsavimo rezultatai: už<text:s/></text:span>–<text:span text:style-name="T1363"><text:s/>72, prieš<text:s/></text:span>–<text:span text:style-name="T1364"><text:s/>0, susilaikė8<text:s/></text:span>.<text:s/><text:span text:style-name="T1365">(Užsiregistravo 80 Seimo narių (12.44 val.)</text:span></text:p>
      <text:p text:style-name="Normal"/>
      <text:p text:style-name="Normal"/>
      <text:p text:style-name="P1366"/>
      <text:p text:style-name="P1367"/>
      <text:p text:style-name="P1368">12.45 val.</text:p>
      <text:p text:style-name="Normal"><text:span text:style-name="T1369"><text:s text:c="11"/>SVARSTYTA</text:span>. Seimo nutarimo „Dėl Lietuvos Respublikos Seimo 2016 m. lapkričio 24 d. nutarimo Nr. XIII-53 „Dėl Lietuvos Respublikos Seimo delegacijų pirmininkų ir jų pavaduotojų patvirtinimo“ pakeitimo“ projektas<text:s/>Nr. XIIIP-879<text:s/><text:span text:style-name="T1370">(pateikimas, svarstymas ir priėmimas)</text:span>.</text:p>
      <text:p text:style-name="Normal"><text:tab/>Pranešėja –<text:s/>Seimo Pirmininko pirmoji pavaduotoja R. Baškienė.</text:p>
      <text:p text:style-name="Normal"/>
      <text:p text:style-name="P1371">NUTARTA.<text:s/><text:span text:style-name="T1372">Pritarti šiam projektui po pateikimo.<text:s/></text:span><text:span text:style-name="T1373">Pritarta bendru sutarimu.</text:span></text:p>
      <text:p text:style-name="P1374"/>
      <text:p text:style-name="Normal"><text:tab/>NUTARTA.<text:s/><text:span text:style-name="T1375">Pritarti šiam projektui po svarstymo Seimo posėdyje.<text:s/></text:span><text:span text:style-name="T1376">Pritarta bendru sutarimu.</text:span></text:p>
      <text:p text:style-name="P1377"/>
      <text:p text:style-name="P1378"><text:tab/>Posėdžio<text:span text:style-name="T1379"><text:s/>pirmininko pasiūlymui pradėti priėmimo procedūrą pritarta bendru sutarimu.<text:s/></text:span></text:p>
      <text:p text:style-name="P1380"/>
      <text:p text:style-name="P1381"><text:tab/><text:span text:style-name="T1382">NUTARTA.<text:s/></text:span><text:span text:style-name="T1383">Priimti<text:s/></text:span><text:span text:style-name="T1384">Seimo nutarim</text:span><text:span text:style-name="T1385">ą</text:span><text:span text:style-name="T1386"><text:s/>„Dėl Lietuvos Respublikos Seimo 2016 m. lapkričio 24 d. nutarimo Nr. XIII-53 „Dėl Lietuvos Respublikos Seimo delegacijų pirmininkų ir jų pavaduotojų patvirtinimo“ pakeitimo“</text:span>.<text:s/><text:span text:style-name="T1387">Balsavimo rezultatai: už<text:s/></text:span>–<text:span text:style-name="T1388"><text:s/>82, prieš<text:s/></text:span>–<text:span text:style-name="T1389"><text:s/>0, susilaikė 1</text:span>.<text:s/><text:span text:style-name="T1390">(Užsiregistravo 83 Seimo nariai (12.46 val.)</text:span></text:p>
      <text:p text:style-name="Normal"/>
      <text:p text:style-name="Normal"/>
      <text:p text:style-name="P1391">12.47 val.</text:p>
      <text:p text:style-name="Normal"><text:span text:style-name="T1392"><text:s text:c="11"/>SVARSTYTA</text:span>. Seimo nutarimo „Dėl Lietuvos Respublikos Seimo 2016 m. lapkričio 24 d. nutarimo Nr. XIII-54 „Dėl Lietuvos Respublikos Seimo komisijų pirmininkų ir jų pavaduotojų patvirtinimo“ pakeitimo“ projektas Nr. XIIIP-880<text:s/><text:span text:style-name="T1393">(pateikimas, svarstymas ir priėmimas)</text:span>.</text:p>
      <text:p text:style-name="Normal"><text:tab/>Pranešėja – Seimo Pirmininko pirmoji pavaduotoja R. Baškienė.</text:p>
      <text:p text:style-name="Normal"/>
      <text:p text:style-name="P1394">NUTARTA.<text:s/><text:span text:style-name="T1395">Pritarti šiam projektui po pateikimo.<text:s/></text:span><text:span text:style-name="T1396">Pritarta bendru sutarimu.</text:span></text:p>
      <text:p text:style-name="P1397"/>
      <text:p text:style-name="Normal"><text:tab/>NUTARTA.<text:s/><text:span text:style-name="T1398">Pritarti šiam projektui po svarstymo Seimo posėdyje.<text:s/></text:span><text:span text:style-name="T1399">Pritarta bendru sutarimu.</text:span></text:p>
      <text:p text:style-name="P1400"/>
      <text:p text:style-name="P1401"><text:tab/>Posėdžio<text:span text:style-name="T1402"><text:s/>pirmininko pasiūlymui pradėti priėmimo procedūrą pritarta bendru sutarimu.<text:s/></text:span></text:p>
      <text:p text:style-name="P1403"/>
      <text:p text:style-name="P1404"><text:tab/><text:span text:style-name="T1405">NUTARTA.<text:s/></text:span><text:span text:style-name="T1406">Priimti<text:s/></text:span><text:span text:style-name="T1407">Seimo nutarim</text:span><text:span text:style-name="T1408">ą</text:span><text:span text:style-name="T1409"><text:s/>„Dėl Lietuvos Respublikos Seimo 2016 m. lapkričio 24 d. nutarimo Nr. XIII-54 „Dėl Lietuvos Respublikos Seimo komisijų pirmininkų ir jų pavaduotojų patv</text:span><text:span text:style-name="T1410">irtinimo“ pakeitimo“</text:span>.<text:s/><text:span text:style-name="T1411">Balsavimo rezultatai: už<text:s/></text:span>–<text:span text:style-name="T1412"><text:s/>78, prieš<text:s/></text:span>–<text:span text:style-name="T1413"><text:s/>0, susilaikė 5</text:span>.<text:s/><text:span text:style-name="T1414">(Užsiregistravo 84 Seimo nariai (12.48 val.)</text:span></text:p>
      <text:p text:style-name="Normal"/>
      <text:p text:style-name="Normal"/>
      <text:p text:style-name="P1415">12.49<text:s/>val.</text:p>
      <text:p text:style-name="Normal"><text:tab/><text:span text:style-name="T1416">SVARSTYTA.</text:span><text:s/><text:span text:style-name="T1417">Seimo protokolini</text:span><text:span text:style-name="T1418">s</text:span><text:span text:style-name="T1419"><text:s/>nutarim</text:span><text:span text:style-name="T1420">as</text:span><text:span text:style-name="T1421"><text:s/>„Dėl Manto Rulinsko peticijos“</text:span><text:span text:style-name="T1422"><text:s/></text:span><text:span text:style-name="T1423">(Nr.<text:s/></text:span><text:a xlink:href="http://www3.lrs.lt/pls/inter/dokpaieska.rezult_l?p_nr=PNP-22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24">PNP-22</text:span></text:a><text:span text:style-name="T1425">)</text:span><text:span text:style-name="T1426"><text:s/>(teikėjai –<text:s/></text:span><text:span text:style-name="T1427">P. Čimbaras / Peticijų komisija</text:span><text:span text:style-name="T1428">)</text:span>.</text:p>
      <text:p text:style-name="Normal"><text:tab/>Pranešėjas – Peticijų komisijos pirmininkas P. Čimbaras.</text:p>
      <text:p text:style-name="Normal"/>
      <text:p text:style-name="Normal"><text:tab/><text:span text:style-name="T1429">NUTARTA. Priimti tokį Seimo protokolinį nutarimą:</text:span></text:p>
      <text:p text:style-name="P1430"><text:span text:style-name="T1431">Lietuvos Respublikos Seimas, atsižvelgdamas į Seimo Peticijų komisijos išvadą dėl<text:s/></text:span><text:span text:style-name="T1432">Manto Rulinsko<text:s/></text:span><text:span text:style-name="T1433">peticijos, n u t a r i a:</text:span></text:p>
      <text:p text:style-name="P1434"><text:span text:style-name="T1435">Atmesti<text:s/></text:span><text:span text:style-name="T1436">Manto Rulinsko peticijoje</text:span><text:span text:style-name="T1437"><text:s/></text:span><text:span text:style-name="T1438">„Dėl Lietuvos Respublikos Seimo statuto 4 straipsnio 2 dalies papildymo“</text:span><text:span text:style-name="T1439"><text:s/>pateiktą pasiūlymą<text:s/></text:span><text:span text:style-name="T1440">Lietuvos Respublikos<text:s/></text:span><text:span text:style-name="T1441">Seimo statuto 4 straipsnio 2 dalį papildyti žodžiais „priesaikos metu Seimo narys dėvi tautinį kostiumą“.<text:s/></text:span><text:span text:style-name="T1442">Balsavimo rezultatai: už<text:s/></text:span><text:span text:style-name="T1443">–</text:span><text:span text:style-name="T1444"><text:s/></text:span><text:span text:style-name="T1445">71</text:span><text:span text:style-name="T1446">, prieš<text:s/></text:span><text:span text:style-name="T1447">–</text:span><text:span text:style-name="T1448"><text:s/></text:span><text:span text:style-name="T1449">3</text:span><text:span text:style-name="T1450">, susilaikė<text:s/></text:span><text:span text:style-name="T1451">4</text:span><text:span text:style-name="T1452">.<text:s/></text:span><text:span text:style-name="T1453">(Užsiregistravo 8</text:span><text:span text:style-name="T1454">0 Seimo nari</text:span><text:span text:style-name="T1455">ų</text:span><text:span text:style-name="T1456"><text:s/>(1</text:span><text:span text:style-name="T1457">2.50</text:span><text:span text:style-name="T1458"><text:s/>val.)</text:span></text:p>
      <text:p text:style-name="Normal"/>
      <text:p text:style-name="P1459">12.51<text:s/>val.</text:p>
      <text:p text:style-name="Normal"><text:tab/><text:span text:style-name="T1460">SVARSTYTA.</text:span><text:span text:style-name="T1461"><text:s/></text:span><text:span text:style-name="T1462">Seimo protokolini</text:span><text:span text:style-name="T1463">s</text:span><text:span text:style-name="T1464"><text:s/>nutarim</text:span><text:span text:style-name="T1465">as</text:span><text:span text:style-name="T1466"><text:s/>„Dėl Jevge</text:span><text:span text:style-name="T1467">nijaus Sotikovo peticijos“ (Nr. </text:span><text:a xlink:href="http://www3.lrs.lt/pls/inter/dokpaieska.rezult_l?p_nr=PNP-23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68">PNP-23</text:span></text:a><text:span text:style-name="T1469">)</text:span><text:span text:style-name="T1470"><text:s/></text:span><text:span text:style-name="T1471">(teikėjai –<text:s/></text:span><text:span text:style-name="T1472">P. Čimbaras / Peticijų komisija</text:span><text:span text:style-name="T1473">)</text:span>.</text:p>
      <text:p text:style-name="Normal"><text:tab/>Pranešėjas – Peticijų komisijos pirmininkas P. Čimbaras.</text:p>
      <text:p text:style-name="Normal"/>
      <text:p text:style-name="Normal"><text:tab/><text:span text:style-name="T1474">NUTARTA. Priimti tokį Seimo protokolinį nutarimą:</text:span></text:p>
      <text:p text:style-name="P1475"><text:span text:style-name="T1476">Lietuvos Respublikos Seimas, atsižvelgdamas į Seimo Peticijų komisijos išvadą dėl<text:s/></text:span><text:span text:style-name="T1477">Jevgenijaus Sotikovo<text:s/></text:span><text:span text:style-name="T1478">peticijos, n u t a r i a:</text:span></text:p>
      <text:p text:style-name="P1479"><text:span text:style-name="T1480">Atmesti Jevgenijaus Sotikovo peticijoje</text:span><text:span text:style-name="T1481"><text:s/>„Dėl<text:s/></text:span><text:span text:style-name="T1482">Lietuvos Respublikos baudžiamojo kodekso 65 straipsnio 1 dalies pakeitimo“</text:span><text:span text:style-name="T1483"><text:s/></text:span><text:span text:style-name="T1484">pateiktą pasiūlymą papildyti<text:s/></text:span><text:span text:style-name="T1485">Lietuvos Respublikos baudžiamoj</text:span><text:span text:style-name="T1486">o kodekso 65 straipsnio 1 dalį</text:span><text:span text:style-name="T1487"><text:s/>nauju punktu ir nustatyti, kad viena<text:s/></text:span><text:span text:style-name="T1488">kardomojo kalinimo</text:span><text:span text:style-name="T1489"><text:s/>(suėmimo) diena prilyginama dviem laisvės atėmimo dienoms.<text:s/></text:span><text:span text:style-name="T1490">Balsavimo rezultatai: už<text:s/></text:span><text:span text:style-name="T1491">–</text:span><text:span text:style-name="T1492"><text:s/></text:span><text:span text:style-name="T1493">76</text:span><text:span text:style-name="T1494">, prieš<text:s/></text:span><text:span text:style-name="T1495">–</text:span><text:span text:style-name="T1496"><text:s/></text:span><text:span text:style-name="T1497">0</text:span><text:span text:style-name="T1498">, susilaikė<text:s/></text:span><text:span text:style-name="T1499">3</text:span><text:span text:style-name="T1500">.<text:s/></text:span><text:span text:style-name="T1501">(Užsiregistravo 79</text:span><text:span text:style-name="T1502"><text:s/>Seimo nariai (1</text:span><text:span text:style-name="T1503">2.52</text:span><text:span text:style-name="T1504"><text:s/>val.)</text:span></text:p>
      <text:p text:style-name="P1505"/>
      <text:p text:style-name="Normal"><text:tab/><text:span text:style-name="T1506">Toliau posėdžiui pirmininkavo<text:s/></text:span><text:span text:style-name="T1507">Seimo Pirmininko pirmoji pavaduotoja R. Baškienė</text:span><text:span text:style-name="T1508">.</text:span></text:p>
      <text:p text:style-name="P1509"/>
      <text:p text:style-name="P1510"/>
      <text:p text:style-name="P1511">12.53<text:s/>val.</text:p>
      <text:p text:style-name="Normal"><text:span text:style-name="T1512"><text:s text:c="11"/>SVARSTYTA</text:span>. <text:span text:style-name="T1513">Seimo nutarimo „Dėl pritarimo skirti Reginą Pocienę Lietuvos apeliacinio teismo teisėja“ projektas</text:span><text:span text:style-name="T1514"><text:s/></text:span><text:span text:style-name="T1515">Nr. XIIIP-</text:span><text:span text:style-name="T1516">840</text:span><text:s/><text:span text:style-name="T1517">(pateikimas)</text:span><text:span text:style-name="T1518">.</text:span></text:p>
      <text:p text:style-name="Normal"><text:s/><text:tab/>Pranešėja<text:s/>–<text:s/>Respublikos Prezidento vyriausioji patarėja R. Svetikaitė.</text:p>
      <text:p text:style-name="Normal"><text:s/></text:p>
      <text:p text:style-name="Normal"><text:tab/>Kalbėjo kandidatė į<text:s/><text:span text:style-name="T1519">Lietuvos apeliacinio teismo teisėj</text:span><text:span text:style-name="T1520">o pareigas</text:span><text:span text:style-name="T1521"><text:s/></text:span><text:span text:style-name="T1522">R</text:span><text:span text:style-name="T1523">. </text:span><text:span text:style-name="T1524">Pocien</text:span><text:span text:style-name="T1525">ė.</text:span></text:p>
      <text:p text:style-name="P1526"/>
      <text:p text:style-name="Normal"><text:tab/><text:span text:style-name="T1527">NUTARTA:</text:span></text:p>
      <text:p text:style-name="P1528">1.<text:s/><text:span text:style-name="T1529">Pradėti šio projekto svarstymo procedūrą</text:span><text:span text:style-name="T1530"><text:s/></text:span><text:span text:style-name="T1531">Seimo statuto nustatyta tvarka.</text:span></text:p>
      <text:p text:style-name="Normal"><text:tab/>2. Pagrindinis komitetas – Teisės ir teisėtvarkos komitetas.<text:s/></text:p>
      <text:p text:style-name="Normal"><text:tab/>3. Seimo posėdyje svarstyti 2017-06-22.</text:p>
      <text:p text:style-name="Normal"/>
      <text:p text:style-name="Normal"/>
      <text:p text:style-name="P1532">12.59<text:s/>val.</text:p>
      <text:p text:style-name="Normal"><text:span text:style-name="T1533"><text:s text:c="11"/>SVARSTYTA</text:span>. <text:span text:style-name="T1534">Seimo nutarimo „Dėl pritarimo skirti Jolantą Čepukėnienę Lietuvos apeliacinio teismo teisėja“ projektas</text:span><text:span text:style-name="T1535"><text:s/></text:span><text:span text:style-name="T1536">Nr. XIIIP-</text:span><text:span text:style-name="T1537">841</text:span><text:s/><text:span text:style-name="T1538">(pateikimas)</text:span><text:span text:style-name="T1539">.</text:span></text:p>
      <text:p text:style-name="Normal"><text:s/><text:tab/>Pranešėja<text:s/>–<text:s/>Respublikos Prezidento vyriausioji patarėja R. Svetikaitė.</text:p>
      <text:p text:style-name="Normal"><text:s/></text:p>
      <text:p text:style-name="Normal"><text:tab/>Kalbėjo ir į Seimo narių klausimus atsakė kandidatė į<text:s/><text:span text:style-name="T1540">Lietuvos apeliacinio teismo teisėj</text:span><text:span text:style-name="T1541">o pareigas</text:span><text:span text:style-name="T1542"><text:s/>J. Čepuk</text:span><text:span text:style-name="T1543">ėn</text:span><text:span text:style-name="T1544">ienė.</text:span></text:p>
      <text:p text:style-name="Normal"/>
      <text:p text:style-name="P1545">Klausė Seimo narys<text:s/>V. Gailius.</text:p>
      <text:p text:style-name="P1546"/>
      <text:p text:style-name="Normal"><text:tab/><text:span text:style-name="T1547">NUTARTA:</text:span></text:p>
      <text:p text:style-name="P1548">1.<text:s/><text:span text:style-name="T1549">Pradėti šio projekto svarstymo procedūrą</text:span><text:span text:style-name="T1550"><text:s/></text:span><text:span text:style-name="T1551">Seimo statuto nustatyta tvarka.</text:span></text:p>
      <text:p text:style-name="Normal"><text:tab/>2. Pagrindinis komitetas – Teisės ir teisėtvarkos komitetas.<text:s/></text:p>
      <text:p text:style-name="Normal"><text:tab/>3. Seimo posėdyje svarstyti 2017-06-22.</text:p>
      <text:p text:style-name="Normal"/>
      <text:p text:style-name="Normal"/>
      <text:p text:style-name="P1552">13.05<text:s/>val.</text:p>
      <text:p text:style-name="Normal"><text:span text:style-name="T1553"><text:s text:c="11"/>SVARSTYTA</text:span>. <text:span text:style-name="T1554">Seimo nutarimo „Dėl pritarimo skirti Aloyzą Kruopį Lietuvos apeliacinio teismo Baudžiamųjų bylų skyriaus pirmininku“ projektas</text:span><text:span text:style-name="T1555"><text:s/></text:span><text:span text:style-name="T1556">Nr. XIIIP-</text:span><text:span text:style-name="T1557">842</text:span><text:s/><text:span text:style-name="T1558">(pateikimas)</text:span><text:span text:style-name="T1559">.</text:span></text:p>
      <text:p text:style-name="Normal"><text:s/><text:tab/>Pranešėja<text:s/>–<text:s/>Respublikos Prezidento vyriausioji patarėja R. Svetikaitė.</text:p>
      <text:p text:style-name="Normal"><text:s/></text:p>
      <text:p text:style-name="Normal"><text:tab/>Kalbėjo ir į Seimo narių klausimus atsakė kandidatas<text:s/>į<text:s/><text:span text:style-name="T1560">Lietuvos apeliacinio teismo teisėj</text:span><text:span text:style-name="T1561">o pareigas<text:s/></text:span><text:span text:style-name="T1562">A. Kruopis.</text:span></text:p>
      <text:p text:style-name="P1563"/>
      <text:p text:style-name="Normal"><text:tab/>Klausė Seimo narys<text:s/>V. Gailius.</text:p>
      <text:p text:style-name="Normal"/>
      <text:p text:style-name="Normal"><text:tab/><text:span text:style-name="T1564">NUTARTA:</text:span></text:p>
      <text:p text:style-name="P1565">1.<text:s/><text:span text:style-name="T1566">Pradėti šio projekto svarstymo procedūrą</text:span><text:span text:style-name="T1567"><text:s/></text:span><text:span text:style-name="T1568">Seimo statuto nustatyta tvarka.</text:span></text:p>
      <text:p text:style-name="Normal"><text:tab/>2. Pagrindinis komitetas – Teisės ir teisėtvarkos komitetas.<text:s/></text:p>
      <text:p text:style-name="Normal"><text:tab/>3. Seimo posėdyje svarstyti 2017-06-22.</text:p>
      <text:p text:style-name="Normal"/>
      <text:p text:style-name="P1569"/>
      <text:p text:style-name="P1570">13.14 val.</text:p>
      <text:p text:style-name="Normal"><text:span text:style-name="T1571"><text:s text:c="11"/>SVARSTYTA</text:span>. <text:span text:style-name="T1572">Seimo nutarimo „Dėl Lietuvos Respublikos<text:s/></text:span><text:span text:style-name="T1573">Seimo 2017 m. kovo 16 </text:span><text:span text:style-name="T1574">d. nutarimo Nr. XIII-226 „Dėl Lietuvos Respublikos Seimo II (pavasario) sesijos darbų programos“ pakeitimo“ projektas Nr. XIIIP-</text:span><text:span text:style-name="T1575">874<text:s/></text:span><text:span text:style-name="T1576">(pateikimas, svarstymas ir priėmimas)</text:span>.</text:p>
      <text:p text:style-name="Normal"><text:tab/>Pranešėja – Seimo Pirmininko pavaduotoja I. Šiaulienė.</text:p>
      <text:p text:style-name="Normal"/>
      <text:p text:style-name="P1577">NUTARTA.<text:s/><text:span text:style-name="T1578">Pritarti šiam projektui po pateikimo.<text:s/></text:span><text:span text:style-name="T1579">Pritarta bendru sutarimu.</text:span></text:p>
      <text:p text:style-name="P1580"/>
      <text:p text:style-name="Normal"><text:tab/>NUTARTA.<text:s/><text:span text:style-name="T1581">Pritarti šiam projektui po svarstymo Seimo posėdyje.<text:s/></text:span><text:span text:style-name="T1582">Pritarta bendru sutarimu.</text:span></text:p>
      <text:p text:style-name="P1583"/>
      <text:p text:style-name="P1584"><text:tab/>Posėdžio<text:span text:style-name="T1585"><text:s/>pirmininkės pasiūlymui pradėti priėmimo procedūrą pritarta bendru sutarimu.<text:s/></text:span></text:p>
      <text:p text:style-name="Normal"/>
      <text:p text:style-name="P1586"><text:tab/><text:span text:style-name="T1587">NUTARTA.<text:s/></text:span><text:span text:style-name="T1588">Priimti<text:s/></text:span><text:span text:style-name="T1589">Seimo nutarim</text:span><text:span text:style-name="T1590">ą</text:span><text:span text:style-name="T1591"><text:s/>„Dėl Lietuvos Respublikos Seimo 2017 m. kovo 16 d. nutarimo Nr. XIII-226 „Dėl Lietuvos Respublikos Seimo II (pavasario) sesijos darb</text:span><text:span text:style-name="T1592">ų programos“ pakeitimo“</text:span>.<text:s/><text:span text:style-name="T1593">Balsavimo rezultatai: už<text:s/></text:span>–<text:span text:style-name="T1594"><text:s/>65, prieš<text:s/></text:span>–<text:span text:style-name="T1595"><text:s/>0, susilaikė 2</text:span>.<text:s/><text:span text:style-name="T1596">(Užsiregistravo 68 Seimo nariai (13.15 val.)</text:span></text:p>
      <text:p text:style-name="Normal"/>
      <text:p text:style-name="Normal"/>
      <text:p text:style-name="P1597">13.16 val.</text:p>
      <text:p text:style-name="Normal"><text:span text:style-name="T1598"><text:s text:c="11"/>SVARSTYTA</text:span>. <text:span text:style-name="T1599">Seimo nutarimo „Dėl 2019 metų paskelbimo Žemaitijos metais“ projektas<text:s/></text:span><text:span text:style-name="T1600">Nr. XIIIP-</text:span><text:span text:style-name="T1601">762</text:span><text:s/><text:span text:style-name="T1602">(teikėjai –<text:s/></text:span><text:span text:style-name="T1603">I. Šiaulienė / 20<text:s/></text:span><text:span text:style-name="T1604">Seimo nar</text:span><text:span text:style-name="T1605">ių</text:span><text:span text:style-name="T1606">)</text:span><text:s/><text:span text:style-name="T1607">(pateikimas)</text:span><text:span text:style-name="T1608">.</text:span></text:p>
      <text:p text:style-name="Normal"><text:s/><text:tab/>Pranešėja<text:s/>– Seimo Pirmininko pavaduotoja I. Šiaulienė.</text:p>
      <text:p text:style-name="Normal"><text:s/></text:p>
      <text:p text:style-name="P1609">Klausė Seimo nariai:<text:s/>S. Tumėnas, J. Razma,<text:s/>K. Glaveckas, S. Jovaiša, R. Sinkevičius, E. Zingeris.</text:p>
      <text:p text:style-name="Normal"><text:tab/>Dėl balsavimo motyvų kalbėjo Seimo nariai:<text:s/>K. Glaveckas, S. Jovaiša.</text:p>
      <text:p text:style-name="P1610"><text:s/></text:p>
      <text:p text:style-name="Normal"><text:s text:c="11"/><text:span text:style-name="T1611">NUTARTA:</text:span></text:p>
      <text:p text:style-name="Normal"><text:tab/>1. Pritarti šiam projektui po pateikimo ir pradėti jo svarstymo procedūrą.<text:s/><text:span text:style-name="T1612">Balsavimo rezultatai: už<text:s/></text:span>–<text:span text:style-name="T1613"><text:s/>59, prieš<text:s/></text:span>–<text:span text:style-name="T1614"><text:s/>2, susilaikė 8</text:span>.<text:s/><text:span text:style-name="T1615">(Užsiregistravo 69 Seimo nariai (13.29 val.)</text:span></text:p>
      <text:p text:style-name="Normal"><text:tab/>2. Paskirti<text:s/>Švietimo ir mokslo<text:s/>komitetą pagrindiniu komitetu šiam projektui svarstyti.<text:s/><text:span text:style-name="T1616">Pritarta bendru sutarimu.</text:span></text:p>
      <text:p text:style-name="Normal"><text:tab/>3.<text:s/>Paskirti šio<text:s/>projekto svarstymą Seimo posėdyje III<text:s/>(rudens) sesijoje.<text:s/><text:span text:style-name="T1617">P</text:span><text:span text:style-name="T1618">ritarta bendru sutarimu.</text:span></text:p>
      <text:p text:style-name="Normal"/>
      <text:p text:style-name="Normal"/>
      <text:p text:style-name="P1619">13.30<text:s/>val.</text:p>
      <text:p text:style-name="Normal"><text:span text:style-name="T1620"><text:s text:c="11"/>SVARSTYTA</text:span>. <text:span text:style-name="T1621">Seimo nutarimo „Dėl<text:s/></text:span><text:span text:style-name="T1622">Lietuvos Respublikos Seimo<text:s/></text:span><text:span text:style-name="T1623">Neįgaliųjų teisių komisijos sudarymo“<text:s/></text:span><text:span text:style-name="T1624">projektas</text:span><text:span text:style-name="T1625"><text:s/></text:span><text:span text:style-name="T1626">Nr. XIIIP-</text:span><text:span text:style-name="T1627">829</text:span><text:span text:style-name="T1628">(2)</text:span><text:s/><text:span text:style-name="T1629">(teikėjai –<text:s/></text:span><text:span text:style-name="T1630">R. Karbauskis</text:span><text:span text:style-name="T1631">, J. Džiugelis</text:span><text:span text:style-name="T1632">)</text:span><text:s/><text:span text:style-name="T1633">(svarstymas ir priėmimas)</text:span><text:span text:style-name="T1634">.</text:span></text:p>
      <text:p text:style-name="Normal"/>
      <text:p text:style-name="P1635">Pagrindinio –<text:s/>Socialinių reikalų ir darbo<text:s/>komiteto išvadą pateikė<text:s/>šio komiteto pirmininkas A. Sysas<text:s/>(pagrindinis komitetas siūlo<text:s/>Seimui priimti<text:s/>sprendimą dėl šios komisijos sudarymo).</text:p>
      <text:p text:style-name="P1636"/>
      <text:p text:style-name="Normal"><text:tab/>Dėl balsavimo motyvų kalbėjo Seimo nariai:<text:s/>V. Simulikas, I. Degutienė.</text:p>
      <text:p text:style-name="Normal"/>
      <text:p text:style-name="Normal"><text:tab/>NUTARTA.<text:s/><text:span text:style-name="T1637">Pritarti šiam projektui po svarstymo</text:span><text:span text:style-name="T1638"><text:s/></text:span>Seimo posėdyje.<text:s/><text:span text:style-name="T1639">Balsavimo rezultatai: už<text:s/></text:span>–<text:span text:style-name="T1640"><text:s/></text:span><text:span text:style-name="T1641">47</text:span><text:span text:style-name="T1642">, prieš<text:s/></text:span>–<text:span text:style-name="T1643"><text:s/></text:span><text:span text:style-name="T1644">2</text:span><text:span text:style-name="T1645">, susilaikė<text:s/></text:span><text:span text:style-name="T1646">13</text:span>.<text:s/><text:span text:style-name="T1647">(Užsiregistravo 63</text:span><text:span text:style-name="T1648"><text:s/>Seimo nariai (1</text:span><text:span text:style-name="T1649">3.35</text:span><text:span text:style-name="T1650"><text:s/>val.)</text:span></text:p>
      <text:p text:style-name="P1651"/>
      <text:p text:style-name="P1652"><text:span text:style-name="T1653"><text:tab/></text:span><text:span text:style-name="T1654">Seimo Pirminink</text:span><text:span text:style-name="T1655">o</text:span><text:span text:style-name="T1656"><text:s/>pasiūlymui svarstyti šį projektą ypatingos skubos tvarka pritarta bendru sutarimu.</text:span></text:p>
      <text:p text:style-name="P1657"/>
      <text:p text:style-name="P1658"><text:tab/>Posėdžio pirmininkės<text:s/>pasiūlymui pradėti priėmimo procedūrą pritarta bendru sutarimu.<text:s/></text:p>
      <text:p text:style-name="P1659"/>
      <text:p text:style-name="P1660"><text:tab/>Posėdžio pirmininkė informavo apie<text:s/><text:span text:style-name="T1661">Teisės departamento</text:span><text:s/>pastabas.</text:p>
      <text:p text:style-name="P1662"/>
      <text:p text:style-name="P1663"><text:tab/>Kalbėjo Seimo narys J. Džiugelis (pranešė, kad pateiktas projektas<text:s/><text:span text:style-name="T1664">Nr. XIIIP-</text:span>829(2), kuriame atsižvelgta į<text:s/><text:span text:style-name="T1665">Teisės departamento</text:span><text:s/>pastabas).<text:s/></text:p>
      <text:p text:style-name="P1666"/>
      <text:p text:style-name="P1667">1–3<text:s/>straipsniai priimti bendru sutarimu.<text:tab/></text:p>
      <text:p text:style-name="P1668"/>
      <text:p text:style-name="Normal"><text:tab/>Dėl balsavimo motyvų dėl viso<text:s/>nutarimo<text:s/>kalbėjo Seimo nariai:<text:s/>M. Navickienė, A. Sysas, M. Majauskas, A. Vinkus, R. Popovienė.</text:p>
      <text:p text:style-name="P1669"/>
      <text:p text:style-name="Normal"><text:span text:style-name="T1670"><text:s text:c="11"/>NUTARTA.</text:span><text:span text:style-name="T1671"><text:s/>Priimti<text:s/></text:span><text:span text:style-name="T1672">Seimo nutarim</text:span><text:span text:style-name="T1673">ą</text:span><text:span text:style-name="T1674"><text:s/>„Dėl Lietuvos Respublikos Seimo Neįgal</text:span><text:span text:style-name="T1675">iųjų teisių komisijos sudarymo“</text:span>.<text:s/><text:span text:style-name="T1676">Balsavimo rezultatai: už –<text:s/></text:span><text:span text:style-name="T1677">62</text:span><text:span text:style-name="T1678">, prieš –<text:s/></text:span><text:span text:style-name="T1679">1</text:span><text:span text:style-name="T1680">, susilaikė<text:s/></text:span><text:span text:style-name="T1681">9</text:span><text:span text:style-name="T1682">.</text:span><text:s/><text:span text:style-name="T1683">(Užsiregistravo 72</text:span><text:span text:style-name="T1684"><text:s/>Seimo nariai (1</text:span><text:span text:style-name="T1685">3.44</text:span><text:span text:style-name="T1686"><text:s/>val.)</text:span></text:p>
      <text:p text:style-name="P1687"/>
      <text:p text:style-name="Normal"/>
      <text:p text:style-name="P1688">13.45<text:s/>val.</text:p>
      <text:p text:style-name="Normal"><text:span text:style-name="T1689"><text:s text:c="11"/>SVARSTYTA</text:span>. <text:span text:style-name="T1690">Seimo nutarimo „Dėl Lietuvos Respublikos Seimo Valstybės istorinės atminties komisijos sudarymo“ projekto<text:s/></text:span><text:span text:style-name="T1691">Nr. XIIIP-</text:span><text:span text:style-name="T1692">582(</text:span><text:span text:style-name="T1693">4</text:span><text:span text:style-name="T1694">)</text:span><text:s/><text:span text:style-name="T1695">(teikėja</text:span><text:span text:style-name="T1696">s</text:span><text:span text:style-name="T1697"><text:s/>–<text:s/></text:span><text:span text:style-name="T1698">E. Jovaiša</text:span><text:span text:style-name="T1699">)</text:span><text:s/><text:span text:style-name="T1700">(svarstymas ir priėmimas)</text:span><text:span text:style-name="T1701">.</text:span></text:p>
      <text:p text:style-name="Normal"/>
      <text:p text:style-name="P1702">Pagrindinio –<text:s/>Švietimo ir mokslo<text:s/>komiteto išvadą pateikė<text:s/>šio komiteto pirmininkas E. Jovaiša.</text:p>
      <text:h text:style-name="P1703" text:outline-level="2">Projekto Nr. XIIIP-582(4)<text:s/>pataisų svarstymas</text:h>
      <text:p text:style-name="P1704">Pranešėjas – pagrindinio komiteto<text:s/>pirmininkas E. Jovaiša</text:p>
      <text:p text:style-name="P1705"/>
      <text:p text:style-name="P1706">Tėvynės sąjungos-Lietuvos krikščionių demokratų frakcijos pasiūlymui<text:s/>papildyti šią komisiją Seimo nariu E. Zingeriu<text:s/><text:span text:style-name="T1707">pritarta</text:span><text:s/>bendru sutarimu.</text:p>
      <text:p text:style-name="P1708"/>
      <text:p text:style-name="P1709"><text:span text:style-name="T1710">Liberalų sąjūdžio frakcijos pasiūlymui</text:span><text:s/>papildyti šią komisiją Seimo nariu R. Juška<text:s/><text:span text:style-name="T1711">pritarta</text:span><text:s/>bendru sutarimu.</text:p>
      <text:p text:style-name="P1712"/>
      <text:p text:style-name="Normal"><text:tab/>Dėl balsavimo motyvų kalbėjo Seimo nariai: I. Degutienė, K. Glaveckas.</text:p>
      <text:p text:style-name="P1713"/>
      <text:p text:style-name="Normal"><text:tab/><text:span text:style-name="T1714">NUTARTA.</text:span><text:tab/>Pritarti<text:s/>šiam<text:s/>projektui su posėdžio metu priimtais<text:s/>pasiūlymais<text:s/>po svarstymo Seimo posėdyje.<text:s/><text:span text:style-name="T1715">Balsavimo rezultatai: už<text:s/></text:span><text:span text:style-name="T1716">–</text:span><text:span text:style-name="T1717"><text:s/></text:span><text:span text:style-name="T1718">61</text:span><text:span text:style-name="T1719">, prieš<text:s/></text:span><text:span text:style-name="T1720">–</text:span><text:span text:style-name="T1721"><text:s/></text:span><text:span text:style-name="T1722">0</text:span><text:span text:style-name="T1723">, susilaikė<text:s/></text:span><text:span text:style-name="T1724">4</text:span><text:span text:style-name="T1725">.<text:s/></text:span><text:span text:style-name="T1726">(Užsiregistravo 67</text:span><text:span text:style-name="T1727"><text:s/>Seimo nariai (1</text:span><text:span text:style-name="T1728">3.50</text:span><text:span text:style-name="T1729"><text:s/>val.)</text:span></text:p>
      <text:p text:style-name="Normal"/>
      <text:p text:style-name="Normal"><text:tab/><text:s/><text:span text:style-name="T1730">Seimo Pirminink</text:span><text:span text:style-name="T1731">o</text:span><text:span text:style-name="T1732"><text:s/>pasiūlymui svarstyti šį projektą ypatingos skubos tvarka pritarta bendru sutarimu.</text:span></text:p>
      <text:p text:style-name="P1733"/>
      <text:p text:style-name="P1734"><text:tab/>Posėdžio pirmininkės<text:s/>pasiūlymui pradėti priėmimo procedūrą pritarta bendru sutarimu.<text:s/></text:p>
      <text:p text:style-name="P1735"/>
      <text:p text:style-name="P1736">1–6<text:s/>straipsniai priimti bendru sutarimu.<text:tab/></text:p>
      <text:p text:style-name="P1737"/>
      <text:p text:style-name="Normal"><text:span text:style-name="T1738"><text:s text:c="11"/>NUTARTA.</text:span><text:span text:style-name="T1739"><text:s/>Priimti<text:s/></text:span><text:span text:style-name="T1740">Seimo nutarim</text:span><text:span text:style-name="T1741">ą</text:span><text:span text:style-name="T1742"><text:s/>„Dėl Lietuvos Respublikos Seimo Valstybės istorinės atminties<text:s/></text:span><text:span text:style-name="T1743">komisijos sudarymo“</text:span>.<text:s/><text:span text:style-name="T1744">Balsavimo rezultatai: už –<text:s/></text:span><text:span text:style-name="T1745">57</text:span><text:span text:style-name="T1746">, prieš –<text:s/></text:span><text:span text:style-name="T1747">0</text:span><text:span text:style-name="T1748">, susilaikė<text:s/></text:span><text:span text:style-name="T1749">5</text:span><text:span text:style-name="T1750">.</text:span><text:s/><text:span text:style-name="T1751">(Užsiregistravo 64</text:span><text:span text:style-name="T1752"><text:s/>Seimo nariai (1</text:span><text:span text:style-name="T1753">3.52</text:span><text:span text:style-name="T1754"><text:s/>val.)</text:span></text:p>
      <text:p text:style-name="P1755"/>
      <text:p text:style-name="P1756"/>
      <text:p text:style-name="P1757">13.53<text:s/>val.</text:p>
      <text:p text:style-name="Normal"><text:span text:style-name="T1758"><text:s text:c="11"/>SVARSTYTA</text:span>. Seimo nutarimo „Dėl Lietuvos Respublikos Seimo 2016 m. lapkričio 22 d. nutarimo Nr. XIII-35 „Dėl Lietuvos Respublikos Seimo Savižudybių ir smurto prevencijos komisijos sudarymo“ pakeitimo“ projektas<text:s/>Nr. XIIIP-832(3)<text:s/><text:span text:style-name="T1759">(pateikimas)</text:span>.</text:p>
      <text:p text:style-name="Normal"><text:tab/>Pranešėja – Seimo narė A. Širinskienė.</text:p>
      <text:p text:style-name="Normal"/>
      <text:p text:style-name="Normal"><text:tab/>Klausė Seimo nariai: I. Šimonytė, K. Glaveckas, J. Razma<text:s/>(<text:span text:style-name="T1760">Tėvynės sąjungos-Lietuvos krikščionių demokratų<text:s/></text:span><text:span text:style-name="T1761">frakcij</text:span><text:span text:style-name="T1762">os vardu prašė daryti pertrauką iki kito posėdžio)</text:span>,<text:s/>A. Salamakinas.</text:p>
      <text:p text:style-name="Normal"><text:tab/></text:p>
      <text:p text:style-name="P1763"><text:span text:style-name="T1764">NUTARTA.</text:span><text:s/><text:span text:style-name="T1765">Daryti pertrauką iki kito posėdžio.</text:span><text:s/><text:span text:style-name="T1766">P</text:span><text:span text:style-name="T1767">ritarta bendru sutarimu.<text:s/></text:span></text:p>
      <text:p text:style-name="P1768"/>
      <text:p text:style-name="P1769">Posėdžio pirmininkė pranešė, kad vakariniame posėdyje bus pateiktas patikslintas projektas<text:s/>ir<text:s/><text:span text:style-name="T1770">surašytos<text:s/></text:span><text:span text:style-name="T1771">šios komisijos narių<text:s/></text:span><text:span text:style-name="T1772">pavardės.</text:span></text:p>
      <text:p text:style-name="P1773"/>
      <text:p text:style-name="P1774">Užsiregistravo 72<text:s/>Seimo nariai<text:s/><text:span text:style-name="T1775">(1</text:span><text:span text:style-name="T1776">4</text:span><text:span text:style-name="T1777">.00 val.)</text:span></text:p>
      <text:p text:style-name="P1778"/>
      <text:p text:style-name="P1779">Posėdis baigtas</text:p>
      <text:p text:style-name="P1780"><text:s/><text:span text:style-name="T1781">(1</text:span><text:span text:style-name="T1782">4</text:span><text:span text:style-name="T1783">.00 val.)</text:span></text:p>
      <text:p text:style-name="Normal"/>
      <text:p text:style-name="Normal"/>
      <text:p text:style-name="Normal"/>
      <text:p text:style-name="P1784">Seimo Pirmininkas<text:tab/>Viktoras Pranckietis<text:s/></text:p>
      <text:p text:style-name="P1785"/>
      <text:p text:style-name="P1786"/>
      <text:p text:style-name="P1787"><text:tab/></text:p>
      <text:p text:style-name="P1788">Seimo Pirmininko pirmoji pavaduotoja<text:tab/><text:span text:style-name="T1789">Rima Baškienė</text:span><text:s/></text:p>
      <text:p text:style-name="Normal"/>
      <text:p text:style-name="Normal"/>
      <text:p text:style-name="Normal"/>
      <text:p text:style-name="P1790">Seimo Pirmininko pavaduotojas<text:tab/>Arvydas Nekrošius</text:p>
      <text:p text:style-name="P1791"/>
      <text:p text:style-name="P1792"/>
      <text:p text:style-name="Normal"/>
      <text:p text:style-name="Normal"/>
      <text:p text:style-name="Normal"/>
      <text:p text:style-name="P1793"/>
      <text:p text:style-name="P1794"><text:span text:style-name="T1795">Protokolą rašė</text:span></text:p>
      <text:p text:style-name="P1796"><text:span text:style-name="T1797">Dokumentų departamento</text:span></text:p>
      <text:p text:style-name="P1798"><text:span text:style-name="T1799">Stenogramų skyriaus</text:span></text:p>
      <text:p text:style-name="P1800"><text:span text:style-name="T1801">vyriausioji specialistė</text:span><text:span text:style-name="T1802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06-21T06:56:00Z</meta:creation-date>
    <dc:date>2017-06-21T06:56:00Z</dc:date>
    <meta:print-date>2017-06-20T13:57:00Z</meta:print-date>
    <meta:template xlink:href="PROTOKOL.DOT" xlink:type="simple"/>
    <meta:editing-cycles>2</meta:editing-cycles>
    <meta:editing-duration>PT0S</meta:editing-duration>
    <meta:document-statistic meta:page-count="3" meta:paragraph-count="663" meta:word-count="5079" meta:character-count="41800" meta:row-count="1625" meta:non-whitespace-character-count="37384"/>
  </office:meta>
</office:document-meta>
</file>