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Wingdings"/>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Times New Roman"/>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3937in" text:min-label-width="0.25in"/>
        <style:text-properties style:font-name="Symbol"/>
      </text:list-level-style-bullet>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number text:level="1" text:style-name="WW_CharLFO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729in" text:min-label-width="0.25in"/>
        <style:text-properties style:font-name="Symbol"/>
      </text:list-level-style-bullet>
      <text:list-level-style-bullet text:level="2" text:style-name="WW_CharLFO10LVL2" text:bullet-char="o">
        <style:list-level-properties text:space-before="0.7729in" text:min-label-width="0.25in"/>
        <style:text-properties style:font-name="Courier New"/>
      </text:list-level-style-bullet>
      <text:list-level-style-bullet text:level="3" text:style-name="WW_CharLFO10LVL3" text:bullet-char="">
        <style:list-level-properties text:space-before="1.2729in" text:min-label-width="0.25in"/>
        <style:text-properties style:font-name="Wingdings"/>
      </text:list-level-style-bullet>
      <text:list-level-style-bullet text:level="4" text:style-name="WW_CharLFO10LVL4" text:bullet-char="">
        <style:list-level-properties text:space-before="1.7729in" text:min-label-width="0.25in"/>
        <style:text-properties style:font-name="Symbol"/>
      </text:list-level-style-bullet>
      <text:list-level-style-bullet text:level="5" text:style-name="WW_CharLFO10LVL5" text:bullet-char="o">
        <style:list-level-properties text:space-before="2.2729in" text:min-label-width="0.25in"/>
        <style:text-properties style:font-name="Courier New"/>
      </text:list-level-style-bullet>
      <text:list-level-style-bullet text:level="6" text:style-name="WW_CharLFO10LVL6" text:bullet-char="">
        <style:list-level-properties text:space-before="2.7729in" text:min-label-width="0.25in"/>
        <style:text-properties style:font-name="Wingdings"/>
      </text:list-level-style-bullet>
      <text:list-level-style-bullet text:level="7" text:style-name="WW_CharLFO10LVL7" text:bullet-char="">
        <style:list-level-properties text:space-before="3.2729in" text:min-label-width="0.25in"/>
        <style:text-properties style:font-name="Symbol"/>
      </text:list-level-style-bullet>
      <text:list-level-style-bullet text:level="8" text:style-name="WW_CharLFO10LVL8" text:bullet-char="o">
        <style:list-level-properties text:space-before="3.7729in" text:min-label-width="0.25in"/>
        <style:text-properties style:font-name="Courier New"/>
      </text:list-level-style-bullet>
      <text:list-level-style-bullet text:level="9" text:style-name="WW_CharLFO10LVL9" text:bullet-char="">
        <style:list-level-properties text:space-before="4.2729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3.3472in" style:use-optimal-column-width="false"/>
    </style:style>
    <style:style style:name="Table65" style:family="table">
      <style:table-properties style:width="6.7687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bottom="0.0833in" style:line-height-at-least="0.2361in"/>
    </style:style>
    <style:style style:name="P71" style:parent-style-name="Normal" style:family="paragraph">
      <style:paragraph-properties fo:margin-bottom="0.0833in"/>
    </style:style>
    <style:style style:name="TableCell72" style:family="table-cell">
      <style:table-cell-properties fo:border="none" fo:padding-top="0in" fo:padding-left="0.075in" fo:padding-bottom="0in" fo:padding-right="0.075in"/>
    </style:style>
    <style:style style:name="TableRow73" style:family="table-row">
      <style:table-row-properties style:min-row-height="0.4368in" style:use-optimal-row-height="false" fo:keep-together="alway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text-align="justify" style:line-height-at-least="0.2222in" fo:text-indent="0.4923in">
        <style:tab-stops>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text-transform="uppercase"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fo:text-transform="uppercas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fo:text-transform="uppercase" style:text-position="super 62.5%"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fo:text-transform="uppercase" style:text-position="super 62.5%"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fo:text-transform="uppercase"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fo:text-transform="uppercase" style:text-position="super 62.5%"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222in"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line-height-at-least="0.2222in"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bottom="0.0833in" style:line-height-at-least="0.2222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Column149" style:family="table-column">
      <style:table-column-properties style:column-width="1.2916in"/>
    </style:style>
    <style:style style:name="TableColumn150" style:family="table-column">
      <style:table-column-properties style:column-width="5.5513in"/>
    </style:style>
    <style:style style:name="Table148" style:family="table">
      <style:table-properties style:width="6.843in" fo:margin-left="0in" table:align="left"/>
    </style:style>
    <style:style style:name="TableRow151" style:family="table-row">
      <style:table-row-properties style:min-row-height="0.7472in"/>
    </style:style>
    <style:style style:name="TableCell152" style:family="table-cell">
      <style:table-cell-properties fo:border="0.0138in solid #000000" style:vertical-align="middle" fo:padding-top="0in" fo:padding-left="0.075in" fo:padding-bottom="0in" fo:padding-right="0.075in"/>
    </style:style>
    <style:style style:name="P153" style:parent-style-name="Normal" style:family="paragraph">
      <style:paragraph-properties style:line-height-at-least="0.2083in"/>
    </style:style>
    <style:style style:name="T154" style:parent-style-name="DefaultParagraphFont" style:family="text">
      <style:text-properties style:font-size-complex="12pt"/>
    </style:style>
    <style:style style:name="T155" style:parent-style-name="DefaultParagraphFont" style:family="text">
      <style:text-properties fo:font-size="7pt" style:font-size-asian="7pt" style:font-size-complex="7pt"/>
    </style:style>
    <style:style style:name="T156" style:parent-style-name="DefaultParagraphFont" style:family="text">
      <style:text-properties style:font-size-complex="12pt"/>
    </style:style>
    <style:style style:name="TableCell157" style:family="table-cell">
      <style:table-cell-properties fo:border-top="0.0138in solid #000000"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justify" fo:margin-bottom="0.0833in" style:line-height-at-least="0.2222in" fo:margin-left="0.0868in">
        <style:tab-stops>
          <style:tab-stop style:type="left" style:position="0.196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ableRow163" style:family="table-row">
      <style:table-row-properties style:min-row-height="1.1708in"/>
    </style:style>
    <style:style style:name="TableCell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 style:parent-style-name="Normal" style:family="paragraph">
      <style:paragraph-properties style:line-height-at-least="0.2083in"/>
    </style:style>
    <style:style style:name="T166" style:parent-style-name="DefaultParagraphFont" style:family="text">
      <style:text-properties style:font-size-complex="12pt"/>
    </style:style>
    <style:style style:name="T167" style:parent-style-name="DefaultParagraphFont" style:family="text">
      <style:text-properties fo:font-size="7pt" style:font-size-asian="7pt" style:font-size-complex="7pt"/>
    </style:style>
    <style:style style:name="T168" style:parent-style-name="DefaultParagraphFont" style:family="text">
      <style:text-properties style:font-size-complex="12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list-style-name="LFO7" style:family="paragraph">
      <style:paragraph-properties fo:text-align="justify" fo:margin-bottom="0.0833in" style:line-height-at-least="0.2222in" fo:margin-left="0.0666in" fo:margin-right="0.0986in" fo:text-indent="0in">
        <style:tab-stops>
          <style:tab-stop style:type="left" style:position="0.1951in"/>
        </style:tab-stops>
      </style:paragraph-properties>
    </style:style>
    <style:style style:name="P171" style:parent-style-name="Normal" style:list-style-name="LFO7" style:family="paragraph">
      <style:paragraph-properties fo:text-align="justify" fo:margin-bottom="0.0833in" style:line-height-at-least="0.2222in" fo:margin-left="0.0666in" fo:margin-right="0.0986in" fo:text-indent="0in">
        <style:tab-stops>
          <style:tab-stop style:type="left" style:position="0.1951in"/>
        </style:tab-stops>
      </style:paragraph-properties>
    </style:style>
    <style:style style:name="P172" style:parent-style-name="Normal" style:list-style-name="LFO7" style:family="paragraph">
      <style:paragraph-properties fo:text-align="justify" fo:margin-bottom="0.0833in" style:line-height-at-least="0.2222in" fo:margin-left="0.0666in" fo:margin-right="0.0986in" fo:text-indent="0in">
        <style:tab-stops>
          <style:tab-stop style:type="left" style:position="0.1951in"/>
        </style:tab-stops>
      </style:paragraph-properties>
    </style:style>
    <style:style style:name="P173" style:parent-style-name="Normal" style:list-style-name="LFO7" style:family="paragraph">
      <style:paragraph-properties fo:text-align="justify" fo:margin-bottom="0.0833in" style:line-height-at-least="0.2222in" fo:margin-left="0.0666in" fo:margin-right="0.0986in" fo:text-indent="0in">
        <style:tab-stops>
          <style:tab-stop style:type="left" style:position="0.1951in"/>
        </style:tab-stops>
      </style:paragraph-properties>
    </style:style>
    <style:style style:name="P174" style:parent-style-name="Normal" style:list-style-name="LFO7" style:family="paragraph">
      <style:paragraph-properties fo:text-align="justify" fo:margin-bottom="0.0833in" style:line-height-at-least="0.2222in" fo:margin-left="0.0666in" fo:margin-right="0.0986in" fo:text-indent="0in">
        <style:tab-stops>
          <style:tab-stop style:type="left" style:position="0.1951in"/>
        </style:tab-stops>
      </style:paragraph-properties>
    </style:style>
    <style:style style:name="P175" style:parent-style-name="Normal" style:list-style-name="LFO7" style:family="paragraph">
      <style:paragraph-properties fo:text-align="justify" fo:margin-bottom="0.0833in" style:line-height-at-least="0.2222in" fo:margin-left="0.0666in" fo:margin-right="0.0986in" fo:text-indent="0in">
        <style:tab-stops>
          <style:tab-stop style:type="left" style:position="0.1951in"/>
        </style:tab-stops>
      </style:paragraph-properties>
    </style:style>
    <style:style style:name="P176" style:parent-style-name="Normal" style:list-style-name="LFO7" style:family="paragraph">
      <style:paragraph-properties fo:text-align="justify" fo:margin-bottom="0.0833in" style:line-height-at-least="0.2222in" fo:margin-left="0.0666in" fo:margin-right="0.0986in" fo:text-indent="0in">
        <style:tab-stops>
          <style:tab-stop style:type="left" style:position="0.195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list-style-name="LFO7" style:family="paragraph">
      <style:paragraph-properties fo:text-align="justify" fo:margin-bottom="0.0833in" style:line-height-at-least="0.2222in" fo:margin-left="0.0666in" fo:margin-right="0.0986in" fo:text-indent="0in">
        <style:tab-stops>
          <style:tab-stop style:type="left" style:position="0.1951in"/>
        </style:tab-stops>
      </style:paragraph-properties>
    </style:style>
    <style:style style:name="TableRow180" style:family="table-row">
      <style:table-row-properties/>
    </style:style>
    <style:style style:name="TableCell1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 style:parent-style-name="Normal" style:family="paragraph">
      <style:paragraph-properties style:line-height-at-least="0.2083in"/>
    </style:style>
    <style:style style:name="T183" style:parent-style-name="DefaultParagraphFont" style:family="text">
      <style:text-properties style:font-size-complex="12pt"/>
    </style:style>
    <style:style style:name="T184" style:parent-style-name="DefaultParagraphFont" style:family="text">
      <style:text-properties fo:font-size="7pt" style:font-size-asian="7pt" style:font-size-complex="7pt"/>
    </style:style>
    <style:style style:name="T185" style:parent-style-name="DefaultParagraphFont" style:family="text">
      <style:text-properties style:font-size-complex="12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justify" style:line-height-at-least="0.2222in"/>
      <style:text-properties style:font-size-complex="12pt" style:language-asian="hi" style:country-asian="IN" style:language-complex="hi" style:country-complex="IN"/>
    </style:style>
    <style:style style:name="P188" style:parent-style-name="ListParagraph" style:list-style-name="LFO9" style:family="paragraph">
      <style:paragraph-properties fo:text-align="justify" fo:margin-bottom="0.0833in" style:line-height-at-least="0.2222in" fo:margin-left="0in" fo:text-indent="0.25in">
        <style:tab-stops>
          <style:tab-stop style:type="left" style:position="0.459in"/>
        </style:tab-stops>
      </style:paragraph-properties>
    </style:style>
    <style:style style:name="T189" style:parent-style-name="DefaultParagraphFont" style:family="text">
      <style:text-properties style:font-name="Times New Roman" style:font-name-asian="Times New Roman" fo:font-size="12pt" style:font-size-asian="12pt" style:font-size-complex="12pt" style:language-asian="hi" style:country-asian="IN" style:language-complex="hi" style:country-complex="IN"/>
    </style:style>
    <style:style style:name="T190" style:parent-style-name="DefaultParagraphFont" style:family="text">
      <style:text-properties style:font-name="Times New Roman" style:font-name-asian="Times New Roman" fo:font-size="12pt" style:font-size-asian="12pt" style:font-size-complex="12pt" style:language-asian="hi" style:country-asian="IN" style:language-complex="hi" style:country-complex="IN"/>
    </style:style>
    <style:style style:name="T191" style:parent-style-name="DefaultParagraphFont" style:family="text">
      <style:text-properties style:font-name="Times New Roman" style:font-name-asian="Times New Roman" fo:font-size="12pt" style:font-size-asian="12pt" style:font-size-complex="12pt" style:language-asian="hi" style:country-asian="IN" style:language-complex="hi" style:country-complex="IN"/>
    </style:style>
    <style:style style:name="T192" style:parent-style-name="DefaultParagraphFont" style:family="text">
      <style:text-properties style:font-name="Times New Roman" style:font-name-asian="Times New Roman" fo:font-size="12pt" style:font-size-asian="12pt" style:font-size-complex="12pt" style:language-asian="hi" style:country-asian="IN" style:language-complex="hi" style:country-complex="IN"/>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style:font-name-asian="Times New Roman" fo:font-size="12pt" style:font-size-asian="12pt" style:font-size-complex="12pt" style:language-asian="hi" style:country-asian="IN" style:language-complex="hi" style:country-complex="IN"/>
    </style:style>
    <style:style style:name="P195" style:parent-style-name="Normal" style:list-style-name="LFO9" style:family="paragraph">
      <style:paragraph-properties fo:text-align="justify" fo:margin-bottom="0.0833in" style:line-height-at-least="0.2222in" fo:margin-left="0in" fo:text-indent="0.2479in">
        <style:tab-stops>
          <style:tab-stop style:type="left" style:position="0.459in"/>
        </style:tab-stops>
      </style:paragraph-properties>
    </style:style>
    <style:style style:name="T196" style:parent-style-name="DefaultParagraphFont" style:family="text">
      <style:text-properties style:font-size-complex="12pt" style:language-asian="hi" style:country-asian="IN" style:language-complex="hi" style:country-complex="IN"/>
    </style:style>
    <style:style style:name="T197" style:parent-style-name="DefaultParagraphFont" style:family="text">
      <style:text-properties style:font-size-complex="12pt" style:language-asian="hi" style:country-asian="IN" style:language-complex="hi" style:country-complex="IN"/>
    </style:style>
    <style:style style:name="T198" style:parent-style-name="DefaultParagraphFont" style:family="text">
      <style:text-properties style:font-size-complex="12pt" style:language-asian="hi" style:country-asian="IN" style:language-complex="hi" style:country-complex="IN"/>
    </style:style>
    <style:style style:name="T199" style:parent-style-name="DefaultParagraphFont" style:family="text">
      <style:text-properties style:font-size-complex="12pt" style:language-asian="hi" style:country-asian="IN" style:language-complex="hi" style:country-complex="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hi" style:country-asian="IN" style:language-complex="hi" style:country-complex="IN"/>
    </style:style>
    <style:style style:name="T202" style:parent-style-name="DefaultParagraphFont" style:family="text">
      <style:text-properties style:font-size-complex="12pt" style:language-asian="hi" style:country-asian="IN" style:language-complex="hi" style:country-complex="IN"/>
    </style:style>
    <style:style style:name="T203" style:parent-style-name="DefaultParagraphFont" style:family="text">
      <style:text-properties style:font-size-complex="12pt" style:language-asian="hi" style:country-asian="IN" style:language-complex="hi" style:country-complex="IN"/>
    </style:style>
    <style:style style:name="T204" style:parent-style-name="DefaultParagraphFont" style:family="text">
      <style:text-properties style:font-size-complex="12pt" style:language-asian="hi" style:country-asian="IN" style:language-complex="hi" style:country-complex="IN"/>
    </style:style>
    <style:style style:name="T205" style:parent-style-name="DefaultParagraphFont" style:family="text">
      <style:text-properties style:font-size-complex="12pt" style:language-asian="hi" style:country-asian="IN" style:language-complex="hi" style:country-complex="IN"/>
    </style:style>
    <style:style style:name="T206" style:parent-style-name="DefaultParagraphFont" style:family="text">
      <style:text-properties style:font-size-complex="12pt" style:language-asian="hi" style:country-asian="IN" style:language-complex="hi" style:country-complex="IN"/>
    </style:style>
    <style:style style:name="T207" style:parent-style-name="DefaultParagraphFont" style:family="text">
      <style:text-properties style:font-size-complex="12pt" style:language-asian="hi" style:country-asian="IN" style:language-complex="hi" style:country-complex="IN"/>
    </style:style>
    <style:style style:name="T208" style:parent-style-name="DefaultParagraphFont" style:family="text">
      <style:text-properties style:font-size-complex="12pt" style:language-asian="hi" style:country-asian="IN" style:language-complex="hi" style:country-complex="IN"/>
    </style:style>
    <style:style style:name="T209" style:parent-style-name="DefaultParagraphFont" style:family="text">
      <style:text-properties style:font-size-complex="12pt" style:language-asian="hi" style:country-asian="IN" style:language-complex="hi" style:country-complex="IN"/>
    </style:style>
    <style:style style:name="T210" style:parent-style-name="DefaultParagraphFont" style:family="text">
      <style:text-properties style:font-size-complex="12pt" style:language-asian="hi" style:country-asian="IN" style:language-complex="hi" style:country-complex="IN"/>
    </style:style>
    <style:style style:name="T211" style:parent-style-name="DefaultParagraphFont" style:family="text">
      <style:text-properties style:font-size-complex="12pt" style:language-asian="hi" style:country-asian="IN" style:language-complex="hi" style:country-complex="IN"/>
    </style:style>
    <style:style style:name="P212" style:parent-style-name="Normal" style:family="paragraph">
      <style:paragraph-properties fo:text-align="justify" fo:margin-bottom="0.0833in" style:line-height-at-least="0.2083in">
        <style:tab-stops>
          <style:tab-stop style:type="left" style:position="0.459in"/>
        </style:tab-stops>
      </style:paragraph-properties>
      <style:text-properties style:font-size-complex="12pt"/>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style:line-height-at-least="0.2083in"/>
    </style:style>
    <style:style style:name="T216" style:parent-style-name="DefaultParagraphFont" style:family="text">
      <style:text-properties style:font-size-complex="12pt"/>
    </style:style>
    <style:style style:name="T217" style:parent-style-name="DefaultParagraphFont" style:family="text">
      <style:text-properties fo:font-size="7pt" style:font-size-asian="7pt" style:font-size-complex="7pt"/>
    </style:style>
    <style:style style:name="T218" style:parent-style-name="DefaultParagraphFont" style:family="text">
      <style:text-properties style:font-size-complex="12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ListParagraph" style:list-style-name="LFO12" style:family="paragraph">
      <style:paragraph-properties fo:text-align="justify" style:line-height-at-least="0.2222in" fo:margin-left="0in" fo:text-indent="-0.0118in">
        <style:tab-stops>
          <style:tab-stop style:type="left" style:position="0.25in"/>
        </style:tab-stops>
      </style:paragraph-properties>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P224" style:parent-style-name="ListParagraph" style:list-style-name="LFO12" style:family="paragraph">
      <style:paragraph-properties fo:text-align="justify" style:line-height-at-least="0.2222in" fo:margin-left="0in" fo:text-indent="-0.0118in">
        <style:tab-stops>
          <style:tab-stop style:type="left" style:position="0.25in"/>
        </style:tab-stops>
      </style:paragraph-properties>
      <style:text-properties style:font-name="Times New Roman" style:font-name-asian="Times New Roman" fo:font-size="12pt" style:font-size-asian="12pt" style:font-size-complex="12pt" style:language-asian="lt" style:country-asian="LT"/>
    </style:style>
    <style:style style:name="P225" style:parent-style-name="ListParagraph" style:list-style-name="LFO12" style:family="paragraph">
      <style:paragraph-properties fo:text-align="justify" style:line-height-at-least="0.2222in" fo:margin-left="0in" fo:text-indent="-0.0118in">
        <style:tab-stops>
          <style:tab-stop style:type="left" style:position="0.25in"/>
        </style:tab-stops>
      </style:paragraph-properties>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P229" style:parent-style-name="Normal" style:family="paragraph">
      <style:paragraph-properties fo:text-align="justify" style:line-height-at-least="0.2222in" fo:text-indent="0.4923in"/>
      <style:text-properties style:font-size-complex="12pt"/>
    </style:style>
    <style:style style:name="P230" style:parent-style-name="Normal" style:family="paragraph">
      <style:paragraph-properties fo:text-align="justify" style:line-height-at-least="0.2361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361in" fo:text-indent="0.4923in"/>
      <style:text-properties style:font-size-complex="12pt"/>
    </style:style>
    <style:style style:name="P250" style:parent-style-name="Normal" style:family="paragraph">
      <style:paragraph-properties fo:text-align="justify" style:line-height-at-least="0.2361in"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361in"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361in" fo:text-indent="0.5in"/>
      <style:text-properties style:font-size-complex="12pt"/>
    </style:style>
    <style:style style:name="P285" style:parent-style-name="Normal" style:family="paragraph">
      <style:paragraph-properties fo:text-align="justify" style:line-height-at-least="0.2361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line-height-at-least="0.2361in" fo:text-indent="0.5in"/>
      <style:text-properties style:font-size-complex="12pt"/>
    </style:style>
    <style:style style:name="P291" style:parent-style-name="Normal" style:family="paragraph">
      <style:paragraph-properties fo:text-align="justify" style:line-height-at-least="0.2361in" fo:text-indent="0.5in"/>
      <style:text-properties style:font-size-complex="12pt"/>
    </style:style>
    <style:style style:name="P292" style:parent-style-name="Normal" style:family="paragraph">
      <style:paragraph-properties fo:text-align="justify" style:line-height-at-least="0.2361in" fo:text-indent="0.5in"/>
      <style:text-properties style:font-size-complex="12pt"/>
    </style:style>
    <style:style style:name="P293" style:parent-style-name="Normal" style:family="paragraph">
      <style:paragraph-properties fo:text-align="justify" style:line-height-at-least="0.25in" fo:text-indent="0.5in"/>
    </style:style>
    <style:style style:name="P294" style:parent-style-name="Normal" style:family="paragraph">
      <style:paragraph-properties fo:text-align="justify" style:line-height-at-least="0.25in" fo:text-indent="0.5in"/>
      <style:text-properties style:font-size-complex="12pt"/>
    </style:style>
    <style:style style:name="P295" style:parent-style-name="Normal" style:family="paragraph">
      <style:paragraph-properties fo:text-align="justify" style:line-height-at-least="0.2222in" fo:text-indent="0.5in"/>
      <style:text-properties style:font-size-complex="12pt"/>
    </style:style>
    <style:style style:name="P296" style:parent-style-name="ListParagraph" style:list-style-name="LFO13" style:family="paragraph">
      <style:paragraph-properties fo:text-align="justify" style:line-height-at-least="0.2222in" fo:margin-left="0in" fo:text-indent="0.5in">
        <style:tab-stops>
          <style:tab-stop style:type="left" style:position="0.6895in"/>
        </style:tab-stops>
      </style:paragraph-properties>
      <style:text-properties style:font-name="Times New Roman" fo:font-size="12pt" style:font-size-asian="12pt" style:font-size-complex="12pt"/>
    </style:style>
    <style:style style:name="P297" style:parent-style-name="ListParagraph" style:list-style-name="LFO13" style:family="paragraph">
      <style:paragraph-properties fo:text-align="justify" style:line-height-at-least="0.2222in"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298" style:parent-style-name="ListParagraph" style:list-style-name="LFO13" style:family="paragraph">
      <style:paragraph-properties fo:text-align="justify" style:line-height-at-least="0.2222in" fo:margin-left="0in" fo:text-indent="0.5in">
        <style:tab-stops>
          <style:tab-stop style:type="left" style:position="0.6895in"/>
          <style:tab-stop style:type="left" style:position="0.7875in"/>
        </style:tab-stops>
      </style:paragraph-properties>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fo:language="en" fo:country="US"/>
    </style:style>
    <style:style style:name="T301" style:parent-style-name="DefaultParagraphFont" style:family="text">
      <style:text-properties style:font-name="Times New Roman" fo:font-size="12pt" style:font-size-asian="12pt" style:font-size-complex="12pt"/>
    </style:style>
    <style:style style:name="P302" style:parent-style-name="ListParagraph" style:list-style-name="LFO13" style:family="paragraph">
      <style:paragraph-properties fo:text-align="justify" style:line-height-at-least="0.2222in" fo:margin-left="0in" fo:text-indent="0.5in">
        <style:tab-stops>
          <style:tab-stop style:type="left" style:position="0.6895in"/>
          <style:tab-stop style:type="left" style:position="0.7875in"/>
        </style:tab-stops>
      </style:paragraph-properties>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fo:language="en" fo:country="US"/>
    </style:style>
    <style:style style:name="T305" style:parent-style-name="DefaultParagraphFont" style:family="text">
      <style:text-properties style:font-name="Times New Roman" fo:font-size="12pt" style:font-size-asian="12pt" style:font-size-complex="12pt"/>
    </style:style>
    <style:style style:name="P306" style:parent-style-name="ListParagraph" style:list-style-name="LFO13" style:family="paragraph">
      <style:paragraph-properties fo:text-align="justify" style:line-height-at-least="0.2222in"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307" style:parent-style-name="ListParagraph" style:list-style-name="LFO13" style:family="paragraph">
      <style:paragraph-properties fo:text-align="justify" style:line-height-at-least="0.2222in" fo:margin-left="0in" fo:text-indent="0.5in">
        <style:tab-stops>
          <style:tab-stop style:type="left" style:position="0.6895in"/>
          <style:tab-stop style:type="left" style:position="0.7875in"/>
        </style:tab-stops>
      </style:paragraph-properties>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fo:language="en" fo:country="US"/>
    </style:style>
    <style:style style:name="T313" style:parent-style-name="DefaultParagraphFont" style:family="text">
      <style:text-properties style:font-name="Times New Roman" fo:font-size="12pt" style:font-size-asian="12pt" style:font-size-complex="12pt"/>
    </style:style>
    <style:style style:name="P314" style:parent-style-name="ListParagraph" style:list-style-name="LFO13" style:family="paragraph">
      <style:paragraph-properties fo:text-align="justify" style:line-height-at-least="0.2222in" fo:margin-left="0in"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fo:language="en" fo:country="US"/>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P319" style:parent-style-name="Normal" style:family="paragraph">
      <style:paragraph-properties fo:margin-bottom="0.0416in"/>
      <style:text-properties fo:font-size="10pt" style:font-size-asian="10pt"/>
    </style:style>
    <style:style style:name="P320" style:parent-style-name="Normal" style:family="paragraph">
      <style:paragraph-properties fo:margin-bottom="0.0416in"/>
      <style:text-properties fo:font-size="10pt" style:font-size-asian="10pt"/>
    </style:style>
    <style:style style:name="P321" style:parent-style-name="Normal" style:family="paragraph">
      <style:paragraph-properties fo:margin-bottom="0.0416in"/>
      <style:text-properties fo:font-size="10pt" style:font-size-asian="10pt"/>
    </style:style>
    <style:style style:name="P322" style:parent-style-name="Normal" style:family="paragraph">
      <style:paragraph-properties fo:margin-bottom="0.0416in"/>
      <style:text-properties fo:font-size="10pt" style:font-size-asian="10pt"/>
    </style:style>
    <style:style style:name="P323" style:parent-style-name="Normal" style:family="paragraph">
      <style:paragraph-properties fo:margin-bottom="0.0416in"/>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Hyperlink" style:family="text">
      <style:text-properties style:use-window-font-color="true" fo:font-size="10pt" style:font-size-asian="10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aveikslėlis 1" text:anchor-type="as-char" svg:x="0in" svg:y="0in" svg:width="0.65139in" svg:height="0.68611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s>
          <table:table-row table:style-name="TableRow68">
            <table:table-cell table:style-name="TableCell69">
              <text:soft-page-break/>
              <text:p text:style-name="P70">Lietuvos Respublikos<text:s/>Vyriausybei</text:p>
              <text:p text:style-name="P71"/>
            </table:table-cell>
            <table:table-cell table:style-name="TableCell72">
              <text:p text:style-name="Normal"><text:s/></text:p>
            </table:table-cell>
          </table:table-row>
          <table:table-row table:style-name="TableRow73">
            <table:table-cell table:style-name="TableCell74" table:number-columns-spanned="2">
              <text:p text:style-name="P75"><text:span text:style-name="T76">DĖL</text:span><text:span text:style-name="T77"><text:s/>juridinių asmenų nemokumo įstatymo ir lydimųjų įstatymų projektų</text:span><text:span text:style-name="T78"><text:s/></text:span></text:p>
              <text:p text:style-name="P79"/>
            </table:table-cell>
            <table:covered-table-cell/>
          </table:table-row>
        </table:table>
        <text:p text:style-name="P80"><text:span text:style-name="T81">Lietuvos Respublikos f</text:span><text:span text:style-name="T82">inansų ministerija teikia Lietuvos Respublikos juridinių asmenų nemokumo įstatymo Nr.</text:span><text:span text:style-name="T83"> </text:span><text:span text:style-name="T84">XIII-2221<text:s/></text:span><text:span text:style-name="T85">1, 2, 4, 6, 9, 10, 15, 17, 26, 28, 31, 32, 33, 35, 40, 41,</text:span><text:span text:style-name="T86"><text:s/>42,</text:span><text:span text:style-name="T87"><text:s/>43, 62, 63, 64, 77, 94, 95, 103, 104, 110, 111, 114, 130<text:s/></text:span><text:span text:style-name="T88">straipsnių pakeitimo, Į</text:span><text:span text:style-name="T89">statymo papildymo<text:s/></text:span><text:span text:style-name="T90">102</text:span><text:span text:style-name="T91">1</text:span><text:span text:style-name="T92">, 102</text:span><text:span text:style-name="T93">2</text:span><text:span text:style-name="T94">, 102</text:span><text:span text:style-name="T95">3</text:span><text:span text:style-name="T96">,</text:span><text:span text:style-name="T97"><text:s/></text:span><text:span text:style-name="T98">111</text:span><text:span text:style-name="T99">1</text:span><text:span text:style-name="T100"><text:s/>straipsniais ir Į</text:span><text:span text:style-name="T101">statymo priedo pakeitimo įstatymo projektą</text:span><text:span text:style-name="T102"><text:s/>(toliau – JANĮ projektas)</text:span><text:span text:style-name="T103">, Lietuvos Respublikos fizinių asmenų bankroto įstatymo Nr. XI-2000 5,</text:span><text:span text:style-name="T104"><text:s/></text:span><text:span text:style-name="T105">6,</text:span><text:span text:style-name="T106"><text:s/>7, 8,</text:span><text:span text:style-name="T107"><text:s/>14, 17,</text:span><text:span text:style-name="T108"><text:s/>21,</text:span><text:span text:style-name="T109"><text:s/>25,</text:span><text:span text:style-name="T110"><text:s/>29, 30</text:span><text:span text:style-name="T111"><text:s/>ir 31</text:span><text:span text:style-name="T112"><text:s/>straipsnių ir priedo pakeitimo įstatymo projektą, Lietuvos Respublikos garantijų darbuotojams jų darbdaviui tapus nemokiam ir ilgalaikio darbo išmokų įstatymo Nr. XII-2604 <text:s/>3</text:span><text:span text:style-name="T113">,<text:s/></text:span><text:span text:style-name="T114">6,<text:s/></text:span><text:span text:style-name="T115">7 ir 19</text:span><text:span text:style-name="T116"><text:s/>straipsnių pakeitimo įstatymo projektą, Lietuvos</text:span><text:span text:style-name="T117"><text:s/>Respublikos darbo kodekso 208 straipsnio</text:span><text:span text:style-name="T118"><text:s/>pakeitimo įstatymo projektą ir Lietuvos Respublikos civilinio kodekso 2.66 straip</text:span><text:span text:style-name="T119">snio</text:span><text:span text:style-name="T120"><text:s/>pakeitimo įstatymo projektą (toliau kartu – Įstatymų projektai).</text:span></text:p>
        <text:p text:style-name="P121"><text:span text:style-name="T122">Įstatymų projektai parengti perkeliant<text:s/></text:span><text:span text:style-name="T123">2019 m. birželio 20 d. Europos Parlamento ir Tarybos direktyvą (ES) 2019/1023 dėl prevencinio restruktūrizavimo sistemų, skolų panaikinimo ir draudimo verstis veikla ir priemonių restruktūrizavimo, nemokumo ir skolų panaikinimo procedūrų veiksmingumui didinti, kuria iš dalies keičiama Direktyva (ES) 2017/1132</text:span><text:span text:style-name="T124"><text:s/></text:span><text:span text:style-name="T125">(toliau</text:span><text:span text:style-name="T126"> </text:span><text:span text:style-name="T127">– Restruktūrizavimo ir nemokumo direktyva)</text:span><text:span text:style-name="T128"><text:s/>nuostatas.</text:span></text:p>
        <text:p text:style-name="P129"><text:span text:style-name="T130">Įstatymų projektų tikslas –<text:s/></text:span><text:span text:style-name="T131">įgyvendinti Restruktūrizavimo ir nemokumo direktyvą</text:span><text:span text:style-name="T132"><text:s/>ir<text:s/></text:span><text:span text:style-name="T133">t</text:span><text:span text:style-name="T134">okiu būdu</text:span><text:span text:style-name="T135"><text:s/>sudar</text:span><text:span text:style-name="T136">yti</text:span><text:span text:style-name="T137"><text:s/>sąlygas<text:s/></text:span><text:span text:style-name="T138">didinti juridinių asmenų restruktūrizavimo ir fizinių asmenų bankroto procesų efektyvumą</text:span><text:span text:style-name="T139">.</text:span></text:p>
        <text:p text:style-name="P140"><text:span text:style-name="T141">Pažymėtina, kad<text:s/></text:span>fizinių ir juridinių asmenų nemokumą reglamentuojantys teisės aktai<text:s/>iš esmės atitinka<text:s/>didžiąją dalį<text:s/>Restruktūrizavimo ir nemokumo direktyvos nuostatų ir<text:s/>Įstatymų projektais perkeliamos<text:s/>tik tos nuostatos, kurių trūko.<text:span text:style-name="T142"><text:s/>Kartu t</text:span><text:span text:style-name="T143">eikiame glaustą analitinę informaciją apie<text:s/></text:span><text:span text:style-name="T144">Į</text:span><text:span text:style-name="T145">statymų projektus</text:span><text:span text:style-name="T146">, kuriais perkeliamos trūkstamos nuostatos</text:span><text:span text:style-name="T147">: </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I.</text:span><text:span text:style-name="T155"><text:s/></text:span><text:span text:style-name="T156">Sprendžiamos problemos</text:span></text:p>
            </table:table-cell>
            <table:table-cell table:style-name="TableCell157">
              <text:p text:style-name="P158"><text:span text:style-name="T159">Restruktūrizavimo ir nemokumo direktyv</text:span><text:span text:style-name="T160">os trūkstamų nuostatų Lietuvos Respublikos nacionalinėje teisėje</text:span><text:span text:style-name="T161"><text:s/>įgyvendinimas</text:span><text:span text:style-name="T162">, susijęs su restruktūrizavimo proceso skatinimu bei visų nemokumo procesų efektyvumo užtikrinimu.</text:span></text:p>
            </table:table-cell>
          </table:table-row>
          <table:table-row table:style-name="TableRow163">
            <table:table-cell table:style-name="TableCell164">
              <text:p text:style-name="P165"><text:span text:style-name="T166">II.</text:span><text:span text:style-name="T167"> <text:s/></text:span><text:span text:style-name="T168">Siūlomos priemonės</text:span></text:p>
            </table:table-cell>
            <table:table-cell table:style-name="TableCell169">
              <text:list text:style-name="LFO7" text:continue-numbering="true">
                <text:list-item>
                  <text:p text:style-name="P170">Nustatyti papildomas<text:s/>juridinio asmens vadovo pareigas<text:s/>atsiradus<text:s/>nemokumo tikimybei.</text:p>
                </text:list-item>
                <text:list-item>
                  <text:p text:style-name="P171">Nustatyti privalomo nemokumo administratoriaus skyrimo restruktūrizavimo procese atvejus</text:p>
                </text:list-item>
                <text:list-item>
                  <text:p text:style-name="P172">Įtvirtinti restruktūrizavimo plano patvirtinimą esant<text:s/>dalyvių arba paveikiamų<text:s/>kreditorių nepritarimui.</text:p>
                </text:list-item>
                <text:list-item>
                  <text:p text:style-name="P173">Nustatyti sutarčių,<text:s/>kurios būtinos<text:s/>juridinio veiklos tęstinumui užtikrinti, apsaugą.</text:p>
                </text:list-item>
                <text:list-item>
                  <text:p text:style-name="P174">Stiprinti sandorių, kuriais juridiniam asmeniui suteikiamas<text:s/>finansavimas<text:s/>reikalingas restruktūrizavimo planui įgyvendinti,<text:s/>apsaugą.</text:p>
                </text:list-item>
                <text:list-item>
                  <text:p text:style-name="P175">Tikslinti darbo santykių reguliavimą<text:s/>restruktūrizavimo procese, taip pat nustatyti juridinio asmens darbuotojų supažindinimo ir konsultavimo apie vykdomą restruktūrizavimo procesą, numatomus pokyčius, tvarką.</text:p>
                </text:list-item>
                <text:list-item>
                  <text:p text:style-name="P176">Nustatyti<text:s/><text:span text:style-name="T177">Garantinio fondo išmokų skyrimą restruk</text:span><text:span text:style-name="T178">tūrizuojamų įmonių darbuotojams.</text:span></text:p>
                </text:list-item>
                <text:list-item>
                  <text:p text:style-name="P179">Užtikrinti kreditorių informavimą apie fizinio asmens bankroto proceso eigą ir susijusią informaciją per priežiūros institucijos tvarkomą informacinę sistemą.</text:p>
                </text:list-item>
              </text:list>
            </table:table-cell>
          </table:table-row>
          <text:soft-page-break/>
          <table:table-row table:style-name="TableRow180">
            <table:table-cell table:style-name="TableCell181">
              <text:p text:style-name="P182"><text:span text:style-name="T183">III.</text:span><text:span text:style-name="T184">  <text:s/></text:span><text:span text:style-name="T185">Priemonių kaštai</text:span></text:p>
            </table:table-cell>
            <table:table-cell table:style-name="TableCell186">
              <text:p text:style-name="P187">Įstatymams įgyvendinti<text:s/>preliminarų lėšų poreikį pateikė:</text:p>
              <text:list text:style-name="LFO9" text:continue-numbering="true">
                <text:list-item>
                  <text:p text:style-name="P188"><text:span text:style-name="T189">Valstybinio socialinio<text:s/></text:span><text:span text:style-name="T190">draudimo fondo valdyba prie Socialinės apsaugos ir darbo ministerijos: papildomos sąnaudos techniškai pasirengti mokėti išmokas restruktūrizuojamų juridinių asmenų darbuotojams būtų<text:s/></text:span><text:span text:style-name="T191">nedidelės</text:span><text:span text:style-name="T192">, jos neviršytų 10 tūkst. Eur. P</text:span><text:span text:style-name="T193">rognozuojamas lėšų poreikis 2021 m. Garantinio fondo<text:s/></text:span><text:span text:style-name="T194">išmokoms skirtoms restruktūrizuojamų juridinių asmenų darbuotojams būtų apie 1,0 mln. Eur.</text:span></text:p>
                </text:list-item>
                <text:list-item>
                  <text:p text:style-name="P195"><text:span text:style-name="T196">Audito, apskaitos, turto vertinimo ir nemokumo valdymo tarnyba prie Lietuvos Respublikos finansų ministerijos</text:span><text:span text:style-name="T197"><text:s/>ir Nacionalinė teismų administracija</text:span><text:span text:style-name="T198">:<text:s/></text:span><text:span text:style-name="T199">gali būti reikalingi</text:span><text:span text:style-name="T200"><text:s/></text:span><text:span text:style-name="T201">papildomi finansiniai ištekliai<text:s/></text:span><text:span text:style-name="T202">informacinių sistemų tobulinimams</text:span><text:span text:style-name="T203"><text:s/>atlikti, nauj</text:span><text:span text:style-name="T204">o</text:span><text:span text:style-name="T205">ms funkci</text:span><text:span text:style-name="T206">nėms</text:span><text:span text:style-name="T207"><text:s/></text:span><text:span text:style-name="T208">galimybėms ir</text:span><text:span text:style-name="T209"><text:s/>informacinių sistemų sąsajoms įdiegti</text:span><text:span text:style-name="T210">, tačiau konkretūs skaičiai nepateikti</text:span><text:span text:style-name="T211">.</text:span></text:p>
                </text:list-item>
              </text:list>
              <text:p text:style-name="P212">Finansų ministerija vertins konkretų lėšų poreikį, atsižvelgdama į detalesnius pagrindimus, kurie bus pateikti įgyvendinant įstatymą.</text:p>
            </table:table-cell>
          </table:table-row>
          <table:table-row table:style-name="TableRow213">
            <table:table-cell table:style-name="TableCell214">
              <text:p text:style-name="P215"><text:span text:style-name="T216">IV.</text:span><text:span text:style-name="T217">  <text:s/></text:span><text:span text:style-name="T218">Nauda visuomenei</text:span></text:p>
            </table:table-cell>
            <table:table-cell table:style-name="TableCell219">
              <text:list text:style-name="LFO12" text:continue-numbering="true">
                <text:list-item>
                  <text:p text:style-name="P220"><text:span text:style-name="T221">Palankesnės sąlygos vykdyti gyvybingo verslo restruktūrizavimą</text:span><text:span text:style-name="T222"><text:s/>ir išsaugoti verslą</text:span><text:span text:style-name="T223">.</text:span></text:p>
                </text:list-item>
                <text:list-item>
                  <text:p text:style-name="P224">Didesnė darbuotojų apsauga juridinio asmens restruktūrizavimo proceso metu.</text:p>
                </text:list-item>
                <text:list-item>
                  <text:p text:style-name="P225"><text:span text:style-name="T226">Skaidresnis informacijos apie fizinių asmenų bankroto procesus</text:span><text:span text:style-name="T227"><text:s/>pateikimas kreditoriams</text:span><text:span text:style-name="T228">, suvienodinant reglamentavimą su informacijos teikimu juridinių asmenų nemokumo atveju.</text:span></text:p>
                </text:list-item>
              </text:list>
            </table:table-cell>
          </table:table-row>
        </table:table>
        <text:p text:style-name="P229"/>
        <text:p text:style-name="P230"><text:span text:style-name="T231">Įstatymų projektai pateikti<text:s/></text:span><text:span text:style-name="T232">išvadoms gauti</text:span><text:span text:style-name="T233"><text:s/>Lietuvos Respublikos teisingumo ministerijai, Lietuvos Respublikos<text:s/></text:span><text:span text:style-name="T234">ekonomikos ir inovacijų</text:span><text:span text:style-name="T235"><text:s/>ministerijai,<text:s/></text:span><text:span text:style-name="T236">Lietuvos Respublikos<text:s/></text:span><text:span text:style-name="T237">žemės ūkio ministerijai, Lietuvos Respublikos socialinės apsaugos ir darbo ministerijai,<text:s/></text:span><text:span text:style-name="T238">Valstybinio socialinio draudimo fondo valdybai prie Socialinės apsaugos ir darbo ministerijos, Lietuvos bankui,</text:span><text:span text:style-name="T239"><text:s/>Lietuvos bankų asociacijai,</text:span><text:span text:style-name="T240"><text:s/>Teisėjų tarybai,<text:s/></text:span><text:span text:style-name="T241">Nacionalinei teismų administracijai,<text:s/></text:span><text:span text:style-name="T242">Valstybinei mokesčių inspekcijai prie Lietuvos Respublikos finansų ministerijos,<text:s/></text:span><text:span text:style-name="T243">Nemokumo administratorių rūmams, socialiniams partneriams (išvadą pateikė Lietuvos profesinių sąjungų konfederacija), Valstybinei duomenų apsaugos inspekcijai.<text:s/></text:span><text:span text:style-name="T244">Papildoma</text:span><text:span text:style-name="T245">i</text:span><text:span text:style-name="T246"><text:s/>past</text:span><text:span text:style-name="T247">abų</text:span><text:span text:style-name="T248"><text:s/>pateikė Lietuvos administratorių gildija.<text:s/></text:span></text:p>
        <text:soft-page-break/>
        <text:p text:style-name="P249">2020 m.<text:s/>rugpjūčio<text:s/>21 d. vyko susitikimas<text:s/>su Nemokumo administratorių rūmais Įstatymų projektų nuostatoms aptarti. Šio aptarimo pagrindu buvo pateiktos Nemokumo administratorių rūmų pastabos, į kurias iš esmės yra atsižvelgta.</text:p>
        <text:p text:style-name="P250"><text:span text:style-name="T251">Nemokumo administratorių rūmai<text:s/></text:span><text:span text:style-name="T252">2020 m.<text:s/></text:span><text:span text:style-name="T253">gruodžio<text:s/></text:span><text:span text:style-name="T254">4<text:s/></text:span><text:span text:style-name="T255">d.<text:s/></text:span><text:span text:style-name="T256">raštu Nr.<text:s/></text:span><text:span text:style-name="T257">SR-2020-446</text:span><text:span text:style-name="T258"><text:s/>papildomai pateikė<text:s/></text:span><text:span text:style-name="T259">pastabų dėl patikslinto JANĮ projekto</text:span><text:span text:style-name="T260">. Į<text:s/></text:span><text:span text:style-name="T261">2020 m.<text:s/></text:span><text:span text:style-name="T262">rugsėjo<text:s/></text:span><text:span text:style-name="T263">18 d.<text:s/></text:span><text:span text:style-name="T264">Nemokumo administratorių rūmų raštu Nr. SR-</text:span><text:span text:style-name="T265">2020-</text:span><text:span text:style-name="T266">362 pateiktas pastabas buvo atsižvelgta, o kai kurios gautos naujos pastabos yra priešingos pateiktoms š. m. rugsėjo<text:s/></text:span><text:span text:style-name="T267">18 d</text:span><text:span text:style-name="T268">. Įvertinus naujus siūlymus, pastabos, į kurias nebuvo atsižvelgta, pateiktos derinimo pažymoje.</text:span></text:p>
        <text:p text:style-name="P269"><text:span text:style-name="T270">Kitų institucijų ir organizacijų pastabos</text:span><text:span text:style-name="T271"><text:s/>dėl<text:s/></text:span><text:span text:style-name="T272">Įstatymų projekt</text:span><text:span text:style-name="T273">ų</text:span><text:span text:style-name="T274"><text:s/>įvertintos ir darbo tvarka suderintos su jas pateikusiomis institucijomis ir organizacijomis</text:span><text:span text:style-name="T275">.<text:s/></text:span><text:span text:style-name="T276">Pagal<text:s/></text:span><text:span text:style-name="T277">šias</text:span><text:span text:style-name="T278"><text:s/>pastabas patikslinti<text:s/></text:span><text:span text:style-name="T279">Įstatymų<text:s/></text:span><text:span text:style-name="T280">projektai buvo<text:s/></text:span><text:span text:style-name="T281">pateikti derinti</text:span><text:span text:style-name="T282"><text:s/>atitinkamoms institucijoms darbo tvarka. Su Teisingumo ministerija, Lietuvos bankų asociacija, Nacionaline teismų administracija visos pastabos suderintos. Į daugumą kitų institucijų pastabų yra atsižvelgta, o likusios pastabos pateiktos</text:span><text:span text:style-name="T283"><text:s/>derinimo pažymoje.</text:span></text:p>
        <text:p text:style-name="P284">Įstatymų projektai<text:s/>neįgyvendina<text:s/>Lietuvos Respublikos Vyriausybės programos.</text:p>
        <text:p text:style-name="P285"><text:span text:style-name="T286">Įstatymų projektai<text:s/></text:span><text:span text:style-name="T287">perkelia Restruktūrizavimo ir nemokumo direktyvos<text:s/></text:span><text:span text:style-name="T288">(</text:span><text:span text:style-name="T289">2019/1023) nuostatas.</text:span></text:p>
        <text:p text:style-name="P290">Įstatymų projektai nėra notifikuotini Europos Komisijai pagal Keitimosi informacija apie standartus, techninius reglamentus ir atitikties įvertinimo procedūras taisyklių, patvirtintų Lietuvos Respublikos Vyriausybės 1999 m. gegužės 20 d. nutarimu Nr. 617, reikalavimus.</text:p>
        <text:p text:style-name="P291">Įstatymų projektai paskelbti Lietuvos Respublikos Seimo<text:s/>kanceliarijos teisės aktų informacinės sistemos<text:s/>Projektų registravimo posistemėje.</text:p>
        <text:p text:style-name="P292">Įstatymų projektuose yra naujai apibrėžiamų sąvokų ar jas įvardijančių terminų, kurie įvertinti Lietuvos Respublikos terminų banko įstatymo ir jo įgyvendinamųjų teisės aktų nustatyta tvarka.<text:s/></text:p>
        <text:p text:style-name="P293">Įstatymų projektus<text:s/>parengė Finansų ministerijos Atskaitomybės, audito, turto vertinimo ir nemokumo politikos departamento (direktorė Ingrida Muckutė, tel. (8 5) 239 0164) Audito, turto vertinimo ir nemokumo valdymo skyriaus (vedėja Siuzana Ščerbina-Dalibagienė, tel. (8 5) 239 0052)<text:s/>patarėja<text:s/>Rasa Stanislovaitienė, tel. (8 5) 219 4423<text:s/>ir<text:s/>vyriausioji specialistė Dalia<text:s/>Šidagienė, tel. (8 5) 239 0092.</text:p>
        <text:p text:style-name="P294"/>
        <text:p text:style-name="P295">PRIDEDAMA:</text:p>
        <text:list text:style-name="LFO13" text:continue-numbering="true">
          <text:list-item>
            <text:p text:style-name="P296">Lietuvos<text:s/>Respublikos Vyriausybės nutarimo projektas,<text:s/>1<text:s/>lapas.</text:p>
          </text:list-item>
          <text:list-item>
            <text:p text:style-name="P297">Įstatymų projektai ir jų lyginamieji variantai, 39 lapai.</text:p>
          </text:list-item>
          <text:list-item>
            <text:p text:style-name="P298"><text:span text:style-name="T299">Aiškinamasis raštas,<text:s/></text:span><text:span text:style-name="T300">16 lap</text:span><text:span text:style-name="T301">ų.</text:span></text:p>
          </text:list-item>
          <text:list-item>
            <text:p text:style-name="P302"><text:span text:style-name="T303">Atitikties lentelė,<text:s/></text:span><text:span text:style-name="T304">84</text:span><text:span text:style-name="T305"><text:s/>lapai.</text:span></text:p>
          </text:list-item>
          <text:list-item>
            <text:p text:style-name="P306">Derinimo pažyma, 2 lapai.</text:p>
          </text:list-item>
          <text:list-item>
            <text:p text:style-name="P307"><text:span text:style-name="T308">Antikorupcinio vertinimo pažymos</text:span><text:span text:style-name="T309">,</text:span><text:span text:style-name="T310"><text:s/></text:span><text:span text:style-name="T311">1</text:span><text:span text:style-name="T312">8</text:span><text:span text:style-name="T313"><text:s/>lapų.</text:span></text:p>
          </text:list-item>
          <text:list-item>
            <text:p text:style-name="P314"><text:span text:style-name="T315">Institucijų pastabos,<text:s/></text:span><text:span text:style-name="T316">50</text:span><text:span text:style-name="T317"><text:s/>lapų</text:span><text:span text:style-name="T318">.</text:span></text:p>
          </text:list-item>
        </text:list>
        <text:p text:style-name="P319"/>
        <text:p text:style-name="P320"/>
        <text:p text:style-name="P321"/>
        <text:p text:style-name="P322"/>
        <text:p text:style-name="P323"><text:span text:style-name="T324">R. Stanislovaitienė t</text:span><text:span text:style-name="T325">el. (8 5) 219 442</text:span><text:span text:style-name="T326">3</text:span><text:span text:style-name="T327">, el. p</text:span><text:span text:style-name="T328">.<text:s/></text:span><text:a xlink:href="mailto:rasa.stanislovaitiene@finmin.lt" office:target-frame-name="_top" xlink:show="replace"><text:span text:style-name="T329">rasa.stanislovaitiene@finmin.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FootnoteText" style:display-name="Footnote Text" style:family="paragraph" style:parent-style-name="Normal">
      <style:text-properties style:font-name-asian="Calibri" fo:font-size="10pt" style:font-size-asian="10pt" style:language-asian="en" style:country-asian="US" fo:hyphenate="false"/>
    </style:style>
    <style:style style:name="FootnoteTextChar" style:display-name="Footnote Text Char" style:family="text" style:parent-style-name="DefaultParagraphFont">
      <style:text-properties style:font-name-asian="Calibri" style:language-asian="en" style:country-asian="US"/>
    </style:style>
    <style:style style:name="FootnoteReference" style:display-name="Footnote Reference" style:family="text">
      <style:text-properties style:font-name-complex="Times New Roman" style:text-position="super 60%"/>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st1" style:display-name="st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use-window-font-color="true"/>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sian="Times New Roman"/>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Wingdings"/>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Times New Roman"/>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3937in" text:min-label-width="0.25in"/>
        <style:text-properties style:font-name="Symbol"/>
      </text:list-level-style-bullet>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number text:level="1" text:style-name="WW_CharLFO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729in" text:min-label-width="0.25in"/>
        <style:text-properties style:font-name="Symbol"/>
      </text:list-level-style-bullet>
      <text:list-level-style-bullet text:level="2" text:style-name="WW_CharLFO10LVL2" text:bullet-char="o">
        <style:list-level-properties text:space-before="0.7729in" text:min-label-width="0.25in"/>
        <style:text-properties style:font-name="Courier New"/>
      </text:list-level-style-bullet>
      <text:list-level-style-bullet text:level="3" text:style-name="WW_CharLFO10LVL3" text:bullet-char="">
        <style:list-level-properties text:space-before="1.2729in" text:min-label-width="0.25in"/>
        <style:text-properties style:font-name="Wingdings"/>
      </text:list-level-style-bullet>
      <text:list-level-style-bullet text:level="4" text:style-name="WW_CharLFO10LVL4" text:bullet-char="">
        <style:list-level-properties text:space-before="1.7729in" text:min-label-width="0.25in"/>
        <style:text-properties style:font-name="Symbol"/>
      </text:list-level-style-bullet>
      <text:list-level-style-bullet text:level="5" text:style-name="WW_CharLFO10LVL5" text:bullet-char="o">
        <style:list-level-properties text:space-before="2.2729in" text:min-label-width="0.25in"/>
        <style:text-properties style:font-name="Courier New"/>
      </text:list-level-style-bullet>
      <text:list-level-style-bullet text:level="6" text:style-name="WW_CharLFO10LVL6" text:bullet-char="">
        <style:list-level-properties text:space-before="2.7729in" text:min-label-width="0.25in"/>
        <style:text-properties style:font-name="Wingdings"/>
      </text:list-level-style-bullet>
      <text:list-level-style-bullet text:level="7" text:style-name="WW_CharLFO10LVL7" text:bullet-char="">
        <style:list-level-properties text:space-before="3.2729in" text:min-label-width="0.25in"/>
        <style:text-properties style:font-name="Symbol"/>
      </text:list-level-style-bullet>
      <text:list-level-style-bullet text:level="8" text:style-name="WW_CharLFO10LVL8" text:bullet-char="o">
        <style:list-level-properties text:space-before="3.7729in" text:min-label-width="0.25in"/>
        <style:text-properties style:font-name="Courier New"/>
      </text:list-level-style-bullet>
      <text:list-level-style-bullet text:level="9" text:style-name="WW_CharLFO10LVL9" text:bullet-char="">
        <style:list-level-properties text:space-before="4.2729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P4"><text:span text:style-name="T5"><text:file-name text:fixed="false" text:display="name-and-extension">STT_siulymai.docx</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STT_siulymai.docx</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etrošė</meta:initial-creator>
    <dc:creator>adlibuser</dc:creator>
    <meta:creation-date>2021-01-08T07:29:00Z</meta:creation-date>
    <dc:date>2021-01-08T07:29:00Z</dc:date>
    <meta:print-date>2017-02-13T14:05:00Z</meta:print-date>
    <meta:template xlink:href="Normal.dotm" xlink:type="simple"/>
    <meta:editing-cycles>2</meta:editing-cycles>
    <meta:editing-duration>PT0S</meta:editing-duration>
    <meta:document-statistic meta:page-count="3" meta:paragraph-count="79" meta:word-count="986" meta:character-count="8003" meta:row-count="253" meta:non-whitespace-character-count="7096"/>
  </office:meta>
</office:document-meta>
</file>