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25in" text:min-label-width="0.25in"/>
      </text:list-level-style-number>
      <text:list-level-style-number text:level="3" style:num-suffix="." style:num-format="1" text:display-levels="3">
        <style:list-level-properties text:space-before="0.55in" text:min-label-width="0.5in"/>
      </text:list-level-style-number>
      <text:list-level-style-number text:level="4" style:num-suffix="." style:num-format="1" text:display-levels="4">
        <style:list-level-properties text:space-before="0.575in" text:min-label-width="0.5in"/>
      </text:list-level-style-number>
      <text:list-level-style-number text:level="5" style:num-suffix="." style:num-format="1" text:display-levels="5">
        <style:list-level-properties text:space-before="0.6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5in" text:min-label-width="1in"/>
      </text:list-level-style-number>
      <text:list-level-style-number text:level="8" style:num-suffix="." style:num-format="1" text:display-levels="8">
        <style:list-level-properties text:space-before="0.675in" text:min-label-width="1in"/>
      </text:list-level-style-number>
      <text:list-level-style-number text:level="9" style:num-suffix="." style:num-format="1" text:display-levels="9">
        <style:list-level-properties text:space-before="0.7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5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0986in" text:min-label-width="0.25in"/>
      </text:list-level-style-number>
      <text:list-level-style-number text:level="3" style:num-format="1" text:display-levels="3">
        <style:list-level-properties text:space-before="0.1972in" text:min-label-width="0.5in"/>
      </text:list-level-style-number>
      <text:list-level-style-number text:level="4" style:num-format="1" text:display-levels="4">
        <style:list-level-properties text:space-before="0.2958in" text:min-label-width="0.5in"/>
      </text:list-level-style-number>
      <text:list-level-style-number text:level="5" style:num-format="1" text:display-levels="5">
        <style:list-level-properties text:space-before="0.3944in" text:min-label-width="0.75in"/>
      </text:list-level-style-number>
      <text:list-level-style-number text:level="6" style:num-format="1" text:display-levels="6">
        <style:list-level-properties text:space-before="0.493in" text:min-label-width="0.75in"/>
      </text:list-level-style-number>
      <text:list-level-style-number text:level="7" style:num-format="1" text:display-levels="7">
        <style:list-level-properties text:space-before="0.5916in" text:min-label-width="1in"/>
      </text:list-level-style-number>
      <text:list-level-style-number text:level="8" style:num-format="1" text:display-levels="8">
        <style:list-level-properties text:space-before="0.6902in" text:min-label-width="1in"/>
      </text:list-level-style-number>
      <text:list-level-style-number text:level="9" style:num-format="1" text:display-levels="9">
        <style:list-level-properties text:space-before="0.7888in" text:min-label-width="1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Preformatted" style:master-page-name="MPF0" style:family="paragraph">
      <style:paragraph-properties fo:break-before="page" fo:text-align="center" style:page-number="1"/>
      <style:text-properties style:font-name="Times New Roman" fo:font-weight="bold" style:font-weight-asian="bold" fo:font-size="12pt" style:font-size-asian="12pt" style:font-size-complex="12pt"/>
    </style:style>
    <style:style style:name="P4" style:parent-style-name="Preformatte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Preformatte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Antraste" style:family="paragraph">
      <style:paragraph-properties fo:line-height="150%"/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style:text-position="super 62.5%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text-position="super 62.5%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text-transform="none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text-position="super 62.5%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text-position="super 62.5%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text-transform="none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text-transform="none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2.5%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text-transform="none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text-transform="non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TableColumn35" style:family="table-column">
      <style:table-column-properties style:column-width="3.15in"/>
    </style:style>
    <style:style style:name="Table34" style:family="table">
      <style:table-properties style:width="3.15in" fo:margin-left="1.8472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0416in" fo:margin-bottom="0.0416in"/>
    </style:style>
    <style:style style:name="T39" style:parent-style-name="DefaultParagraphFont" style:family="text">
      <style:text-properties fo:letter-spacing="-0.0041in" style:font-size-complex="12pt"/>
    </style:style>
    <style:style style:name="P40" style:parent-style-name="Normal" style:family="paragraph">
      <style:paragraph-properties fo:text-align="center" fo:line-height="150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ourier New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fo:font-weight="bold" style:font-weight-asian="bold" style:font-size-complex="12pt"/>
    </style:style>
    <style:style style:name="P66" style:parent-style-name="Normal" style:family="paragraph">
      <style:paragraph-properties fo:widows="0" fo:orphans="0" style:text-autospace="none"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widows="0" fo:orphans="0" style:text-autospace="non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76" style:parent-style-name="Normal" style:family="paragraph"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77" style:parent-style-name="Normal" style:family="paragraph"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78" style:parent-style-name="ListParagraph" style:family="paragraph">
      <style:paragraph-properties fo:text-align="justify" fo:line-height="100%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85" style:parent-style-name="ListParagraph" style:family="paragraph">
      <style:paragraph-properties fo:text-align="justify" fo:line-height="100%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94" style:parent-style-name="ListParagraph" style:family="paragraph">
      <style:paragraph-properties fo:text-align="justify" fo:line-height="100%"/>
    </style:style>
    <style:style style:name="T9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101" style:parent-style-name="Normal" style:family="paragraph"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102" style:parent-style-name="ListParagraph" style:family="paragraph">
      <style:paragraph-properties fo:text-align="justify" fo:line-height="100%"/>
    </style:style>
    <style:style style:name="T103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P105" style:parent-style-name="ListParagraph" style:family="paragraph">
      <style:paragraph-properties fo:text-align="justify" fo:line-height="100%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112" style:parent-style-name="ListParagraph" style:family="paragraph">
      <style:paragraph-properties fo:text-align="justify" fo:line-height="100%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19" style:parent-style-name="Normal" style:family="paragraph"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120" style:parent-style-name="ListParagraph" style:family="paragraph">
      <style:paragraph-properties fo:text-align="justify" fo:line-height="100%"/>
    </style:style>
    <style:style style:name="T1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2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126" style:parent-style-name="Normal" style:family="paragraph"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ListParagraph" style:family="paragraph">
      <style:paragraph-properties fo:text-align="justify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35" style:parent-style-name="ListParagraph" style:family="paragraph">
      <style:paragraph-properties fo:text-align="justify"/>
    </style:style>
    <style:style style:name="T13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39" style:parent-style-name="ListParagraph" style:family="paragraph">
      <style:paragraph-properties fo:text-align="justify"/>
    </style:style>
    <style:style style:name="T14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43" style:parent-style-name="ListParagraph" style:family="paragraph">
      <style:paragraph-properties fo:text-align="justify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49" style:parent-style-name="Normal" style:family="paragraph"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150" style:parent-style-name="ListParagraph" style:family="paragraph">
      <style:paragraph-properties fo:text-align="justify" fo:line-height="100%"/>
    </style:style>
    <style:style style:name="T15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155" style:parent-style-name="ListParagraph" style:family="paragraph">
      <style:paragraph-properties fo:text-align="justify" fo:line-height="100%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P157" style:parent-style-name="ListParagraph" style:family="paragraph">
      <style:paragraph-properties fo:text-align="justify" fo:line-height="100%"/>
    </style:style>
    <style:style style:name="T15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59" style:parent-style-name="NormalWeb" style:family="paragraph">
      <style:paragraph-properties fo:text-align="justify" fo:background-color="#FFFFFF"/>
    </style:style>
    <style:style style:name="T160" style:parent-style-name="DefaultParagraphFont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68" style:parent-style-name="NormalWeb" style:family="paragraph">
      <style:paragraph-properties fo:text-align="justify" fo:background-color="#FFFFFF"/>
    </style:style>
    <style:style style:name="T169" style:parent-style-name="DefaultParagraphFont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style="italic" style:font-style-asian="italic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190" style:parent-style-name="Normal" style:family="paragraph">
      <style:text-properties fo:font-weight="bold" style:font-weight-asian="bold" style:font-size-complex="12pt"/>
    </style:style>
    <style:style style:name="P191" style:parent-style-name="BodyTextIndent2" style:family="paragraph">
      <style:paragraph-properties fo:text-align="justify" fo:line-height="100%" fo:margin-left="0in">
        <style:tab-stops/>
      </style:paragraph-properties>
    </style:style>
    <style:style style:name="T192" style:parent-style-name="CharAttribute1" style:family="text">
      <style:text-properties style:font-name-asian="Batang" fo:font-weight="bold" style:font-weight-asian="bold" style:font-size-complex="12pt"/>
    </style:style>
    <style:style style:name="T19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9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5" style:parent-style-name="CharAttribute1" style:family="text">
      <style:text-properties style:font-name-asian="Batang" fo:font-weight="bold" style:font-weight-asian="bold" style:font-size-complex="12pt"/>
    </style:style>
    <style:style style:name="P196" style:parent-style-name="BodyTextIndent2" style:family="paragraph">
      <style:paragraph-properties fo:text-align="justify" fo:line-height="100%"/>
    </style:style>
    <style:style style:name="T19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0" style:parent-style-name="ListParagraph" style:family="paragraph">
      <style:paragraph-properties fo:text-align="justify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P204" style:parent-style-name="ListParagraph" style:family="paragraph">
      <style:paragraph-properties fo:text-align="justify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P208" style:parent-style-name="ListParagraph" style:family="paragraph">
      <style:paragraph-properties fo:text-align="justify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P212" style:parent-style-name="ListParagraph" style:family="paragraph">
      <style:paragraph-properties fo:text-align="justify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P216" style:parent-style-name="Normal" style:family="paragraph">
      <style:text-properties fo:font-weight="bold" style:font-weight-asian="bold" style:font-size-complex="12pt"/>
    </style:style>
    <style:style style:name="P217" style:parent-style-name="Normal" style:family="paragraph">
      <style:paragraph-properties fo:margin-right="-0.125in">
        <style:tab-stops>
          <style:tab-stop style:type="left" style:position="6.625in"/>
          <style:tab-stop style:type="left" style:position="7.0625in"/>
        </style:tab-stops>
      </style:paragraph-properties>
      <style:text-properties fo:font-weight="bold" style:font-weight-asian="bold" style:font-size-complex="12pt"/>
    </style:style>
    <style:style style:name="P218" style:parent-style-name="Normal" style:family="paragraph">
      <style:paragraph-properties fo:margin-right="-0.125in">
        <style:tab-stops>
          <style:tab-stop style:type="left" style:position="6.625in"/>
          <style:tab-stop style:type="left" style:position="7.0625in"/>
        </style:tab-stops>
      </style:paragraph-properties>
      <style:text-properties fo:font-weight="bold" style:font-weight-asian="bold" style:font-size-complex="12pt"/>
    </style:style>
    <style:style style:name="P219" style:parent-style-name="ListParagraph" style:family="paragraph">
      <style:paragraph-properties fo:text-align="justify" fo:line-height="100%" fo:margin-right="-0.125in">
        <style:tab-stops>
          <style:tab-stop style:type="left" style:position="6.125in"/>
          <style:tab-stop style:type="left" style:position="6.5625in"/>
        </style:tab-stops>
      </style:paragraph-properties>
    </style:style>
    <style:style style:name="T2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21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23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24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 style:language-asian="lt" style:country-asian="LT"/>
    </style:style>
    <style:style style:name="T225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26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 style:language-asian="lt" style:country-asian="LT"/>
    </style:style>
    <style:style style:name="T227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 style:language-asian="lt" style:country-asian="LT"/>
    </style:style>
    <style:style style:name="T228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 fo:language="en" fo:country="US" style:language-asian="lt" style:country-asian="LT"/>
    </style:style>
    <style:style style:name="T229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 style:language-asian="lt" style:country-asian="LT"/>
    </style:style>
    <style:style style:name="T230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 style:language-asian="lt" style:country-asian="LT"/>
    </style:style>
    <style:style style:name="T231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 style:language-asian="lt" style:country-asian="LT"/>
    </style:style>
    <style:style style:name="T232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3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4" style:parent-style-name="DefaultParagraphFont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P235" style:parent-style-name="ListParagraph" style:family="paragraph">
      <style:paragraph-properties fo:text-align="justify" fo:line-height="100%" fo:margin-right="-0.125in">
        <style:tab-stops>
          <style:tab-stop style:type="left" style:position="6.125in"/>
          <style:tab-stop style:type="left" style:position="6.5625in"/>
        </style:tab-stops>
      </style:paragraph-properties>
    </style:style>
    <style:style style:name="T23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23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3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23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40" style:parent-style-name="ListParagraph" style:family="paragraph">
      <style:paragraph-properties fo:text-align="justify" fo:line-height="100%" fo:margin-right="-0.125in">
        <style:tab-stops>
          <style:tab-stop style:type="left" style:position="6.125in"/>
          <style:tab-stop style:type="left" style:position="6.5625in"/>
        </style:tab-stops>
      </style:paragraph-properties>
    </style:style>
    <style:style style:name="T2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4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43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244" style:parent-style-name="ListParagraph" style:family="paragraph">
      <style:paragraph-properties fo:text-align="justify" fo:line-height="100%" fo:margin-right="-0.125in">
        <style:tab-stops>
          <style:tab-stop style:type="left" style:position="6.125in"/>
          <style:tab-stop style:type="left" style:position="6.5625in"/>
        </style:tab-stops>
      </style:paragraph-properties>
    </style:style>
    <style:style style:name="T24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4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47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8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50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25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252" style:parent-style-name="ListParagraph" style:family="paragraph">
      <style:paragraph-properties fo:text-align="justify" fo:line-height="100%" fo:margin-right="-0.125in">
        <style:tab-stops>
          <style:tab-stop style:type="left" style:position="6.125in"/>
          <style:tab-stop style:type="left" style:position="6.5625in"/>
        </style:tab-stops>
      </style:paragraph-properties>
    </style:style>
    <style:style style:name="T253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254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5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25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57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59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61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62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26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64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66" style:parent-style-name="DefaultParagraphFont" style:family="text">
      <style:text-properties style:font-name="Times New Roman" fo:font-style="italic" style:font-style-asian="italic" fo:font-size="12pt" style:font-size-asian="12pt" style:font-size-complex="12pt" style:language-asian="lt" style:country-asian="LT"/>
    </style:style>
    <style:style style:name="T267" style:parent-style-name="DefaultParagraphFont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8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P269" style:parent-style-name="ListParagraph" style:family="paragraph">
      <style:paragraph-properties fo:text-align="justify"/>
    </style:style>
    <style:style style:name="T270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271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2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27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274" style:parent-style-name="ListParagraph" style:family="paragraph">
      <style:paragraph-properties fo:text-align="justify"/>
    </style:style>
    <style:style style:name="T275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27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77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79" style:parent-style-name="DefaultParagraphFont" style:family="text">
      <style:text-properties style:font-name="Times New Roman" fo:font-style="italic" style:font-style-asian="italic" fo:font-size="12pt" style:font-size-asian="12pt" style:font-size-complex="12pt" style:language-asian="lt" style:country-asian="LT"/>
    </style:style>
    <style:style style:name="T280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lt" style:country-asian="LT"/>
    </style:style>
    <style:style style:name="T281" style:parent-style-name="DefaultParagraphFont" style:family="text">
      <style:text-properties style:font-name="Times New Roman" fo:font-style="italic" style:font-style-asian="italic" fo:font-size="12pt" style:font-size-asian="12pt" style:font-size-complex="12pt" style:language-asian="lt" style:country-asian="LT"/>
    </style:style>
    <style:style style:name="T282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lt" style:country-asian="LT"/>
    </style:style>
    <style:style style:name="T283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284" style:parent-style-name="ListParagraph" style:family="paragraph">
      <style:paragraph-properties fo:text-align="justify"/>
    </style:style>
    <style:style style:name="T285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28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87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28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289" style:parent-style-name="ListParagraph" style:family="paragraph">
      <style:paragraph-properties fo:text-align="justify" fo:line-height="100%" fo:margin-right="-0.125in">
        <style:tab-stops>
          <style:tab-stop style:type="left" style:position="6.125in"/>
          <style:tab-stop style:type="left" style:position="6.5625in"/>
        </style:tab-stops>
      </style:paragraph-properties>
    </style:style>
    <style:style style:name="T290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29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292" style:parent-style-name="ListParagraph" style:family="paragraph">
      <style:paragraph-properties fo:text-align="justify" fo:line-height="100%" fo:margin-right="-0.125in">
        <style:tab-stops>
          <style:tab-stop style:type="left" style:position="6.125in"/>
          <style:tab-stop style:type="left" style:position="6.5625in"/>
        </style:tab-stops>
      </style:paragraph-properties>
    </style:style>
    <style:style style:name="T293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Times New Roman" fo:font-size="12pt" style:font-size-asian="12pt" style:font-size-complex="12pt"/>
    </style:style>
    <style:style style:name="T29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96" style:parent-style-name="DefaultParagraphFont" style:family="text">
      <style:text-properties style:font-name="Times New Roman" fo:font-size="12pt" style:font-size-asian="12pt" style:font-size-complex="12pt"/>
    </style:style>
    <style:style style:name="T297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Times New Roman" fo:font-size="12pt" style:font-size-asian="12pt" style:font-size-complex="12pt"/>
    </style:style>
    <style:style style:name="P299" style:parent-style-name="ListParagraph" style:family="paragraph">
      <style:paragraph-properties fo:text-align="justify" fo:line-height="100%" fo:margin-right="-0.125in">
        <style:tab-stops>
          <style:tab-stop style:type="left" style:position="6.125in"/>
          <style:tab-stop style:type="left" style:position="6.5625in"/>
        </style:tab-stops>
      </style:paragraph-properties>
    </style:style>
    <style:style style:name="T300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30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0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0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04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06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08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9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311" style:parent-style-name="ListParagraph" style:family="paragraph">
      <style:paragraph-properties fo:text-align="justify" fo:line-height="100%" fo:margin-left="0.4958in" fo:text-indent="-0.2479in">
        <style:tab-stops>
          <style:tab-stop style:type="left" style:position="0.0951in"/>
          <style:tab-stop style:type="left" style:position="0.3902in"/>
          <style:tab-stop style:type="left" style:position="6.1972in"/>
        </style:tab-stops>
      </style:paragraph-properties>
    </style:style>
    <style:style style:name="T3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13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31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15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317" style:parent-style-name="ListParagraph" style:family="paragraph">
      <style:paragraph-properties fo:text-align="justify" fo:line-height="100%" fo:margin-right="-0.125in">
        <style:tab-stops>
          <style:tab-stop style:type="left" style:position="6.125in"/>
          <style:tab-stop style:type="left" style:position="6.5625in"/>
        </style:tab-stops>
      </style:paragraph-properties>
    </style:style>
    <style:style style:name="T3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19" style:parent-style-name="DefaultParagraphFont" style:family="text">
      <style:text-properties style:font-name="Times New Roman" fo:font-size="12pt" style:font-size-asian="12pt" style:font-size-complex="12pt"/>
    </style:style>
    <style:style style:name="T3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21" style:parent-style-name="DefaultParagraphFont" style:family="text">
      <style:text-properties style:font-name="Times New Roman" fo:font-size="12pt" style:font-size-asian="12pt" style:font-size-complex="12pt"/>
    </style:style>
    <style:style style:name="T322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="Times New Roman" fo:font-size="12pt" style:font-size-asian="12pt" style:font-size-complex="12pt"/>
    </style:style>
    <style:style style:name="T324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Times New Roman" fo:font-size="12pt" style:font-size-asian="12pt" style:font-size-complex="12pt"/>
    </style:style>
    <style:style style:name="P326" style:parent-style-name="ListParagraph" style:family="paragraph">
      <style:paragraph-properties fo:text-align="justify" fo:line-height="100%" fo:margin-right="-0.125in">
        <style:tab-stops>
          <style:tab-stop style:type="left" style:position="6.125in"/>
          <style:tab-stop style:type="left" style:position="6.5625in"/>
        </style:tab-stops>
      </style:paragraph-properties>
    </style:style>
    <style:style style:name="T32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28" style:parent-style-name="DefaultParagraphFont" style:family="text">
      <style:text-properties style:font-name="Times New Roman" fo:font-size="12pt" style:font-size-asian="12pt" style:font-size-complex="12pt"/>
    </style:style>
    <style:style style:name="T329" style:parent-style-name="DefaultParagraphFont" style:family="text">
      <style:text-properties style:font-name="Times New Roman" fo:font-size="12pt" style:font-size-asian="12pt" style:font-size-complex="12pt"/>
    </style:style>
    <style:style style:name="T330" style:parent-style-name="DefaultParagraphFont" style:family="text">
      <style:text-properties style:font-name="Times New Roman" fo:font-size="12pt" style:font-size-asian="12pt" style:font-size-complex="12pt"/>
    </style:style>
    <style:style style:name="T331" style:parent-style-name="DefaultParagraphFont" style:family="text">
      <style:text-properties style:font-name="Times New Roman" fo:font-size="12pt" style:font-size-asian="12pt" style:font-size-complex="12pt"/>
    </style:style>
    <style:style style:name="T332" style:parent-style-name="DefaultParagraphFont" style:family="text">
      <style:text-properties style:font-name="Times New Roman" fo:font-size="12pt" style:font-size-asian="12pt" style:font-size-complex="12pt"/>
    </style:style>
    <style:style style:name="T333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Times New Roman" fo:font-size="12pt" style:font-size-asian="12pt" style:font-size-complex="12pt"/>
    </style:style>
    <style:style style:name="T335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="Times New Roman" fo:font-size="12pt" style:font-size-asian="12pt" style:font-size-complex="12pt"/>
    </style:style>
    <style:style style:name="T337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Times New Roman" fo:font-size="12pt" style:font-size-asian="12pt" style:font-size-complex="12pt"/>
    </style:style>
    <style:style style:name="T339" style:parent-style-name="DefaultParagraphFont" style:family="text">
      <style:text-properties style:font-name="Times New Roman" fo:font-size="12pt" style:font-size-asian="12pt" style:font-size-complex="12pt"/>
    </style:style>
    <style:style style:name="T340" style:parent-style-name="DefaultParagraphFont" style:family="text">
      <style:text-properties style:font-name="Times New Roman" fo:font-size="12pt" style:font-size-asian="12pt" style:font-size-complex="12pt"/>
    </style:style>
    <style:style style:name="T341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Times New Roman" fo:font-size="12pt" style:font-size-asian="12pt" style:font-size-complex="12pt"/>
    </style:style>
    <style:style style:name="T343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="Times New Roman" fo:font-size="12pt" style:font-size-asian="12pt" style:font-size-complex="12pt"/>
    </style:style>
    <style:style style:name="T345" style:parent-style-name="DefaultParagraphFont" style:family="text">
      <style:text-properties style:font-name="Times New Roman" fo:font-size="12pt" style:font-size-asian="12pt" style:font-size-complex="12pt"/>
    </style:style>
    <style:style style:name="T346" style:parent-style-name="DefaultParagraphFont" style:family="text">
      <style:text-properties style:font-name="Times New Roman" fo:font-size="12pt" style:font-size-asian="12pt" style:font-size-complex="12pt"/>
    </style:style>
    <style:style style:name="T347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="Times New Roman" fo:font-size="12pt" style:font-size-asian="12pt" style:font-size-complex="12pt"/>
    </style:style>
    <style:style style:name="T349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="Times New Roman" fo:font-size="12pt" style:font-size-asian="12pt" style:font-size-complex="12pt"/>
    </style:style>
    <style:style style:name="T352" style:parent-style-name="DefaultParagraphFont" style:family="text">
      <style:text-properties style:font-name="Times New Roman" fo:font-size="12pt" style:font-size-asian="12pt" style:font-size-complex="12pt"/>
    </style:style>
    <style:style style:name="P353" style:parent-style-name="ListParagraph" style:family="paragraph">
      <style:paragraph-properties fo:text-align="justify" fo:line-height="100%" fo:margin-right="-0.125in">
        <style:tab-stops>
          <style:tab-stop style:type="left" style:position="6.125in"/>
          <style:tab-stop style:type="left" style:position="6.5625in"/>
        </style:tab-stops>
      </style:paragraph-properties>
    </style:style>
    <style:style style:name="T35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55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35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57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35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5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6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61" style:parent-style-name="DefaultParagraphFont" style:family="text">
      <style:text-properties style:font-name="Times New Roman" fo:font-style="italic" style:font-style-asian="italic" fo:font-size="12pt" style:font-size-asian="12pt" style:font-size-complex="12pt" style:language-asian="lt" style:country-asian="LT"/>
    </style:style>
    <style:style style:name="T36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363" style:parent-style-name="ListParagraph" style:family="paragraph">
      <style:paragraph-properties fo:text-align="justify" fo:line-height="100%" fo:margin-right="-0.125in">
        <style:tab-stops>
          <style:tab-stop style:type="left" style:position="6.125in"/>
          <style:tab-stop style:type="left" style:position="6.5625in"/>
        </style:tab-stops>
      </style:paragraph-properties>
    </style:style>
    <style:style style:name="T36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65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67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369" style:parent-style-name="Normal" style:family="paragraph">
      <style:paragraph-properties fo:margin-right="-0.125in">
        <style:tab-stops>
          <style:tab-stop style:type="left" style:position="6.625in"/>
          <style:tab-stop style:type="left" style:position="7.0625in"/>
        </style:tab-stops>
      </style:paragraph-properties>
      <style:text-properties fo:font-weight="bold" style:font-weight-asian="bold" style:font-size-complex="12pt"/>
    </style:style>
    <style:style style:name="P370" style:parent-style-name="Normal" style:family="paragraph">
      <style:paragraph-properties fo:margin-right="-0.125in">
        <style:tab-stops>
          <style:tab-stop style:type="left" style:position="6.625in"/>
          <style:tab-stop style:type="left" style:position="7.0625in"/>
        </style:tab-stops>
      </style:paragraph-properties>
      <style:text-properties fo:font-weight="bold" style:font-weight-asian="bold" style:font-size-complex="12pt"/>
    </style:style>
    <style:style style:name="P371" style:parent-style-name="Normal" style:family="paragraph">
      <style:paragraph-properties fo:margin-right="-0.125in">
        <style:tab-stops>
          <style:tab-stop style:type="left" style:position="6.625in"/>
          <style:tab-stop style:type="left" style:position="7.0625in"/>
        </style:tab-stops>
      </style:paragraph-properties>
      <style:text-properties fo:font-weight="bold" style:font-weight-asian="bold" style:font-size-complex="12pt"/>
    </style:style>
    <style:style style:name="P372" style:parent-style-name="ListParagraph" style:family="paragraph">
      <style:paragraph-properties fo:text-align="justify" fo:line-height="100%" fo:margin-right="-0.125in">
        <style:tab-stops>
          <style:tab-stop style:type="left" style:position="6.125in"/>
          <style:tab-stop style:type="left" style:position="6.5625in"/>
        </style:tab-stops>
      </style:paragraph-properties>
    </style:style>
    <style:style style:name="T37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7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7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76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78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380" style:parent-style-name="ListParagraph" style:family="paragraph">
      <style:paragraph-properties fo:text-align="justify" fo:margin-right="-0.125in">
        <style:tab-stops>
          <style:tab-stop style:type="left" style:position="6.125in"/>
          <style:tab-stop style:type="left" style:position="6.5625in"/>
        </style:tab-stops>
      </style:paragraph-properties>
    </style:style>
    <style:style style:name="T38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82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38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84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38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86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38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88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9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Times New Roman" fo:font-size="12pt" style:font-size-asian="12pt" style:font-size-complex="12pt"/>
    </style:style>
    <style:style style:name="T392" style:parent-style-name="DefaultParagraphFont" style:family="text">
      <style:text-properties style:font-name="Times New Roman" fo:font-size="12pt" style:font-size-asian="12pt" style:font-size-complex="12pt"/>
    </style:style>
    <style:style style:name="T393" style:parent-style-name="DefaultParagraphFont" style:family="text">
      <style:text-properties style:font-name="Times New Roman" fo:font-size="12pt" style:font-size-asian="12pt" style:font-size-complex="12pt"/>
    </style:style>
    <style:style style:name="T394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="Times New Roman" fo:font-size="12pt" style:font-size-asian="12pt" style:font-size-complex="12pt"/>
    </style:style>
    <style:style style:name="P396" style:parent-style-name="ListParagraph" style:family="paragraph">
      <style:paragraph-properties fo:text-align="justify" fo:margin-right="-0.125in">
        <style:tab-stops>
          <style:tab-stop style:type="left" style:position="6.125in"/>
          <style:tab-stop style:type="left" style:position="6.5625in"/>
        </style:tab-stops>
      </style:paragraph-properties>
    </style:style>
    <style:style style:name="T397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="Times New Roman" fo:font-size="12pt" style:font-size-asian="12pt" style:font-size-complex="12pt"/>
    </style:style>
    <style:style style:name="P399" style:parent-style-name="ListParagraph" style:family="paragraph">
      <style:paragraph-properties fo:text-align="justify" fo:margin-right="-0.125in">
        <style:tab-stops>
          <style:tab-stop style:type="left" style:position="6.125in"/>
          <style:tab-stop style:type="left" style:position="6.5625in"/>
        </style:tab-stops>
      </style:paragraph-properties>
    </style:style>
    <style:style style:name="T400" style:parent-style-name="DefaultParagraphFont" style:family="text">
      <style:text-properties style:font-name="Times New Roman" fo:font-size="12pt" style:font-size-asian="12pt" style:font-size-complex="12pt"/>
    </style:style>
    <style:style style:name="T401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="Times New Roman" fo:font-size="12pt" style:font-size-asian="12pt" style:font-size-complex="12pt"/>
    </style:style>
    <style:style style:name="T40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04" style:parent-style-name="DefaultParagraphFont" style:family="text">
      <style:text-properties style:font-name="Times New Roman" fo:font-size="12pt" style:font-size-asian="12pt" style:font-size-complex="12pt"/>
    </style:style>
    <style:style style:name="T40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06" style:parent-style-name="DefaultParagraphFont" style:family="text">
      <style:text-properties style:font-name="Times New Roman" fo:font-size="12pt" style:font-size-asian="12pt" style:font-size-complex="12pt"/>
    </style:style>
    <style:style style:name="T407" style:parent-style-name="DefaultParagraphFont" style:family="text">
      <style:text-properties style:font-name="Times New Roman" fo:font-size="12pt" style:font-size-asian="12pt" style:font-size-complex="12pt"/>
    </style:style>
    <style:style style:name="P408" style:parent-style-name="Normal" style:family="paragraph">
      <style:paragraph-properties fo:margin-right="-0.125in">
        <style:tab-stops>
          <style:tab-stop style:type="left" style:position="6.625in"/>
          <style:tab-stop style:type="left" style:position="7.0625in"/>
        </style:tab-stops>
      </style:paragraph-properties>
      <style:text-properties fo:font-weight="bold" style:font-weight-asian="bold" style:font-size-complex="12pt"/>
    </style:style>
    <style:style style:name="P409" style:parent-style-name="ListParagraph" style:family="paragraph">
      <style:paragraph-properties fo:text-align="justify" fo:line-height="100%" fo:margin-right="-0.125in">
        <style:tab-stops>
          <style:tab-stop style:type="left" style:position="6.125in"/>
          <style:tab-stop style:type="left" style:position="6.5625in"/>
        </style:tab-stops>
      </style:paragraph-properties>
    </style:style>
    <style:style style:name="T410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41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12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41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14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5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41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417" style:parent-style-name="ListParagraph" style:family="paragraph">
      <style:paragraph-properties fo:text-align="justify" fo:margin-right="-0.125in">
        <style:tab-stops>
          <style:tab-stop style:type="left" style:position="6.125in"/>
          <style:tab-stop style:type="left" style:position="6.5625in"/>
        </style:tab-stops>
      </style:paragraph-properties>
    </style:style>
    <style:style style:name="T418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41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20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2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423" style:parent-style-name="Normal" style:family="paragraph">
      <style:text-properties fo:font-weight="bold" style:font-weight-asian="bold"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font-style="italic" style:font-style-asian="italic"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text-properties fo:font-weight="bold" style:font-weight-asian="bold" style:font-size-complex="12pt"/>
    </style:style>
    <style:style style:name="T445" style:parent-style-name="DefaultParagraphFont" style:family="text">
      <style:text-properties fo:font-weight="bold" style:font-weight-asian="bold" style:font-size-complex="12pt"/>
    </style:style>
    <style:style style:name="T446" style:parent-style-name="DefaultParagraphFont" style:family="text">
      <style:text-properties fo:font-weight="bold" style:font-weight-asian="bold"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text-properties style:font-size-complex="12pt"/>
    </style:style>
    <style:style style:name="T461" style:parent-style-name="DefaultParagraphFont" style:family="text">
      <style:text-properties fo:font-weight="bold" style:font-weight-asian="bold" style:font-size-complex="12pt"/>
    </style:style>
    <style:style style:name="T462" style:parent-style-name="DefaultParagraphFont" style:family="text">
      <style:text-properties style:font-name-asian="Calibri" style:font-size-complex="12pt" style:language-asian="en" style:country-asian="US"/>
    </style:style>
    <style:style style:name="P463" style:parent-style-name="Normal" style:family="paragraph">
      <style:text-properties style:font-size-complex="12pt"/>
    </style:style>
    <style:style style:name="P464" style:parent-style-name="Normal" style:family="paragraph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text-properties fo:font-weight="bold" style:font-weight-asian="bold" style:font-size-complex="12pt"/>
    </style:style>
    <style:style style:name="P481" style:parent-style-name="Preformatted" style:family="paragraph">
      <style:text-properties style:font-name="Times New Roman" fo:font-size="12pt" style:font-size-asian="12pt" style:font-size-complex="12pt"/>
    </style:style>
    <style:style style:name="P482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olumn484" style:family="table-column">
      <style:table-column-properties style:column-width="6.843in"/>
    </style:style>
    <style:style style:name="Table483" style:family="table">
      <style:table-properties style:width="6.843in" fo:margin-left="0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margin-top="0.0416in" fo:margin-bottom="0.0416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LIETUVOS RESPUBLIKOS VYRIAUSYBĖS KANCELIARIJA</text:p>
      <text:p text:style-name="P4">VIEŠOJO VALDYMO IR SOCIALINĖS APLINKOS DEPARTAMENTO<text:s/></text:p>
      <text:p text:style-name="P5">SOCIALINIŲ IR SVEIKATOS REIKALŲ SKYRIUS</text:p>
      <text:p text:style-name="P6">PAŽYMA</text:p>
      <text:p text:style-name="Antraste"><text:span text:style-name="T7">DĖL VYRIAUSYBĖS NUTARIMO „Dėl Lietuvos Respublikos alkoholio kontrolės įstatymo Nr. I-857 2, 16</text:span><text:span text:style-name="T8">1</text:span><text:span text:style-name="T9">, 17, 18, 22, 28, 29, 34 straipsnių pakeitimo ir Įstatymo papildymo 16</text:span><text:span text:style-name="T10">2</text:span><text:span text:style-name="T11"><text:s/>straipsniu įstatymo projekto Nr.XIIP-4437 (</text:span><text:span text:style-name="T12">toliau<text:s/></text:span><text:span text:style-name="T13">– Nr. XIIP-4437), Lietuvos Respublikos alkoholio kontrolės įstatymo Nr. I-857 2, 16</text:span><text:span text:style-name="T14">1</text:span><text:span text:style-name="T15">, 18, 22, 28, 29, 34 straipsnių pakeitimo ir papildymo bei Įstatymo papildymo 16</text:span><text:span text:style-name="T16">2</text:span><text:span text:style-name="T17"><text:s/>straipsniu įstatymo projekto Nr. XIIP-4096 (</text:span><text:span text:style-name="T18">toliau -<text:s/></text:span><text:span text:style-name="T19">Nr. XIIP-4096), Lietuvos Respublikos akcizų įstatymo Nr.IX-569 23, 24, 25 ir 26 straipsnių pakeitimo įstatymo projekto Nr.XIIP-4097 (</text:span><text:span text:style-name="T20">toliau<text:s/></text:span><text:span text:style-name="T21">– Nr. XIIP-4097), Lietuvos Respublikos sveikatos sistemos įstatymo Nr. I-552 38</text:span><text:span text:style-name="T22">1</text:span><text:span text:style-name="T23"><text:s/>straipsnio pakeitimo įstatymo projekto Nr. XIIP-4098 (</text:span><text:span text:style-name="T24">toliau</text:span><text:span text:style-name="T25"><text:s/>– Nr. XIIP-4098), Lietuvos Respublikos administracinių nusižengimų kodekso 76, 168 ir 485 straipsnių pakeitimo įstatymo projekto Nr. XIIP-4099 (</text:span><text:span text:style-name="T26">toliau<text:s/></text:span><text:span text:style-name="T27">– Nr. XIIP- 4099)“<text:s/></text:span><text:span text:style-name="T28">PROJEKTO<text:s/></text:span><text:span text:style-name="T29">(Nr. TAP-17-383</text:span><text:span text:style-name="T30">(2); TAIS Nr. 17-2201(4</text:span><text:span text:style-name="T31">))</text:span></text:p>
      <text:p text:style-name="P32"/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<text:s/>Nr.<text:s/></text:span></text:p>
          </table:table-cell>
        </table:table-row>
      </table:table>
      <text:p text:style-name="P40"><text:span text:style-name="T41">Vilnius</text:span></text:p>
      <text:p text:style-name="Normal"><text:span text:style-name="T42">Projekto rengėjas -<text:s/></text:span><text:span text:style-name="T43">Sveikatos apsaugos</text:span><text:span text:style-name="T44"><text:s/></text:span><text:span text:style-name="T45">ministerija<text:s/></text:span><text:span text:style-name="T46">(</text:span><text:span text:style-name="T47">toliau – SAM).</text:span></text:p>
      <text:p text:style-name="Normal"><text:span text:style-name="T48">Projekto tikslas -<text:s/></text:span><text:span text:style-name="T49"><text:s/></text:span><text:span text:style-name="T50">mažinti<text:s/></text:span><text:span text:style-name="T51">alkoholio prieinamumą ir alkoholio vartojimo pasekmes, numatant kompleksines priemones</text:span><text:span text:style-name="T52">, kurias rekomenduoja Pasaulio sveikatos organizacija.</text:span></text:p>
      <text:p text:style-name="P53"/>
      <text:p text:style-name="P54">Dabartinė situacija:</text:p>
      <text:p text:style-name="Normal"><text:span text:style-name="T55">Vykdydama Seimo valdybos 2016-12-21 d. sprendimą Nr. SV-S-46,<text:s/></text:span><text:span text:style-name="T56">Vyriausybė turi pateikti Seimui</text:span><text:span text:style-name="T57"><text:s/></text:span><text:span text:style-name="T58">išvadą dėl 2 įstatymų projektų paketų:</text:span></text:p>
      <text:p text:style-name="Normal"><text:span text:style-name="T59">1) 4 įstatymų projektų, kuriuos<text:s/></text:span><text:span text:style-name="T60">parengė 25 Seimo nariai</text:span><text:span text:style-name="T61"><text:s/>(Nr. XIIP-4096, Nr. XIIP-4097, Nr. XIIP-4098, Nr. XIIP-4099);</text:span></text:p>
      <text:p text:style-name="Normal"><text:span text:style-name="T62">2)<text:s/></text:span><text:span text:style-name="T63">piliečių iniciatyvinės grupės<text:s/></text:span><text:span text:style-name="T64">pateikto projekto Nr. XIIP-4437.</text:span></text:p>
      <text:p text:style-name="P65"/>
      <text:p text:style-name="P66"><text:span text:style-name="T67">Seimo narių pateiktame</text:span><text:span text:style-name="T68"><text:s/></text:span><text:span text:style-name="T69">Alkoholio kontrolės įstatymo pakeitimo</text:span><text:span text:style-name="T70"><text:s/>projekte Nr. XIIP-4096</text:span></text:p>
      <text:p text:style-name="P71"><text:span text:style-name="T72">siūlo</text:span><text:span text:style-name="T73">ma</text:span><text:span text:style-name="T74"><text:s/></text:span><text:span text:style-name="T75">nustatyti naujas alkoholio prieinamumą ribojančias priemones:</text:span></text:p>
      <text:p text:style-name="P76"/>
      <text:p text:style-name="P77">Dėl amžiaus cenzo:</text:p>
      <text:list text:style-name="LFO5" text:continue-numbering="true">
        <text:list-item>
          <text:p text:style-name="P78"><text:span text:style-name="T79">drausti asmenims<text:s/></text:span><text:span text:style-name="T80">iki 20 metų</text:span><text:span text:style-name="T81"><text:s/>(dabar 18 metų)<text:s/></text:span><text:span text:style-name="T82">įsigyti, turėti ir vartoti</text:span><text:span text:style-name="T83"><text:s/>alkoholinius gėrimus</text:span><text:span text:style-name="T84">;<text:s/></text:span></text:p>
        </text:list-item>
        <text:list-item>
          <text:p text:style-name="P85"><text:span text:style-name="T86">į</text:span><text:span text:style-name="T87">monės privalės užtikrinti, kad prekybos alkoholiniais gėrimais vietose asmenys iki <text:s/></text:span><text:span text:style-name="T88">20<text:s/></text:span><text:span text:style-name="T89">metų</text:span><text:span text:style-name="T90"><text:s/></text:span><text:span text:style-name="T91">nevartotų</text:span><text:span text:style-name="T92"><text:s/>alkoholinių gėrimų</text:span><text:span text:style-name="T93">;</text:span></text:p>
        </text:list-item>
        <text:list-item>
          <text:p text:style-name="P94"><text:span text:style-name="T95">prekiaujantys alkoholiniais gėrimais, privalės užtikrinti, kad asmenys<text:s/></text:span><text:span text:style-name="T96">iki 20 metų</text:span><text:span text:style-name="T97"><text:s/></text:span><text:span text:style-name="T98">nebūtų įleidžiami</text:span><text:span text:style-name="T99"><text:s/>į alkoholinių gėrimų parduotuves</text:span><text:span text:style-name="T100">;</text:span></text:p>
        </text:list-item>
      </text:list>
      <text:p text:style-name="P101">Dėl prekybos laiko:</text:p>
      <text:list text:style-name="LFO6" text:continue-numbering="true">
        <text:list-item>
          <text:p text:style-name="P102"><text:span text:style-name="T103">drausti prekiauti alkoholiniais gėrimais</text:span><text:span text:style-name="T104">:</text:span></text:p>
        </text:list-item>
      </text:list>
      <text:p text:style-name="P105"><text:span text:style-name="T106"><text:s/>1) mažmeninės prekybos vietose darbo dienomis ir šeštadieniais<text:s/></text:span><text:span text:style-name="T107">nuo 20 iki 10 val</text:span><text:span text:style-name="T108">., sekmadieniais<text:s/></text:span><text:span text:style-name="T109">nuo 15 iki 10 val.</text:span><text:span text:style-name="T110"><text:s/></text:span><text:span text:style-name="T111">(dabar yra nuo 22 <text:s/>iki 8 valandos visomis dienomis);</text:span></text:p>
      <text:p text:style-name="P112"><text:span text:style-name="T113"><text:s/></text:span><text:span text:style-name="T114">2) viešojo maitinimo vietose<text:s/></text:span><text:span text:style-name="T115">nuo 20 iki 10 val</text:span><text:span text:style-name="T116">., išskyrus vartojamus vietoje</text:span><text:span text:style-name="T117">;</text:span><text:span text:style-name="T118"><text:s/></text:span></text:p>
      <text:p text:style-name="P119">Dėl reklamos:</text:p>
      <text:list text:style-name="LFO6" text:continue-numbering="true">
        <text:list-item>
          <text:p text:style-name="P120"><text:span text:style-name="T121">uždrausti alkoholio reklamą</text:span><text:span text:style-name="T122"><text:s/></text:span><text:span text:style-name="T123">visuomenės informavimo priemonėse</text:span><text:span text:style-name="T124">;</text:span><text:span text:style-name="T125"><text:s/></text:span></text:p>
        </text:list-item>
      </text:list>
      <text:soft-page-break/>
      <text:p text:style-name="P126">Dėl specializuotų parduotuvių:</text:p>
      <text:p text:style-name="Normal"><text:span text:style-name="T127">leisti prekiauti<text:s/></text:span><text:span text:style-name="T128">alkoholiniais gėrimais<text:s/></text:span><text:span text:style-name="T129">parduotuvėse</text:span><text:span text:style-name="T130">, kurios atitinka specialiuosius reikalavimus</text:span><text:span text:style-name="T131">:</text:span></text:p>
      <text:list text:style-name="LFO6" text:continue-numbering="true">
        <text:list-item>
          <text:p text:style-name="P132"><text:span text:style-name="T133">prekių asortimentą sudaro tik alkoholiniai gėrimai,<text:s/></text:span><text:span text:style-name="T134">kurių tūrinė etilo alkoholio koncentracija neviršija 7,5 procentų;</text:span></text:p>
        </text:list-item>
        <text:list-item>
          <text:p text:style-name="P135"><text:span text:style-name="T136">parduotuvė turi būti<text:s/></text:span><text:span text:style-name="T137">visiškai izoliuota</text:span><text:span text:style-name="T138"><text:s/>nuo gyvenamųjų ar kitų patalpų;</text:span></text:p>
        </text:list-item>
        <text:list-item>
          <text:p text:style-name="P139"><text:span text:style-name="T140">parduotuvė negali būti įrengta laisvės atėmimo, karinėse ir sukarintos tarnybos, policijos ir kitose statutinėse, sveikatos priežiūros, globos, slaugos, ugdymo įstaigose ir jų teritorijose, taip pat mažesniu kaip<text:s/></text:span><text:span text:style-name="T141">100 m atstumu iki šių įstaigų</text:span><text:span text:style-name="T142">;</text:span></text:p>
        </text:list-item>
        <text:list-item>
          <text:p text:style-name="P143"><text:span text:style-name="T144">a</text:span><text:span text:style-name="T145">lkoholinių gėrimų skyriuje turi būti įrengta<text:s/></text:span><text:span text:style-name="T146">skaitmeninio vaizdo įrašymo sistema</text:span><text:span text:style-name="T147">, nepertraukiamai veikianti tuo metu, kai vyksta prekyba</text:span><text:span text:style-name="T148">.</text:span></text:p>
        </text:list-item>
      </text:list>
      <text:p text:style-name="P149">Kiti ribojimai:</text:p>
      <text:list text:style-name="LFO7" text:continue-numbering="true">
        <text:list-item>
          <text:p text:style-name="P150"><text:span text:style-name="T151">s</text:span><text:span text:style-name="T152">avivaldybių tarybos turi teisę nustatyti<text:s/></text:span><text:span text:style-name="T153">vietas ir/ar teritorijas</text:span><text:span text:style-name="T154">, kuriose draudžiama prekiauti alkoholiniais gėrimais;</text:span></text:p>
        </text:list-item>
        <text:list-item>
          <text:p text:style-name="P155"><text:span text:style-name="T156">uždrausti prekybą alkoholiniais gėrimais paviljonuose;</text:span></text:p>
        </text:list-item>
        <text:list-item>
          <text:p text:style-name="P157"><text:span text:style-name="T158">drausti skelbti apie alkoholinių gėrimų kainų sumažinimą ir kt.</text:span></text:p>
        </text:list-item>
      </text:list>
      <text:p text:style-name="P159"><text:span text:style-name="T160">Akcizų įstatyme</text:span><text:span text:style-name="T161"><text:s/></text:span><text:span text:style-name="T162">(</text:span><text:span text:style-name="T163">Nr. XIIP-4097)<text:s/></text:span><text:span text:style-name="T164">siūloma<text:s/></text:span><text:span text:style-name="T165">kasmet 20 proc. tolygiai didinti</text:span><text:span text:style-name="T166"><text:s/>akcizų tarifus visiems alkoholiniams gėrimams</text:span><text:span text:style-name="T167">.</text:span></text:p>
      <text:p text:style-name="P168"><text:span text:style-name="T169">Sveikatos sistemos įstatyme</text:span><text:span text:style-name="T170"><text:s/></text:span><text:span text:style-name="T171">(</text:span><text:span text:style-name="T172">Nr. XIIP-4098)<text:s/></text:span><text:span text:style-name="T173">siūloma numatyti, kad Vyriausybė kasmet skiria Vyriausybės patvirtintą faktinių įplaukų<text:s/></text:span><text:span text:style-name="T174">iš akcizo pajamų, gautų ne tik už parduotus alkoholinius gėrimus</text:span><text:span text:style-name="T175">, bet ir<text:s/></text:span><text:span text:style-name="T176">tabaką,</text:span><text:span text:style-name="T177"><text:s/>procentą Sveikatos apsaugos ministerijai<text:s/></text:span><text:span text:style-name="T178">Valstybiniam visuomenės sveikatos stiprinimo fondui sudaryti</text:span><text:span text:style-name="T179">.<text:s/></text:span></text:p>
      <text:p text:style-name="Normal"><text:span text:style-name="T180">Admi</text:span><text:span text:style-name="T181">nistracinių nusižengimų kodekse<text:s/></text:span><text:span text:style-name="T182">(</text:span><text:span text:style-name="T183">Nr. XIIP-4099)<text:s/></text:span><text:span text:style-name="T184">siūloma<text:s/></text:span><text:span text:style-name="T185">nustatyti administracinę atsakomybę</text:span><text:span text:style-name="T186"><text:s/>fiziniams asmenims<text:s/></text:span><text:span text:style-name="T187">gabenti ir laikyti viešose vietose</text:span><text:span text:style-name="T188">, išskyrus prekybos alkoholiniais gėrimais vietas,<text:s/></text:span><text:span text:style-name="T189">alkoholio produktus atidengta pakuote.</text:span></text:p>
      <text:p text:style-name="P190"/>
      <text:p text:style-name="P191"><text:span text:style-name="T192">Piliečių iniciatyvinės grupės pateiktame<text:s/></text:span><text:span text:style-name="T193">Alkoholio kontrolės įstatymo pakeitimo</text:span><text:span text:style-name="T194"><text:s/></text:span><text:span text:style-name="T195">projekte Nr.XIIP-4437 siūloma:</text:span></text:p>
      <text:list text:style-name="LFO8" text:continue-numbering="true">
        <text:list-item>
          <text:p text:style-name="P196"><text:span text:style-name="T197">v</text:span><text:span text:style-name="T198">isiškas alkoholinių gėrimų reklamos draudimas</text:span><text:span text:style-name="T199">;</text:span></text:p>
        </text:list-item>
        <text:list-item>
          <text:p text:style-name="P200"><text:span text:style-name="T201">leidimas prekiauti alkoholiu<text:s/></text:span><text:span text:style-name="T202">tik specializuotose parduotuvėse</text:span><text:span text:style-name="T203">;</text:span></text:p>
        </text:list-item>
        <text:list-item>
          <text:p text:style-name="P204"><text:span text:style-name="T205">prekybos alkoholiu laiko trumpinimas: uždraudžiant prekybą alkoholiu<text:s/></text:span><text:span text:style-name="T206">nuo 20 val. vakaro iki 10 ryto</text:span><text:span text:style-name="T207">;</text:span></text:p>
        </text:list-item>
        <text:list-item>
          <text:p text:style-name="P208"><text:span text:style-name="T209">legalaus alkoholio įsigijimo ir vartojimo amžiaus padidinimas<text:s/></text:span><text:span text:style-name="T210">iki 20 metų</text:span><text:span text:style-name="T211">;</text:span></text:p>
        </text:list-item>
        <text:list-item>
          <text:p text:style-name="P212"><text:span text:style-name="T213">leidimas alkoholiu prekiauti ne arčiau nei<text:s/></text:span><text:span text:style-name="T214">200 metrų iki ugdymo įstaigų</text:span><text:span text:style-name="T215">.</text:span></text:p>
        </text:list-item>
      </text:list>
      <text:p text:style-name="P216">Esmė.<text:s/>SAM parengtame Vyriausybės išvados projekte:</text:p>
      <text:p text:style-name="P217"/>
      <text:p text:style-name="P218">PRITARIAMA IR SIŪLOMA:</text:p>
      <text:list text:style-name="LFO9" text:continue-numbering="true">
        <text:list-item>
          <text:p text:style-name="P219"><text:span text:style-name="T220">uždrausti asmenims iki 20 metų vartoti</text:span><text:span text:style-name="T221"><text:s/>alkoholinius gėrimus<text:s/></text:span><text:span text:style-name="T222">ar jų turėti</text:span><text:span text:style-name="T223"><text:s/>(</text:span><text:span text:style-name="T224">išimtis-</text:span><text:span text:style-name="T225"><text:s/></text:span><text:span text:style-name="T226">nedrausti turėti</text:span><text:span text:style-name="T227"><text:s/>asmenims nuo<text:s/></text:span><text:span text:style-name="T228">18<text:s/></text:span><text:span text:style-name="T229">metų, jei alkoholinių gėrimų turėjimas yra tokių asmenų darbo veiklos (pobūdžio) dalis</text:span><text:span text:style-name="T230">,</text:span><text:span text:style-name="T231"><text:s/></text:span><text:span text:style-name="T232">darbo vietoje ir darbo metu</text:span><text:span text:style-name="T233">)</text:span><text:span text:style-name="T234">;</text:span></text:p>
        </text:list-item>
        <text:list-item>
          <text:p text:style-name="P235"><text:span text:style-name="T236">uždrausti parduoti<text:s/></text:span><text:span text:style-name="T237">alkoholį asmenims jaunesniems kaip</text:span><text:span text:style-name="T238"><text:s/>20 metų</text:span><text:span text:style-name="T239">;</text:span></text:p>
        </text:list-item>
        <text:list-item>
          <text:p text:style-name="P240"><text:span text:style-name="T241">uždrausti<text:s/></text:span><text:span text:style-name="T242">alkoholinių gėrimų pardavimų skatinimo veiklai pasitelkti asmenis iki<text:s/></text:span><text:span text:style-name="T243">20 metų;</text:span></text:p>
        </text:list-item>
        <text:list-item>
          <text:p text:style-name="P244"><text:span text:style-name="T245">patikslinti, kad alkoholinių gėrimų pa</text:span><text:span text:style-name="T246">rdavėjai<text:s/></text:span><text:span text:style-name="T247">turi teisę reikalauti<text:s/></text:span><text:span text:style-name="T248">pateikti</text:span><text:span text:style-name="T249"><text:s/></text:span><text:span text:style-name="T250">asmens tapatybę liudijantį</text:span><text:span text:style-name="T251"><text:s/>dokumentą;</text:span></text:p>
        </text:list-item>
        <text:list-item>
          <text:p text:style-name="P252"><text:span text:style-name="T253">alkoholinių gėrimų visų<text:s/></text:span><text:span text:style-name="T254">reklamos</text:span><text:span text:style-name="T255"><text:s/>būdų visiškam draudimui,</text:span><text:span text:style-name="T256"><text:s/>paliekant šiuo metu galiojančias Alkoholio kontrolės įstatymo<text:s/></text:span><text:span text:style-name="T257">29 straipsnio 6 dalies nuostatas,</text:span><text:span text:style-name="T258"><text:s/></text:span><text:span text:style-name="T259">kokia informacija nelaikoma reklama</text:span><text:span text:style-name="T260">, bei<text:s/></text:span><text:span text:style-name="T261">jas papildyti, kad<text:s/></text:span><text:span text:style-name="T262">alkoholio reklama nelaikomi</text:span><text:span text:style-name="T263"><text:s/>Lietuvos Respublikos teisės aktuose nustatyti<text:s/></text:span><text:span text:style-name="T264">ženklinimo rekvizitai ir kita ženklinimo informacija</text:span><text:span text:style-name="T265">, pateikiama ant alkoholinio gėrimo ir (ar) jo pirminės (prekinės) ar antrinės (grupinės) pakuotės ir kt. (</text:span><text:span text:style-name="T266">siūlo, kad<text:s/></text:span><text:span text:style-name="T267">alkoholio reklamos draudimas įsigaliotų nuo 2018 m. sausio 1 d.</text:span><text:span text:style-name="T268">);</text:span></text:p>
        </text:list-item>
        <text:list-item>
          <text:p text:style-name="P269"><text:span text:style-name="T270">mažmeninės prekybos vietose<text:s/></text:span><text:span text:style-name="T271">prekiauti alkoholiniais gėrimais draudžiama</text:span><text:span text:style-name="T272"><text:s/></text:span><text:span text:style-name="T273">pirmadieniais–šeštadieniais iki 10 valandos ir nuo 20 valandos, o sekmadieniais iki 10 valandos ir nuo 15 valandos;</text:span></text:p>
        </text:list-item>
        <text:list-item>
          <text:p text:style-name="P274"><text:span text:style-name="T275">draudžiama prekiauti alkoholiniais gėrimais viešojo maitinimo vietose</text:span><text:span text:style-name="T276">, turinčiose licencijas verstis mažmenine prekyba alkoholiniais gėrimais,<text:s/></text:span><text:span text:style-name="T277">pirmadieniais–šeštadieniais iki 10 valandos ir nuo 20 valandos, o sekmadieniais iki 10 valandos ir nuo 15 valandos</text:span><text:span text:style-name="T278">.<text:s/></text:span><text:span text:style-name="T279">Šis draudimas netaikomas viešojo maitinimo vietose, turinčiose licencijas verstis mažmenine prekyba alkoholiniais gėrimais, parduodamiems<text:s/></text:span><text:span text:style-name="T280">pilstomiems</text:span><text:span text:style-name="T281"><text:s/>alkoholiniams gėrimams ir<text:s/></text:span><text:span text:style-name="T282">tik vartoti vietoje</text:span><text:span text:style-name="T283">;</text:span></text:p>
        </text:list-item>
        <text:list-item>
          <text:p text:style-name="P284"><text:span text:style-name="T285">papildyti draudimu fiziniams asmenims</text:span><text:span text:style-name="T286"><text:s/></text:span><text:span text:style-name="T287">išnešti</text:span><text:span text:style-name="T288"><text:s/>viešojo maitinimo įmonėse įsigytus alkoholinius gėrimus pirmadieniais–šeštadieniais iki 10 valandos ir nuo 20 valandos, o sekmadieniais iki 10 valandos ir nuo 15 valandos iš tos viešojo maitinimo vietos;</text:span></text:p>
        </text:list-item>
        <text:list-item>
          <text:p text:style-name="P289"><text:span text:style-name="T290">savivaldybių taryboms būtų suteikta teisė ne tik riboti laiką, bet ir nustatyti vietas (teritorijas)</text:span><text:span text:style-name="T291">, kuriose draudžiama prekiauti alkoholiniais gėrimais;</text:span></text:p>
        </text:list-item>
        <text:list-item>
          <text:p text:style-name="P292"><text:span text:style-name="T293">patikslinti</text:span><text:span text:style-name="T294">, kad<text:s/></text:span><text:span text:style-name="T295">draudžiama prekiauti alkoholiniais gėrimais masinių renginių metu,</text:span><text:span text:style-name="T296"><text:s/>kur šie renginiai vyksta, <text:s/>taip pat draudžiama prekiauti alkoholiniais gėrimais švenčių, parodų, koncertų, teatro spektaklių, cirko ir kitų renginių,<text:s/></text:span><text:span text:style-name="T297">dėl kurių yra priimtas savivaldybės tarybos sprendimas</text:span><text:span text:style-name="T298">;</text:span></text:p>
        </text:list-item>
        <text:list-item>
          <text:p text:style-name="P299"><text:span text:style-name="T300">Sveikatos sistemos įstatyme numatyti, kad Valstybinio visuomenės sveikatos stiprinimo fondo lėšas<text:s/></text:span><text:span text:style-name="T301">sudaro ne<text:s/></text:span><text:span text:style-name="T302">tik<text:s/></text:span><text:span text:style-name="T303">Vyriausybės nustatytas procentas<text:s/></text:span><text:span text:style-name="T304">akcizo<text:s/></text:span><text:span text:style-name="T305">pajamų, gautų už parduotus<text:s/></text:span><text:span text:style-name="T306">alkoholinius gėrimus ir apdorotą tabaką</text:span><text:span text:style-name="T307">, bet ir Vyriausybės nustatytas procentas<text:s/></text:span><text:span text:style-name="T308">įplaukų nuo lėšų, gautų<text:s/></text:span><text:span text:style-name="T309">iš loterijų ir azartinių lošimų mokesčio</text:span><text:span text:style-name="T310">;</text:span></text:p>
        </text:list-item>
        <text:list-item>
          <text:p text:style-name="P311"><text:span text:style-name="T312">Administracinių nusižengimų kodekse<text:s/></text:span><text:span text:style-name="T313">numatyti administracinę atsakomybę fiziniams asmenims</text:span><text:span text:style-name="T314"><text:s/>už viešojo maitinimo vietose įsigytų alkoholinių<text:s/></text:span><text:span text:style-name="T315">gėrimų išsinešimą</text:span><text:span text:style-name="T316"><text:s/>pirmadieniais–šeštadieniais iki 10 valandos ir nuo 20 valandos, o sekmadieniais iki 10 valandos ir nuo 15 valandos iš tos viešojo maitinimo vietos, kurioje asmenys tuos alkoholinius gėrimus įsigijo;</text:span></text:p>
        </text:list-item>
        <text:list-item>
          <text:p text:style-name="P317"><text:span text:style-name="T318">nustatyti administracinę atsakomybę</text:span><text:span text:style-name="T319"><text:s/></text:span><text:span text:style-name="T320">fiziniams asmenims</text:span><text:span text:style-name="T321"><text:s/></text:span><text:span text:style-name="T322">gabenti ir laikyti viešose vietose</text:span><text:span text:style-name="T323">, išskyrus prekybos alkoholiniais gėrimais vietas, alkoholio produktus<text:s/></text:span><text:span text:style-name="T324">atidengta pakuote</text:span><text:span text:style-name="T325"><text:s/>(vietoje sąvokos „atidengta pakuotė“ vartoti sąvoką „viešai matoma pakuotė“);<text:s/></text:span></text:p>
        </text:list-item>
        <text:list-item>
          <text:p text:style-name="P326"><text:span text:style-name="T327">papildyti atsakomybe</text:span><text:span text:style-name="T328"><text:s/>už</text:span><text:span text:style-name="T329">:</text:span><text:span text:style-name="T330"><text:s/></text:span><text:span text:style-name="T331">1)<text:s/></text:span><text:span text:style-name="T332">draudimo<text:s/></text:span><text:span text:style-name="T333">vartoti, laikyti ir gabenti</text:span><text:span text:style-name="T334"><text:s/>alkoholio produktus<text:s/></text:span><text:span text:style-name="T335">atidarytoje pakuotėje</text:span><text:span text:style-name="T336"><text:s/></text:span><text:span text:style-name="T337">automobilių salonuose</text:span><text:span text:style-name="T338">, išskyrus autotransporto priemones, kurių salonas yra stacionariai atskirtas nuo vairuotojo vietos, pažeidimą</text:span><text:span text:style-name="T339">; 2)</text:span><text:span text:style-name="T340"><text:s/>draudimo fiziniams asmenims, turintiems verslo liudijimą, suteikiantį teisę verstis<text:s/></text:span><text:span text:style-name="T341">išvežiojamąja prekyba maisto produktais</text:span><text:span text:style-name="T342">, ir vykdantiems verslo liudijime nustatytą veiklą, jų darbo metų specialiai šiai prekybai pritaikytose<text:s/></text:span><text:span text:style-name="T343">automobilinėse parduotuvėse laikyti ir gabenti alkoholio produktus</text:span><text:span text:style-name="T344">,</text:span><text:span text:style-name="T345"><text:s/>pažeidimą; 3)</text:span><text:span text:style-name="T346"><text:s/>draudimo<text:s/></text:span><text:span text:style-name="T347">taksi vairuotojams</text:span><text:span text:style-name="T348"><text:s/>jų darbo metu taksi automobiliuose<text:s/></text:span><text:span text:style-name="T349">laikyti</text:span><text:span text:style-name="T350"><text:s/>ir gabenti</text:span><text:span text:style-name="T351"><text:s/>alkoholio produktus</text:span><text:span text:style-name="T352"><text:s/>pažeidimą;</text:span></text:p>
        </text:list-item>
        <text:list-item>
          <text:p text:style-name="P353"><text:span text:style-name="T354">patikslinti taip,<text:s/></text:span><text:span text:style-name="T355">kad būtų suvienodintos</text:span><text:span text:style-name="T356"><text:s/>Administracinių nusižengimų kodekso sankcijose<text:s/></text:span><text:span text:style-name="T357">nustatytos skirtingų dydžių baudos</text:span><text:span text:style-name="T358">, nustatyti didesnes baudas</text:span><text:span text:style-name="T359"><text:s/>už alkoholinių gėrimų pardavimą nepilnamečiams</text:span><text:span text:style-name="T360"><text:s/>(</text:span><text:span text:style-name="T361">pritarus siūlymams dėl amžiaus – iki 20 metų</text:span><text:span text:style-name="T362">);</text:span></text:p>
        </text:list-item>
        <text:list-item>
          <text:p text:style-name="P363"><text:span text:style-name="T364">papildyti, kad nauja nuostata<text:s/></text:span><text:span text:style-name="T365">būtų taikoma tik pažeidimams, padarytiems po</text:span><text:span text:style-name="T366"><text:s/>Įstatymo projekto Nr. XIIP-4437 nuostatų<text:s/></text:span><text:span text:style-name="T367">įsigaliojimo</text:span><text:span text:style-name="T368">.</text:span></text:p>
        </text:list-item>
      </text:list>
      <text:p text:style-name="P369"/>
      <text:p text:style-name="P370"/>
      <text:p text:style-name="P371">SIŪLOMA ATSISAKYTI:</text:p>
      <text:list text:style-name="LFO10" text:continue-numbering="true">
        <text:list-item>
          <text:p text:style-name="P372"><text:span text:style-name="T373">p</text:span><text:span text:style-name="T374">rincipų</text:span><text:span text:style-name="T375"><text:s/></text:span><text:span text:style-name="T376">nustatyti skirtingas alkoholinių gėrimų pardavimo vietas</text:span><text:span text:style-name="T377"><text:s/>(parduotuvės, alkoholinių gėrimų skyriai, kaimo gyvenamosiose vietovėse esantys stacionariųjų parduotuvių nespecializuoti skyriai),<text:s/></text:span><text:span text:style-name="T378">remiantis tūrine etilo alkoholio koncentracija</text:span><text:span text:style-name="T379">;</text:span></text:p>
        </text:list-item>
        <text:list-item>
          <text:p text:style-name="P380"><text:span text:style-name="T381">nuostatų, kuriomis nustatomi<text:s/></text:span><text:span text:style-name="T382">specialieji reikalavimai</text:span><text:span text:style-name="T383"><text:s/></text:span><text:span text:style-name="T384">alkoholinių gėrimų parduotuvėms</text:span><text:span text:style-name="T385"><text:s/>ir nuostatos, kuria siūloma uždrausti prekiauti alkoholiniais gėrimais<text:s/></text:span><text:span text:style-name="T386">vidaus nuotolinės prekybos būdu</text:span><text:span text:style-name="T387">, kadangi<text:s/></text:span><text:span text:style-name="T388">Vyriausybė<text:s/></text:span><text:span text:style-name="T389">įvertins<text:s/></text:span><text:span text:style-name="T390">reikalavimų,</text:span><text:span text:style-name="T391"><text:s/>skirtų specialiosioms alkoholinių gėrimų parduotuvėms bei vidaus nuotolinei prekybai</text:span><text:span text:style-name="T392">,</text:span><text:span text:style-name="T393"><text:s/></text:span><text:span text:style-name="T394">taikymo galimą poveikį</text:span><text:span text:style-name="T395"><text:s/>ir atsižvelgiant į poveikio vertinimo rezultatus parengs atitinkamų teisės aktų pakeitimų projektus;</text:span></text:p>
        </text:list-item>
        <text:list-item>
          <text:p text:style-name="P396"><text:span text:style-name="T397">drausti degustacijas parodose ir mugėse</text:span><text:span text:style-name="T398">;</text:span></text:p>
        </text:list-item>
        <text:list-item>
          <text:p text:style-name="P399"><text:span text:style-name="T400">tų įstatymo pataisų, kurias<text:s/></text:span><text:span text:style-name="T401">Seimas jau priėmė</text:span><text:span text:style-name="T402"><text:s/></text:span><text:span text:style-name="T403">2016-05-17 d. įstatymu Nr.XII-2356</text:span><text:span text:style-name="T404"><text:s/>(</text:span><text:span text:style-name="T405">nuo 2016 m. lapkričio 1 d. draudžiama skelbti apie alkoholinių gėrimų kainų sumažinimą ir kt.</text:span><text:span text:style-name="T406">)</text:span><text:span text:style-name="T407">.</text:span></text:p>
        </text:list-item>
      </text:list>
      <text:p text:style-name="P408">SIŪLOMA NEPRITARTI:</text:p>
      <text:list text:style-name="LFO13" text:continue-numbering="true">
        <text:list-item>
          <text:p text:style-name="P409"><text:span text:style-name="T410">Nr. XIIP-4437</text:span><text:span text:style-name="T411"><text:s/>5 straipsnio 2 dalies nuostatoms, kuriomis<text:s/></text:span><text:span text:style-name="T412">panaikinama<text:s/></text:span><text:span text:style-name="T413">šiuo metu pagal Alkoholio kontrolės įstatymą<text:s/></text:span><text:span text:style-name="T414">savivaldybių taryboms suteikta teisė</text:span><text:span text:style-name="T415"><text:s/>įvertinti ir priimti sprendimą kiekvienu konkrečiu atveju</text:span><text:span text:style-name="T416">, kokiu atstumu nuo tam tikrų įstaigų ar jų teritorijų draudžiama prekiauti alkoholiniais gėrimais;</text:span></text:p>
        </text:list-item>
        <text:list-item>
          <text:p text:style-name="P417"><text:span text:style-name="T418">Akcizų įstatymo</text:span><text:span text:style-name="T419"><text:s/>pakeitimo įstatymo projektui Nr. XIIP-4097, nes<text:s/></text:span><text:span text:style-name="T420">akcizų tarifai alkoholio produktams</text:span><text:span text:style-name="T421"><text:s/>jau <text:s/>padidinti<text:s/></text:span><text:span text:style-name="T422">nuo 2017 m. kovo 1 d.</text:span></text:p>
        </text:list-item>
      </text:list>
      <text:p text:style-name="P423">Derinimas:</text:p>
      <text:p text:style-name="Normal"><text:span text:style-name="T424">Nutarimo projektas buvo<text:s/></text:span><text:span text:style-name="T425">derintas su Ūkio ir Teisingumo ministerijomis</text:span><text:span text:style-name="T426">.</text:span><text:span text:style-name="T427"><text:s/>Pridedama derinimo pažyma.<text:s/></text:span><text:span text:style-name="T428">Pirminis Nutarimo p</text:span><text:span text:style-name="T429">rojektas<text:s/></text:span><text:span text:style-name="T430">pristatytas<text:s/></text:span><text:span text:style-name="T431">Vyriausybės 2017 m. balandžio 5 d. pasitarime</text:span><text:span text:style-name="T432">, kuriame išsakytos kitų ministerijų</text:span><text:span text:style-name="T433"><text:s/></text:span><text:span text:style-name="T434">nuomonės.<text:s/></text:span><text:span text:style-name="T435">Projektui iš esmės pritarta ir pasiūlyta svarstyti Vyriausybės posėdyje.</text:span></text:p>
      <text:p text:style-name="Normal"><text:span text:style-name="T436">SAM patikslino<text:s/></text:span><text:span text:style-name="T437">nutarimo projektą pagal Vyriausybės kanceliarijos Teisės departament</text:span><text:span text:style-name="T438">o pastabas, o taip pat pagal</text:span><text:span text:style-name="T439"><text:s/>kai kuriuo</text:span><text:span text:style-name="T440">s pasitarime išsakytus siūlymus (</text:span><text:span text:style-name="T441">pvz., nedrausti degustacijų parodose ir mugėse</text:span><text:span text:style-name="T442">).</text:span><text:span text:style-name="T443"><text:s/></text:span></text:p>
      <text:p text:style-name="P444"/>
      <text:p text:style-name="Normal"><text:span text:style-name="T445">Atitiktis Vyriausybės programai</text:span><text:span text:style-name="T446">:<text:s/></text:span><text:span text:style-name="T447">nutarimo<text:s/></text:span><text:span text:style-name="T448">projektas<text:s/></text:span><text:span text:style-name="T449">tiesiogiai<text:s/></text:span><text:span text:style-name="T450">susijęs su<text:s/></text:span><text:span text:style-name="T451">V</text:span><text:span text:style-name="T452">yriausybės programos<text:s/></text:span><text:span text:style-name="T453">nuostat</text:span><text:span text:style-name="T454">omis</text:span><text:span text:style-name="T455"><text:s/>(45, 46, 48.3, 48.5, 49.3)</text:span><text:span text:style-name="T456"><text:s/>dėl<text:s/></text:span><text:span text:style-name="T457">alkoholio vartojimo rib</text:span><text:span text:style-name="T458">ojimo</text:span><text:span text:style-name="T459">.</text:span></text:p>
      <text:p text:style-name="P460"/>
      <text:p text:style-name="Normal"><text:span text:style-name="T461">Dalykinio vertinimo išvada:</text:span><text:span text:style-name="T462"><text:s/></text:span></text:p>
      <text:p text:style-name="P463">Siūlome<text:s/>patikslintą nutarimo projektą<text:s/>svarstyti Vyriausybės posėdyje (B dalyje).<text:s/></text:p>
      <text:p text:style-name="P464"/>
      <text:p text:style-name="Normal"><text:span text:style-name="T465">S</text:span><text:span text:style-name="T466">iūlytina<text:s/></text:span><text:span text:style-name="T467">peržiūrėti<text:s/></text:span><text:span text:style-name="T468">nutarimo<text:s/></text:span><text:span text:style-name="T469">projekto 1.15 punkte pateiktas nuorodas</text:span><text:span text:style-name="T470"><text:s/></text:span><text:span text:style-name="T471">į<text:s/></text:span><text:span text:style-name="T472">Administracin</text:span><text:span text:style-name="T473">ių nusižengimų kodekso straipsnius arba, s</text:span><text:span text:style-name="T474">iekiant aiškumo,</text:span><text:span text:style-name="T475"><text:s/></text:span><text:span text:style-name="T476">įvardinti<text:s/></text:span><text:span text:style-name="T477">konkrečius siūlomus baudų dydžius</text:span><text:span text:style-name="T478"><text:s/></text:span><text:span text:style-name="T479">už alkoholinių gėrimų pardavimą asmenims, jaunesniems negu 20 metų.</text:span></text:p>
      <text:p text:style-name="P480"/>
      <text:p text:style-name="P481">Socialinių ir sveikatos reikalų skyriaus patarėja<text:tab/><text:tab/><text:tab/><text:s text:c="8"/><text:tab/>Nijolė Kundrotienė</text:p>
      <text:p text:style-name="P482"/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>Nijolė Kundrotienė<text:span text:style-name="T488">, tel.<text:s/></text:span>8 706 63 815<text:span text:style-name="T489">, el. p.<text:s/></text:span>nijole.kundrotiene@lrv.lt</text:p>
          </table:table-cell>
        </table:table-row>
      </table:table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text-transform="uppercase" style:font-size-complex="12pt" fo:hyphenate="false"/>
    </style:style>
    <style:style style:name="Normal" style:display-name="Normal" style:family="paragraph">
      <style:paragraph-properties fo:text-align="justify"/>
      <style:text-properties style:font-name="Times New Roman" style:font-name-asian="Times New Roman" fo:font-size="12pt" style:font-size-asian="12pt" style:language-asian="ru" style:country-asian="RU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text-transform="uppercase" fo:font-size="12pt" style:font-size-asian="12pt" style:font-size-complex="12pt" style:language-asian="ru" style:country-asian="RU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BodyText" style:display-name="Body Text" style:family="paragraph" style:parent-style-name="Normal">
      <style:paragraph-properties style:line-height-at-least="0.1736in"/>
      <style:text-properties style:font-name="TimesLT" fo:font-weight="bold" style:font-weight-asian="bold" style:font-weight-complex="bold" fo:color="#000000" style:font-size-complex="12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PlaceholderText" style:display-name="Placeholder Text" style:family="text" style:parent-style-name="DefaultParagraphFont">
      <style:text-properties fo:color="#808080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language-asian="ru" style:country-asian="RU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Antraste" style:display-name="Antraste" style:family="paragraph" style:parent-style-name="Normal">
      <style:paragraph-properties fo:text-align="center"/>
      <style:text-properties fo:font-weight="bold" style:font-weight-asian="bold" fo:text-transform="uppercase" fo:letter-spacing="-0.0041in" fo:hyphenate="false"/>
    </style:style>
    <style:style style:name="AntrasteChar" style:display-name="Antraste Char" style:family="text" style:parent-style-name="DefaultParagraphFont">
      <style:text-properties style:font-name="Times New Roman" style:font-name-asian="Times New Roman" fo:font-weight="bold" style:font-weight-asian="bold" fo:text-transform="uppercase" fo:letter-spacing="-0.0041in" style:language-asian="ru" style:country-asian="RU"/>
    </style:style>
    <style:style style:name="Preformatted" style:display-name="Preformatted" style:family="paragraph" style:parent-style-name="Normal">
      <style:paragraph-properties fo:text-align="start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ListParagraph" style:display-name="List Paragraph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ahoma" style:font-name-complex="Tahoma" fo:color="#5D6067" fo:font-size="9pt" style:font-size-asian="9pt" style:font-size-complex="9pt" style:language-asian="lt" style:country-asian="LT" fo:hyphenate="false"/>
    </style:style>
    <style:style style:name="CharAttribute1" style:display-name="CharAttribute1" style:family="text">
      <style:text-properties style:font-name="Times New Roman" style:font-name-asian="Times New Roman" style:font-name-complex="Times New Roman" fo:font-size="12pt" style:font-size-asian="12pt"/>
    </style:style>
    <style:style style:name="BodyTextIndent2" style:display-name="Body Text Indent 2" style:family="paragraph" style:parent-style-name="Normal">
      <style:paragraph-properties fo:text-align="start" fo:margin-bottom="0.0833in" fo:line-height="200%" fo:margin-left="0.196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BodyTextIndent2Char" style:display-name="Body Text Indent 2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asian="Calibri" fo:font-weight="bold" style:font-weight-asian="bold" style:use-window-font-color="tru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25in" text:min-label-width="0.25in"/>
      </text:list-level-style-number>
      <text:list-level-style-number text:level="3" style:num-suffix="." style:num-format="1" text:display-levels="3">
        <style:list-level-properties text:space-before="0.55in" text:min-label-width="0.5in"/>
      </text:list-level-style-number>
      <text:list-level-style-number text:level="4" style:num-suffix="." style:num-format="1" text:display-levels="4">
        <style:list-level-properties text:space-before="0.575in" text:min-label-width="0.5in"/>
      </text:list-level-style-number>
      <text:list-level-style-number text:level="5" style:num-suffix="." style:num-format="1" text:display-levels="5">
        <style:list-level-properties text:space-before="0.6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5in" text:min-label-width="1in"/>
      </text:list-level-style-number>
      <text:list-level-style-number text:level="8" style:num-suffix="." style:num-format="1" text:display-levels="8">
        <style:list-level-properties text:space-before="0.675in" text:min-label-width="1in"/>
      </text:list-level-style-number>
      <text:list-level-style-number text:level="9" style:num-suffix="." style:num-format="1" text:display-levels="9">
        <style:list-level-properties text:space-before="0.7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5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0986in" text:min-label-width="0.25in"/>
      </text:list-level-style-number>
      <text:list-level-style-number text:level="3" style:num-format="1" text:display-levels="3">
        <style:list-level-properties text:space-before="0.1972in" text:min-label-width="0.5in"/>
      </text:list-level-style-number>
      <text:list-level-style-number text:level="4" style:num-format="1" text:display-levels="4">
        <style:list-level-properties text:space-before="0.2958in" text:min-label-width="0.5in"/>
      </text:list-level-style-number>
      <text:list-level-style-number text:level="5" style:num-format="1" text:display-levels="5">
        <style:list-level-properties text:space-before="0.3944in" text:min-label-width="0.75in"/>
      </text:list-level-style-number>
      <text:list-level-style-number text:level="6" style:num-format="1" text:display-levels="6">
        <style:list-level-properties text:space-before="0.493in" text:min-label-width="0.75in"/>
      </text:list-level-style-number>
      <text:list-level-style-number text:level="7" style:num-format="1" text:display-levels="7">
        <style:list-level-properties text:space-before="0.5916in" text:min-label-width="1in"/>
      </text:list-level-style-number>
      <text:list-level-style-number text:level="8" style:num-format="1" text:display-levels="8">
        <style:list-level-properties text:space-before="0.6902in" text:min-label-width="1in"/>
      </text:list-level-style-number>
      <text:list-level-style-number text:level="9" style:num-format="1" text:display-levels="9">
        <style:list-level-properties text:space-before="0.7888in" text:min-label-width="1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elina Grincevičiūtė</meta:initial-creator>
    <dc:creator>adlibuser</dc:creator>
    <meta:creation-date>2017-04-11T07:02:00Z</meta:creation-date>
    <dc:date>2017-04-11T07:02:00Z</dc:date>
    <meta:template xlink:href="PD_blankas_2013.dot" xlink:type="simple"/>
    <meta:editing-cycles>2</meta:editing-cycles>
    <meta:editing-duration>PT0S</meta:editing-duration>
    <meta:document-statistic meta:page-count="4" meta:paragraph-count="38" meta:word-count="1597" meta:character-count="11702" meta:row-count="215" meta:non-whitespace-character-count="10143"/>
  </office:meta>
</office:document-meta>
</file>