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2" style:parent-style-name="DefaultParagraphFont" style:family="text">
      <style:text-properties fo:font-weight="normal" style:font-weight-asian="normal" fo:color="#FF0000" fo:font-size="10pt" style:font-size-asian="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Title" style:family="paragraph">
      <style:paragraph-properties fo:text-align="start"/>
    </style:style>
    <style:style style:name="T36" style:parent-style-name="DefaultParagraphFont" style:family="text">
      <style:text-properties fo:font-weight="normal" style:font-weight-asian="normal" fo:font-size="10pt" style:font-size-asian="10pt"/>
    </style:style>
    <style:style style:name="T37" style:parent-style-name="DefaultParagraphFont" style:family="text">
      <style:text-properties fo:font-weight="normal" style:font-weight-asian="normal" fo:color="#009900"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color="#009900" fo:font-size="10pt" style:font-size-asian="10pt"/>
    </style:style>
    <style:style style:name="T40" style:parent-style-name="Hyperlink"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color="#009900" fo:font-size="10pt" style:font-size-asian="10pt"/>
    </style:style>
    <style:style style:name="T42" style:parent-style-name="DefaultParagraphFont" style:family="text">
      <style:text-properties fo:font-weight="normal" style:font-weight-asian="normal" fo:font-size="10pt" style:font-size-asian="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Title" style:family="paragraph">
      <style:paragraph-properties fo:text-align="start"/>
      <style:text-properties fo:font-weight="normal" style:font-weight-asian="normal" fo:font-size="10pt" style:font-size-asian="10pt"/>
    </style:style>
    <style:style style:name="P46" style:parent-style-name="Title" style:family="paragraph">
      <style:paragraph-properties fo:text-align="end"/>
      <style:text-properties fo:font-size="10pt" style:font-size-asian="10pt"/>
    </style:style>
    <style:style style:name="P47" style:parent-style-name="Title" style:family="paragraph">
      <style:paragraph-properties fo:text-align="end"/>
      <style:text-properties fo:font-size="9pt" style:font-size-asian="9pt"/>
    </style:style>
    <style:style style:name="P48" style:parent-style-name="Title" style:family="paragraph">
      <style:text-properties fo:letter-spacing="0.0027in" fo:font-size="11.5pt" style:font-size-asian="11.5pt" style:font-size-complex="11.5pt"/>
    </style:style>
    <style:style style:name="P49" style:parent-style-name="Title" style:family="paragraph">
      <style:text-properties fo:font-size="11.5pt" style:font-size-asian="11.5pt" style:font-size-complex="11.5pt"/>
    </style:style>
    <style:style style:name="P50" style:parent-style-name="Title" style:family="paragraph">
      <style:text-properties fo:letter-spacing="0.0013in" fo:font-size="11.5pt" style:font-size-asian="11.5pt" style:font-size-complex="11.5pt"/>
    </style:style>
    <style:style style:name="T51" style:parent-style-name="DefaultParagraphFont" style:family="text">
      <style:text-properties fo:text-transform="uppercase" fo:letter-spacing="0.0013in" fo:font-size="11.5pt" style:font-size-asian="11.5pt" style:font-size-complex="11.5pt"/>
    </style:style>
    <style:style style:name="T52" style:parent-style-name="DefaultParagraphFont" style:family="text">
      <style:text-properties fo:text-transform="uppercase" fo:letter-spacing="0.0013in" fo:font-size="11.5pt" style:font-size-asian="11.5pt" style:font-size-complex="11.5pt"/>
    </style:style>
    <style:style style:name="T53" style:parent-style-name="DefaultParagraphFont" style:family="text">
      <style:text-properties fo:text-transform="uppercase" fo:letter-spacing="0.0013in" fo:font-size="11.5pt" style:font-size-asian="11.5pt" style:font-size-complex="11.5pt"/>
    </style:style>
    <style:style style:name="T54" style:parent-style-name="DefaultParagraphFont" style:family="text">
      <style:text-properties fo:letter-spacing="0.0013in" fo:font-size="11.5pt" style:font-size-asian="11.5pt" style:font-size-complex="11.5pt"/>
    </style:style>
    <style:style style:name="T55" style:parent-style-name="DefaultParagraphFont" style:family="text">
      <style:text-properties fo:letter-spacing="0.0013in" fo:font-size="11.5pt" style:font-size-asian="11.5pt" style:font-size-complex="11.5pt"/>
    </style:style>
    <style:style style:name="T56" style:parent-style-name="DefaultParagraphFont" style:family="text">
      <style:text-properties fo:letter-spacing="0.0013in" fo:font-size="11.5pt" style:font-size-asian="11.5pt" style:font-size-complex="11.5pt"/>
    </style:style>
    <style:style style:name="P57" style:parent-style-name="Title" style:family="paragraph">
      <style:text-properties fo:letter-spacing="0.0013in" fo:font-size="11.5pt" style:font-size-asian="11.5pt" style:font-size-complex="11.5pt"/>
    </style:style>
    <style:style style:name="P58" style:parent-style-name="Title" style:family="paragraph">
      <style:text-properties fo:font-size="10pt" style:font-size-asian="10pt"/>
    </style:style>
    <style:style style:name="P59"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60" style:parent-style-name="Roman" style:family="paragraph">
      <style:paragraph-properties fo:text-align="center" fo:text-indent="0in"/>
    </style:style>
    <style:style style:name="T61" style:parent-style-name="DefaultParagraphFont" style:family="text">
      <style:text-properties style:font-weight-complex="bold" fo:font-size="11.5pt" style:font-size-asian="11.5pt" style:font-size-complex="11.5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font-size="11.5pt" style:font-size-asian="11.5pt" style:font-size-complex="11.5pt"/>
    </style:style>
    <style:style style:name="P64"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font-style="italic" style:font-style-asian="italic" style:font-style-complex="italic" fo:font-size="10pt" style:font-size-asian="10pt"/>
    </style:style>
    <style:style style:name="T68" style:parent-style-name="FootnoteReference" style:family="text">
      <style:text-properties fo:font-style="italic" style:font-style-asian="italic" fo:letter-spacing="-0.0013in" fo:font-size="9pt" style:font-size-asian="9pt"/>
    </style:style>
    <style:style style:name="T69" style:parent-style-name="DefaultParagraphFont" style:family="text">
      <style:text-properties fo:letter-spacing="-0.0013in"/>
    </style:style>
    <style:style style:name="T70" style:parent-style-name="DefaultParagraphFont" style:family="text">
      <style:text-properties fo:letter-spacing="-0.0013in"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tyle="italic" style:font-style-asian="italic" style:font-style-complex="italic"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tyle="italic" style:font-style-asian="italic" style:font-style-complex="italic"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style:font-style-complex="italic"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13in" fo:font-size="10pt" style:font-size-asian="10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style:font-weight-complex="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ize="10pt" style:font-size-asian="10pt"/>
    </style:style>
    <style:style style:name="T131" style:parent-style-name="DefaultParagraphFont" style:family="text">
      <style:text-properties style:font-weight-complex="bold" fo:font-style="italic" style:font-style-asian="italic" fo:font-size="10pt" style:font-size-asian="10pt"/>
    </style:style>
    <style:style style:name="T132" style:parent-style-name="DefaultParagraphFont" style:family="text">
      <style:text-properties style:font-weight-complex="bold" fo:font-size="10pt" style:font-size-asian="10pt"/>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style:font-weight-complex="bold" fo:font-style="italic" style:font-style-asian="italic" fo:font-size="10pt" style:font-size-asian="10pt"/>
    </style:style>
    <style:style style:name="T156" style:parent-style-name="DefaultParagraphFont" style:family="text">
      <style:text-properties style:font-weight-complex="bold" fo:font-size="10pt" style:font-size-asian="10pt"/>
    </style:style>
    <style:style style:name="T157" style:parent-style-name="DefaultParagraphFont" style:family="text">
      <style:text-properties style:font-weight-complex="bold"/>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font-size="10pt" style:font-size-asian="10pt"/>
    </style:style>
    <style:style style:name="T215" style:parent-style-name="DefaultParagraphFont" style:family="text">
      <style:text-properties style:font-weight-complex="bold" fo:font-style="italic" style:font-style-asian="italic" fo:font-size="10pt" style:font-size-asian="10pt"/>
    </style:style>
    <style:style style:name="T216" style:parent-style-name="DefaultParagraphFont" style:family="text">
      <style:text-properties style:font-weight-complex="bold" fo:font-size="10pt" style:font-size-asian="10pt"/>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ize="10pt" style:font-size-asian="10pt"/>
    </style:style>
    <style:style style:name="T222" style:parent-style-name="DefaultParagraphFont" style:family="text">
      <style:text-properties style:font-weight-complex="bold" fo:font-style="italic" style:font-style-asian="italic" fo:font-size="10pt" style:font-size-asian="10pt"/>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ize="10pt" style:font-size-asian="10pt"/>
    </style:style>
    <style:style style:name="T247" style:parent-style-name="DefaultParagraphFont" style:family="text">
      <style:text-properties style:font-weight-complex="bold" fo:font-style="italic" style:font-style-asian="italic" fo:font-size="10pt" style:font-size-asian="10pt"/>
    </style:style>
    <style:style style:name="T248" style:parent-style-name="DefaultParagraphFont" style:family="text">
      <style:text-properties style:font-weight-complex="bold" fo:font-size="10pt" style:font-size-asian="10pt"/>
    </style:style>
    <style:style style:name="T249" style:parent-style-name="DefaultParagraphFont" style:family="text">
      <style:text-properties style:font-weight-complex="bold"/>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style:font-weight-complex="bold" fo:color="#000000" fo:font-size="11pt" style:font-size-asian="11pt"/>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fo:font-size="10pt" style:font-size-asian="10pt"/>
    </style:style>
    <style:style style:name="T259" style:parent-style-name="DefaultParagraphFont" style:family="text">
      <style:text-properties style:font-weight-complex="bold" fo:font-style="italic" style:font-style-asian="italic" fo:color="#000000" fo:font-size="10pt" style:font-size-asian="10pt"/>
    </style:style>
    <style:style style:name="T260" style:parent-style-name="DefaultParagraphFont" style:family="text">
      <style:text-properties style:font-weight-complex="bold" fo:color="#000000" fo:font-size="10pt" style:font-size-asian="10pt"/>
    </style:style>
    <style:style style:name="T261" style:parent-style-name="DefaultParagraphFont" style:family="text">
      <style:text-properties style:font-weight-complex="bold" fo:color="#000000"/>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font-size="10pt" style:font-size-asian="10pt"/>
    </style:style>
    <style:style style:name="T266" style:parent-style-name="DefaultParagraphFont" style:family="text">
      <style:text-properties style:font-weight-complex="bold" fo:font-style="italic" style:font-style-asian="italic" fo:font-size="10pt" style:font-size-asian="10pt"/>
    </style:style>
    <style:style style:name="T267" style:parent-style-name="DefaultParagraphFont" style:family="text">
      <style:text-properties style:font-weight-complex="bold" fo:font-size="10pt" style:font-size-asian="10pt"/>
    </style:style>
    <style:style style:name="T268" style:parent-style-name="DefaultParagraphFont" style:family="text">
      <style:text-properties style:font-weight-complex="bold"/>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style:font-weight-complex="bold" fo:font-style="italic" style:font-style-asian="italic" fo:font-size="10pt" style:font-size-asian="10p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style:font-weight-complex="bold"/>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font-size="10pt" style:font-size-asian="10pt"/>
    </style:style>
    <style:style style:name="T325" style:parent-style-name="DefaultParagraphFont" style:family="text">
      <style:text-properties style:font-weight-complex="bold" fo:font-style="italic" style:font-style-asian="italic" fo:font-size="10pt" style:font-size-asian="10pt"/>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style:font-weight-complex="bold" style:font-style-complex="italic" fo:font-size="11pt" style:font-size-asian="11pt"/>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weight-complex="bold" style:font-style-complex="italic" fo:font-size="10pt" style:font-size-asian="10pt"/>
    </style:style>
    <style:style style:name="T353" style:parent-style-name="DefaultParagraphFont" style:family="text">
      <style:text-properties style:font-weight-complex="bold" fo:font-style="italic" style:font-style-asian="italic" style:font-style-complex="italic" fo:font-size="10pt" style:font-size-asian="10pt"/>
    </style:style>
    <style:style style:name="T354" style:parent-style-name="DefaultParagraphFont" style:family="text">
      <style:text-properties style:font-weight-complex="bold" style:font-style-complex="italic" fo:font-size="10pt" style:font-size-asian="10pt"/>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style:font-weight-complex="bold" fo:font-style="italic" style:font-style-asian="italic" fo:font-size="10pt" style:font-size-asian="10pt"/>
    </style:style>
    <style:style style:name="T361" style:parent-style-name="DefaultParagraphFont" style:family="text">
      <style:text-properties style:font-weight-complex="bold" fo:font-size="10pt" style:font-size-asian="10pt"/>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font-size="10pt" style:font-size-asian="10pt"/>
    </style:style>
    <style:style style:name="T372" style:parent-style-name="DefaultParagraphFont" style:family="text">
      <style:text-properties style:font-weight-complex="bold" fo:font-style="italic" style:font-style-asian="italic"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style:font-weight-complex="bold" fo:font-style="italic" style:font-style-asian="italic" style:font-style-complex="italic"/>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style:font-weight-complex="bold" fo:font-style="italic" style:font-style-asian="italic" fo:font-size="10pt" style:font-size-asian="10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style:font-weight-complex="bold" fo:font-style="italic" style:font-style-asian="italic" fo:font-size="10pt" style:font-size-asian="10pt"/>
    </style:style>
    <style:style style:name="T416" style:parent-style-name="DefaultParagraphFont" style:family="text">
      <style:text-properties style:font-weight-complex="bold" fo:font-size="10pt" style:font-size-asian="10pt"/>
    </style:style>
    <style:style style:name="T417" style:parent-style-name="DefaultParagraphFont" style:family="text">
      <style:text-properties style:font-weight-complex="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style:font-weight-complex="bold" fo:font-style="italic" style:font-style-asian="italic"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style:font-weight-complex="bold" fo:font-style="italic" style:font-style-asian="italic" fo:font-size="10pt" style:font-size-asian="10pt"/>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weight-complex="bold"/>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fo:font-size="10pt" style:font-size-asian="10pt"/>
    </style:style>
    <style:style style:name="T700" style:parent-style-name="DefaultParagraphFont" style:family="text">
      <style:text-properties style:font-weight-complex="bold" fo:font-style="italic" style:font-style-asian="italic" fo:font-size="10pt" style:font-size-asian="10pt"/>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style:font-weight-complex="bold"/>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style:font-weight-complex="bold" fo:font-style="italic" style:font-style-asian="italic" fo:font-size="10pt" style:font-size-asian="10pt"/>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style:font-weight-complex="bold"/>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style:font-weight-complex="bold" fo:font-style="italic" style:font-style-asian="italic" fo:font-size="10pt" style:font-size-asian="10pt"/>
    </style:style>
    <style:style style:name="T728" style:parent-style-name="DefaultParagraphFont" style:family="text">
      <style:text-properties style:font-weight-complex="bold" fo:font-size="10pt" style:font-size-asian="10pt"/>
    </style:style>
    <style:style style:name="T729" style:parent-style-name="DefaultParagraphFont" style:family="text">
      <style:text-properties style:font-weight-complex="bold"/>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style:font-weight-complex="bold" fo:font-style="italic" style:font-style-asian="italic"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style:font-weight-complex="bold" fo:font-style="italic" style:font-style-asian="italic" style:font-style-complex="italic"/>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style:font-weight-complex="bold" fo:font-style="italic" style:font-style-asian="italic" fo:font-size="10pt" style:font-size-asian="10pt"/>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fo:font-style="italic" style:font-style-asian="italic" style:font-style-complex="italic" fo:font-size="10pt" style:font-size-asian="10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style:font-weight-complex="bold"/>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fo:font-size="10pt" style:font-size-asian="10pt"/>
    </style:style>
    <style:style style:name="T880" style:parent-style-name="DefaultParagraphFont" style:family="text">
      <style:text-properties style:font-weight-complex="bold" fo:font-style="italic" style:font-style-asian="italic" fo:font-size="10pt" style:font-size-asian="10pt"/>
    </style:style>
    <style:style style:name="T881" style:parent-style-name="DefaultParagraphFont" style:family="text">
      <style:text-properties style:font-weight-complex="bold" fo:font-size="10pt" style:font-size-asian="10pt"/>
    </style:style>
    <style:style style:name="T882" style:parent-style-name="DefaultParagraphFont" style:family="text">
      <style:text-properties style:font-weight-complex="bold"/>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text-position="super 65%" fo:font-size="10pt" style:font-size-asian="10pt"/>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Laikas" style:family="paragraph">
      <style:paragraph-properties fo:keep-together="always"/>
    </style:style>
    <style:style style:name="P917" style:parent-style-name="Roman12" style:family="paragraph">
      <style:paragraph-properties fo:keep-with-next="always" fo:keep-together="always"/>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Roman" style:family="paragraph">
      <style:paragraph-properties fo:keep-with-next="always" fo:keep-together="always"/>
    </style:style>
    <style:style style:name="P922" style:parent-style-name="Roman" style:family="paragraph">
      <style:paragraph-properties fo:keep-with-next="always" fo:keep-together="always"/>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style:text-position="super 65%" fo:font-size="10pt" style:font-size-asian="10pt"/>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T937" style:parent-style-name="DefaultParagraphFont" style:family="text">
      <style:text-properties style:text-position="super 65%" fo:font-size="10pt" style:font-size-asian="10pt"/>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T943" style:parent-style-name="DefaultParagraphFont" style:family="text">
      <style:text-properties style:text-position="super 65%" fo:font-size="10pt" style:font-size-asian="10pt"/>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fo:font-size="10pt" style:font-size-asian="10pt"/>
    </style:style>
    <style:style style:name="T969" style:parent-style-name="DefaultParagraphFont" style:family="text">
      <style:text-properties style:font-weight-complex="bold" fo:font-style="italic" style:font-style-asian="italic" fo:font-size="10pt" style:font-size-asian="10pt"/>
    </style:style>
    <style:style style:name="T970" style:parent-style-name="DefaultParagraphFont" style:family="text">
      <style:text-properties style:font-weight-complex="bold" fo:font-size="10pt" style:font-size-asian="10pt"/>
    </style:style>
    <style:style style:name="T971" style:parent-style-name="DefaultParagraphFont" style:family="text">
      <style:text-properties style:font-weight-complex="bold"/>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fo:font-style="italic" style:font-style-asian="italic"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tyle="italic" style:font-style-asian="italic" fo:font-size="10pt" style:font-size-asian="10pt"/>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weight-complex="bold"/>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style:font-weight-complex="bold" fo:font-style="italic" style:font-style-asian="italic"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style:font-weight-complex="bold"/>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font-weight="bold" style:font-weight-asian="bold" style:font-weight-complex="bold" fo:font-size="11pt" style:font-size-asian="11pt"/>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style:font-weight-complex="bold" fo:font-style="italic" style:font-style-asian="italic" fo:font-size="10pt" style:font-size-asian="10pt"/>
    </style:style>
    <style:style style:name="T1021" style:parent-style-name="DefaultParagraphFont" style:family="text">
      <style:text-properties style:font-weight-complex="bold" fo:font-size="10pt" style:font-size-asian="10pt"/>
    </style:style>
    <style:style style:name="T1022" style:parent-style-name="DefaultParagraphFont" style:family="text">
      <style:text-properties style:font-weight-complex="bold"/>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style:font-weight-complex="bold" fo:font-style="italic" style:font-style-asian="italic"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style:font-weight-complex="bold"/>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style:font-weight-complex="bold" fo:font-style="italic" style:font-style-asian="italic"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style:font-weight-complex="bold"/>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style:font-weight-complex="bold" fo:font-style="italic" style:font-style-asian="italic" fo:font-size="10pt" style:font-size-asian="10pt"/>
    </style:style>
    <style:style style:name="T1065" style:parent-style-name="DefaultParagraphFont" style:family="text">
      <style:text-properties style:font-weight-complex="bold" fo:font-size="10pt" style:font-size-asian="10pt"/>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Roman" style:family="paragraph">
      <style:text-properties fo:letter-spacing="-0.0013in"/>
    </style:style>
    <style:style style:name="P1078" style:parent-style-name="Priemimas" style:family="paragraph">
      <style:paragraph-properties fo:keep-with-next="always" fo:keep-together="always"/>
    </style:style>
    <style:style style:name="P1079" style:parent-style-name="Roman" style:family="paragraph">
      <style:paragraph-properties fo:keep-with-next="always" fo:keep-together="always"/>
    </style:style>
    <style:style style:name="P1080" style:parent-style-name="Roman" style:family="paragraph">
      <style:paragraph-properties fo:keep-with-next="always" fo:keep-together="always"/>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style:font-weight-complex="bold" fo:font-style="italic" style:font-style-asian="italic" fo:font-size="10pt" style:font-size-asian="10pt"/>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13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style:font-weight-complex="bold" fo:font-style="italic" style:font-style-asian="italic" fo:font-size="10pt" style:font-size-asian="10pt"/>
    </style:style>
    <style:style style:name="T1132" style:parent-style-name="DefaultParagraphFont" style:family="text">
      <style:text-properties style:font-weight-complex="bold" fo:font-size="10pt" style:font-size-asian="10pt"/>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Roman" style:family="paragraph">
      <style:text-properties style:font-weight-complex="bold"/>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Roman" style:family="paragraph">
      <style:text-properties style:font-weight-complex="bold"/>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fo:letter-spacing="-0.0013in"/>
    </style:style>
    <style:style style:name="T1273" style:parent-style-name="DefaultParagraphFont" style:family="text">
      <style:text-properties style:font-weight-complex="bold" fo:letter-spacing="-0.0013in"/>
    </style:style>
    <style:style style:name="T1274" style:parent-style-name="DefaultParagraphFont" style:family="text">
      <style:text-properties style:font-weight-complex="bold" fo:letter-spacing="-0.0013in"/>
    </style:style>
    <style:style style:name="T1275" style:parent-style-name="DefaultParagraphFont" style:family="text">
      <style:text-properties style:font-weight-complex="bold" fo:letter-spacing="-0.0013in"/>
    </style:style>
    <style:style style:name="T1276" style:parent-style-name="DefaultParagraphFont" style:family="text">
      <style:text-properties style:font-weight-complex="bold" fo:letter-spacing="-0.0013in"/>
    </style:style>
    <style:style style:name="T1277" style:parent-style-name="DefaultParagraphFont" style:family="text">
      <style:text-properties style:font-weight-complex="bold" fo:letter-spacing="-0.0013in"/>
    </style:style>
    <style:style style:name="T1278" style:parent-style-name="DefaultParagraphFont" style:family="text">
      <style:text-properties style:font-weight-complex="bold" fo:letter-spacing="-0.0013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Roman" style:family="paragraph">
      <style:text-properties style:font-weight-complex="bold"/>
    </style:style>
    <style:style style:name="P1289" style:parent-style-name="Roman" style:family="paragraph">
      <style:text-properties style:font-weight-complex="bold"/>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P1295" style:parent-style-name="Roman" style:family="paragraph">
      <style:text-properties style:font-weight-complex="bold"/>
    </style:style>
    <style:style style:name="T1296" style:parent-style-name="DefaultParagraphFont" style:family="text">
      <style:text-properties style:font-weight-complex="bold" fo:letter-spacing="0.0013in"/>
    </style:style>
    <style:style style:name="T1297" style:parent-style-name="DefaultParagraphFont" style:family="text">
      <style:text-properties style:font-weight-complex="bold" fo:letter-spacing="0.0013in"/>
    </style:style>
    <style:style style:name="T1298" style:parent-style-name="DefaultParagraphFont" style:family="text">
      <style:text-properties style:font-weight-complex="bold" fo:letter-spacing="0.0013in"/>
    </style:style>
    <style:style style:name="T1299" style:parent-style-name="DefaultParagraphFont" style:family="text">
      <style:text-properties style:font-weight-complex="bold" fo:letter-spacing="0.0013in"/>
    </style:style>
    <style:style style:name="T1300" style:parent-style-name="DefaultParagraphFont" style:family="text">
      <style:text-properties style:font-weight-complex="bold" fo:letter-spacing="0.0013in"/>
    </style:style>
    <style:style style:name="T1301" style:parent-style-name="DefaultParagraphFont" style:family="text">
      <style:text-properties style:font-weight-complex="bold" fo:letter-spacing="0.0013in"/>
    </style:style>
    <style:style style:name="T1302" style:parent-style-name="DefaultParagraphFont" style:family="text">
      <style:text-properties style:font-weight-complex="bold" fo:letter-spacing="0.0013in"/>
    </style:style>
    <style:style style:name="T1303" style:parent-style-name="DefaultParagraphFont" style:family="text">
      <style:text-properties style:font-weight-complex="bold" fo:letter-spacing="0.0013in"/>
    </style:style>
    <style:style style:name="T1304" style:parent-style-name="DefaultParagraphFont" style:family="text">
      <style:text-properties style:font-weight-complex="bold" fo:letter-spacing="0.0013in"/>
    </style:style>
    <style:style style:name="T1305" style:parent-style-name="DefaultParagraphFont" style:family="text">
      <style:text-properties style:font-weight-complex="bold" fo:letter-spacing="0.0013in"/>
    </style:style>
    <style:style style:name="T1306" style:parent-style-name="DefaultParagraphFont" style:family="text">
      <style:text-properties style:font-weight-complex="bold"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style:font-weight-complex="bold" fo:letter-spacing="0.0013in"/>
    </style:style>
    <style:style style:name="T1325" style:parent-style-name="DefaultParagraphFont" style:family="text">
      <style:text-properties style:font-weight-complex="bold" fo:letter-spacing="0.0013in"/>
    </style:style>
    <style:style style:name="T1326" style:parent-style-name="DefaultParagraphFont" style:family="text">
      <style:text-properties style:font-weight-complex="bold" fo:letter-spacing="0.0013in"/>
    </style:style>
    <style:style style:name="T1327" style:parent-style-name="DefaultParagraphFont" style:family="text">
      <style:text-properties style:font-weight-complex="bold" fo:letter-spacing="0.0013in"/>
    </style:style>
    <style:style style:name="T1328" style:parent-style-name="DefaultParagraphFont" style:family="text">
      <style:text-properties style:font-weight-complex="bold" fo:letter-spacing="0.0013in"/>
    </style:style>
    <style:style style:name="T1329" style:parent-style-name="DefaultParagraphFont" style:family="text">
      <style:text-properties style:font-weight-complex="bold" fo:letter-spacing="0.0013in"/>
    </style:style>
    <style:style style:name="T1330" style:parent-style-name="DefaultParagraphFont" style:family="text">
      <style:text-properties style:font-weight-complex="bold" fo:letter-spacing="0.0013in"/>
    </style:style>
    <style:style style:name="T1331" style:parent-style-name="DefaultParagraphFont" style:family="text">
      <style:text-properties style:font-weight-complex="bold" fo:letter-spacing="0.0013in"/>
    </style:style>
    <style:style style:name="T1332" style:parent-style-name="DefaultParagraphFont" style:family="text">
      <style:text-properties style:text-position="super 65%" fo:font-size="10pt" style:font-size-asian="10pt"/>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Roman" style:family="paragraph">
      <style:text-properties fo:color="#000000"/>
    </style:style>
    <style:style style:name="P1370" style:parent-style-name="Roman" style:family="paragraph">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P1390" style:parent-style-name="Roman" style:family="paragraph">
      <style:text-properties fo:color="#000000"/>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Roman" style:family="paragraph">
      <style:text-properties fo:color="#000000"/>
    </style:style>
    <style:style style:name="P1397" style:parent-style-name="Roman" style:family="paragraph">
      <style:text-properties fo:color="#000000"/>
    </style:style>
    <style:style style:name="P1398" style:parent-style-name="Roman" style:family="paragraph">
      <style:text-properties fo:color="#000000"/>
    </style:style>
    <style:style style:name="P1399" style:parent-style-name="Roman" style:family="paragraph">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P1420" style:parent-style-name="Roman" style:family="paragraph">
      <style:text-properties fo:color="#000000"/>
    </style:style>
    <style:style style:name="T1421" style:parent-style-name="DefaultParagraphFont" style:family="text">
      <style:text-properties style:text-position="super 65%" fo:font-size="10pt" style:font-size-asian="10pt"/>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fo:font-style="italic" style:font-style-asian="italic"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P1429" style:parent-style-name="Roman" style:family="paragraph">
      <style:text-properties fo:color="#000000"/>
    </style:style>
    <style:style style:name="P1430" style:parent-style-name="Roman" style:family="paragraph">
      <style:text-properties fo:color="#000000"/>
    </style:style>
    <style:style style:name="P1431" style:parent-style-name="Roman" style:family="paragraph">
      <style:text-properties fo:color="#000000"/>
    </style:style>
    <style:style style:name="P1432" style:parent-style-name="Roman" style:family="paragraph">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P1452" style:parent-style-name="Roman" style:family="paragraph">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font-style="italic" style:font-style-asian="italic" fo:color="#000000"/>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color="#000000"/>
    </style:style>
    <style:style style:name="P1460" style:parent-style-name="Roman" style:family="paragraph">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Roman" style:family="paragraph">
      <style:text-properties fo:color="#000000"/>
    </style:style>
    <style:style style:name="P1472" style:parent-style-name="Roman" style:family="paragraph">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style="italic" style:font-style-asian="italic" style:font-style-complex="italic" fo:color="#000000"/>
    </style:style>
    <style:style style:name="T1490" style:parent-style-name="DefaultParagraphFont" style:family="text">
      <style:text-properties fo:font-style="italic" style:font-style-asian="italic" style:font-style-complex="italic" fo:color="#000000"/>
    </style:style>
    <style:style style:name="T1491" style:parent-style-name="DefaultParagraphFont" style:family="text">
      <style:text-properties fo:color="#000000"/>
    </style:style>
    <style:style style:name="P1492" style:parent-style-name="Roman" style:family="paragraph">
      <style:text-properties fo:color="#000000"/>
    </style:style>
    <style:style style:name="T1493" style:parent-style-name="DefaultParagraphFont" style:family="text">
      <style:text-properties style:text-position="super 65%" fo:font-size="10pt" style:font-size-asian="10pt"/>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color="#000000"/>
    </style:style>
    <style:style style:name="P1500" style:parent-style-name="Roman" style:family="paragraph">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Roman" style:family="paragraph">
      <style:text-properties fo:color="#000000"/>
    </style:style>
    <style:style style:name="P1514" style:parent-style-name="Roman" style:family="paragraph">
      <style:text-properties fo:color="#000000"/>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P1534" style:parent-style-name="Roman" style:family="paragraph">
      <style:text-properties fo:color="#000000"/>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P1540" style:parent-style-name="Roman" style:family="paragraph">
      <style:text-properties fo:color="#000000"/>
    </style:style>
    <style:style style:name="P1541" style:parent-style-name="Roman" style:family="paragraph">
      <style:text-properties fo:color="#000000"/>
    </style:style>
    <style:style style:name="T1542" style:parent-style-name="DefaultParagraphFont" style:family="text">
      <style:text-properties fo:font-weight="bold" style:font-weight-asian="bold" fo:color="#000000" fo:font-size="11pt" style:font-size-asian="11pt"/>
    </style:style>
    <style:style style:name="T1543" style:parent-style-name="DefaultParagraphFont" style:family="text">
      <style:text-properties fo:color="#000000"/>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tyle="italic" style:font-style-asian="italic" fo:color="#000000"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Roman" style:family="paragraph">
      <style:text-properties fo:color="#000000"/>
    </style:style>
    <style:style style:name="P1559" style:parent-style-name="Roman" style:family="paragraph">
      <style:text-properties fo:color="#000000"/>
    </style:style>
    <style:style style:name="T1560" style:parent-style-name="DefaultParagraphFont" style:family="text">
      <style:text-properties fo:font-weight="bold" style:font-weight-asian="bold" fo:color="#000000" fo:font-size="11pt" style:font-size-asian="11p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fo:color="#000000"/>
    </style:style>
    <style:style style:name="T1578" style:parent-style-name="DefaultParagraphFont" style:family="text">
      <style:text-properties fo:font-style="italic" style:font-style-asian="italic" fo:color="#000000"/>
    </style:style>
    <style:style style:name="T1579" style:parent-style-name="DefaultParagraphFont" style:family="text">
      <style:text-properties fo:color="#000000"/>
    </style:style>
    <style:style style:name="P1580" style:parent-style-name="Roman" style:family="paragraph">
      <style:text-properties fo:color="#000000"/>
    </style:style>
    <style:style style:name="T1581" style:parent-style-name="DefaultParagraphFont" style:family="text">
      <style:text-properties fo:font-weight="bold" style:font-weight-asian="bold" fo:color="#000000" fo:font-size="11pt" style:font-size-asian="11pt"/>
    </style:style>
    <style:style style:name="T1582" style:parent-style-name="DefaultParagraphFont" style:family="text">
      <style:text-properties fo:color="#000000"/>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tyle="italic" style:font-style-asian="italic" fo:color="#000000" fo:font-size="10pt" style:font-size-asian="10pt"/>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fo:color="#000000"/>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Roman" style:family="paragraph">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fo:color="#000000"/>
    </style:style>
    <style:style style:name="T1623" style:parent-style-name="DefaultParagraphFont" style:family="text">
      <style:text-properties fo:font-style="italic" style:font-style-asian="italic" fo:color="#000000"/>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color="#000000"/>
    </style:style>
    <style:style style:name="P1626" style:parent-style-name="Roman" style:family="paragraph">
      <style:text-properties fo:color="#000000"/>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fo:font-size="11pt" style:font-size-asian="11pt"/>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fo:font-size="10pt" style:font-size-asian="10pt"/>
    </style:style>
    <style:style style:name="T1662" style:parent-style-name="DefaultParagraphFont" style:family="text">
      <style:text-properties style:font-weight-complex="bold" fo:font-style="italic" style:font-style-asian="italic" fo:color="#000000" fo:font-size="10pt" style:font-size-asian="10pt"/>
    </style:style>
    <style:style style:name="T1663" style:parent-style-name="DefaultParagraphFont" style:family="text">
      <style:text-properties style:font-weight-complex="bold" fo:color="#000000" fo:font-size="10pt" style:font-size-asian="10pt"/>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T1677" style:parent-style-name="DefaultParagraphFont" style:family="text">
      <style:text-properties fo:font-weight="bold" style:font-weight-asian="bold" style:font-weight-complex="bold" fo:color="#000000" fo:font-size="11pt" style:font-size-asian="11pt"/>
    </style:style>
    <style:style style:name="T1678" style:parent-style-name="DefaultParagraphFont" style:family="text">
      <style:text-properties style:font-weight-complex="bold"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T1694" style:parent-style-name="DefaultParagraphFont" style:family="text">
      <style:text-properties style:font-weight-complex="bold" fo:color="#000000"/>
    </style:style>
    <style:style style:name="T1695" style:parent-style-name="DefaultParagraphFont" style:family="text">
      <style:text-properties style:font-weight-complex="bold" fo:color="#000000"/>
    </style:style>
    <style:style style:name="T1696" style:parent-style-name="DefaultParagraphFont" style:family="text">
      <style:text-properties fo:font-weight="bold" style:font-weight-asian="bold" style:font-weight-complex="bold" fo:color="#000000" fo:font-size="11pt" style:font-size-asian="11pt"/>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fo:font-size="10pt" style:font-size-asian="10pt"/>
    </style:style>
    <style:style style:name="T1699" style:parent-style-name="DefaultParagraphFont" style:family="text">
      <style:text-properties style:font-weight-complex="bold" fo:font-style="italic" style:font-style-asian="italic" fo:color="#000000" fo:font-size="10pt" style:font-size-asian="10pt"/>
    </style:style>
    <style:style style:name="T1700" style:parent-style-name="DefaultParagraphFont" style:family="text">
      <style:text-properties style:font-weight-complex="bold" fo:color="#000000" fo:font-size="10pt" style:font-size-asian="10pt"/>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letter-spacing="-0.0013in"/>
    </style:style>
    <style:style style:name="T1703" style:parent-style-name="DefaultParagraphFont" style:family="text">
      <style:text-properties style:font-weight-complex="bold" fo:letter-spacing="-0.0013in"/>
    </style:style>
    <style:style style:name="T1704" style:parent-style-name="DefaultParagraphFont" style:family="text">
      <style:text-properties style:font-weight-complex="bold" fo:letter-spacing="-0.0013in"/>
    </style:style>
    <style:style style:name="T1705" style:parent-style-name="DefaultParagraphFont" style:family="text">
      <style:text-properties style:font-weight-complex="bold" fo:letter-spacing="-0.0013in"/>
    </style:style>
    <style:style style:name="T1706" style:parent-style-name="DefaultParagraphFont" style:family="text">
      <style:text-properties style:font-weight-complex="bold" fo:letter-spacing="-0.0013in"/>
    </style:style>
    <style:style style:name="T1707" style:parent-style-name="DefaultParagraphFont" style:family="text">
      <style:text-properties style:font-weight-complex="bold" fo:letter-spacing="-0.0013in"/>
    </style:style>
    <style:style style:name="T1708" style:parent-style-name="DefaultParagraphFont" style:family="text">
      <style:text-properties style:font-weight-complex="bold" fo:letter-spacing="-0.0013in"/>
    </style:style>
    <style:style style:name="T1709" style:parent-style-name="DefaultParagraphFont" style:family="text">
      <style:text-properties style:font-weight-complex="bold" fo:letter-spacing="-0.0013in"/>
    </style:style>
    <style:style style:name="T1710" style:parent-style-name="DefaultParagraphFont" style:family="text">
      <style:text-properties style:font-weight-complex="bold" fo:letter-spacing="-0.0013in"/>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fo:color="#000000"/>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fo:font-weight="bold" style:font-weight-asian="bold" style:font-weight-complex="bold" fo:color="#000000" fo:font-size="11pt" style:font-size-asian="11pt"/>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fo:font-weight="bold" style:font-weight-asian="bold" style:font-weight-complex="bold" fo:color="#000000" fo:font-size="11pt" style:font-size-asian="11pt"/>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fo:font-size="10pt" style:font-size-asian="10pt"/>
    </style:style>
    <style:style style:name="T1770" style:parent-style-name="DefaultParagraphFont" style:family="text">
      <style:text-properties style:font-weight-complex="bold" fo:font-style="italic" style:font-style-asian="italic" fo:color="#000000" fo:font-size="10pt" style:font-size-asian="10pt"/>
    </style:style>
    <style:style style:name="T1771" style:parent-style-name="DefaultParagraphFont" style:family="text">
      <style:text-properties style:font-weight-complex="bold" fo:color="#000000" fo:font-size="10pt" style:font-size-asian="10pt"/>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fo:color="#000000"/>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style:font-weight-complex="bold" fo:color="#000000"/>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font-style="italic" style:font-style-asian="italic" fo:color="#000000"/>
    </style:style>
    <style:style style:name="T1818" style:parent-style-name="DefaultParagraphFont" style:family="text">
      <style:text-properties style:font-weight-complex="bold" fo:font-style="italic" style:font-style-asian="italic" fo:color="#000000"/>
    </style:style>
    <style:style style:name="T1819" style:parent-style-name="DefaultParagraphFont" style:family="text">
      <style:text-properties style:font-weight-complex="bold" fo:font-style="italic" style:font-style-asian="italic" fo:color="#000000"/>
    </style:style>
    <style:style style:name="T1820" style:parent-style-name="DefaultParagraphFont" style:family="text">
      <style:text-properties style:font-weight-complex="bold" fo:font-style="italic" style:font-style-asian="italic" fo:color="#000000"/>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style:font-weight-complex="bold"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fo:font-style="italic" style:font-style-asian="italic" fo:color="#000000"/>
    </style:style>
    <style:style style:name="T1831" style:parent-style-name="DefaultParagraphFont" style:family="text">
      <style:text-properties style:font-weight-complex="bold" fo:font-style="italic" style:font-style-asian="italic" fo:color="#000000"/>
    </style:style>
    <style:style style:name="T1832" style:parent-style-name="DefaultParagraphFont" style:family="text">
      <style:text-properties style:font-weight-complex="bold" fo:font-style="italic" style:font-style-asian="italic" fo:color="#000000"/>
    </style:style>
    <style:style style:name="T1833" style:parent-style-name="DefaultParagraphFont" style:family="text">
      <style:text-properties style:font-weight-complex="bold" fo:font-style="italic" style:font-style-asian="italic"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T1838" style:parent-style-name="DefaultParagraphFont" style:family="text">
      <style:text-properties fo:font-weight="bold" style:font-weight-asian="bold" style:font-weight-complex="bold" fo:color="#000000" fo:font-size="11pt" style:font-size-asian="11pt"/>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fo:font-size="10pt" style:font-size-asian="10pt"/>
    </style:style>
    <style:style style:name="T1841" style:parent-style-name="DefaultParagraphFont" style:family="text">
      <style:text-properties style:font-weight-complex="bold" fo:font-style="italic" style:font-style-asian="italic" fo:color="#000000" fo:font-size="10pt" style:font-size-asian="10pt"/>
    </style:style>
    <style:style style:name="T1842" style:parent-style-name="DefaultParagraphFont" style:family="text">
      <style:text-properties style:font-weight-complex="bold" fo:color="#000000" fo:font-size="10pt" style:font-size-asian="10pt"/>
    </style:style>
    <style:style style:name="T1843" style:parent-style-name="DefaultParagraphFont" style:family="text">
      <style:text-properties style:font-weight-complex="bold" fo:color="#000000"/>
    </style:style>
    <style:style style:name="T1844" style:parent-style-name="DefaultParagraphFont" style:family="text">
      <style:text-properties fo:font-weight="bold" style:font-weight-asian="bold" style:font-weight-complex="bold" fo:color="#000000" fo:font-size="11pt" style:font-size-asian="11pt"/>
    </style:style>
    <style:style style:name="T1845" style:parent-style-name="DefaultParagraphFont" style:family="text">
      <style:text-properties style:font-weight-complex="bold" fo:color="#000000"/>
    </style:style>
    <style:style style:name="T1846" style:parent-style-name="DefaultParagraphFont" style:family="text">
      <style:text-properties fo:font-weight="bold" style:font-weight-asian="bold" style:font-weight-complex="bold" fo:color="#000000" fo:font-size="11pt" style:font-size-asian="11pt"/>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fo:font-size="10pt" style:font-size-asian="10pt"/>
    </style:style>
    <style:style style:name="T1849" style:parent-style-name="DefaultParagraphFont" style:family="text">
      <style:text-properties style:font-weight-complex="bold" fo:font-style="italic" style:font-style-asian="italic" fo:color="#000000" fo:font-size="10pt" style:font-size-asian="10pt"/>
    </style:style>
    <style:style style:name="T1850" style:parent-style-name="DefaultParagraphFont" style:family="text">
      <style:text-properties style:font-weight-complex="bold" fo:color="#000000" fo:font-size="10pt" style:font-size-asian="10pt"/>
    </style:style>
    <style:style style:name="T1851" style:parent-style-name="DefaultParagraphFont" style:family="text">
      <style:text-properties style:font-weight-complex="bold" fo:color="#000000"/>
    </style:style>
    <style:style style:name="T1852" style:parent-style-name="DefaultParagraphFont" style:family="text">
      <style:text-properties fo:font-weight="bold" style:font-weight-asian="bold" style:font-weight-complex="bold" fo:color="#000000" fo:font-size="11pt" style:font-size-asian="11pt"/>
    </style:style>
    <style:style style:name="T1853" style:parent-style-name="DefaultParagraphFont" style:family="text">
      <style:text-properties style:font-weight-complex="bold" fo:color="#000000"/>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style:font-weight-complex="bold" fo:font-style="italic" style:font-style-asian="italic" fo:font-size="10pt" style:font-size-asian="10pt"/>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style:font-weight-complex="bold"/>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style:font-weight-complex="bold" fo:color="#000000" fo:font-size="11pt" style:font-size-asian="11pt"/>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fo:font-size="10pt" style:font-size-asian="10pt"/>
    </style:style>
    <style:style style:name="T1864" style:parent-style-name="DefaultParagraphFont" style:family="text">
      <style:text-properties style:font-weight-complex="bold" fo:font-style="italic" style:font-style-asian="italic" fo:color="#000000" fo:font-size="10pt" style:font-size-asian="10pt"/>
    </style:style>
    <style:style style:name="T1865" style:parent-style-name="DefaultParagraphFont" style:family="text">
      <style:text-properties style:font-weight-complex="bold" fo:color="#000000" fo:font-size="10pt" style:font-size-asian="10pt"/>
    </style:style>
    <style:style style:name="T1866" style:parent-style-name="DefaultParagraphFont" style:family="text">
      <style:text-properties style:font-weight-complex="bold" fo:color="#000000"/>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font-style="italic" style:font-style-asian="italic"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style:font-weight-complex="bold" fo:font-style="italic" style:font-style-asian="italic" fo:font-size="10pt" style:font-size-asian="10pt"/>
    </style:style>
    <style:style style:name="T1894" style:parent-style-name="DefaultParagraphFont" style:family="text">
      <style:text-properties style:font-weight-complex="bold" fo:font-size="10pt" style:font-size-asian="10pt"/>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letter-spacing="-0.0013in"/>
    </style:style>
    <style:style style:name="T1909" style:parent-style-name="DefaultParagraphFont" style:family="text">
      <style:text-properties fo:letter-spacing="-0.0013in"/>
    </style:style>
    <style:style style:name="T1910" style:parent-style-name="DefaultParagraphFont" style:family="text">
      <style:text-properties fo:letter-spacing="-0.0013in"/>
    </style:style>
    <style:style style:name="T1911" style:parent-style-name="DefaultParagraphFont" style:family="text">
      <style:text-properties fo:letter-spacing="-0.0013in"/>
    </style:style>
    <style:style style:name="T1912" style:parent-style-name="DefaultParagraphFont" style:family="text">
      <style:text-properties fo:letter-spacing="-0.0013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13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tyle="italic" style:font-style-asian="italic" fo:font-size="10pt" style:font-size-asian="10pt"/>
    </style:style>
    <style:style style:name="T1962" style:parent-style-name="DefaultParagraphFont" style:family="text">
      <style:text-properties style:font-weight-complex="bold" fo:font-size="10pt" style:font-size-asian="10pt"/>
    </style:style>
    <style:style style:name="T1963" style:parent-style-name="DefaultParagraphFont" style:family="text">
      <style:text-properties style:font-weight-complex="bold"/>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style:font-weight-complex="bold" fo:font-style="italic" style:font-style-asian="italic"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tyle="italic" style:font-style-asian="italic" fo:font-size="10pt" style:font-size-asian="10pt"/>
    </style:style>
    <style:style style:name="T1976" style:parent-style-name="DefaultParagraphFont" style:family="text">
      <style:text-properties style:font-weight-complex="bold" fo:font-size="10pt" style:font-size-asian="10pt"/>
    </style:style>
    <style:style style:name="T1977" style:parent-style-name="DefaultParagraphFont" style:family="text">
      <style:text-properties style:font-weight-complex="bold"/>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style:font-weight-complex="bold"/>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13in"/>
    </style:style>
    <style:style style:name="T2017" style:parent-style-name="DefaultParagraphFont" style:family="text">
      <style:text-properties fo:letter-spacing="0.0013in"/>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letter-spacing="-0.0013in"/>
    </style:style>
    <style:style style:name="T2032" style:parent-style-name="DefaultParagraphFont" style:family="text">
      <style:text-properties fo:letter-spacing="-0.0013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T2038" style:parent-style-name="DefaultParagraphFont" style:family="text">
      <style:text-properties fo:letter-spacing="-0.0013in"/>
    </style:style>
    <style:style style:name="T2039" style:parent-style-name="DefaultParagraphFont" style:family="text">
      <style:text-properties fo:letter-spacing="-0.0013in"/>
    </style:style>
    <style:style style:name="T2040" style:parent-style-name="DefaultParagraphFont" style:family="text">
      <style:text-properties fo:letter-spacing="-0.0013in"/>
    </style:style>
    <style:style style:name="T2041" style:parent-style-name="DefaultParagraphFont" style:family="text">
      <style:text-properties fo:letter-spacing="-0.0013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T2045" style:parent-style-name="DefaultParagraphFont" style:family="text">
      <style:text-properties fo:letter-spacing="-0.0013in"/>
    </style:style>
    <style:style style:name="T2046" style:parent-style-name="DefaultParagraphFont" style:family="text">
      <style:text-properties fo:letter-spacing="-0.0013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T2055" style:parent-style-name="DefaultParagraphFont" style:family="text">
      <style:text-properties fo:font-weight="bold" style:font-weight-asian="bold" style:font-weight-complex="bold" fo:font-size="11pt" style:font-size-asian="11pt"/>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fo:font-style="italic" style:font-style-asian="italic"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letter-spacing="-0.0013in"/>
    </style:style>
    <style:style style:name="T2063" style:parent-style-name="DefaultParagraphFont" style:family="text">
      <style:text-properties fo:letter-spacing="-0.0013in"/>
    </style:style>
    <style:style style:name="T2064" style:parent-style-name="DefaultParagraphFont" style:family="text">
      <style:text-properties fo:letter-spacing="-0.0013in"/>
    </style:style>
    <style:style style:name="T2065" style:parent-style-name="DefaultParagraphFont" style:family="text">
      <style:text-properties fo:letter-spacing="-0.0013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letter-spacing="-0.0013in"/>
    </style:style>
    <style:style style:name="T2069" style:parent-style-name="DefaultParagraphFont" style:family="text">
      <style:text-properties fo:letter-spacing="-0.0013in"/>
    </style:style>
    <style:style style:name="T2070" style:parent-style-name="DefaultParagraphFont" style:family="text">
      <style:text-properties fo:letter-spacing="-0.0013in"/>
    </style:style>
    <style:style style:name="T2071" style:parent-style-name="DefaultParagraphFont" style:family="text">
      <style:text-properties fo:letter-spacing="-0.0013in"/>
    </style:style>
    <style:style style:name="T2072" style:parent-style-name="DefaultParagraphFont" style:family="text">
      <style:text-properties fo:letter-spacing="-0.0013in"/>
    </style:style>
    <style:style style:name="T2073" style:parent-style-name="DefaultParagraphFont" style:family="text">
      <style:text-properties fo:letter-spacing="-0.0013in"/>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T2077" style:parent-style-name="DefaultParagraphFont" style:family="text">
      <style:text-properties fo:letter-spacing="-0.0013in"/>
    </style:style>
    <style:style style:name="T2078" style:parent-style-name="DefaultParagraphFont" style:family="text">
      <style:text-properties fo:letter-spacing="-0.0013in"/>
    </style:style>
    <style:style style:name="T2079" style:parent-style-name="DefaultParagraphFont" style:family="text">
      <style:text-properties fo:letter-spacing="-0.0013in"/>
    </style:style>
    <style:style style:name="T2080" style:parent-style-name="DefaultParagraphFont" style:family="text">
      <style:text-properties style:font-weight-complex="bold" fo:color="#000000"/>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P2086" style:parent-style-name="Laikas" style:family="paragraph">
      <style:paragraph-properties fo:keep-together="always"/>
    </style:style>
    <style:style style:name="P2087" style:parent-style-name="Roman12" style:family="paragraph">
      <style:paragraph-properties fo:keep-with-next="always" fo:keep-together="always"/>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P2091" style:parent-style-name="Roman" style:family="paragraph">
      <style:paragraph-properties fo:keep-with-next="always" fo:keep-together="always"/>
      <style:text-properties fo:color="#000000"/>
    </style:style>
    <style:style style:name="P2092" style:parent-style-name="Roman" style:family="paragraph">
      <style:paragraph-properties fo:keep-with-next="always" fo:keep-together="always"/>
      <style:text-properties fo:color="#000000"/>
    </style:style>
    <style:style style:name="P2093" style:parent-style-name="Roman" style:family="paragraph">
      <style:text-properties fo:color="#000000"/>
    </style:style>
    <style:style style:name="P2094" style:parent-style-name="Roman" style:family="paragraph">
      <style:text-properties fo:color="#000000"/>
    </style:style>
    <style:style style:name="T2095" style:parent-style-name="DefaultParagraphFont" style:family="text">
      <style:text-properties fo:letter-spacing="0.0013in"/>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13in"/>
    </style:style>
    <style:style style:name="T2105" style:parent-style-name="DefaultParagraphFont" style:family="text">
      <style:text-properties fo:letter-spacing="0.0013in"/>
    </style:style>
    <style:style style:name="T2106" style:parent-style-name="DefaultParagraphFont" style:family="text">
      <style:text-properties fo:letter-spacing="0.0013in"/>
    </style:style>
    <style:style style:name="T2107" style:parent-style-name="DefaultParagraphFont" style:family="text">
      <style:text-properties fo:letter-spacing="0.0013in"/>
    </style:style>
    <style:style style:name="T2108" style:parent-style-name="DefaultParagraphFont" style:family="text">
      <style:text-properties fo:letter-spacing="0.0013in"/>
    </style:style>
    <style:style style:name="T2109" style:parent-style-name="DefaultParagraphFont" style:family="text">
      <style:text-properties fo:letter-spacing="0.0013in"/>
    </style:style>
    <style:style style:name="T2110" style:parent-style-name="DefaultParagraphFont" style:family="text">
      <style:text-properties fo:letter-spacing="0.0013in"/>
    </style:style>
    <style:style style:name="T2111" style:parent-style-name="DefaultParagraphFont" style:family="text">
      <style:text-properties fo:letter-spacing="0.0013in"/>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fo:color="#000000"/>
    </style:style>
    <style:style style:name="T2114" style:parent-style-name="DefaultParagraphFont" style:family="text">
      <style:text-properties fo:font-style="italic" style:font-style-asian="italic" fo:color="#000000"/>
    </style:style>
    <style:style style:name="T2115" style:parent-style-name="DefaultParagraphFont" style:family="text">
      <style:text-properties fo:color="#000000"/>
    </style:style>
    <style:style style:name="P2116" style:parent-style-name="Roman" style:family="paragraph">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fo:color="#000000"/>
    </style:style>
    <style:style style:name="T2119" style:parent-style-name="DefaultParagraphFont" style:family="text">
      <style:text-properties fo:font-style="italic" style:font-style-asian="italic" fo:color="#000000"/>
    </style:style>
    <style:style style:name="T2120" style:parent-style-name="DefaultParagraphFont" style:family="text">
      <style:text-properties fo:font-style="italic" style:font-style-asian="italic"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fo:font-size="10pt" style:font-size-asian="10pt"/>
    </style:style>
    <style:style style:name="T2158" style:parent-style-name="DefaultParagraphFont" style:family="text">
      <style:text-properties style:font-weight-complex="bold" fo:font-style="italic" style:font-style-asian="italic" fo:font-size="10pt" style:font-size-asian="10pt"/>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text-position="super 65%" fo:font-size="10pt" style:font-size-asian="10pt"/>
    </style:style>
    <style:style style:name="T2250" style:parent-style-name="DefaultParagraphFont" style:family="text">
      <style:text-properties style:text-position="super 65%" fo:font-size="10pt" style:font-size-asian="10pt"/>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style="italic" style:font-style-asian="italic" fo:color="#000000"/>
    </style:style>
    <style:style style:name="T2254" style:parent-style-name="DefaultParagraphFont" style:family="text">
      <style:text-properties fo:font-style="italic" style:font-style-asian="italic" fo:color="#000000"/>
    </style:style>
    <style:style style:name="T2255" style:parent-style-name="DefaultParagraphFont" style:family="text">
      <style:text-properties fo:font-style="italic" style:font-style-asian="italic"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style>
    <style:style style:name="P2267" style:parent-style-name="Laikas" style:family="paragraph">
      <style:paragraph-properties fo:keep-together="always"/>
    </style:style>
    <style:style style:name="P2268" style:parent-style-name="Roman12" style:family="paragraph">
      <style:paragraph-properties fo:keep-with-next="always" fo:keep-together="always"/>
    </style:style>
    <style:style style:name="T2269" style:parent-style-name="DefaultParagraphFont" style:family="text">
      <style:text-properties fo:letter-spacing="-0.0013in"/>
    </style:style>
    <style:style style:name="T2270" style:parent-style-name="DefaultParagraphFont" style:family="text">
      <style:text-properties fo:letter-spacing="-0.0013in"/>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letter-spacing="-0.0013in"/>
    </style:style>
    <style:style style:name="T2275" style:parent-style-name="DefaultParagraphFont" style:family="text">
      <style:text-properties fo:letter-spacing="-0.0013in"/>
    </style:style>
    <style:style style:name="T2276" style:parent-style-name="DefaultParagraphFont" style:family="text">
      <style:text-properties fo:letter-spacing="-0.0013in"/>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text-position="super 65%" fo:font-size="10pt" style:font-size-asian="10pt"/>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font-style="italic" style:font-style-asian="italic"/>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P2288" style:parent-style-name="Roman" style:family="paragraph">
      <style:paragraph-properties fo:keep-with-next="always" fo:keep-together="always"/>
    </style:style>
    <style:style style:name="P2289" style:parent-style-name="Roman" style:family="paragraph">
      <style:paragraph-properties fo:keep-with-next="always" fo:keep-together="always"/>
    </style:style>
    <style:style style:name="T2290" style:parent-style-name="DefaultParagraphFont" style:family="text">
      <style:text-properties style:text-position="super 65%" fo:font-size="10pt" style:font-size-asian="10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style:font-weight-complex="bold" fo:font-size="11pt" style:font-size-asian="11pt"/>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fo:font-size="10pt" style:font-size-asian="10pt"/>
    </style:style>
    <style:style style:name="T2299" style:parent-style-name="DefaultParagraphFont" style:family="text">
      <style:text-properties style:font-weight-complex="bold" fo:font-style="italic" style:font-style-asian="italic" fo:font-size="10pt" style:font-size-asian="10pt"/>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fo:font-size="10pt" style:font-size-asian="10pt"/>
    </style:style>
    <style:style style:name="T2332" style:parent-style-name="DefaultParagraphFont" style:family="text">
      <style:text-properties style:font-weight-complex="bold" fo:font-style="italic" style:font-style-asian="italic" fo:font-size="10pt" style:font-size-asian="10pt"/>
    </style:style>
    <style:style style:name="T2333" style:parent-style-name="DefaultParagraphFont" style:family="text">
      <style:text-properties style:font-weight-complex="bold" fo:font-size="10pt" style:font-size-asian="10pt"/>
    </style:style>
    <style:style style:name="T2334" style:parent-style-name="DefaultParagraphFont" style:family="text">
      <style:text-properties style:font-weight-complex="bold"/>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style:font-weight-complex="bold" fo:font-size="11pt" style:font-size-asian="11pt"/>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fo:font-size="10pt" style:font-size-asian="10pt"/>
    </style:style>
    <style:style style:name="T2342" style:parent-style-name="DefaultParagraphFont" style:family="text">
      <style:text-properties style:font-weight-complex="bold" fo:font-style="italic" style:font-style-asian="italic" fo:font-size="10pt" style:font-size-asian="10pt"/>
    </style:style>
    <style:style style:name="T2343" style:parent-style-name="DefaultParagraphFont" style:family="text">
      <style:text-properties style:font-weight-complex="bold" fo:font-size="10pt" style:font-size-asian="10pt"/>
    </style:style>
    <style:style style:name="T2344" style:parent-style-name="DefaultParagraphFont" style:family="text">
      <style:text-properties style:font-weight-complex="bold"/>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weight="bold" style:font-weight-asian="bold" style:font-weight-complex="bold" fo:font-size="11pt" style:font-size-asian="11pt"/>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fo:font-size="10pt" style:font-size-asian="10pt"/>
    </style:style>
    <style:style style:name="T2352" style:parent-style-name="DefaultParagraphFont" style:family="text">
      <style:text-properties style:font-weight-complex="bold" fo:font-style="italic" style:font-style-asian="italic" fo:font-size="10pt" style:font-size-asian="10pt"/>
    </style:style>
    <style:style style:name="T2353" style:parent-style-name="DefaultParagraphFont" style:family="text">
      <style:text-properties style:font-weight-complex="bold" fo:font-size="10pt" style:font-size-asian="10pt"/>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font-weight-complex="bold" fo:font-size="11pt" style:font-size-asian="11pt"/>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fo:font-size="10pt" style:font-size-asian="10pt"/>
    </style:style>
    <style:style style:name="T2360" style:parent-style-name="DefaultParagraphFont" style:family="text">
      <style:text-properties style:font-weight-complex="bold" fo:font-style="italic" style:font-style-asian="italic" fo:font-size="10pt" style:font-size-asian="10pt"/>
    </style:style>
    <style:style style:name="T2361" style:parent-style-name="DefaultParagraphFont" style:family="text">
      <style:text-properties style:font-weight-complex="bold" fo:font-size="10pt" style:font-size-asian="10pt"/>
    </style:style>
    <style:style style:name="T2362" style:parent-style-name="DefaultParagraphFont" style:family="text">
      <style:text-properties style:font-weight-complex="bold"/>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13in"/>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13in"/>
    </style:style>
    <style:style style:name="T2385" style:parent-style-name="DefaultParagraphFont" style:family="text">
      <style:text-properties fo:letter-spacing="-0.0013in"/>
    </style:style>
    <style:style style:name="T2386" style:parent-style-name="DefaultParagraphFont" style:family="text">
      <style:text-properties fo:letter-spacing="-0.0013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letter-spacing="-0.0013in"/>
    </style:style>
    <style:style style:name="T2404" style:parent-style-name="DefaultParagraphFont" style:family="text">
      <style:text-properties fo:letter-spacing="-0.0013in"/>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T2408" style:parent-style-name="DefaultParagraphFont" style:family="text">
      <style:text-properties fo:letter-spacing="-0.0013in"/>
    </style:style>
    <style:style style:name="T2409" style:parent-style-name="DefaultParagraphFont" style:family="text">
      <style:text-properties fo:letter-spacing="-0.0013in"/>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fo:letter-spacing="-0.0013in"/>
    </style:style>
    <style:style style:name="T2416" style:parent-style-name="DefaultParagraphFont" style:family="text">
      <style:text-properties fo:letter-spacing="-0.0013in"/>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fo:letter-spacing="-0.0013in"/>
    </style:style>
    <style:style style:name="T2421" style:parent-style-name="DefaultParagraphFont" style:family="text">
      <style:text-properties fo:letter-spacing="-0.0013in"/>
    </style:style>
    <style:style style:name="T2422" style:parent-style-name="DefaultParagraphFont" style:family="text">
      <style:text-properties fo:letter-spacing="-0.0013in"/>
    </style:style>
    <style:style style:name="T2423" style:parent-style-name="DefaultParagraphFont" style:family="text">
      <style:text-properties fo:letter-spacing="-0.0013in"/>
    </style:style>
    <style:style style:name="T2424" style:parent-style-name="DefaultParagraphFont" style:family="text">
      <style:text-properties fo:letter-spacing="-0.0013in"/>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fo:letter-spacing="-0.0013in"/>
    </style:style>
    <style:style style:name="T2435" style:parent-style-name="DefaultParagraphFont" style:family="text">
      <style:text-properties fo:letter-spacing="-0.0013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style>
    <style:style style:name="T2441" style:parent-style-name="DefaultParagraphFont" style:family="text">
      <style:text-properties fo:font-style="italic" style:font-style-asian="italic"/>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T2456" style:parent-style-name="DefaultParagraphFont" style:family="text">
      <style:text-properties fo:letter-spacing="-0.0013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tyle="italic" style:font-style-asian="italic" fo:font-size="10pt" style:font-size-asian="10pt"/>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style:font-weight-complex="bold"/>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letter-spacing="-0.0013in"/>
    </style:style>
    <style:style style:name="T2478" style:parent-style-name="DefaultParagraphFont" style:family="text">
      <style:text-properties fo:letter-spacing="-0.0013in"/>
    </style:style>
    <style:style style:name="T2479" style:parent-style-name="DefaultParagraphFont" style:family="text">
      <style:text-properties fo:letter-spacing="-0.0013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13in"/>
    </style:style>
    <style:style style:name="T2493" style:parent-style-name="DefaultParagraphFont" style:family="text">
      <style:text-properties fo:letter-spacing="-0.0013in"/>
    </style:style>
    <style:style style:name="T2494" style:parent-style-name="DefaultParagraphFont" style:family="text">
      <style:text-properties fo:letter-spacing="-0.0013in"/>
    </style:style>
    <style:style style:name="T2495" style:parent-style-name="DefaultParagraphFont" style:family="text">
      <style:text-properties fo:letter-spacing="-0.0013in"/>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letter-spacing="-0.0013in"/>
    </style:style>
    <style:style style:name="T2499" style:parent-style-name="DefaultParagraphFont" style:family="text">
      <style:text-properties fo:letter-spacing="-0.0013in"/>
    </style:style>
    <style:style style:name="T2500" style:parent-style-name="DefaultParagraphFont" style:family="text">
      <style:text-properties fo:letter-spacing="-0.0013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P2510" style:parent-style-name="Roman" style:family="paragraph">
      <style:paragraph-properties fo:keep-with-next="always" fo:keep-together="always"/>
    </style:style>
    <style:style style:name="T2511" style:parent-style-name="DefaultParagraphFont" style:family="text">
      <style:text-properties fo:font-weight="bold" style:font-weight-asian="bold" fo:font-size="11pt" style:font-size-asian="11pt"/>
    </style:style>
    <style:style style:name="P2512" style:parent-style-name="Roman" style:family="paragraph">
      <style:paragraph-properties fo:keep-with-next="always" fo:keep-together="alway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style:font-weight-complex="bold"/>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letter-spacing="-0.0013in"/>
    </style:style>
    <style:style style:name="T2551" style:parent-style-name="DefaultParagraphFont" style:family="text">
      <style:text-properties fo:letter-spacing="-0.0013in"/>
    </style:style>
    <style:style style:name="T2552" style:parent-style-name="DefaultParagraphFont" style:family="text">
      <style:text-properties fo:letter-spacing="-0.0013in"/>
    </style:style>
    <style:style style:name="T2553" style:parent-style-name="DefaultParagraphFont" style:family="text">
      <style:text-properties fo:letter-spacing="-0.0013in"/>
    </style:style>
    <style:style style:name="T2554" style:parent-style-name="DefaultParagraphFont" style:family="text">
      <style:text-properties fo:letter-spacing="-0.0013in"/>
    </style:style>
    <style:style style:name="T2555" style:parent-style-name="DefaultParagraphFont" style:family="text">
      <style:text-properties fo:letter-spacing="-0.0013in"/>
    </style:style>
    <style:style style:name="T2556" style:parent-style-name="DefaultParagraphFont" style:family="text">
      <style:text-properties fo:letter-spacing="-0.0013in"/>
    </style:style>
    <style:style style:name="T2557" style:parent-style-name="DefaultParagraphFont" style:family="text">
      <style:text-properties fo:letter-spacing="-0.0013in"/>
    </style:style>
    <style:style style:name="T2558" style:parent-style-name="DefaultParagraphFont" style:family="text">
      <style:text-properties fo:letter-spacing="-0.0013in"/>
    </style:style>
    <style:style style:name="T2559" style:parent-style-name="DefaultParagraphFont" style:family="text">
      <style:text-properties fo:letter-spacing="-0.0013in"/>
    </style:style>
    <style:style style:name="T2560" style:parent-style-name="DefaultParagraphFont" style:family="text">
      <style:text-properties fo:letter-spacing="-0.0013in"/>
    </style:style>
    <style:style style:name="T2561" style:parent-style-name="DefaultParagraphFont" style:family="text">
      <style:text-properties fo:letter-spacing="-0.0013in"/>
    </style:style>
    <style:style style:name="T2562" style:parent-style-name="DefaultParagraphFont" style:family="text">
      <style:text-properties fo:letter-spacing="-0.0013in"/>
    </style:style>
    <style:style style:name="T2563" style:parent-style-name="DefaultParagraphFont" style:family="text">
      <style:text-properties fo:letter-spacing="-0.0013in"/>
    </style:style>
    <style:style style:name="T2564" style:parent-style-name="DefaultParagraphFont" style:family="text">
      <style:text-properties fo:letter-spacing="-0.0013in"/>
    </style:style>
    <style:style style:name="T2565" style:parent-style-name="DefaultParagraphFont" style:family="text">
      <style:text-properties fo:letter-spacing="-0.0013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letter-spacing="0.0013in"/>
    </style:style>
    <style:style style:name="T2591" style:parent-style-name="DefaultParagraphFont" style:family="text">
      <style:text-properties fo:letter-spacing="0.0013in"/>
    </style:style>
    <style:style style:name="T2592" style:parent-style-name="DefaultParagraphFont" style:family="text">
      <style:text-properties fo:letter-spacing="0.0013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T2596" style:parent-style-name="DefaultParagraphFont" style:family="text">
      <style:text-properties fo:letter-spacing="0.0013in"/>
    </style:style>
    <style:style style:name="T2597" style:parent-style-name="DefaultParagraphFont" style:family="text">
      <style:text-properties fo:letter-spacing="0.0013in"/>
    </style:style>
    <style:style style:name="T2598" style:parent-style-name="DefaultParagraphFont" style:family="text">
      <style:text-properties fo:letter-spacing="0.0013in"/>
    </style:style>
    <style:style style:name="T2599" style:parent-style-name="DefaultParagraphFont" style:family="text">
      <style:text-properties fo:letter-spacing="0.0013in"/>
    </style:style>
    <style:style style:name="T2600" style:parent-style-name="DefaultParagraphFont" style:family="text">
      <style:text-properties fo:letter-spacing="0.0013in"/>
    </style:style>
    <style:style style:name="T2601" style:parent-style-name="DefaultParagraphFont" style:family="text">
      <style:text-properties fo:letter-spacing="0.0013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13in"/>
    </style:style>
    <style:style style:name="T2606" style:parent-style-name="DefaultParagraphFont" style:family="text">
      <style:text-properties fo:letter-spacing="0.0013in"/>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T2610" style:parent-style-name="DefaultParagraphFont" style:family="text">
      <style:text-properties fo:letter-spacing="-0.0013in"/>
    </style:style>
    <style:style style:name="T2611" style:parent-style-name="DefaultParagraphFont" style:family="text">
      <style:text-properties fo:letter-spacing="-0.0013in"/>
    </style:style>
    <style:style style:name="T2612" style:parent-style-name="DefaultParagraphFont" style:family="text">
      <style:text-properties fo:letter-spacing="-0.0013in"/>
    </style:style>
    <style:style style:name="T2613" style:parent-style-name="DefaultParagraphFont" style:family="text">
      <style:text-properties fo:letter-spacing="-0.0013in"/>
    </style:style>
    <style:style style:name="T2614" style:parent-style-name="DefaultParagraphFont" style:family="text">
      <style:text-properties fo:letter-spacing="-0.0013in"/>
    </style:style>
    <style:style style:name="T2615" style:parent-style-name="DefaultParagraphFont" style:family="text">
      <style:text-properties fo:letter-spacing="-0.0013in"/>
    </style:style>
    <style:style style:name="T2616" style:parent-style-name="DefaultParagraphFont" style:family="text">
      <style:text-properties fo:letter-spacing="-0.0013in"/>
    </style:style>
    <style:style style:name="T2617" style:parent-style-name="DefaultParagraphFont" style:family="text">
      <style:text-properties fo:letter-spacing="-0.0013in"/>
    </style:style>
    <style:style style:name="T2618" style:parent-style-name="DefaultParagraphFont" style:family="text">
      <style:text-properties fo:letter-spacing="-0.0013in"/>
    </style:style>
    <style:style style:name="T2619" style:parent-style-name="DefaultParagraphFont" style:family="text">
      <style:text-properties fo:letter-spacing="-0.0013in"/>
    </style:style>
    <style:style style:name="T2620" style:parent-style-name="DefaultParagraphFont" style:family="text">
      <style:text-properties fo:letter-spacing="-0.0013in"/>
    </style:style>
    <style:style style:name="T2621" style:parent-style-name="DefaultParagraphFont" style:family="text">
      <style:text-properties fo:letter-spacing="-0.0013in"/>
    </style:style>
    <style:style style:name="T2622" style:parent-style-name="DefaultParagraphFont" style:family="text">
      <style:text-properties fo:letter-spacing="-0.0013in"/>
    </style:style>
    <style:style style:name="T2623" style:parent-style-name="DefaultParagraphFont" style:family="text">
      <style:text-properties fo:letter-spacing="-0.0013in"/>
    </style:style>
    <style:style style:name="T2624" style:parent-style-name="DefaultParagraphFont" style:family="text">
      <style:text-properties fo:letter-spacing="-0.0013in"/>
    </style:style>
    <style:style style:name="T2625" style:parent-style-name="DefaultParagraphFont" style:family="text">
      <style:text-properties fo:letter-spacing="-0.0013in"/>
    </style:style>
    <style:style style:name="T2626" style:parent-style-name="DefaultParagraphFont" style:family="text">
      <style:text-properties fo:letter-spacing="-0.0013in"/>
    </style:style>
    <style:style style:name="T2627" style:parent-style-name="DefaultParagraphFont" style:family="text">
      <style:text-properties fo:letter-spacing="-0.0013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2630" style:parent-style-name="DefaultParagraphFont" style:family="text">
      <style:text-properties fo:letter-spacing="-0.0013in"/>
    </style:style>
    <style:style style:name="T2631" style:parent-style-name="DefaultParagraphFont" style:family="text">
      <style:text-properties fo:letter-spacing="-0.0013in"/>
    </style:style>
    <style:style style:name="T2632" style:parent-style-name="DefaultParagraphFont" style:family="text">
      <style:text-properties fo:letter-spacing="-0.0013in"/>
    </style:style>
    <style:style style:name="T2633" style:parent-style-name="DefaultParagraphFont" style:family="text">
      <style:text-properties fo:letter-spacing="-0.0013in"/>
    </style:style>
    <style:style style:name="T2634" style:parent-style-name="DefaultParagraphFont" style:family="text">
      <style:text-properties fo:letter-spacing="-0.0013in"/>
    </style:style>
    <style:style style:name="T2635" style:parent-style-name="DefaultParagraphFont" style:family="text">
      <style:text-properties fo:letter-spacing="-0.0013in"/>
    </style:style>
    <style:style style:name="T2636" style:parent-style-name="DefaultParagraphFont" style:family="text">
      <style:text-properties fo:letter-spacing="-0.0013in"/>
    </style:style>
    <style:style style:name="T2637" style:parent-style-name="DefaultParagraphFont" style:family="text">
      <style:text-properties fo:letter-spacing="-0.0013in"/>
    </style:style>
    <style:style style:name="T2638" style:parent-style-name="DefaultParagraphFont" style:family="text">
      <style:text-properties fo:letter-spacing="-0.0013in"/>
    </style:style>
    <style:style style:name="T2639" style:parent-style-name="DefaultParagraphFont" style:family="text">
      <style:text-properties fo:letter-spacing="-0.0013in"/>
    </style:style>
    <style:style style:name="P2640" style:parent-style-name="Laikas" style:family="paragraph">
      <style:paragraph-properties fo:keep-together="always"/>
    </style:style>
    <style:style style:name="P2641" style:parent-style-name="Roman12" style:family="paragraph">
      <style:paragraph-properties fo:keep-with-next="always" fo:keep-together="always"/>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style>
    <style:style style:name="T2644" style:parent-style-name="DefaultParagraphFont" style:family="text">
      <style:text-properties fo:font-style="italic" style:font-style-asian="italic"/>
    </style:style>
    <style:style style:name="T2645" style:parent-style-name="DefaultParagraphFont" style:family="text">
      <style:text-properties fo:font-style="italic" style:font-style-asian="italic"/>
    </style:style>
    <style:style style:name="P2646" style:parent-style-name="Roman" style:family="paragraph">
      <style:paragraph-properties fo:keep-with-next="always" fo:keep-together="always"/>
    </style:style>
    <style:style style:name="P2647" style:parent-style-name="Roman" style:family="paragraph">
      <style:paragraph-properties fo:keep-with-next="always" fo:keep-together="always"/>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style:font-weight-complex="bold" fo:font-size="11pt" style:font-size-asian="11pt"/>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fo:font-size="10pt" style:font-size-asian="10pt"/>
    </style:style>
    <style:style style:name="T2668" style:parent-style-name="DefaultParagraphFont" style:family="text">
      <style:text-properties style:font-weight-complex="bold" fo:font-style="italic" style:font-style-asian="italic" fo:font-size="10pt" style:font-size-asian="10pt"/>
    </style:style>
    <style:style style:name="T2669" style:parent-style-name="DefaultParagraphFont" style:family="text">
      <style:text-properties style:font-weight-complex="bold" fo:font-size="10pt" style:font-size-asian="10pt"/>
    </style:style>
    <style:style style:name="T2670" style:parent-style-name="DefaultParagraphFont" style:family="text">
      <style:text-properties style:font-weight-complex="bold"/>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style:font-weight-complex="bold" fo:font-size="11pt" style:font-size-asian="11pt"/>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fo:font-size="10pt" style:font-size-asian="10pt"/>
    </style:style>
    <style:style style:name="T2679" style:parent-style-name="DefaultParagraphFont" style:family="text">
      <style:text-properties style:font-weight-complex="bold" fo:font-style="italic" style:font-style-asian="italic" fo:font-size="10pt" style:font-size-asian="10pt"/>
    </style:style>
    <style:style style:name="T2680" style:parent-style-name="DefaultParagraphFont" style:family="text">
      <style:text-properties style:font-weight-complex="bold" fo:font-size="10pt" style:font-size-asian="10pt"/>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style>
    <style:style style:name="T2690" style:parent-style-name="DefaultParagraphFont" style:family="text">
      <style:text-properties fo:font-style="italic" style:font-style-asian="italic"/>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style:text-position="super 65%" fo:font-size="10pt" style:font-size-asian="10pt"/>
    </style:style>
    <style:style style:name="T2697" style:parent-style-name="DefaultParagraphFont" style:family="text">
      <style:text-properties style:text-position="super 65%" fo:font-size="10pt" style:font-size-asian="10pt"/>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style="italic" style:font-style-asian="italic" fo:color="#000000"/>
    </style:style>
    <style:style style:name="T2701" style:parent-style-name="DefaultParagraphFont" style:family="text">
      <style:text-properties fo:font-style="italic" style:font-style-asian="italic" fo:color="#000000"/>
    </style:style>
    <style:style style:name="T2702" style:parent-style-name="DefaultParagraphFont" style:family="text">
      <style:text-properties fo:font-style="italic" style:font-style-asian="italic" fo:color="#000000"/>
    </style:style>
    <style:style style:name="T2703" style:parent-style-name="DefaultParagraphFont" style:family="text">
      <style:text-properties fo:font-style="italic" style:font-style-asian="italic" fo:color="#000000"/>
    </style:style>
    <style:style style:name="T2704" style:parent-style-name="DefaultParagraphFont" style:family="text">
      <style:text-properties fo:font-style="italic" style:font-style-asian="italic"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style>
    <style:style style:name="T2710" style:parent-style-name="DefaultParagraphFont" style:family="text">
      <style:text-properties fo:font-style="italic" style:font-style-asian="italic"/>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fo:font-size="11pt" style:font-size-asian="11pt"/>
    </style:style>
    <style:style style:name="T2730" style:parent-style-name="DefaultParagraphFont" style:family="text">
      <style:text-properties style:font-weight-complex="bold" fo:color="#000000"/>
    </style:style>
    <style:style style:name="T2731" style:parent-style-name="DefaultParagraphFont" style:family="text">
      <style:text-properties style:font-weight-complex="bold" fo:color="#000000" fo:font-size="10pt" style:font-size-asian="10pt"/>
    </style:style>
    <style:style style:name="T2732" style:parent-style-name="DefaultParagraphFont" style:family="text">
      <style:text-properties style:font-weight-complex="bold" fo:font-style="italic" style:font-style-asian="italic" fo:color="#000000" fo:font-size="10pt" style:font-size-asian="10pt"/>
    </style:style>
    <style:style style:name="T2733" style:parent-style-name="DefaultParagraphFont" style:family="text">
      <style:text-properties style:font-weight-complex="bold" fo:color="#000000" fo:font-size="10pt" style:font-size-asian="10pt"/>
    </style:style>
    <style:style style:name="T2734" style:parent-style-name="DefaultParagraphFont" style:family="text">
      <style:text-properties style:font-weight-complex="bold"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fo:font-size="11pt" style:font-size-asian="11pt"/>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style:font-weight-complex="bold" fo:color="#000000" fo:font-size="11pt" style:font-size-asian="11pt"/>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fo:font-size="10pt" style:font-size-asian="10pt"/>
    </style:style>
    <style:style style:name="T2837" style:parent-style-name="DefaultParagraphFont" style:family="text">
      <style:text-properties style:font-weight-complex="bold" fo:font-style="italic" style:font-style-asian="italic" fo:color="#000000" fo:font-size="10pt" style:font-size-asian="10pt"/>
    </style:style>
    <style:style style:name="T2838" style:parent-style-name="DefaultParagraphFont" style:family="text">
      <style:text-properties style:font-weight-complex="bold" fo:color="#000000" fo:font-size="10pt" style:font-size-asian="10pt"/>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fo:color="#000000"/>
    </style:style>
    <style:style style:name="T2843" style:parent-style-name="DefaultParagraphFont" style:family="text">
      <style:text-properties style:font-weight-complex="bold" fo:color="#000000"/>
    </style:style>
    <style:style style:name="T2844" style:parent-style-name="DefaultParagraphFont" style:family="text">
      <style:text-properties style:font-weight-complex="bold" fo:color="#000000"/>
    </style:style>
    <style:style style:name="T2845" style:parent-style-name="DefaultParagraphFont" style:family="text">
      <style:text-properties style:font-weight-complex="bold" fo:color="#000000"/>
    </style:style>
    <style:style style:name="T2846" style:parent-style-name="DefaultParagraphFont" style:family="text">
      <style:text-properties style:font-weight-complex="bold" fo:color="#000000"/>
    </style:style>
    <style:style style:name="T2847" style:parent-style-name="DefaultParagraphFont" style:family="text">
      <style:text-properties style:font-weight-complex="bold" fo:color="#000000"/>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T2852" style:parent-style-name="DefaultParagraphFont" style:family="text">
      <style:text-properties style:font-weight-complex="bold" fo:color="#000000"/>
    </style:style>
    <style:style style:name="T2853" style:parent-style-name="DefaultParagraphFont" style:family="text">
      <style:text-properties style:font-weight-complex="bold" fo:color="#000000"/>
    </style:style>
    <style:style style:name="T2854" style:parent-style-name="DefaultParagraphFont" style:family="text">
      <style:text-properties style:font-weight-complex="bold" fo:color="#000000"/>
    </style:style>
    <style:style style:name="T2855" style:parent-style-name="DefaultParagraphFont" style:family="text">
      <style:text-properties style:font-weight-complex="bold" fo:color="#000000"/>
    </style:style>
    <style:style style:name="T2856" style:parent-style-name="DefaultParagraphFont" style:family="text">
      <style:text-properties style:font-weight-complex="bold" fo:color="#000000"/>
    </style:style>
    <style:style style:name="T2857" style:parent-style-name="DefaultParagraphFont" style:family="text">
      <style:text-properties style:font-weight-complex="bold" fo:color="#000000"/>
    </style:style>
    <style:style style:name="T2858" style:parent-style-name="DefaultParagraphFont" style:family="text">
      <style:text-properties style:font-weight-complex="bold" fo:color="#000000"/>
    </style:style>
    <style:style style:name="T2859" style:parent-style-name="DefaultParagraphFont" style:family="text">
      <style:text-properties style:font-weight-complex="bold" fo:color="#000000"/>
    </style:style>
    <style:style style:name="T2860" style:parent-style-name="DefaultParagraphFont" style:family="text">
      <style:text-properties style:font-weight-complex="bold" fo:color="#000000"/>
    </style:style>
    <style:style style:name="T2861" style:parent-style-name="DefaultParagraphFont" style:family="text">
      <style:text-properties style:font-weight-complex="bold" fo:color="#000000"/>
    </style:style>
    <style:style style:name="T2862" style:parent-style-name="DefaultParagraphFont" style:family="text">
      <style:text-properties style:font-weight-complex="bold" fo:color="#000000"/>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color="#000000"/>
    </style:style>
    <style:style style:name="T2865" style:parent-style-name="DefaultParagraphFont" style:family="text">
      <style:text-properties style:font-weight-complex="bold" fo:color="#000000"/>
    </style:style>
    <style:style style:name="T2866" style:parent-style-name="DefaultParagraphFont" style:family="text">
      <style:text-properties style:font-weight-complex="bold" fo:color="#000000"/>
    </style:style>
    <style:style style:name="T2867" style:parent-style-name="DefaultParagraphFont" style:family="text">
      <style:text-properties style:font-weight-complex="bold" fo:color="#000000"/>
    </style:style>
    <style:style style:name="T2868" style:parent-style-name="DefaultParagraphFont" style:family="text">
      <style:text-properties style:font-weight-complex="bold" fo:color="#000000"/>
    </style:style>
    <style:style style:name="T2869" style:parent-style-name="DefaultParagraphFont" style:family="text">
      <style:text-properties style:font-weight-complex="bold" fo:color="#000000"/>
    </style:style>
    <style:style style:name="T2870" style:parent-style-name="DefaultParagraphFont" style:family="text">
      <style:text-properties style:font-weight-complex="bold" fo:color="#000000"/>
    </style:style>
    <style:style style:name="T2871" style:parent-style-name="DefaultParagraphFont" style:family="text">
      <style:text-properties style:font-weight-complex="bold" fo:color="#000000"/>
    </style:style>
    <style:style style:name="T2872" style:parent-style-name="DefaultParagraphFont" style:family="text">
      <style:text-properties style:font-weight-complex="bold" fo:color="#000000"/>
    </style:style>
    <style:style style:name="T2873" style:parent-style-name="DefaultParagraphFont" style:family="text">
      <style:text-properties style:font-weight-complex="bold" fo:color="#000000"/>
    </style:style>
    <style:style style:name="T2874" style:parent-style-name="DefaultParagraphFont" style:family="text">
      <style:text-properties style:font-weight-complex="bold" fo:color="#000000"/>
    </style:style>
    <style:style style:name="T2875" style:parent-style-name="DefaultParagraphFont" style:family="text">
      <style:text-properties style:font-weight-complex="bold" fo:color="#000000"/>
    </style:style>
    <style:style style:name="T2876" style:parent-style-name="DefaultParagraphFont" style:family="text">
      <style:text-properties style:font-weight-complex="bold" fo:color="#000000"/>
    </style:style>
    <style:style style:name="T2877" style:parent-style-name="DefaultParagraphFont" style:family="text">
      <style:text-properties style:font-weight-complex="bold" fo:color="#000000"/>
    </style:style>
    <style:style style:name="T2878" style:parent-style-name="DefaultParagraphFont" style:family="text">
      <style:text-properties style:font-weight-complex="bold" fo:color="#000000"/>
    </style:style>
    <style:style style:name="T2879" style:parent-style-name="DefaultParagraphFont" style:family="text">
      <style:text-properties style:font-weight-complex="bold" fo:color="#000000"/>
    </style:style>
    <style:style style:name="T2880" style:parent-style-name="DefaultParagraphFont" style:family="text">
      <style:text-properties style:font-weight-complex="bold" fo:color="#000000"/>
    </style:style>
    <style:style style:name="T2881" style:parent-style-name="DefaultParagraphFont" style:family="text">
      <style:text-properties style:font-weight-complex="bold" fo:color="#000000"/>
    </style:style>
    <style:style style:name="T2882" style:parent-style-name="DefaultParagraphFont" style:family="text">
      <style:text-properties style:font-weight-complex="bold" fo:color="#000000"/>
    </style:style>
    <style:style style:name="T2883" style:parent-style-name="DefaultParagraphFont" style:family="text">
      <style:text-properties style:font-weight-complex="bold" fo:color="#000000"/>
    </style:style>
    <style:style style:name="T2884" style:parent-style-name="DefaultParagraphFont" style:family="text">
      <style:text-properties style:font-weight-complex="bold" fo:color="#000000"/>
    </style:style>
    <style:style style:name="T2885" style:parent-style-name="DefaultParagraphFont" style:family="text">
      <style:text-properties style:font-weight-complex="bold" fo:color="#000000"/>
    </style:style>
    <style:style style:name="T2886" style:parent-style-name="DefaultParagraphFont" style:family="text">
      <style:text-properties style:font-weight-complex="bold" fo:color="#000000"/>
    </style:style>
    <style:style style:name="T2887" style:parent-style-name="DefaultParagraphFont" style:family="text">
      <style:text-properties style:font-weight-complex="bold" fo:color="#000000"/>
    </style:style>
    <style:style style:name="T2888" style:parent-style-name="DefaultParagraphFont" style:family="text">
      <style:text-properties style:font-weight-complex="bold" fo:color="#000000"/>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T2892" style:parent-style-name="DefaultParagraphFont" style:family="text">
      <style:text-properties style:font-weight-complex="bold" fo:color="#000000"/>
    </style:style>
    <style:style style:name="T2893" style:parent-style-name="DefaultParagraphFont" style:family="text">
      <style:text-properties style:font-weight-complex="bold" fo:color="#000000"/>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fo:color="#000000"/>
    </style:style>
    <style:style style:name="T2898" style:parent-style-name="DefaultParagraphFont" style:family="text">
      <style:text-properties style:font-weight-complex="bold" fo:color="#000000"/>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color="#000000"/>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fo:color="#000000"/>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fo:color="#000000"/>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color="#000000"/>
    </style:style>
    <style:style style:name="T2929" style:parent-style-name="DefaultParagraphFont" style:family="text">
      <style:text-properties style:font-weight-complex="bold" fo:color="#000000"/>
    </style:style>
    <style:style style:name="T2930" style:parent-style-name="DefaultParagraphFont" style:family="text">
      <style:text-properties style:font-weight-complex="bold" fo:color="#000000"/>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T2933" style:parent-style-name="DefaultParagraphFont" style:family="text">
      <style:text-properties style:font-weight-complex="bold" fo:color="#000000"/>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T2937" style:parent-style-name="DefaultParagraphFont" style:family="text">
      <style:text-properties style:font-weight-complex="bold" fo:color="#000000"/>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color="#000000"/>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T2952" style:parent-style-name="DefaultParagraphFont" style:family="text">
      <style:text-properties style:font-weight-complex="bold" fo:color="#000000"/>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fo:color="#000000"/>
    </style:style>
    <style:style style:name="T2955" style:parent-style-name="DefaultParagraphFont" style:family="text">
      <style:text-properties style:font-weight-complex="bold" fo:color="#000000"/>
    </style:style>
    <style:style style:name="T2956" style:parent-style-name="DefaultParagraphFont" style:family="text">
      <style:text-properties style:font-weight-complex="bold" fo:color="#000000"/>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fo:color="#000000"/>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T2964" style:parent-style-name="DefaultParagraphFont" style:family="text">
      <style:text-properties style:font-weight-complex="bold" fo:color="#000000"/>
    </style:style>
    <style:style style:name="T2965" style:parent-style-name="DefaultParagraphFont" style:family="text">
      <style:text-properties style:font-weight-complex="bold" fo:color="#000000"/>
    </style:style>
    <style:style style:name="T2966" style:parent-style-name="DefaultParagraphFont" style:family="text">
      <style:text-properties style:font-weight-complex="bold" fo:color="#000000"/>
    </style:style>
    <style:style style:name="T2967" style:parent-style-name="DefaultParagraphFont" style:family="text">
      <style:text-properties style:font-weight-complex="bold"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style:font-weight-complex="bold"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T2972" style:parent-style-name="DefaultParagraphFont" style:family="text">
      <style:text-properties style:font-weight-complex="bold" fo:color="#000000"/>
    </style:style>
    <style:style style:name="T2973" style:parent-style-name="DefaultParagraphFont" style:family="text">
      <style:text-properties style:font-weight-complex="bold" fo:color="#000000"/>
    </style:style>
    <style:style style:name="T2974" style:parent-style-name="DefaultParagraphFont" style:family="text">
      <style:text-properties style:font-weight-complex="bold" fo:color="#000000"/>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T2983" style:parent-style-name="DefaultParagraphFont" style:family="text">
      <style:text-properties style:font-weight-complex="bold" fo:color="#000000"/>
    </style:style>
    <style:style style:name="T2984" style:parent-style-name="DefaultParagraphFont" style:family="text">
      <style:text-properties style:font-weight-complex="bold" fo:color="#000000"/>
    </style:style>
    <style:style style:name="T2985" style:parent-style-name="DefaultParagraphFont" style:family="text">
      <style:text-properties style:font-weight-complex="bold" fo:color="#000000"/>
    </style:style>
    <style:style style:name="T2986" style:parent-style-name="DefaultParagraphFont" style:family="text">
      <style:text-properties style:font-weight-complex="bold" fo:color="#000000"/>
    </style:style>
    <style:style style:name="T2987" style:parent-style-name="DefaultParagraphFont" style:family="text">
      <style:text-properties style:font-weight-complex="bold" fo:color="#000000"/>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T2996" style:parent-style-name="DefaultParagraphFont" style:family="text">
      <style:text-properties style:font-weight-complex="bold" fo:color="#000000"/>
    </style:style>
    <style:style style:name="T2997" style:parent-style-name="DefaultParagraphFont" style:family="text">
      <style:text-properties style:font-weight-complex="bold" fo:color="#000000"/>
    </style:style>
    <style:style style:name="T2998" style:parent-style-name="DefaultParagraphFont" style:family="text">
      <style:text-properties style:font-weight-complex="bold" fo:color="#000000"/>
    </style:style>
    <style:style style:name="T2999" style:parent-style-name="DefaultParagraphFont" style:family="text">
      <style:text-properties style:font-weight-complex="bold" fo:color="#000000"/>
    </style:style>
    <style:style style:name="T3000" style:parent-style-name="DefaultParagraphFont" style:family="text">
      <style:text-properties style:font-weight-complex="bold" fo:color="#000000"/>
    </style:style>
    <style:style style:name="T3001" style:parent-style-name="DefaultParagraphFont" style:family="text">
      <style:text-properties style:font-weight-complex="bold" fo:color="#000000"/>
    </style:style>
    <style:style style:name="T3002" style:parent-style-name="DefaultParagraphFont" style:family="text">
      <style:text-properties style:font-weight-complex="bold" fo:color="#000000"/>
    </style:style>
    <style:style style:name="T3003" style:parent-style-name="DefaultParagraphFont" style:family="text">
      <style:text-properties style:font-weight-complex="bold" fo:color="#000000"/>
    </style:style>
    <style:style style:name="T3004" style:parent-style-name="DefaultParagraphFont" style:family="text">
      <style:text-properties style:font-weight-complex="bold" fo:color="#000000"/>
    </style:style>
    <style:style style:name="T3005" style:parent-style-name="DefaultParagraphFont" style:family="text">
      <style:text-properties style:font-weight-complex="bold" fo:color="#000000"/>
    </style:style>
    <style:style style:name="T3006" style:parent-style-name="DefaultParagraphFont" style:family="text">
      <style:text-properties style:font-weight-complex="bold" fo:color="#000000"/>
    </style:style>
    <style:style style:name="T3007" style:parent-style-name="DefaultParagraphFont" style:family="text">
      <style:text-properties style:font-weight-complex="bold" fo:color="#000000"/>
    </style:style>
    <style:style style:name="T3008" style:parent-style-name="DefaultParagraphFont" style:family="text">
      <style:text-properties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style:font-weight-complex="bold" fo:color="#000000"/>
    </style:style>
    <style:style style:name="T3012" style:parent-style-name="DefaultParagraphFont" style:family="text">
      <style:text-properties style:font-weight-complex="bold" fo:color="#000000"/>
    </style:style>
    <style:style style:name="T3013" style:parent-style-name="DefaultParagraphFont" style:family="text">
      <style:text-properties style:font-weight-complex="bold" fo:color="#000000"/>
    </style:style>
    <style:style style:name="T3014" style:parent-style-name="DefaultParagraphFont" style:family="text">
      <style:text-properties style:font-weight-complex="bold" fo:color="#000000"/>
    </style:style>
    <style:style style:name="T3015" style:parent-style-name="DefaultParagraphFont" style:family="text">
      <style:text-properties style:font-weight-complex="bold" fo:color="#000000"/>
    </style:style>
    <style:style style:name="T3016" style:parent-style-name="DefaultParagraphFont" style:family="text">
      <style:text-properties style:font-weight-complex="bold" fo:color="#000000"/>
    </style:style>
    <style:style style:name="T3017" style:parent-style-name="DefaultParagraphFont" style:family="text">
      <style:text-properties style:font-weight-complex="bold" fo:color="#000000"/>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fo:color="#000000"/>
    </style:style>
    <style:style style:name="T3020" style:parent-style-name="DefaultParagraphFont" style:family="text">
      <style:text-properties style:font-weight-complex="bold" fo:color="#000000"/>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style:font-weight-complex="bold" fo:font-size="11pt" style:font-size-asian="11pt"/>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fo:font-size="10pt" style:font-size-asian="10pt"/>
    </style:style>
    <style:style style:name="T3025" style:parent-style-name="DefaultParagraphFont" style:family="text">
      <style:text-properties style:font-weight-complex="bold" fo:font-style="italic" style:font-style-asian="italic" fo:font-size="10pt" style:font-size-asian="10pt"/>
    </style:style>
    <style:style style:name="T3026" style:parent-style-name="DefaultParagraphFont" style:family="text">
      <style:text-properties style:font-weight-complex="bold" fo:font-size="10pt" style:font-size-asian="10pt"/>
    </style:style>
    <style:style style:name="T3027" style:parent-style-name="DefaultParagraphFont" style:family="text">
      <style:text-properties style:font-weight-complex="bold"/>
    </style:style>
    <style:style style:name="T3028" style:parent-style-name="DefaultParagraphFont" style:family="text">
      <style:text-properties fo:letter-spacing="-0.0013in"/>
    </style:style>
    <style:style style:name="T3029" style:parent-style-name="DefaultParagraphFont" style:family="text">
      <style:text-properties fo:letter-spacing="-0.0013in"/>
    </style:style>
    <style:style style:name="T3030" style:parent-style-name="DefaultParagraphFont" style:family="text">
      <style:text-properties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13in"/>
    </style:style>
    <style:style style:name="T3033" style:parent-style-name="DefaultParagraphFont" style:family="text">
      <style:text-properties fo:letter-spacing="-0.0013in"/>
    </style:style>
    <style:style style:name="T3034" style:parent-style-name="DefaultParagraphFont" style:family="text">
      <style:text-properties fo:letter-spacing="-0.0013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13in"/>
    </style:style>
    <style:style style:name="T3039" style:parent-style-name="DefaultParagraphFont" style:family="text">
      <style:text-properties fo:letter-spacing="-0.0013in"/>
    </style:style>
    <style:style style:name="T3040" style:parent-style-name="DefaultParagraphFont" style:family="text">
      <style:text-properties fo:letter-spacing="-0.0013in"/>
    </style:style>
    <style:style style:name="T3041" style:parent-style-name="DefaultParagraphFont" style:family="text">
      <style:text-properties fo:letter-spacing="-0.0013in"/>
    </style:style>
    <style:style style:name="T3042" style:parent-style-name="DefaultParagraphFont" style:family="text">
      <style:text-properties fo:letter-spacing="-0.0013in"/>
    </style:style>
    <style:style style:name="T3043" style:parent-style-name="DefaultParagraphFont" style:family="text">
      <style:text-properties fo:letter-spacing="-0.0013in"/>
    </style:style>
    <style:style style:name="T3044" style:parent-style-name="DefaultParagraphFont" style:family="text">
      <style:text-properties fo:letter-spacing="-0.0013in"/>
    </style:style>
    <style:style style:name="T3045" style:parent-style-name="DefaultParagraphFont" style:family="text">
      <style:text-properties fo:letter-spacing="-0.0013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013in"/>
    </style:style>
    <style:style style:name="T3052" style:parent-style-name="DefaultParagraphFont" style:family="text">
      <style:text-properties fo:letter-spacing="-0.0013in"/>
    </style:style>
    <style:style style:name="T3053" style:parent-style-name="DefaultParagraphFont" style:family="text">
      <style:text-properties fo:letter-spacing="-0.0013in"/>
    </style:style>
    <style:style style:name="T3054" style:parent-style-name="DefaultParagraphFont" style:family="text">
      <style:text-properties fo:letter-spacing="-0.0013in"/>
    </style:style>
    <style:style style:name="T3055" style:parent-style-name="DefaultParagraphFont" style:family="text">
      <style:text-properties fo:letter-spacing="-0.0013in"/>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13in"/>
    </style:style>
    <style:style style:name="T3062" style:parent-style-name="DefaultParagraphFont" style:family="text">
      <style:text-properties fo:letter-spacing="-0.0013in"/>
    </style:style>
    <style:style style:name="T3063" style:parent-style-name="DefaultParagraphFont" style:family="text">
      <style:text-properties fo:letter-spacing="-0.0013in"/>
    </style:style>
    <style:style style:name="T3064" style:parent-style-name="DefaultParagraphFont" style:family="text">
      <style:text-properties fo:letter-spacing="-0.0013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13in"/>
    </style:style>
    <style:style style:name="T3068" style:parent-style-name="DefaultParagraphFont" style:family="text">
      <style:text-properties fo:letter-spacing="-0.0013in"/>
    </style:style>
    <style:style style:name="T3069" style:parent-style-name="DefaultParagraphFont" style:family="text">
      <style:text-properties fo:letter-spacing="-0.0013in"/>
    </style:style>
    <style:style style:name="T3070" style:parent-style-name="DefaultParagraphFont" style:family="text">
      <style:text-properties fo:letter-spacing="-0.0013in"/>
    </style:style>
    <style:style style:name="T3071" style:parent-style-name="DefaultParagraphFont" style:family="text">
      <style:text-properties fo:letter-spacing="-0.0013in"/>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P3076" style:parent-style-name="Roman" style:family="paragraph">
      <style:paragraph-properties fo:keep-with-next="always" fo:keep-together="always"/>
    </style:style>
    <style:style style:name="T3077" style:parent-style-name="DefaultParagraphFont" style:family="text">
      <style:text-properties fo:font-weight="bold" style:font-weight-asian="bold" fo:font-size="11pt" style:font-size-asian="11pt"/>
    </style:style>
    <style:style style:name="P3078" style:parent-style-name="Roman" style:family="paragraph">
      <style:paragraph-properties fo:keep-with-next="always" fo:keep-together="always"/>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style:font-weight-complex="bold" fo:font-style="italic" style:font-style-asian="italic" fo:font-size="10pt" style:font-size-asian="10pt"/>
    </style:style>
    <style:style style:name="T3088" style:parent-style-name="DefaultParagraphFont" style:family="text">
      <style:text-properties style:font-weight-complex="bold" fo:font-size="10pt" style:font-size-asian="10pt"/>
    </style:style>
    <style:style style:name="T3089" style:parent-style-name="DefaultParagraphFont" style:family="text">
      <style:text-properties style:font-weight-complex="bold"/>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letter-spacing="-0.0013in"/>
    </style:style>
    <style:style style:name="T3092" style:parent-style-name="DefaultParagraphFont" style:family="text">
      <style:text-properties fo:letter-spacing="-0.0013in"/>
    </style:style>
    <style:style style:name="T3093" style:parent-style-name="DefaultParagraphFont" style:family="text">
      <style:text-properties fo:letter-spacing="-0.0013in"/>
    </style:style>
    <style:style style:name="T3094" style:parent-style-name="DefaultParagraphFont" style:family="text">
      <style:text-properties fo:letter-spacing="-0.0013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13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letter-spacing="-0.0013in"/>
    </style:style>
    <style:style style:name="T3105" style:parent-style-name="DefaultParagraphFont" style:family="text">
      <style:text-properties fo:letter-spacing="-0.0013in"/>
    </style:style>
    <style:style style:name="T3106" style:parent-style-name="DefaultParagraphFont" style:family="text">
      <style:text-properties fo:letter-spacing="-0.0013in"/>
    </style:style>
    <style:style style:name="T3107" style:parent-style-name="DefaultParagraphFont" style:family="text">
      <style:text-properties fo:letter-spacing="-0.0013in"/>
    </style:style>
    <style:style style:name="T3108" style:parent-style-name="DefaultParagraphFont" style:family="text">
      <style:text-properties fo:font-weight="bold" style:font-weight-asian="bold" style:font-weight-complex="bold" fo:color="#000000" fo:font-size="11pt" style:font-size-asian="11pt"/>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fo:font-size="10pt" style:font-size-asian="10pt"/>
    </style:style>
    <style:style style:name="T3111" style:parent-style-name="DefaultParagraphFont" style:family="text">
      <style:text-properties style:font-weight-complex="bold" fo:font-style="italic" style:font-style-asian="italic" fo:color="#000000" fo:font-size="10pt" style:font-size-asian="10pt"/>
    </style:style>
    <style:style style:name="T3112" style:parent-style-name="DefaultParagraphFont" style:family="text">
      <style:text-properties style:font-weight-complex="bold" fo:color="#000000" fo:font-size="10pt" style:font-size-asian="10pt"/>
    </style:style>
    <style:style style:name="T3113" style:parent-style-name="DefaultParagraphFont" style:family="text">
      <style:text-properties style:font-weight-complex="bold" fo:color="#000000"/>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style>
    <style:style style:name="T3116" style:parent-style-name="DefaultParagraphFont" style:family="text">
      <style:text-properties fo:font-style="italic" style:font-style-asian="italic"/>
    </style:style>
    <style:style style:name="T3117" style:parent-style-name="DefaultParagraphFont" style:family="text">
      <style:text-properties fo:font-weight="bold" style:font-weight-asian="bold" style:font-weight-complex="bold" fo:color="#000000" fo:font-size="11pt" style:font-size-asian="11pt"/>
    </style:style>
    <style:style style:name="T3118" style:parent-style-name="DefaultParagraphFont" style:family="text">
      <style:text-properties style:font-weight-complex="bold" fo:color="#000000"/>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letter-spacing="0.0013in"/>
    </style:style>
    <style:style style:name="T3124" style:parent-style-name="DefaultParagraphFont" style:family="text">
      <style:text-properties fo:letter-spacing="0.0013in"/>
    </style:style>
    <style:style style:name="T3125" style:parent-style-name="DefaultParagraphFont" style:family="text">
      <style:text-properties fo:letter-spacing="0.0013in"/>
    </style:style>
    <style:style style:name="T3126" style:parent-style-name="DefaultParagraphFont" style:family="text">
      <style:text-properties fo:letter-spacing="0.0013in"/>
    </style:style>
    <style:style style:name="T3127" style:parent-style-name="DefaultParagraphFont" style:family="text">
      <style:text-properties fo:letter-spacing="0.0013in"/>
    </style:style>
    <style:style style:name="T3128" style:parent-style-name="DefaultParagraphFont" style:family="text">
      <style:text-properties fo:letter-spacing="0.0013in"/>
    </style:style>
    <style:style style:name="T3129" style:parent-style-name="DefaultParagraphFont" style:family="text">
      <style:text-properties fo:letter-spacing="0.0013in"/>
    </style:style>
    <style:style style:name="T3130" style:parent-style-name="DefaultParagraphFont" style:family="text">
      <style:text-properties fo:letter-spacing="0.0013in"/>
    </style:style>
    <style:style style:name="T3131" style:parent-style-name="DefaultParagraphFont" style:family="text">
      <style:text-properties fo:letter-spacing="0.0013in"/>
    </style:style>
    <style:style style:name="T3132" style:parent-style-name="DefaultParagraphFont" style:family="text">
      <style:text-properties fo:letter-spacing="0.0013in"/>
    </style:style>
    <style:style style:name="T3133" style:parent-style-name="DefaultParagraphFont" style:family="text">
      <style:text-properties fo:letter-spacing="0.0013in"/>
    </style:style>
    <style:style style:name="T3134" style:parent-style-name="DefaultParagraphFont" style:family="text">
      <style:text-properties fo:letter-spacing="0.0013in"/>
    </style:style>
    <style:style style:name="T3135" style:parent-style-name="DefaultParagraphFont" style:family="text">
      <style:text-properties fo:letter-spacing="0.0013in"/>
    </style:style>
    <style:style style:name="T3136" style:parent-style-name="DefaultParagraphFont" style:family="text">
      <style:text-properties fo:letter-spacing="0.0013in"/>
    </style:style>
    <style:style style:name="T3137" style:parent-style-name="DefaultParagraphFont" style:family="text">
      <style:text-properties fo:letter-spacing="0.0013in"/>
    </style:style>
    <style:style style:name="T3138" style:parent-style-name="DefaultParagraphFont" style:family="text">
      <style:text-properties fo:letter-spacing="0.0013in"/>
    </style:style>
    <style:style style:name="T3139" style:parent-style-name="DefaultParagraphFont" style:family="text">
      <style:text-properties fo:letter-spacing="0.0013in"/>
    </style:style>
    <style:style style:name="T3140" style:parent-style-name="DefaultParagraphFont" style:family="text">
      <style:text-properties fo:letter-spacing="0.0013in"/>
    </style:style>
    <style:style style:name="T3141" style:parent-style-name="DefaultParagraphFont" style:family="text">
      <style:text-properties fo:letter-spacing="0.0013in"/>
    </style:style>
    <style:style style:name="T3142" style:parent-style-name="DefaultParagraphFont" style:family="text">
      <style:text-properties fo:letter-spacing="0.0013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style:font-weight-complex="bold" fo:color="#000000" fo:font-size="11pt" style:font-size-asian="11pt"/>
    </style:style>
    <style:style style:name="T3145" style:parent-style-name="DefaultParagraphFont" style:family="text">
      <style:text-properties style:font-weight-complex="bold" fo:color="#000000"/>
    </style:style>
    <style:style style:name="T3146" style:parent-style-name="DefaultParagraphFont" style:family="text">
      <style:text-properties style:font-weight-complex="bold" fo:color="#000000" fo:font-size="10pt" style:font-size-asian="10pt"/>
    </style:style>
    <style:style style:name="T3147" style:parent-style-name="DefaultParagraphFont" style:family="text">
      <style:text-properties style:font-weight-complex="bold" fo:font-style="italic" style:font-style-asian="italic" fo:color="#000000" fo:font-size="10pt" style:font-size-asian="10pt"/>
    </style:style>
    <style:style style:name="T3148" style:parent-style-name="DefaultParagraphFont" style:family="text">
      <style:text-properties style:font-weight-complex="bold" fo:color="#000000" fo:font-size="10pt" style:font-size-asian="10pt"/>
    </style:style>
    <style:style style:name="T3149" style:parent-style-name="DefaultParagraphFont" style:family="text">
      <style:text-properties style:font-weight-complex="bold" fo:color="#000000"/>
    </style:style>
    <style:style style:name="T3150" style:parent-style-name="DefaultParagraphFont" style:family="text">
      <style:text-properties fo:font-weight="bold" style:font-weight-asian="bold" style:font-weight-complex="bold" fo:color="#000000" fo:font-size="11pt" style:font-size-asian="11pt"/>
    </style:style>
    <style:style style:name="T3151" style:parent-style-name="DefaultParagraphFont" style:family="text">
      <style:text-properties style:font-weight-complex="bold" fo:color="#000000"/>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weight="bold" style:font-weight-asian="bold" fo:font-size="11pt" style:font-size-asian="11pt"/>
    </style:style>
    <style:style style:name="P3157" style:parent-style-name="Laikas" style:family="paragraph">
      <style:text-properties fo:language="en" fo:country="US"/>
    </style:style>
    <style:style style:name="T3158" style:parent-style-name="DefaultParagraphFont" style:family="text">
      <style:text-properties fo:letter-spacing="-0.0013in"/>
    </style:style>
    <style:style style:name="T3159" style:parent-style-name="DefaultParagraphFont" style:family="text">
      <style:text-properties fo:letter-spacing="-0.0013in"/>
    </style:style>
    <style:style style:name="T3160" style:parent-style-name="DefaultParagraphFont" style:family="text">
      <style:text-properties fo:letter-spacing="-0.0013in"/>
    </style:style>
    <style:style style:name="T3161" style:parent-style-name="DefaultParagraphFont" style:family="text">
      <style:text-properties fo:letter-spacing="-0.0013in"/>
    </style:style>
    <style:style style:name="T3162" style:parent-style-name="DefaultParagraphFont" style:family="text">
      <style:text-properties fo:letter-spacing="-0.0013in"/>
    </style:style>
    <style:style style:name="T3163" style:parent-style-name="DefaultParagraphFont" style:family="text">
      <style:text-properties fo:letter-spacing="-0.0013in"/>
    </style:style>
    <style:style style:name="T3164" style:parent-style-name="DefaultParagraphFont" style:family="text">
      <style:text-properties fo:letter-spacing="-0.0013in"/>
    </style:style>
    <style:style style:name="T3165" style:parent-style-name="DefaultParagraphFont" style:family="text">
      <style:text-properties fo:letter-spacing="-0.0013in"/>
    </style:style>
    <style:style style:name="T3166" style:parent-style-name="DefaultParagraphFont" style:family="text">
      <style:text-properties fo:letter-spacing="-0.0013in"/>
    </style:style>
    <style:style style:name="T3167" style:parent-style-name="DefaultParagraphFont" style:family="text">
      <style:text-properties fo:letter-spacing="-0.0013in"/>
    </style:style>
    <style:style style:name="T3168" style:parent-style-name="DefaultParagraphFont" style:family="text">
      <style:text-properties fo:letter-spacing="-0.0013in"/>
    </style:style>
    <style:style style:name="T3169" style:parent-style-name="DefaultParagraphFont" style:family="text">
      <style:text-properties fo:letter-spacing="-0.0013in"/>
    </style:style>
    <style:style style:name="T3170" style:parent-style-name="DefaultParagraphFont" style:family="text">
      <style:text-properties fo:letter-spacing="-0.0013in"/>
    </style:style>
    <style:style style:name="T3171" style:parent-style-name="DefaultParagraphFont" style:family="text">
      <style:text-properties fo:letter-spacing="-0.0013in"/>
    </style:style>
    <style:style style:name="T3172" style:parent-style-name="DefaultParagraphFont" style:family="text">
      <style:text-properties fo:letter-spacing="-0.0013in"/>
    </style:style>
    <style:style style:name="T3173" style:parent-style-name="DefaultParagraphFont" style:family="text">
      <style:text-properties fo:letter-spacing="-0.0013in"/>
    </style:style>
    <style:style style:name="T3174" style:parent-style-name="DefaultParagraphFont" style:family="text">
      <style:text-properties fo:font-style="italic" style:font-style-asian="italic"/>
    </style:style>
    <style:style style:name="T3175" style:parent-style-name="DefaultParagraphFont" style:family="text">
      <style:text-properties fo:font-style="italic" style:font-style-asian="italic"/>
    </style:style>
    <style:style style:name="T3176" style:parent-style-name="DefaultParagraphFont" style:family="text">
      <style:text-properties fo:font-style="italic" style:font-style-asian="italic"/>
    </style:style>
    <style:style style:name="T3177" style:parent-style-name="DefaultParagraphFont" style:family="text">
      <style:text-properties fo:font-style="italic" style:font-style-asian="italic"/>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style:font-weight-complex="bold" fo:font-size="11pt" style:font-size-asian="11pt"/>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fo:font-size="10pt" style:font-size-asian="10pt"/>
    </style:style>
    <style:style style:name="T3186" style:parent-style-name="DefaultParagraphFont" style:family="text">
      <style:text-properties style:font-weight-complex="bold" fo:font-style="italic" style:font-style-asian="italic" fo:font-size="10pt" style:font-size-asian="10pt"/>
    </style:style>
    <style:style style:name="T3187" style:parent-style-name="DefaultParagraphFont" style:family="text">
      <style:text-properties style:font-weight-complex="bold" fo:font-size="10pt" style:font-size-asian="10pt"/>
    </style:style>
    <style:style style:name="T3188" style:parent-style-name="DefaultParagraphFont" style:family="text">
      <style:text-properties style:font-weight-complex="bold"/>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fo:font-size="10pt" style:font-size-asian="10pt"/>
    </style:style>
    <style:style style:name="T3193" style:parent-style-name="DefaultParagraphFont" style:family="text">
      <style:text-properties style:font-weight-complex="bold" fo:font-style="italic" style:font-style-asian="italic" fo:font-size="10pt" style:font-size-asian="10pt"/>
    </style:style>
    <style:style style:name="T3194" style:parent-style-name="DefaultParagraphFont" style:family="text">
      <style:text-properties style:font-weight-complex="bold" fo:font-size="10pt" style:font-size-asian="10pt"/>
    </style:style>
    <style:style style:name="T3195" style:parent-style-name="DefaultParagraphFont" style:family="text">
      <style:text-properties style:font-weight-complex="bold"/>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fo:font-size="10pt" style:font-size-asian="10pt"/>
    </style:style>
    <style:style style:name="T3200" style:parent-style-name="DefaultParagraphFont" style:family="text">
      <style:text-properties style:font-weight-complex="bold" fo:font-style="italic" style:font-style-asian="italic" fo:font-size="10pt" style:font-size-asian="10pt"/>
    </style:style>
    <style:style style:name="T3201" style:parent-style-name="DefaultParagraphFont" style:family="text">
      <style:text-properties style:font-weight-complex="bold" fo:font-size="10pt" style:font-size-asian="10pt"/>
    </style:style>
    <style:style style:name="T3202" style:parent-style-name="DefaultParagraphFont" style:family="text">
      <style:text-properties style:font-weight-complex="bold"/>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letter-spacing="0.0013in"/>
    </style:style>
    <style:style style:name="T3205" style:parent-style-name="DefaultParagraphFont" style:family="text">
      <style:text-properties fo:letter-spacing="0.0013in"/>
    </style:style>
    <style:style style:name="T3206" style:parent-style-name="DefaultParagraphFont" style:family="text">
      <style:text-properties fo:letter-spacing="0.0013in"/>
    </style:style>
    <style:style style:name="T3207" style:parent-style-name="DefaultParagraphFont" style:family="text">
      <style:text-properties fo:letter-spacing="0.0013in"/>
    </style:style>
    <style:style style:name="T3208" style:parent-style-name="DefaultParagraphFont" style:family="text">
      <style:text-properties fo:letter-spacing="0.0013in"/>
    </style:style>
    <style:style style:name="T3209" style:parent-style-name="DefaultParagraphFont" style:family="text">
      <style:text-properties fo:letter-spacing="0.0013in"/>
    </style:style>
    <style:style style:name="T3210" style:parent-style-name="DefaultParagraphFont" style:family="text">
      <style:text-properties fo:letter-spacing="0.0013in"/>
    </style:style>
    <style:style style:name="T3211" style:parent-style-name="DefaultParagraphFont" style:family="text">
      <style:text-properties fo:letter-spacing="0.0013in"/>
    </style:style>
    <style:style style:name="T3212" style:parent-style-name="DefaultParagraphFont" style:family="text">
      <style:text-properties fo:letter-spacing="0.0013in"/>
    </style:style>
    <style:style style:name="T3213" style:parent-style-name="DefaultParagraphFont" style:family="text">
      <style:text-properties fo:letter-spacing="0.0013in"/>
    </style:style>
    <style:style style:name="T3214" style:parent-style-name="DefaultParagraphFont" style:family="text">
      <style:text-properties fo:letter-spacing="0.0013in"/>
    </style:style>
    <style:style style:name="T3215" style:parent-style-name="DefaultParagraphFont" style:family="text">
      <style:text-properties fo:letter-spacing="0.0013in"/>
    </style:style>
    <style:style style:name="T3216" style:parent-style-name="DefaultParagraphFont" style:family="text">
      <style:text-properties fo:letter-spacing="0.0013in"/>
    </style:style>
    <style:style style:name="T3217" style:parent-style-name="DefaultParagraphFont" style:family="text">
      <style:text-properties fo:letter-spacing="0.0013in"/>
    </style:style>
    <style:style style:name="T3218" style:parent-style-name="DefaultParagraphFont" style:family="text">
      <style:text-properties fo:letter-spacing="0.0013in"/>
    </style:style>
    <style:style style:name="T3219" style:parent-style-name="DefaultParagraphFont" style:family="text">
      <style:text-properties fo:letter-spacing="0.0013in"/>
    </style:style>
    <style:style style:name="T3220" style:parent-style-name="DefaultParagraphFont" style:family="text">
      <style:text-properties fo:letter-spacing="0.0013in"/>
    </style:style>
    <style:style style:name="P3221" style:parent-style-name="Laikas" style:family="paragraph">
      <style:paragraph-properties fo:keep-together="always"/>
    </style:style>
    <style:style style:name="T3222" style:parent-style-name="DefaultParagraphFont" style:family="text">
      <style:text-properties fo:language="en" fo:country="US"/>
    </style:style>
    <style:style style:name="P3223" style:parent-style-name="Roman12" style:family="paragraph">
      <style:paragraph-properties fo:keep-with-next="always" fo:keep-together="always"/>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style>
    <style:style style:name="T3227" style:parent-style-name="DefaultParagraphFont" style:family="text">
      <style:text-properties fo:font-style="italic" style:font-style-asian="italic"/>
    </style:style>
    <style:style style:name="P3228" style:parent-style-name="Roman" style:family="paragraph">
      <style:paragraph-properties fo:keep-with-next="always" fo:keep-together="always"/>
    </style:style>
    <style:style style:name="P3229" style:parent-style-name="Roman" style:family="paragraph">
      <style:paragraph-properties fo:keep-with-next="always" fo:keep-together="always"/>
    </style:style>
    <style:style style:name="T3230" style:parent-style-name="DefaultParagraphFont" style:family="text">
      <style:text-properties fo:letter-spacing="-0.0013in"/>
    </style:style>
    <style:style style:name="T3231" style:parent-style-name="DefaultParagraphFont" style:family="text">
      <style:text-properties fo:letter-spacing="-0.0013in"/>
    </style:style>
    <style:style style:name="T3232" style:parent-style-name="DefaultParagraphFont" style:family="text">
      <style:text-properties fo:letter-spacing="-0.0013in"/>
    </style:style>
    <style:style style:name="T3233" style:parent-style-name="DefaultParagraphFont" style:family="text">
      <style:text-properties fo:letter-spacing="-0.0013in"/>
    </style:style>
    <style:style style:name="T3234" style:parent-style-name="DefaultParagraphFont" style:family="text">
      <style:text-properties fo:letter-spacing="-0.0013in"/>
    </style:style>
    <style:style style:name="T3235" style:parent-style-name="DefaultParagraphFont" style:family="text">
      <style:text-properties fo:letter-spacing="-0.0013in"/>
    </style:style>
    <style:style style:name="T3236" style:parent-style-name="DefaultParagraphFont" style:family="text">
      <style:text-properties fo:letter-spacing="-0.0013in"/>
    </style:style>
    <style:style style:name="T3237" style:parent-style-name="DefaultParagraphFont" style:family="text">
      <style:text-properties fo:letter-spacing="-0.0013in"/>
    </style:style>
    <style:style style:name="T3238" style:parent-style-name="DefaultParagraphFont" style:family="text">
      <style:text-properties fo:letter-spacing="-0.0013in"/>
    </style:style>
    <style:style style:name="T3239" style:parent-style-name="DefaultParagraphFont" style:family="text">
      <style:text-properties fo:letter-spacing="-0.0013in"/>
    </style:style>
    <style:style style:name="T3240" style:parent-style-name="DefaultParagraphFont" style:family="text">
      <style:text-properties fo:letter-spacing="-0.0013in"/>
    </style:style>
    <style:style style:name="T3241" style:parent-style-name="DefaultParagraphFont" style:family="text">
      <style:text-properties fo:letter-spacing="-0.0013in"/>
    </style:style>
    <style:style style:name="T3242" style:parent-style-name="DefaultParagraphFont" style:family="text">
      <style:text-properties fo:letter-spacing="-0.0013in"/>
    </style:style>
    <style:style style:name="T3243" style:parent-style-name="DefaultParagraphFont" style:family="text">
      <style:text-properties fo:letter-spacing="-0.0013in"/>
    </style:style>
    <style:style style:name="T3244" style:parent-style-name="DefaultParagraphFont" style:family="text">
      <style:text-properties fo:letter-spacing="-0.0013in"/>
    </style:style>
    <style:style style:name="T3245" style:parent-style-name="DefaultParagraphFont" style:family="text">
      <style:text-properties fo:letter-spacing="-0.0013in"/>
    </style:style>
    <style:style style:name="T3246" style:parent-style-name="DefaultParagraphFont" style:family="text">
      <style:text-properties fo:letter-spacing="-0.0013in"/>
    </style:style>
    <style:style style:name="T3247" style:parent-style-name="DefaultParagraphFont" style:family="text">
      <style:text-properties fo:letter-spacing="-0.0013in"/>
    </style:style>
    <style:style style:name="T3248" style:parent-style-name="DefaultParagraphFont" style:family="text">
      <style:text-properties fo:letter-spacing="-0.0013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tyle="italic" style:font-style-asian="italic"/>
    </style:style>
    <style:style style:name="T3254" style:parent-style-name="DefaultParagraphFont" style:family="text">
      <style:text-properties fo:font-style="italic" style:font-style-asian="italic"/>
    </style:style>
    <style:style style:name="T3255" style:parent-style-name="DefaultParagraphFont" style:family="text">
      <style:text-properties fo:font-style="italic" style:font-style-asian="italic"/>
    </style:style>
    <style:style style:name="T3256" style:parent-style-name="DefaultParagraphFont" style:family="text">
      <style:text-properties fo:font-style="italic" style:font-style-asian="italic"/>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Roman" style:family="paragraph">
      <style:text-properties style:font-weight-complex="bold"/>
    </style:style>
    <style:style style:name="T3335" style:parent-style-name="DefaultParagraphFont" style:family="text">
      <style:text-properties style:font-style-complex="normal"/>
    </style:style>
    <style:style style:name="T3336" style:parent-style-name="DefaultParagraphFont" style:family="text">
      <style:text-properties fo:font-style="italic" style:font-style-asian="italic"/>
    </style:style>
    <style:style style:name="T3337" style:parent-style-name="DefaultParagraphFont" style:family="text">
      <style:text-properties fo:font-style="italic" style:font-style-asian="italic"/>
    </style:style>
    <style:style style:name="T3338" style:parent-style-name="DefaultParagraphFont" style:family="text">
      <style:text-properties fo:font-style="italic" style:font-style-asian="italic"/>
    </style:style>
    <style:style style:name="T3339" style:parent-style-name="DefaultParagraphFont" style:family="text">
      <style:text-properties fo:font-style="italic" style:font-style-asian="italic"/>
    </style:style>
    <style:style style:name="P3340" style:parent-style-name="Roman" style:family="paragraph">
      <style:text-properties style:font-weight-complex="bold"/>
    </style:style>
    <style:style style:name="P3341" style:parent-style-name="Roman" style:family="paragraph">
      <style:text-properties style:font-weight-complex="bold"/>
    </style:style>
    <style:style style:name="T3342" style:parent-style-name="DefaultParagraphFont" style:family="text">
      <style:text-properties fo:font-weight="bold" style:font-weight-asian="bold" style:font-weight-complex="bold" fo:font-size="11pt" style:font-size-asian="11pt"/>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style:font-weight-complex="bold" fo:font-style="italic" style:font-style-asian="italic" fo:font-size="10pt" style:font-size-asian="10pt"/>
    </style:style>
    <style:style style:name="T3346" style:parent-style-name="DefaultParagraphFont" style:family="text">
      <style:text-properties style:font-weight-complex="bold" fo:font-size="10pt" style:font-size-asian="10pt"/>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fo:font-weight="bold" style:font-weight-asian="bold" style:font-weight-complex="bold" fo:font-size="11pt" style:font-size-asian="11pt"/>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fo:font-size="10pt" style:font-size-asian="10pt"/>
    </style:style>
    <style:style style:name="T3377" style:parent-style-name="DefaultParagraphFont" style:family="text">
      <style:text-properties style:font-weight-complex="bold" fo:font-style="italic" style:font-style-asian="italic" fo:font-size="10pt" style:font-size-asian="10pt"/>
    </style:style>
    <style:style style:name="T3378" style:parent-style-name="DefaultParagraphFont" style:family="text">
      <style:text-properties style:font-weight-complex="bold" fo:font-size="10pt" style:font-size-asian="10pt"/>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Roman" style:family="paragraph">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style:font-weight-complex="bold" fo:font-size="11pt" style:font-size-asian="11pt"/>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fo:font-size="10pt" style:font-size-asian="10pt"/>
    </style:style>
    <style:style style:name="T3708" style:parent-style-name="DefaultParagraphFont" style:family="text">
      <style:text-properties style:font-weight-complex="bold" fo:font-style="italic" style:font-style-asian="italic" fo:font-size="10pt" style:font-size-asian="10pt"/>
    </style:style>
    <style:style style:name="T3709" style:parent-style-name="DefaultParagraphFont" style:family="text">
      <style:text-properties style:font-weight-complex="bold" fo:font-size="10pt" style:font-size-asian="10pt"/>
    </style:style>
    <style:style style:name="T3710" style:parent-style-name="DefaultParagraphFont" style:family="text">
      <style:text-properties style:font-weight-complex="bold"/>
    </style:style>
    <style:style style:name="T3711" style:parent-style-name="DefaultParagraphFont" style:family="text">
      <style:text-properties fo:font-weight="bold" style:font-weight-asian="bold" style:font-weight-complex="bold" fo:font-size="11pt" style:font-size-asian="11pt"/>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style:font-weight-complex="bold" fo:font-style="italic" style:font-style-asian="italic" fo:font-size="10pt" style:font-size-asian="10pt"/>
    </style:style>
    <style:style style:name="T3715" style:parent-style-name="DefaultParagraphFont" style:family="text">
      <style:text-properties style:font-weight-complex="bold" fo:font-size="10pt" style:font-size-asian="10pt"/>
    </style:style>
    <style:style style:name="T3716" style:parent-style-name="DefaultParagraphFont" style:family="text">
      <style:text-properties style:font-weight-complex="bold"/>
    </style:style>
    <style:style style:name="T3717" style:parent-style-name="DefaultParagraphFont" style:family="text">
      <style:text-properties fo:font-weight="bold" style:font-weight-asian="bold" style:font-weight-complex="bold" fo:font-size="11pt" style:font-size-asian="11pt"/>
    </style:style>
    <style:style style:name="T3718" style:parent-style-name="DefaultParagraphFont" style:family="text">
      <style:text-properties fo:font-weight="bold" style:font-weight-asian="bold" style:font-weight-complex="bold" fo:font-size="11pt" style:font-size-asian="11pt"/>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fo:font-size="10pt" style:font-size-asian="10pt"/>
    </style:style>
    <style:style style:name="T3721" style:parent-style-name="DefaultParagraphFont" style:family="text">
      <style:text-properties style:font-weight-complex="bold" fo:font-style="italic" style:font-style-asian="italic" fo:font-size="10pt" style:font-size-asian="10pt"/>
    </style:style>
    <style:style style:name="T3722" style:parent-style-name="DefaultParagraphFont" style:family="text">
      <style:text-properties style:font-weight-complex="bold" fo:font-size="10pt" style:font-size-asian="10pt"/>
    </style:style>
    <style:style style:name="T3723" style:parent-style-name="DefaultParagraphFont" style:family="text">
      <style:text-properties style:font-weight-complex="bold"/>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weight="bold" style:font-weight-asian="bold" style:font-weight-complex="bold" fo:font-size="11pt" style:font-size-asian="11pt"/>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fo:font-size="10pt" style:font-size-asian="10pt"/>
    </style:style>
    <style:style style:name="T3732" style:parent-style-name="DefaultParagraphFont" style:family="text">
      <style:text-properties style:font-weight-complex="bold" fo:font-style="italic" style:font-style-asian="italic" fo:font-size="10pt" style:font-size-asian="10pt"/>
    </style:style>
    <style:style style:name="T3733" style:parent-style-name="DefaultParagraphFont" style:family="text">
      <style:text-properties style:font-weight-complex="bold" fo:font-size="10pt" style:font-size-asian="10pt"/>
    </style:style>
    <style:style style:name="T3734" style:parent-style-name="DefaultParagraphFont" style:family="text">
      <style:text-properties style:font-weight-complex="bold"/>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style:font-weight-complex="bold" fo:font-size="11pt" style:font-size-asian="11pt"/>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style:font-weight-complex="bold" fo:font-style="italic" style:font-style-asian="italic"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style:font-weight-complex="bold"/>
    </style:style>
    <style:style style:name="T3742" style:parent-style-name="DefaultParagraphFont" style:family="text">
      <style:text-properties fo:font-weight="bold" style:font-weight-asian="bold" style:font-weight-complex="bold" fo:font-size="11pt" style:font-size-asian="11pt"/>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fo:font-size="10pt" style:font-size-asian="10pt"/>
    </style:style>
    <style:style style:name="T3745" style:parent-style-name="DefaultParagraphFont" style:family="text">
      <style:text-properties style:font-weight-complex="bold" fo:font-style="italic" style:font-style-asian="italic" fo:font-size="10pt" style:font-size-asian="10pt"/>
    </style:style>
    <style:style style:name="T3746" style:parent-style-name="DefaultParagraphFont" style:family="text">
      <style:text-properties style:font-weight-complex="bold" fo:font-size="10pt" style:font-size-asian="10pt"/>
    </style:style>
    <style:style style:name="T3747" style:parent-style-name="DefaultParagraphFont" style:family="text">
      <style:text-properties style:font-weight-complex="bold"/>
    </style:style>
    <style:style style:name="T3748" style:parent-style-name="DefaultParagraphFont" style:family="text">
      <style:text-properties fo:font-style="italic" style:font-style-asian="italic"/>
    </style:style>
    <style:style style:name="T3749" style:parent-style-name="DefaultParagraphFont" style:family="text">
      <style:text-properties fo:font-style="italic" style:font-style-asian="italic"/>
    </style:style>
    <style:style style:name="T3750" style:parent-style-name="DefaultParagraphFont" style:family="text">
      <style:text-properties fo:font-style="italic" style:font-style-asian="italic"/>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style:font-weight-complex="bold" fo:font-size="11pt" style:font-size-asian="11pt"/>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fo:font-size="10pt" style:font-size-asian="10pt"/>
    </style:style>
    <style:style style:name="T3755" style:parent-style-name="DefaultParagraphFont" style:family="text">
      <style:text-properties style:font-weight-complex="bold" fo:font-style="italic" style:font-style-asian="italic" fo:font-size="10pt" style:font-size-asian="10pt"/>
    </style:style>
    <style:style style:name="T3756" style:parent-style-name="DefaultParagraphFont" style:family="text">
      <style:text-properties style:font-weight-complex="bold" fo:font-size="10pt" style:font-size-asian="10pt"/>
    </style:style>
    <style:style style:name="T3757" style:parent-style-name="DefaultParagraphFont" style:family="text">
      <style:text-properties style:font-weight-complex="bold"/>
    </style:style>
    <style:style style:name="T3758" style:parent-style-name="DefaultParagraphFont" style:family="text">
      <style:text-properties fo:font-weight="bold" style:font-weight-asian="bold" style:font-weight-complex="bold" fo:font-size="11pt" style:font-size-asian="11pt"/>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fo:font-size="10pt" style:font-size-asian="10pt"/>
    </style:style>
    <style:style style:name="T3761" style:parent-style-name="DefaultParagraphFont" style:family="text">
      <style:text-properties style:font-weight-complex="bold" fo:font-style="italic" style:font-style-asian="italic" fo:font-size="10pt" style:font-size-asian="10pt"/>
    </style:style>
    <style:style style:name="T3762" style:parent-style-name="DefaultParagraphFont" style:family="text">
      <style:text-properties style:font-weight-complex="bold" fo:font-size="10pt" style:font-size-asian="10pt"/>
    </style:style>
    <style:style style:name="T3763" style:parent-style-name="DefaultParagraphFont" style:family="text">
      <style:text-properties style:font-weight-complex="bold"/>
    </style:style>
    <style:style style:name="T3764" style:parent-style-name="DefaultParagraphFont" style:family="text">
      <style:text-properties fo:font-style="italic" style:font-style-asian="italic"/>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letter-spacing="-0.0013in"/>
    </style:style>
    <style:style style:name="T3772" style:parent-style-name="DefaultParagraphFont" style:family="text">
      <style:text-properties fo:letter-spacing="-0.0013in"/>
    </style:style>
    <style:style style:name="T3773" style:parent-style-name="DefaultParagraphFont" style:family="text">
      <style:text-properties fo:letter-spacing="-0.0013in"/>
    </style:style>
    <style:style style:name="T3774" style:parent-style-name="DefaultParagraphFont" style:family="text">
      <style:text-properties fo:letter-spacing="-0.0013in"/>
    </style:style>
    <style:style style:name="T3775" style:parent-style-name="DefaultParagraphFont" style:family="text">
      <style:text-properties fo:letter-spacing="-0.0013in"/>
    </style:style>
    <style:style style:name="T3776" style:parent-style-name="DefaultParagraphFont" style:family="text">
      <style:text-properties fo:letter-spacing="-0.0013in"/>
    </style:style>
    <style:style style:name="T3777" style:parent-style-name="DefaultParagraphFont" style:family="text">
      <style:text-properties fo:letter-spacing="-0.0013in"/>
    </style:style>
    <style:style style:name="T3778" style:parent-style-name="DefaultParagraphFont" style:family="text">
      <style:text-properties fo:letter-spacing="-0.0013in"/>
    </style:style>
    <style:style style:name="T3779" style:parent-style-name="DefaultParagraphFont" style:family="text">
      <style:text-properties fo:letter-spacing="-0.0013in"/>
    </style:style>
    <style:style style:name="T3780" style:parent-style-name="DefaultParagraphFont" style:family="text">
      <style:text-properties fo:letter-spacing="-0.0013in"/>
    </style:style>
    <style:style style:name="T3781" style:parent-style-name="DefaultParagraphFont" style:family="text">
      <style:text-properties fo:letter-spacing="-0.0013in"/>
    </style:style>
    <style:style style:name="T3782" style:parent-style-name="DefaultParagraphFont" style:family="text">
      <style:text-properties fo:letter-spacing="-0.0013in"/>
    </style:style>
    <style:style style:name="T3783" style:parent-style-name="DefaultParagraphFont" style:family="text">
      <style:text-properties fo:letter-spacing="-0.0013in"/>
    </style:style>
    <style:style style:name="T3784" style:parent-style-name="DefaultParagraphFont" style:family="text">
      <style:text-properties fo:letter-spacing="-0.0013in"/>
    </style:style>
    <style:style style:name="T3785" style:parent-style-name="DefaultParagraphFont" style:family="text">
      <style:text-properties fo:letter-spacing="-0.0013in"/>
    </style:style>
    <style:style style:name="T3786" style:parent-style-name="DefaultParagraphFont" style:family="text">
      <style:text-properties fo:letter-spacing="-0.0013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style:font-weight-complex="bold" fo:font-size="11pt" style:font-size-asian="11pt"/>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fo:font-size="10pt" style:font-size-asian="10pt"/>
    </style:style>
    <style:style style:name="T3795" style:parent-style-name="DefaultParagraphFont" style:family="text">
      <style:text-properties style:font-weight-complex="bold" fo:font-style="italic" style:font-style-asian="italic" fo:font-size="10pt" style:font-size-asian="10pt"/>
    </style:style>
    <style:style style:name="T3796" style:parent-style-name="DefaultParagraphFont" style:family="text">
      <style:text-properties style:font-weight-complex="bold" fo:font-size="10pt" style:font-size-asian="10pt"/>
    </style:style>
    <style:style style:name="T3797" style:parent-style-name="DefaultParagraphFont" style:family="text">
      <style:text-properties style:font-weight-complex="bold"/>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style:font-weight-complex="bold" fo:font-size="11pt" style:font-size-asian="11pt"/>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fo:font-size="10pt" style:font-size-asian="10pt"/>
    </style:style>
    <style:style style:name="T3802" style:parent-style-name="DefaultParagraphFont" style:family="text">
      <style:text-properties style:font-weight-complex="bold" fo:font-style="italic" style:font-style-asian="italic" fo:font-size="10pt" style:font-size-asian="10pt"/>
    </style:style>
    <style:style style:name="T3803" style:parent-style-name="DefaultParagraphFont" style:family="text">
      <style:text-properties style:font-weight-complex="bold" fo:font-size="10pt" style:font-size-asian="10pt"/>
    </style:style>
    <style:style style:name="T3804" style:parent-style-name="DefaultParagraphFont" style:family="text">
      <style:text-properties style:font-weight-complex="bold"/>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style:font-weight-complex="bold" fo:font-size="11pt" style:font-size-asian="11pt"/>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fo:font-size="10pt" style:font-size-asian="10pt"/>
    </style:style>
    <style:style style:name="T3809" style:parent-style-name="DefaultParagraphFont" style:family="text">
      <style:text-properties style:font-weight-complex="bold" fo:font-style="italic" style:font-style-asian="italic" fo:font-size="10pt" style:font-size-asian="10pt"/>
    </style:style>
    <style:style style:name="T3810" style:parent-style-name="DefaultParagraphFont" style:family="text">
      <style:text-properties style:font-weight-complex="bold" fo:font-size="10pt" style:font-size-asian="10pt"/>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fo:font-weight="bold" style:font-weight-asian="bold" style:font-weight-complex="bold" fo:font-size="11pt" style:font-size-asian="11pt"/>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fo:font-style="italic" style:font-style-asian="italic"/>
    </style:style>
    <style:style style:name="T3833" style:parent-style-name="DefaultParagraphFont" style:family="text">
      <style:text-properties style:font-weight-complex="bold" fo:font-style="italic" style:font-style-asian="italic"/>
    </style:style>
    <style:style style:name="T3834" style:parent-style-name="DefaultParagraphFont" style:family="text">
      <style:text-properties style:font-weight-complex="bold" fo:font-style="italic" style:font-style-asian="italic"/>
    </style:style>
    <style:style style:name="T3835" style:parent-style-name="DefaultParagraphFont" style:family="text">
      <style:text-properties style:font-weight-complex="bold" fo:font-style="italic" style:font-style-asian="italic"/>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Roman" style:family="paragraph">
      <style:text-properties style:font-weight-complex="bold"/>
    </style:style>
    <style:style style:name="P3853" style:parent-style-name="Roman" style:family="paragraph">
      <style:paragraph-properties fo:keep-with-next="always" fo:keep-together="always"/>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fo:font-size="10pt" style:font-size-asian="10pt"/>
    </style:style>
    <style:style style:name="T3857" style:parent-style-name="DefaultParagraphFont" style:family="text">
      <style:text-properties style:font-weight-complex="bold" fo:font-style="italic" style:font-style-asian="italic" fo:font-size="10pt" style:font-size-asian="10pt"/>
    </style:style>
    <style:style style:name="T3858" style:parent-style-name="DefaultParagraphFont" style:family="text">
      <style:text-properties style:font-weight-complex="bold" fo:font-size="10pt" style:font-size-asian="10pt"/>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Roman" style:family="paragraph">
      <style:paragraph-properties fo:keep-with-next="always" fo:keep-together="always"/>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fo:font-weight="bold" style:font-weight-asian="bold" style:font-weight-complex="bold" fo:font-size="11pt" style:font-size-asian="11pt"/>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fo:font-size="10pt" style:font-size-asian="10pt"/>
    </style:style>
    <style:style style:name="T3874" style:parent-style-name="DefaultParagraphFont" style:family="text">
      <style:text-properties style:font-weight-complex="bold" fo:font-style="italic" style:font-style-asian="italic" fo:font-size="10pt" style:font-size-asian="10pt"/>
    </style:style>
    <style:style style:name="T3875" style:parent-style-name="DefaultParagraphFont" style:family="text">
      <style:text-properties style:font-weight-complex="bold" fo:font-size="10pt" style:font-size-asian="10pt"/>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fo:font-weight="bold" style:font-weight-asian="bold" style:font-weight-complex="bold" fo:font-size="11pt" style:font-size-asian="11pt"/>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P4038" style:parent-style-name="Roman" style:family="paragraph">
      <style:text-properties style:font-weight-complex="bold"/>
    </style:style>
    <style:style style:name="T4039" style:parent-style-name="DefaultParagraphFont" style:family="text">
      <style:text-properties style:font-style-complex="normal"/>
    </style:style>
    <style:style style:name="T4040" style:parent-style-name="DefaultParagraphFont" style:family="text">
      <style:text-properties fo:font-style="italic" style:font-style-asian="italic"/>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style>
    <style:style style:name="T4043" style:parent-style-name="DefaultParagraphFont" style:family="text">
      <style:text-properties fo:font-style="italic" style:font-style-asian="italic"/>
    </style:style>
    <style:style style:name="T4044" style:parent-style-name="DefaultParagraphFont" style:family="text">
      <style:text-properties fo:font-style="italic" style:font-style-asian="italic"/>
    </style:style>
    <style:style style:name="P4045" style:parent-style-name="Roman" style:family="paragraph">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Roman" style:family="paragraph">
      <style:text-properties fo:color="#000000"/>
    </style:style>
    <style:style style:name="P4092" style:parent-style-name="Roman" style:family="paragraph">
      <style:text-properties fo:color="#000000"/>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fo:font-style="italic" style:font-style-asian="italic"/>
    </style:style>
    <style:style style:name="T4110" style:parent-style-name="DefaultParagraphFont" style:family="text">
      <style:text-properties style:font-weight-complex="bold" fo:font-style="italic" style:font-style-asian="italic"/>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fo:font-style="italic" style:font-style-asian="italic"/>
    </style:style>
    <style:style style:name="T4131" style:parent-style-name="DefaultParagraphFont" style:family="text">
      <style:text-properties style:font-weight-complex="bold" fo:font-style="italic" style:font-style-asian="italic"/>
    </style:style>
    <style:style style:name="T4132" style:parent-style-name="DefaultParagraphFont" style:family="text">
      <style:text-properties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2">Stenogramas galima rasti</text:span></text:p>
          </table:table-cell>
        </table:table-row>
        <table:table-row table:style-name="TableRow33">
          <table:table-cell table:style-name="TableCell34">
            <text:p text:style-name="P35"><text:span text:style-name="T36">Stenogramų leidiniai</text:span><text:span text:style-name="T37"><text:s/></text:span><text:span text:style-name="T38">›</text:span><text:span text:style-name="T39"><text:s/></text:span><text:a xlink:href="https://www.lrs.lt/sip/portal.show?p_r=39704&amp;p_k=1" office:target-frame-name="_top" xlink:show="replace"><text:span text:style-name="T40">2020–2024 m.</text:span></text:a><text:span text:style-name="T41"><text:s/></text:span><text:span text:style-name="T42">kadencija</text:span></text:p>
          </table:table-cell>
        </table:table-row>
        <table:table-row table:style-name="TableRow43">
          <table:table-cell table:style-name="TableCell44">
            <text:p text:style-name="P45"/>
          </table:table-cell>
        </table:table-row>
      </table:table>
      <text:p text:style-name="P46"/>
      <text:p text:style-name="P47"/>
      <text:p text:style-name="P48">LIETUVOS RESPUBLIKOS SEIMAS</text:p>
      <text:p text:style-name="P49"/>
      <text:p text:style-name="P50">VIII<text:s/>(PAVASARIO)<text:s/>SESIJOS</text:p>
      <text:p text:style-name="Title"><text:span text:style-name="T51">VAKAR</text:span><text:span text:style-name="T52">INIO<text:s/></text:span><text:span text:style-name="T53">posėdžio</text:span><text:span text:style-name="T54"><text:s/>NR. </text:span><text:span text:style-name="T55">40</text:span><text:span text:style-name="T56">3</text:span></text:p>
      <text:p text:style-name="P57">STENOGRAMA</text:p>
      <text:p text:style-name="P58"/>
      <text:p text:style-name="P59">2024 m.<text:s/>liepos<text:s/>16 d.</text:p>
      <text:p text:style-name="P60"/>
      <text:p text:style-name="Pirmininkai">Pirmininkauja Lietuvos Respublikos Seimo Pirmininko pavaduotojai<text:line-break/><text:span text:style-name="T61">V. MITALAS</text:span><text:span text:style-name="T62"><text:s/>ir<text:s/></text:span><text:span text:style-name="T63">J. SABATAUSKAS</text:span></text:p>
      <text:p text:style-name="P64"/>
      <text:section text:name="Sect1" text:style-name="S1">
        <text:p text:style-name="Roman"><text:span text:style-name="T65">PIRMININKAS (V. MITALAS</text:span><text:span text:style-name="T66">,<text:s/></text:span><text:span text:style-name="T67">LF</text:span><text:span text:style-name="T68"><text:note text:note-class="footnote" text:id="_ftn0"><text:note-citation text:label=""></text:note-citation><text:note-body><text:p text:style-name="Roman"><text:span text:style-name="T69"><text:s/></text:span><text:span text:style-name="T70">Santrumpų reikšmės:<text:s/></text:span><text:span text:style-name="T71">DFVL</text:span><text:span text:style-name="T72"><text:s/>– Demokratų frakcija „Vardan Lietuvos“;<text:s/></text:span><text:span text:style-name="T73">LF</text:span><text:span text:style-name="T74"> – Laisvės frakcija;<text:s/></text:span><text:span text:style-name="T75">LRPF</text:span><text:span text:style-name="T76"> – Lietuvos regionų partijos frakcija;<text:s/></text:span><text:span text:style-name="T77">LSDPF</text:span><text:span text:style-name="T78"><text:s/>– Lietuvos socialdemokratų partijos frakcija;<text:s/></text:span><text:span text:style-name="T79">LSF</text:span><text:span text:style-name="T80"><text:s/>– Liberalų sąjūdžio frakcija;</text:span><text:span text:style-name="T81"><text:s/>LVŽSF</text:span><text:span text:style-name="T82"><text:s/>– Lietuvos valstiečių ir žaliųjų sąjungos frakcija;<text:s/></text:span><text:span text:style-name="T83">MSNG</text:span><text:span text:style-name="T84"><text:s/>– Mišri Seimo narių grupė;<text:s/></text:span><text:span text:style-name="T85">TS-LKDF</text:span><text:span text:style-name="T86"><text:s/>– Tėvynės sąjungos-Lietuvos krikščionių<text:s/></text:span><text:span text:style-name="T87">demokratų frakcija.</text:span></text:p></text:note-body></text:note></text:span><text:span text:style-name="T88">).</text:span><text:span text:style-name="T89"><text:s/></text:span>Ir pra­dė­si­me va­ka­ri­nį lie­pos 16 die­nos po­sė­dį. (<text:span text:style-name="T90">Gon</text:span><text:span text:style-name="T91">­gas</text:span>) Kvie­čiu re­gist­ruo­tis.<text:s/></text:p>
        <text:p text:style-name="Roman"/>
        <text:p text:style-name="Laikas">15.01 val.</text:p>
        <text:p text:style-name="Roman12">Sei­mo nu­ta­ri­mo „Dėl Žy­gi­man­to Pa­vi­lio­nio iš­rin­ki­mo Lie­tu­vos Res­pub­li­kos Sei­mo Pir­mi­nin­ko pa­va­duo­to­ju“ pro­jek­tas Nr. XIVP-4034 (<text:span text:style-name="T92">pri</text:span><text:span text:style-name="T93">­ėmi</text:span><text:span text:style-name="T94">­mo tę</text:span><text:span text:style-name="T95">­si</text:span><text:span text:style-name="T96">­nys</text:span>)</text:p>
        <text:p text:style-name="Roman"/>
        <text:p text:style-name="Roman">Ger­bia­mi ko­le­gos, ma­no ran­ko­se bal­sų skai­čia­vi­mo pro­to­ko­las dėl Sei­mo nu­ta­ri­mo „Dėl Žy­gi­man­to Pa­vi­lio­nio iš­rin­ki­mo Lie­tu­vos Res­pub­li­kos Sei­mo Pir­mi­nin­ko pa­va­duo­to­ju“ pro­jek­to pri­ėmi­mo.<text:s/></text:p>
        <text:p text:style-name="Roman"/>
        <text:p text:style-name="Priemimas">Šio nu­ta­ri­mo pri­ėmi­mas</text:p>
        <text:p text:style-name="Roman"/>
        <text:p text:style-name="Roman">Iš vi­so iš­duo­ta biu­le­te­nių 120, ras­ta biu­le­te­nių 120, ga­lio­jan­čių 116, ne­ga­lio­jan­čių 4: už – 74, prieš – 32, su­si­lai­kė 10. Tai­gi nu­ta­ri­mas yra pri­im­tas. (<text:span text:style-name="T97">Gon</text:span><text:span text:style-name="T98">­gas</text:span>)<text:s/></text:p>
        <text:p text:style-name="Roman">Svei­ki­ni­mai<text:s/><text:span text:style-name="T99">Ž. Pa</text:span><text:span text:style-name="T100">­vi</text:span><text:span text:style-name="T101">­lio</text:span><text:span text:style-name="T102">­n</text:span>iui. (<text:span text:style-name="T103">Plo</text:span><text:span text:style-name="T104">­ji</text:span><text:span text:style-name="T105">­mai</text:span>) Gė­lės bus po ERKʼo po­sė­džio. O gal jau yra? Yra. (<text:span text:style-name="T106">Plo</text:span><text:span text:style-name="T107">­ji</text:span><text:span text:style-name="T108">­mai</text:span>)<text:s/></text:p>
        <text:p text:style-name="Roman"/>
        <text:p text:style-name="Laikas">15.01 val.</text:p>
        <text:p text:style-name="Roman12">Sei­mo nu­ta­ri­mo „Dėl Lie­tu­vos Res­pub­li­kos Mi­nist­ro Pir­mi­nin­ko kan­di­da­tū­ros“ pro­jek­tas Nr. XIVP-4031 (<text:span text:style-name="T109">svars</text:span><text:span text:style-name="T110">­ty</text:span><text:span text:style-name="T111">­mas ir pri</text:span><text:span text:style-name="T112">­ėmi</text:span><text:span text:style-name="T113">­mas</text:span>)</text:p>
        <text:p text:style-name="Roman"/>
        <text:p text:style-name="Roman">O da­bar dar­bo­tvarkės 2-1 klau­si­mas – nu­ta­ri­mo „Dėl Lie­tu­vos Res­pub­li­kos Mi­nist­ro Pir­mi­nin­ko kan­di­da­tū­ros“ pro­jek­to to­les­nis tvir­ti­ni­mas. Pa­gal Sta­tu­to 193 straips­nį iš pra­džių iš­klau­so­mos frak­ci­jų iš­va­dos, pra­de­dant di­džiau­sia ir bai­giant ma­žiau­sia frak­ci­ja, ir paskui<text:s/>ren­gia­ma dis­ku­si­ja.<text:s/></text:p>
        <text:p text:style-name="Roman">No­rė­čiau pa­si­tar­ti, ger­bia­mi ko­le­gos, gal mes ga­li­me lai­ky­ti, kad tiems, ku­rie yra už­si­ra­šę dis­ku­tuo­ti, čia yra ir frak­ci­jos var­du, ir ne frak­ci­jos var­du, duo­da­ma tei­sė pa­si­sa­ky­ti dis­ku­si­jo­je. Jei­gu dar kas no­ri už­si­ra­šy­ti dis­ku­tuo­ti, taip mes ir pa­da­ry­si­me. Ta­da gal šiek tiek su­tau­py­si­me ben­dro lai­ko, ne­rei­kės kiek­vie­nos frak­ci­jos nuo­mo­nės, jei­gu to­kios nuo­mo­nės ne­no­ri pa­sa­ky­ti. Ga­li­me taip su­tar­ti? Ge­rai.</text:p>
        <text:p text:style-name="Roman">Pra­de­da­me ta­da ben­drą­ją dis­ku­si­ją. Kvie­čiu į tri­bū­ną A. Vyš­niaus­ką, ku­ris kal­bės frak­ci­jos var­du. Pra­šau.</text:p>
        <text:p text:style-name="Roman"><text:span text:style-name="T114">A. VYŠNIAUSKAS</text:span><text:s/><text:span text:style-name="T115">(</text:span><text:span text:style-name="T116">TS-LKDF</text:span><text:span text:style-name="T117">)</text:span>. Ger­bia­mas po­sė­džio pir­mi­nin­ke, jei lei­si­te, tai aš čia tiek tą frak­ci­jos iš­va­dą pa­teik­siu, tiek dis­ku­si­jo­je<text:s/>­da­ly­vau­siu ir dau­giau ne­kal­bė­siu.<text:s/></text:p>
        <text:p text:style-name="Roman">Mie­li ko­le­gos, esa­me iš tik­rų­jų lai­ko­tar­py­je, kai bet koks svar­bes­nis klau­si­mas su­lau­kia ar­šių dis­ku­si­jų – ne­abe­jo­ju, kad šian­dien tą pa­tį ma­ty­si­me – su­si­lau­kia no­ro kaž­ką ašt­riai, gar­siai įvar­din­ti, rėž­ti, tėkš­ti ir su­kri­ti­kuo­ti. Ta­čiau esa­me ir lai­ko­tar­py­je, kai svei­kas pro­tas tu­ri<text:s/>nu­ga­lė­ti.<text:s/></text:p>
        <text:p text:style-name="Roman">No­riu pri­min­ti jums du la­bai svar­bius to­kius ga­na tech­ni­nius ar­gu­men­tus dėl prem­je­rės ir Vy­riau­sy­bės tvir­ti­ni­mo. Pra­dė­čiau nuo to, kad iki nau­jos Vy­riau­sy­bės prie­sai­kos<text:s/>­li­ko 147 die­nos, tik tiek.<text:s/>Ant­ra­sis ar­gu­men­tas – tam, kad šian­dien su­si­for­muo­tų ko­kia nors nau­ja Vy­riau­sy­bė, tu­ri bū­ti al­ter­na­ty­vi val­dan­čio­ji dau­gu­ma. Ki­taip ne­įma­no­ma nie­ko ki­to pa­da­ry­ti, ga­li­ma pa­nir­ti ne­bent į cha­o­są. Ne­tu­riu abe­jo­nės, kad nie­kas šian­dien ne­no­ri vals­ty­bė­je to cha­o­so su­kel­ti, nie­kas ne­no­ri kon­sti­tu­ci­nės ar dar<text:s/>­ko­kios<text:s/>nors<text:s/>kri­zės, juo la­biau kai nė­ra jo­kios aiš­kios al­ter­na­ty­vos I. Ši­mo­ny­tei ir ši­tai val­dan­čia­jai dau­gu­mai, ši­tam Mi­nist­rų ka­bi­ne­tui. Jei­gu aš klys­tu, pra­šau ko­le­gų, ku­rie to­liau da­ly­vaus dis­ku­si­jo­je, pa­sa­ky­ti, tai<text:s/><text:soft-page-break/>ko­kia yra ta al­ter­na­ty­va, ko­kia al­ter­na­ty­vi dau­gu­ma Mi­nist­rų ka­bi­ne­tą su­for­muo­tų? Dėl to ma­ny­čiau, kad tai ne­nu­tiks, ir kvies­čiau vi­sus ar­gu­men­tuo­tai dis­ku­tuo­ti apie nu­veik­tus dar­bus ir re­zul­ta­tus.<text:s/></text:p>
        <text:p text:style-name="Roman">Ap­skri­tai klau­si­mas, ar iš tik­rų­jų rei­kia ko­kios nors al­ter­na­ty­vos šiai prem­je­rei ir šiai Vy­riau­sy­bei, nes kai pa­si­žiū­ri­me į nu­veik­tus dar­bus, tai jų yra tik­rai la­bai la­bai daug. Pa­vyz­džiui, šiai Vy­riau­sy­bei kar­tu su Sei­mu pa­vy­ko ša­lies gy­ny­bos biu­dže­tą pa­di­din­ti iš es­mės tris kar­tus. Pa­vy­ko ras­ti spren­di­mus ir baig­ti de­ry­bas dėl Vo­kie­ti­jos sun­kio­sios bri­ga­dos dis­lo­ka­vi­mo Lie­tu­vo­je. Pa­vy­ko pri­trauk­ti „Rhein­me­tal­lo“ in­ves­ti­ci­ją, ku­ri iš tik­rų­jų Lie­tu­vos gy­ny­bą, na, dau­gy­be at­ve­jų mo­der­ni­zuos dau­gy­bei me­tų į prie­kį. Pa­vy­ko nu­brėž­ti la­bai aiš­kias Lie­tu­vos ka­riuo­me­nės vys­ty­mo­si gai­res iki 2030 me­tų, kai pa­siek­si­me net­gi di­vi­zi­jos ly­gį. Šiai Vy­riau­sy­bei pa­vy­ko su­val­dy­ti ir at­rem­ti ne­ei­li­nę hib­ri­di­nę ata­ką iš Ry­tų, o kad tai ne­si­kar­to­tų, pa­sta­ty­ti mo­der­niau­sią Eu­ro­po­je sie­ną pa­sie­ny­je su Bal­ta­ru­si­ja – ga­lin­gą fi­zi­nį bar­je­rą, ku­ris stab­do ne­le­ga­lios mig­ra­ci­jos srau­tus jau šian­dien. Tai pa­da­ry­ta per re­kor­diš­kai trum­pą lai­ką ir pre­ci­ziš­kai lai­kan­tis su­pla­nuo­to biu­dže­to. Pa­ro­dy­ki­te bent ki­tą vy­riau­sy­bę Eu­ro­po­je, ku­riai per to­kį trum­pą lai­ką tai bū­tų pa­vy­kę pa­da­ry­ti. Šian­dien mes esa­me pa­vyz­dys vi­soms ki­toms ša­lims. Šiai Vy­riau­sy­bei pa­vy­ko pa­siek­ti il­gai lauk­tą pro­ver­žį ir ener­ge­ti­ko­je. Jį pra­dė­jo­me 2008 me­tais, A. Ku­bi­liaus Vy­riau­sy­bės lai­kais, ir už­bai­gė­me da­bar. Pui­kus re­zul­ta­tas, pui­kus to pa­ro­dy­mas yra trys nu­liai: nu­lis du­jų, nu­lis naf­tos ir nu­lis ru­siš­kos elek­tros, pa­ten­kan­čios į Lie­tu­vą, – tai yra re­zul­ta­tas, ku­rio sie­kė­me dau­gy­bę, dau­gy­bę me­tų.<text:s/></text:p>
        <text:p text:style-name="Roman">Ki­tas la­bai svar­bus da­ly­kas. Na, pa­žiū­rė­ki­me, kaip iš­au­go elek­tros, lie­tu­viš­kos elek­tros, ge­ne­ra­ci­ja iš at­si­nau­ji­nan­čių iš­tek­lių mū­sų ša­ly­je. Pa­siek­tas rim­tas pro­ver­žis, ku­riuo ne­ga­lė­tų pa­si­gir­ti jo­kia ki­ta Vy­riau­sy­bė iki šiol. Tie­są pa­sa­kius, ki­toms vy­riau­sy­bėms tie­siog ne­pa­vyk­da­vo to pa­da­ry­ti net ir la­bai sten­gian­tis. Pa­žvel­ki­me ir į eko­no­mi­nius ro­dik­lius: kai ap­link esan­čios ša­lys ga­na gi­liai pa­ni­ro į re­ce­si­ją, Lie­tu­va vi­są lai­ką su­ge­bė­jo iš­lik­ti virš van­dens, vi­sa­da su­ge­bė­jo iš­lai­ky­ti ge­rus ro­dik­lius. Tai le­mia ir tik­rai eks­po­nen­tiš­kas gy­ven­to­jų pa­ja­mų au­gi­mas: vi­du­ti­nė al­ga, ki­ti ro­dik­liai pa­au­go 50 %. To ne­bu­vo jau ga­nė­ti­nai se­niai Lie­tu­vos is­to­ri­jo­je, ga­li­me ly­giuo­tis ne­bent į lai­ko­tar­pį po įsto­ji­mo į Eu­ro­pos Są­jun­gą. Ga­liau­siai pa­žvel­ki­me ir į vie­šą­sias pa­slau­gas: ši Vy­riau­sy­bė at­ėjo siek­da­ma di­džiu­lių švie­ti­mo ir ypač so­cia­li­nės sri­ties re­for­mų, ir pa­da­ry­ta yra la­bai la­bai daug. To­je pa­čio­je so­cia­li­nės ap­sau­gos sri­ty­je so­cia­li­niai ro­dik­liai ge­rė­ja, yra įgy­ven­din­ta ne­ga­lios re­for­ma, mi­ni­ma­lio­sios al­gos au­gi­mas yra eks­po­nen­tiš­kas, įgy­ven­din­ta daug ki­tų reikš­min­gų re­for­mų kiek­vie­no­je Lie­tu­vos sa­vi­val­dy­bė­je. Ir švie­ti­me, ne­pai­sant to, kad čia kaž­kas ban­do po­li­ti­zuo­ti vi­są švie­ti­mo po­li­ti­ką ir pro­ce­są, pa­siek­ta daug – vien tai, kad 260 mo­kyk­lų yra at­nau­ji­na­mos per „Tūks­tant­me­čio mo­kyk­lų“ pro­gra­mą, yra di­džiu­lis, di­džiu­lis pa­sie­ki­mas.<text:s/></text:p>
        <text:p text:style-name="Roman">Kad ir kur<text:s/>­bū­tu­me, kur<text:s/>­žiū­rė­tu­me, iš tik­rų­jų yra pa­da­ry­ta daug ge­rų ir rim­tų dar­bų. To­dėl ši Vy­riau­sy­bė yra ta, ku­riai, ma­no nuo­mo­ne, nė­ra al­ter­na­ty­vos. Jei­gu jūs ma­to­te ki­to­kią al­ter­na­ty­vą, ki­to­kią Vy­riau­sy­bę, kvie­čiu ją pri­sta­ty­ti. De­ja, abe­jo­ju, ar tą pa­vyks pa­da­ry­ti. Dėl to kvie­čiu šian­dien kar­tu pri­tar­ti I. Ši­mo­ny­tės kan­di­da­tū­rai ir leis­ti šiai Vy­riau­sy­bei dirb­ti iki ka­den­ci­jos ga­lo. Ačiū.</text:p>
        <text:p text:style-name="Roman"><text:span text:style-name="T118">PIRMININKAS.</text:span><text:s/>Dė­ko­ju. Da­bar aš kvie­čiu Vals­tie­čių ir ža­lių­jų są­jun­gos frak­ci­jos var­du kal­bė­ti A. Nor­kie­nę. Pa­gal<text:span text:style-name="T119"><text:s/>frak</text:span><text:span text:style-name="T120">­ci</text:span><text:span text:style-name="T121">­jų dy</text:span><text:span text:style-name="T122">­dį ruo</text:span><text:span text:style-name="T123">­šia</text:span><text:span text:style-name="T124">­si<text:s/></text:span>S. Skver­ne­lis. L. Girs­kie­nė<text:span text:style-name="T125"><text:s/>– dėl ve</text:span><text:span text:style-name="T126">­di</text:span><text:span text:style-name="T127">­mo</text:span><text:s/>tvar­kos. Pra­šau.</text:p>
        <text:p text:style-name="Roman"><text:span text:style-name="T128">L. GIRSKIENĖ</text:span><text:span text:style-name="T129"><text:s/></text:span><text:span text:style-name="T130">(</text:span><text:span text:style-name="T131">LVŽSF</text:span><text:span text:style-name="T132">)</text:span><text:span text:style-name="T133">.</text:span><text:s/>No­riu su­re­a­guo­ti į ko­le­gos pra­ne­ši­mą: štai se­ne­lė užus­nū­do ir jos pa­sa­ka baig­ta.<text:s/></text:p>
        <text:p text:style-name="Roman"><text:span text:style-name="T134">PIRMININKAS.</text:span><text:s/>Pra­šau, ger­bia­ma Auš­ri­ne Nor­kie­ne.</text:p>
        <text:p text:style-name="Roman"><text:span text:style-name="T135">A. NORKIENĖ</text:span><text:s/><text:span text:style-name="T136">(</text:span><text:span text:style-name="T137">LVŽSF</text:span><text:span text:style-name="T138">)</text:span>. Ge­ra die­na, mie­li ko­le­gos… (<text:span text:style-name="T139">Bal</text:span><text:span text:style-name="T140">­sai sa</text:span><text:span text:style-name="T141">­lė</text:span><text:span text:style-name="T142">­je</text:span>)<text:s/></text:p>
        <text:p text:style-name="Roman"><text:span text:style-name="T143">PIRMININKAS.</text:span><text:s/>Pra­šau, pra­šau dė­me­sio sa­lė­je, šiek tiek pa­si­klau­sy­ti ko­le­gų.</text:p>
        <text:p text:style-name="Roman"><text:span text:style-name="T144">A. NORKIENĖ</text:span><text:s/><text:span text:style-name="T145">(</text:span><text:span text:style-name="T146">LVŽSF</text:span><text:span text:style-name="T147">)</text:span>. Ger­bia­mi ko­le­gos, ger­bia­ma pre­ten­den­te į Mi­nist­ro Pir­mi­nin­ko pa­rei­gas, 2020 me­tų pa­bai­go­je, po įvy­ku­sių Sei­mo rin­ki­mų, pri­ėmė­me re­zul­ta­tus kaip de­mo­kra­tinės vals­ty­bės lais­vų pi­lie­čių pa­si­rin­ki­mą. Val­džia, Lie­tu­vos žmo­nių pa­si­rin­ki­mu, su­teik­ta jū­sų val­dan­čia­jai ko­a­li­ci­jai. Pri­pa­ži­no­me kaip tei­sė­tą jū­sų su­bur­tos ko­man­dos tei­sę vyk­dy­ti jū­sų rin­ki­mų pro­gra­mą, ku­ri, kaip ti­kė­jo­mės, bus skir­ta Lie­tu­vai stip­rin­ti ir čia gy­ve­nan­čių pi­lie­čių ge­ro­vei di­din­ti.<text:s/></text:p>
        <text:p text:style-name="Roman">Pri­pa­žįs­ta­me, kad val­džia jums į ran­kas nu­kri­to tik­rai ne pa­čiu leng­viau­siu mo­men­tu, kai pa­sau­lį krė­tė ir ko­vi­do pan­de­mi­ja, o ir vė­liau iš­šū­kių tik­rai vals­ty­bė­je ne­trū­ko – tai ir mig­ran­tų, ener­ge­ti­kos kai­nų kri­zės, ka­ras Uk­rai­no­je. Tik­rai kiek­vie­nai Vy­riau­sy­bei to­kie iš­šū­kiai bū­tų ne­men­kas iš­ban­dy­mas, to­dėl mes, opo­zi­ci­nė Lie­tu­vos vals­tie­čių ir ža­lių­jų są­jun­gos frak­ci­ja, at­lai­džiau žiū­rė­jo­me į jū­sų for­muo­tos Vy­riau­sy­bės mi­nist­rų kan­di­da­tū­ras, ma­žiau prie­ka­biai nars­tė­me jū­sų Vy­riau­sy­bės pro­gra­mos de­ta­les.<text:s/></text:p>
        <text:p text:style-name="Roman">Dar dau­giau. Jaus­da­mi at­sa­ko­my­bę vals­ty­bei, jos žmo­nėms, iš­šū­kių aki­vaiz­do­je jau­tė­me ir po­li­ti­nę pa­rei­gą ne kai­šio­ti pa­ga­lius į Vy­riau­sy­bės dar­bo ra­tus, bet prie­šin­gai – pa­lai­kė­me ne vie­ną jū­sų tei­kia­mą spren­di­mą ir re­for­mą ti­kė­da­mi, kad sun­ku­mai mus vi­sus su­vie­nys ir su­telks, o jū­sų duo­ta prie­sai­ka tai­ky­ti aukš­tes­nius, nei iki tol bu­vę, po­li­ti­kos stan­dar­tus sau ir sa­vo ko­man­dai tei­kė vil­čių, kad pri­si­im­si­te po­li­ti­nę at­sa­ko­my­bę, kai jos pri­reiks. De­ja, šian­dien tu­ri­me pri­pa­žin­ti – bu­vo­me pa­tik­lūs ir nai­vūs.<text:s/></text:p>
        <text:p text:style-name="Roman">Jums pa­vy­ko Lie­tu­vą su­skal­dy­ti tur­būt ne tik į dvi, bet grei­čiau­siai jau į ko­kias pen­kias da­lis ir šian­dien ta pir­mo­ji Lie­tu­va jau yra tiek ati­trū­ku­si nuo ki­tų Lie­tu­vų, kad tai skir­čiai pa­nai­kin­ti tur­būt rei­kės de­šimt­me­čio. Ar to ti­kė­jo­mės mes, ar to ti­kė­jo­si Lie­tu­va, jos žmo­nės, bai­gian­tis šios jū­sų va­do­vau­ja­mos Vy­riau­sy­bės ka­den­ci­jai? Šian­dien Lie­tu­vą tu­ri­me su­prie­šin­tą ir kre­čia­mą po­li­ti­nės ko­rup­ci­jos. Svei­ka­tos ap­sau­gos mi­nist­ru<text:s/><text:span text:style-name="T148">pa</text:span><text:span text:style-name="T149">­sta</text:span><text:span text:style-name="T150">­tę</text:span><text:s/>as­me­nį, nie­ko ne­su­pran­tan­tį apie pa­čią sis­te­mą, bet tie­siog sa­vą, su­ge­bė­jo­te Lie­tu­vos žmo­nes įstum­ti į tur­būt pa­tį griež­čiau­sią ka­ran­ti­ną, ku­rio su­var­žy­mus šian­dien jau įver­ti­no ati­tin­ka­mos ins­ti­tu­ci­jos kaip ne tik ne­pa­grįs­tus, bet ir pa­žei­džian­čius žmo­nių tei­ses.</text:p>
        <text:p text:style-name="Roman">Kal­bant apie už­sie­nio po­li­ti­ką, pa­sau­liui ir Eu­ro­pai, net­gi mū­sų tur­būt ar­ti­miau­siems kai­my­nams, stra­te­gi­niams part­ne­riams da­bar jū­sų dė­ka esa­me ne­prog­no­zuo­ja­mi, šiek tiek is­te­riški, prie­šų ieš­kan­tys po­li­ti­kos pir­mak­la­siai. Su­ge­bė­jo­me su­nai­kin­ti da­lį Lie­tu­vos ver­slų dėl trum­pa­re­giš­kos po­li­ti­kos Ki­ni­jos at­žvil­giu. Be abe­jo, mi­nist­rės Mo­ni­kos skan­da­las įeis jau da­bar į is­to­ri­jos va­do­vė­lius kaip šios Vy­riau­sy­bės, šios val­dan­čio­sios ko­a­li­ci­jos ko­rup­ci­jos, ne­po­tiz­mo ir ne­bau­džia­mo nu­si­kals­ta­mu­mo blo­ga­sis pa­vyz­dys.<text:s/></text:p>
        <text:p text:style-name="Roman">Ar są­mo­nin­gai nai­ki­na­te vals­ty­bi­nę švie­ti­mo sis­te­mą? Ne­ži­nau, čia re­to­ri­nis klau­si­mas, at­sa­ky­si­te tur­būt jūs pa­tys, bet šie me­tai tai tar­si ir švie­ti­mo griū­ties me­tai, mū­sų moks­lei­viai ta­po ban­do­mai­siais triu­šiais. Aš kal­bu apie tar­pi­nius pa­tik­ri­ni­mus ir juos ly­dė­ju­sius skan­da­lus, kar­tu ir kei­čia­mus švie­ti­mo, moks­lo ir kul­tū­ros… mi­nist­rus. Šiuo me­tu ki­tos Eu­ro­pos Są­jun­gos vals­ty­bės, vy­riau­sy­bės sėk­min­gai įsi­sa­vi­na Eu­ro­pos Ko­mi­si­jos At­si­ga­vi­mo fon­do lė­šas, ban­do grįž­ti jau į prieš­kri­zi­nį pra­gy­ve­ni­mo ly­gį, de­ja, mes, Lie­tu­va, da­bar aiš­ki­na­mės dėl ne­įvyk­dy­tų, bet jū­sų Vy­riau­sy­bės mi­nist­rų Briu­se­liui pri­ža­dė­tų re­for­mų. Užuot pri­si­ė­mę at­sa­ko­my­bę, jau da­bar gra­si­na­te Eu­ro­pos Ko­mi­si­jai by­li­nė­ji­mo­si pro­ce­sais.<text:s/></text:p>
        <text:p text:style-name="Roman">Tad at­si­žvelg­da­mi į tai, mes, Lie­tu­vos vals­tie­čių ir ža­lių­jų są­jun­gos frak­ci­ja Lie­tu­vos Res­pub­li­kos Sei­me, šian­dien ne­pa­lai­ky­si­me jū­sų, ger­bia­ma po­nia In­gri­da, kan­di­da­tū­ros.</text:p>
        <text:p text:style-name="Roman"><text:span text:style-name="T151">PIRMININKAS.</text:span><text:s/>Kvie­čiu S. Skver­ne­lį. Ruo­šia­si So­cial­de­mok­ra­tų par­ti­jos at­sto­vai, jei­gu jie no­rė­tų iš­sa­ky­ti to­kią nuo­mo­nę.</text:p>
        <text:p text:style-name="Roman"><text:span text:style-name="T152">S. SKVERNELIS</text:span><text:span text:style-name="T153"><text:s/></text:span><text:span text:style-name="T154">(</text:span><text:span text:style-name="T155">DFVL</text:span><text:span text:style-name="T156">)</text:span><text:span text:style-name="T157">.<text:s/></text:span>Ger­bia­mi ko­le­gos, ger­bia­ma Mi­nist­re Pir­mi­nin­ke, su­pran­tu, An­drius sal­džiai kal­ba ir jus už­kal­ba, bet no­ri­si kal­bė­ti su pre­ten­den­te, bet pre­ten­den­tė už­im­ta, ma­tyt, A. Vyš­niaus­ko pa­gy­rų iš­klau­sy­mu. Toks yra ši­tas žan­ras, įga­lio­ji­mų grą­ži­ni­mo, ku­rį te­ko pra­ei­ti. Tik­rai yra ga­li­my­bė, pri­si­me­nu sa­ve, sto­vin­tį pa­na­šio­je po­zi­ci­jo­je, pa­žiū­rė­ti, kas bu­vo ge­rai pa­da­ry­ta, ge­ri dar­bai, ir pa­žiū­rė­ti į sa­vo dar­bus sa­vi­kri­tiškai. Kiek pri­si­me­nu, man tai pa­vy­ko pa­da­ry­ti, gal ir prem­je­rė dar pa­sa­kys. Da­bar, iš­klau­sius ko­le­gą An­drių, na­tū­ra­lu, kad tik­rai pa­si­da­rė vi­siems la­bai sal­du, nes vis­kas bu­vo la­bai ge­rai ar­ba pui­kiai. Bet ga­lė­čiau pa­kar­to­ti tą mėgs­ta­mą fra­zę, ku­rią de­ši­nė­je pu­sė­je mi­nė­jo, ma­no Vy­riau­sy­bės veik­lo­je, kad ne­pai­sant vi­sų Vy­riau­sy­bės pa­stan­gų, vis tiek eko­no­mi­ka au­ga, gy­ve­ni­mas ge­rė­ja ir Vy­riau­sy­bė nė prie ko. Vi­si mes esa­me prie ko, ir dėl ge­rų spren­di­mų, ir dėl blo­gų spren­di­mų, jie at­si­spin­di kas­die­ni­nia­me mū­sų gy­ve­ni­me.<text:s/></text:p>
        <text:p text:style-name="Roman">Tas be­veik ket­ve­rių me­tų lai­ko­tar­pis tik­rai ne­bu­vo leng­vas, tur­būt ne­si­gin­čy­si­me, kad te­ko leng­va da­lia. Bet Mi­nist­ro Pir­mi­nin­ko ir Vy­riau­sy­bės yra toks li­ki­mas – bū­ti aud­ros sū­ku­ry­je ir ban­dy­ti iš­la­vi­ruo­ti su ma­žiau­siais nuos­to­liais. Ka­da prieš ket­ve­rius me­tus bu­vo tei­kia­mas I. Ši­mo­ny­tės<text:span text:style-name="T158"><text:s/>mi</text:span><text:span text:style-name="T159">­nist</text:span><text:span text:style-name="T160">­rų ka</text:span><text:span text:style-name="T161">­bi</text:span><text:span text:style-name="T162">­ne</text:span><text:span text:style-name="T163">­tas, ir bu</text:span><text:span text:style-name="T164">­vo klau</text:span><text:span text:style-name="T165">­si</text:span><text:span text:style-name="T166">­mai,<text:s/></text:span>kaip jūs su šiais mi­nist­rais dirb­tu­mė­te, aš ta­da pa­sa­kiau to­kią fra­zę, gal­būt ne­ži­no­da­mas, kas lau­kia Vy­riau­sy­bės, kad net ir ra­mio­je jū­ro­je bū­tų su­dė­tin­ga plauk­ti, ne­kal­bant apie aud­rą. Aud­ros, de­ja, pa­ro­dė, kad tik­rai, ne­ma­ža da­lis mi­nist­rų ne­bu­vo ver­ti to pa­si­ti­kė­ji­mo ir iš­ban­dy­mo ir tą naš­tą te­ko neš­ti I. Ši­mo­ny­tei ant sa­vo pe­čių, o tai tik­rai nė­ra ge­ras, tei­sin­gas va­dy­bi­ne pras­me ir la­bai leng­vas da­ly­kas.<text:s/></text:p>
        <text:p text:style-name="Roman">Kal­bant apie tuos pa­sie­ki­mus, ku­rie bu­vo mi­nė­ti, nau­do­ti, tai taip, kal­bant apie gy­ny­bą, tur­būt ne­bu­vo ki­to va­rian­to ir bū­tu­me ne­su­pras­ti, jei­gu ne­bū­tų es­mi­nių po­ky­čių. Bet tie po­ky­čiai bu­vo da­ro­mi ar­ba sko­lin­tais pi­ni­gais, ar­ba pi­ni­gais, ku­rie įkri­to, ne­pri­klau­so­mai nuo Vy­riau­sy­bės va­lios, dėl in­flia­ci­jos. Da­bar yra iš­šū­kis, ir tas iš­šū­kis – už­dirb­ti pi­ni­gus. Ir čia ma­to­me, kad in­ves­ti­ci­jos į eko­no­mi­kos at­ei­tį, kal­bant apie tą pa­tį at­sta­ty­mo fon­dą, RRF’o fon­dą, kol kas tik­rai nė­ra la­bai sėk­min­gos, mes vė­luo­ja­me, at­ei­si­me su ko­mi­si­ja. Rei­kia pa­lin­kė­ti ir ti­kė­tis, kad li­kę mė­ne­siai leis pa­da­ry­ti pro­ver­žį, nes nie­ko ne­bus, jei­gu ne­gal­vo­si­me, kaip už­si­dirb­ti pi­ni­gų kaip vals­ty­bei, vien iš tų lė­šų ar­ba sko­lin­tų lė­šų, su di­de­le sko­los ap­tar­na­vi­mo na­š­ta, to­li ne­iš­ju­dė­si­me.<text:s/></text:p>
        <text:p text:style-name="Roman">Ma­no ko­le­ga An­drius mi­nė­jo vie­šas pa­slau­gas. Pui­ku, An­driau, de­ja, mes jų tu­ri­me vis ma­žiau ir ma­žiau. Vi­sos op­ti­mi­za­ci­jos, vyk­do­mos sie­kiant kaž­ką su­tau­py­ti, efek­ty­vin­ti, daž­niau­siai tas vie­šą­sias pa­slau­gas ati­trau­kia nuo žmo­nių, ypač re­gio­nuo­se. Tai tik­rai ne­si­no­rė­tų, kad taip bū­tų.<text:s/></text:p>
        <text:p text:style-name="Roman">Bu­vo pa­mi­nė­tas švie­ti­mas, ir šian­dien mes ma­to­me… Pui­ku, kad yra vyk­do­mos at­ski­ros pro­gra­mos, de­ja, tu­ri­me įver­tin­ti ir ma­ty­ti re­gio­nus ir tas gim­na­zi­jas, ku­rios šian­dien gy­ve­na ne­ži­nio­je dėl ap­ri­bo­ji­mų ir ga­li­my­bių for­muo­ti gim­na­zi­jų kla­ses. Ly­giai tą pa­tį ga­li­me pa­sa­ky­ti apie už­da­ro­mas mo­kyk­las. Ir jū­sų apy­gar­do­je, ša­lia, yra da­ro­mos mo­kyk­lų už­da­ry­mo šven­tės, kas tik­rai tu­rė­tų mus vi­sus ne­ra­min­ti.<text:s/></text:p>
        <text:p text:style-name="Roman">Kal­bant apie tą pa­čią svei­ka­tos prie­žiū­rą, ar tik­rai per ket­ve­rius me­tus įvy­ko tai, ko mū­sų žmo­nės ti­kė­jo­si, tai yra pa­slau­gų ko­ky­bės pa­ge­rė­ji­mo, ir svar­biau­sia, pri­ei­na­mu­mo pa­ge­rė­ji­mo, ei­lių su­ma­ži­ni­mo. De­ja, taip ne­įvy­ko. At­virkš­čiai, yra duo­ti pi­ni­gai, di­de­li pi­ni­gai, pa­sa­kant, kad vėl­gi op­ti­mi­zuo­ki­tės ir vis­kas bus at­ei­ty­je ge­rai, nes mes pa­vė­žė­si­me, nu­ve­ši­me, pa­dė­si­me. Re­a­liai klau­si­mas yra vie­nas iš ak­tu­a­liau­sių. Jei­gu mes, ma­žė­jant gy­ven­to­jams ša­ly­je, ma­žė­jant gims­ta­mu­mui, ne­su­ge­ba­me pail­gin­ti ko­ky­biš­ko gy­ve­ni­mo truk­mės, o tai su­si­ję su se­nė­ji­mu, su svei­ka­tos prie­žiū­ra, at­ei­tis lau­kia la­bai ne­ko­kia.<text:s/></text:p>
        <text:p text:style-name="Roman">Po­žiū­ris į šei­mas. Ir šian­dien su prem­je­re dis­ku­ta­vo­me dėl to­kių ele­men­ta­rių da­ly­kų kaip ne­mo­ka­mas mai­ti­ni­mas, ku­ris bu­vo, man at­ro­do, ir jū­sų pro­gra­mo­se. De­ja, su­sto­jo prie ant­ro­kų. Ir tu­ri­me pa­ra­dok­są, pir­mo­kai, ant­ro­kai gau­na mai­ti­ni­mą, tre­čio­kai, ket­vir­to­kai – ne, nors tai yra la­bai sim­bo­li­nis da­ly­kas, ku­rį pri­pa­žįs­ta jau ir ne tik už­sie­nio mū­sų part­ne­riai ir ko­le­gos. Tai yra vie­na iš prie­mo­nių, ku­ri ma­ži­na pa­ty­čias, so­cia­li­nę at­skir­tį mo­kyk­lo­se, kai vi­si vai­kai ga­li pa­val­gy­ti, ne­pri­klau­so­mai nuo so­cia­li­nės pa­dė­ties, ir ne­ba­do pirš­tais į kaž­ką, į tą ne­mo­ka­mą ei­lę. Svei­kas mais­tas ir­gi mū­sų at­ei­tis. Mes ver­kia­me, kad ne­tu­ri­me iš ko šauk­ti­nių pa­im­ti, nes svei­ka­tos būk­lė pras­ta, bet ki­ta ran­ka nie­ko ne­da­ro­me ir vėl da­ro­me Vy­riau­sy­bės nei­gia­mas iš­va­das dėl va­di­na­mojo<text:s/>ne­for­ma­lio­jo krep­še­lio. Ne­ga­li­me pa­di­din­ti, pa­lik­da­mi 20 eu­rų tą mo­kes­tį.</text:p>
        <text:p text:style-name="Roman">Tai­gi, ga­li­ma tik­rai kal­bė­ti ir apie pa­sie­ki­mus, bet no­ri­si ir to­kios sa­vi­kri­tiškos būk­lės, ką ma­no ko­le­gė Auš­ri­nė mi­nė­jo ir apie mums pie­šia­mus la­bai aukš­tus stan­dar­tus. Ma­to­me, kad iš to ir­gi ne­la­bai kas pa­vy­ko.</text:p>
        <text:p text:style-name="Roman">Ži­no­da­ma ši­tos pro­ce­dū­ros es­mę ir ži­no­da­ma tai, kad tik­rai li­ko ne­daug lai­ko iki ei­li­nių Sei­mo rin­ki­mų, mū­sų frak­ci­ja tik­rai ne­da­rys nie­ko, ne­truk­dys, kad ši­ta Vy­riau­sy­bė, ma­tyt, pa­baig­tų sa­vo ka­den­ci­ją. Mes ti­ki­me ir tu­ri­me vil­tį, kad mi­nist­rus, ku­rie net ir tiems trims mė­ne­siams<text:span text:style-name="T167"><text:s/>tu</text:span><text:span text:style-name="T168">­rė</text:span><text:span text:style-name="T169">­tų bū</text:span><text:span text:style-name="T170">­ti pa</text:span><text:span text:style-name="T171">­keis</text:span><text:span text:style-name="T172">­ti, prem</text:span><text:span text:style-name="T173">­je</text:span><text:span text:style-name="T174">­rė su Pre</text:span><text:span text:style-name="T175">­zi</text:span><text:span text:style-name="T176">­den</text:span><text:span text:style-name="T177">­tu su</text:span><text:span text:style-name="T178">­de</text:span><text:span text:style-name="T179">­rins.</text:span><text:s/>Frak­ci­ja elg­sis taip, kaip pri­va­lo el­gtis opo­zi­ci­nė frak­ci­ja.<text:s/><text:span text:style-name="T180">Mes su</text:span><text:span text:style-name="T181">­si</text:span><text:span text:style-name="T182">­lai</text:span><text:span text:style-name="T183">­ky</text:span><text:span text:style-name="T184">­si</text:span><text:span text:style-name="T185">­me bal</text:span><text:span text:style-name="T186">­suo</text:span><text:span text:style-name="T187">­da</text:span><text:span text:style-name="T188">­mi dėl Mi</text:span><text:span text:style-name="T189">­nist</text:span><text:span text:style-name="T190">­rės Pir</text:span><text:span text:style-name="T191">­mi</text:span><text:span text:style-name="T192">­nin</text:span><text:span text:style-name="T193">­kės kan</text:span><text:span text:style-name="T194">­di</text:span><text:span text:style-name="T195">­da</text:span><text:span text:style-name="T196">­tū</text:span><text:span text:style-name="T197">­ros.<text:s/></text:span></text:p>
        <text:p text:style-name="Roman">O baig­da­mas tik­rai no­riu Mi­nist­rei Pir­mi­nin­kei pa­sa­ky­ti, kad ši­tas pa­rei­gy­bes ir ši­tuos žmo­nes, ku­rie dir­bo, dir­ba ir dirbs Mi­nist­rui Pir­mi­nin­kui, tik­rai ger­biu. Ga­li­ma dė­ko­ti už pa­si­ry­ži­mą ir pa­si­au­ko­ji­mą dirb­ti pa­tį sun­kiau­sią, ma­no gal­va, vals­ty­bė­je dar­bą. Tai nie­ko ben­dro ne­tu­ri su po­li­ti­ka, su sim­pa­ti­jo­mis, an­ti­pa­ti­jo­mis. Tik­rai gerb­ki­me tą pa­rei­gy­bę ir gerb­ki­me žmo­nes, ku­rie ryž­ta­si ši­tą at­sa­ko­my­bę pri­si­im­ti. (<text:span text:style-name="T198">Plo</text:span><text:span text:style-name="T199">­ji</text:span><text:span text:style-name="T200">­mai</text:span>)</text:p>
        <text:p text:style-name="Roman"><text:span text:style-name="T201">PIRMININKAS.</text:span><text:s/>Dė­kui. Kvie­čiu R. Bud­ber­gy­tę į tri­bū­ną. Ruo­šia­si E. Gent­vi­las. Čia dėl ve­di­mo tvar­kos ar re­pli­ka? Nes ga­li­ma tik dėl ve­di­mo tvar­kos. Pra­šau.</text:p>
        <text:p text:style-name="Roman"><text:span text:style-name="T202">A. VYŠNIAUSKAS</text:span><text:s/><text:span text:style-name="T203">(</text:span><text:span text:style-name="T204">TS-LKDF</text:span><text:span text:style-name="T205">)</text:span>. Aš dėl ve­di­mo tvar­kos. Pir­mi­nin­ke, jūs pui­kiai ve­da­te…<text:s/></text:p>
        <text:p text:style-name="Roman"><text:span text:style-name="T206">PIRMININKAS.</text:span><text:s/>Ačiū.</text:p>
        <text:p text:style-name="Roman"><text:span text:style-name="T207">A. VYŠNIAUSKAS</text:span><text:s/><text:span text:style-name="T208">(</text:span><text:span text:style-name="T209">TS-LKDF</text:span><text:span text:style-name="T210">)</text:span>. …bet bu­vo pa­mi­nė­ta ma­no pa­var­dė. Aš tik la­bai trum­pą pa­dė­ką ger­bia­mam prem­je­rui S. Skver­ne­liui už tik­rai ge­rus iš­sa­ky­tus gra­žius žo­džius. La­bai jums ačiū. O jūs pui­kiai ve­da­te po­sė­dį.</text:p>
        <text:p text:style-name="Roman"><text:span text:style-name="T211">PIRMININKAS.</text:span><text:s/>Ačiū, ačiū, ačiū. Jei­gu kas no­ri man pa­dė­ko­ti, kvie­čia­me per šo­ni­nį mik­ro­fo­ną. Pra­šau, ger­bia­ma Ra­sa.</text:p>
        <text:p text:style-name="Roman"><text:span text:style-name="T212">R. BUDBERGYTĖ</text:span><text:span text:style-name="T213"><text:s/></text:span><text:span text:style-name="T214">(</text:span><text:span text:style-name="T215">LSDPF</text:span><text:span text:style-name="T216">)</text:span><text:span text:style-name="T217">.</text:span><text:s/>Gal dar kas no­ri at­ei­ti. La­bai ačiū.</text:p>
        <text:p text:style-name="Roman">Ger­bia­mi ko­le­gos, aš ne­no­rė­čiau tuš­čia­žo­džiau­ti. Šian­dien mes, vi­sos frak­ci­jos, su­si­ti­ko­me su ger­bia­ma da­bar­ti­ne kan­di­da­te į prem­je­res, ku­rią šian­dien pa­tei­kė Res­pub­li­kos Pre­zi­den­tas. Gir­dė­jo­me at­sa­ky­mus. Daug bu­vo iš­sa­ky­ta ir la­bai vie­šai jau nu­skam­bė­jo kri­ti­kos žo­džių iš opo­zi­ci­jos.</text:p>
        <text:p text:style-name="Roman">Jei­gu prem­je­rė I. Ši­mo­ny­tė bū­tų Vil­niaus mies­to Res­pub­li­kos prem­je­rė, so­cial­de­mok­ra­tai, ži­no­ki­te, tik­riau­siai pa­lai­ky­tų jos kan­di­da­tū­rą, bent jau ne­bal­suo­tų prieš, gal su­si­lai­ky­tų kaip opo­zi­ci­nė frak­ci­ja. Ta­čiau ger­bia­ma I. Ši­mo­ny­tė yra tei­kia­ma kaip mū­sų Lie­tu­vos Res­pub­li­kos kan­di­da­tė į Mi­nist­res Pir­mi­nin­kes ir man tik­rai, kaip sa­ko­ma, pa­kan­ka prie­žas­čių, ku­rias jūs vi­si la­bai ge­rai su­pran­ta­te, kaip su­pran­ta ir vi­si Lie­tu­vos žmo­nės, kad ši­ta Vy­riau­sy­bė, ši­tas mi­nist­rų ka­bi­ne­tas, va­do­vau­ja­mas Mi­nist­rės Pir­mi­nin­kės I. Ši­mo­ny­tės, tik­rai ne­pa­da­rė, kad Lie­tu­va gy­ven­tų taip, kaip gy­ve­na šian­dien Vil­nius ir ki­ti did­mies­čiai.</text:p>
        <text:p text:style-name="Roman">Pa­grin­di­nis da­ly­kas yra, kaip sa­ko­ma, dvie­jų grei­čių Lie­tu­va, o gal net ir tri­jų grei­čių Lie­tu­va. At­ro­do, bu­vo il­gai ve­da­ma tuo ke­liu da­bar­ti­nės Vy­riau­sy­bės. Lie­tu­vos re­gio­nų žmo­nės, ku­rie yra že­mes­nio iš­sila­vi­ni­mo, ma­žiau už­dir­ban­tys, at­virkš­čiai, ga­vo tik dau­giau ne­ly­gių ga­li­my­bių ir jo­kių tų ly­gių pri­ei­gų ar prie švie­ti­mo, ar prie svei­ka­tos ap­sau­gos pa­slau­gų, ar prie Lie­tu­vos paš­to pa­slau­gų, ar trans­por­to su­si­sie­ki­mo marš­ru­tų tarp mies­tų. Nie­kas ne­bu­vo pa­da­ry­ta. At­virkš­čiai, vi­si re­zul­ta­tai tik pa­gi­li­no tą skir­tu­mą tarp Vil­niaus ir li­ku­sios Lie­tu­vos, to­dėl so­cial­de­mok­ra­tai šian­dien sa­ko: tik­rai ne kan­di­da­tei į Mi­nist­rus Pir­mi­nin­kus I. Ši­mo­ny­tei. Nors li­ko ne­daug lai­ko, bet šian­dien, ne­iš­gir­dę iš jos at­sa­ky­mų per frak­ci­jos su­si­ti­ki­mą su ja, mes tik­rai ap­gai­les­tau­ja­me, kad net ir pa­ža­dų ne­bu­vo duo­ta, kad per li­ku­sį lai­ko­tar­pį bū­tų pa­da­ry­ti dar­bai, ku­rie ga­lė­tų iš­tai­sy­ti jau pa­da­ry­tas klai­das ir žmo­nės pa­jus­tų iš tie­sų, kad Lie­tu­vo­je yra įma­no­ma ge­riau gy­ven­ti. To­dėl – ne I. Ši­mo­ny­tei.</text:p>
        <text:p text:style-name="Roman"><text:span text:style-name="T218">PIRMININKAS.</text:span><text:s/>Ačiū. Kvie­čiu E. Gent­vi­lą. Ruo­šia­si K. Ado­mai­tis.</text:p>
        <text:p text:style-name="Roman"><text:span text:style-name="T219">E. GENTVILAS</text:span><text:span text:style-name="T220"><text:s/></text:span><text:span text:style-name="T221">(</text:span><text:span text:style-name="T222">LSF</text:span><text:span text:style-name="T223">)</text:span><text:span text:style-name="T224">.</text:span><text:s/>Ger­bia­mi ko­le­gos, esu už­si­ra­šęs čia ir kaip frak­ci­jos at­sto­vas pa­sa­ky­ti frak­ci­jos nuo­mo­nę, ir dis­ku­tuo­ti, bet at­lik­siu vis­ką vie­nu me­tu, skel­da­mas šį pa­si­sa­ky­mą į dvi da­lis.<text:s/></text:p>
        <text:p text:style-name="Roman">Pir­miau­sia kaip frak­ci­jos va­do­vas frak­ci­jos po­zi­ci­ją no­riu pa­sa­ky­ti. Man keis­tai at­ro­dė A. Vyš­niaus­kas, ku­ris kal­bė­da­mas vi­są lai­ką žiū­rė­jo į opo­zi­ci­ją, lyg pa­vyk­tų įti­kin­ti opo­zi­ci­ją žiū­rint į juos. Kiek­vie­nas dir­ba­me sa­vo dar­bą, opo­zi­ci­ja dir­ba sa­vo dar­bą, jis man vi­siš­kai su­pran­ta­mas. Vie­ni griež­čiau, ki­ti švel­niau mes tu­ri­me dirb­ti sa­vo dar­bus, vyk­dy­ti sa­vo įsi­pa­rei­go­ji­mus, ku­riuos pri­si­ė­mė­me 2020 me­tais. Ir aš, kaip val­dan­čio­sios frak­ci­jos, pa­si­ra­šiu­sios ko­a­li­ci­nę su­tar­tį, at­sto­vas, va­do­vas, sa­kau: mes pri­tar­si­me prem­je­rės I. Ši­mo­ny­tės kan­di­da­tū­rai. Ši­tuo pa­sa­ky­mu aš bai­giu pir­mą­ją pa­si­sa­ky­mo da­lį, o kad pas­kui ne­be­reik­tų ei­ti į tri­bū­ną, kal­bė­siu li­ku­sias mi­nu­tes apie tai, kaip ver­ti­nu ne Vy­riau­sy­bės dar­bą ap­skri­tai, bet prem­je­rės I. Ši­mo­ny­tės dar­bą.</text:p>
        <text:p text:style-name="Roman">Vi­si mes pri­si­me­na­me I. Ši­mo­ny­tę, dar 2009 me­tais at­ėju­sią į A. Ku­bi­liaus Vy­riau­sy­bę ir aki­vaiz­džiai pa­si­reiš­ku­sią kaip fi­nan­sų eks­per­tė, biu­dže­ta­vi­mo eks­per­tė, ir tik­rai pa­li­ku­sią gi­lų įspū­dį daug kam, kas do­mė­jo­si po­li­ti­ne veik­la. Ši­ta ka­den­ci­ja pa­si­žy­mė­jo tuo, kad ger­bia­mai In­gri­dai te­ko žy­miai di­des­nio mas­te­lio at­sa­ko­my­bė, tai yra pri­si­im­ti at­sa­ko­my­bę už vi­są Vy­riau­sy­bę. Čia aš pa­sa­ky­siu tai, ką ban­dė pa­sa­ky­ti ir S. Skver­ne­lis: pa­gar­ba vi­siems, ku­rie ati­duo­da sa­vo pa­stan­gas, in­te­lek­ti­nį po­ten­cia­lą, lai­ką, lais­va­lai­kį, ir pa­gar­ba šiuo at­ve­ju I. Ši­mo­ny­tei, pa­au­ko­ju­siai vals­ty­bės rei­ka­lams la­bai daug vi­sų sa­vo as­me­ni­nių gė­ry­bių, ku­rias ga­lė­jo pa­si­im­ti, ne­ati­duo­da­ma sa­vęs vals­ty­bei. Tai ačiū ir S. Skver­ne­liui, ku­ris už­ve­dė šią kal­bą, už pra­ėju­sių ket­ve­rių me­tų ka­den­ci­ją, ačiū In­gri­dai už ši­tą lai­ko­tar­pį, ku­rį, ti­kiuo­si, pa­vyks pra­tęs­ti iki šios Sei­mo ka­den­ci­jos ir Vy­riau­sy­bės įga­lio­ji­mų pa­bai­gos. Tai vi­sų pir­ma ir no­rė­čiau pa­brėž­ti – ne kiek­vie­nam lem­ta at­lai­ky­ti tuos sun­ku­mus, tą at­sa­ko­my­bės naš­tą, ku­riuos ten­ka at­lai­ky­ti prem­je­rui, šiuo at­ve­ju prem­je­rei I. Ši­mo­ny­tei. Net ir opo­zi­ci­ja pri­pa­žįs­ta, kad tik­rai ne­pa­vy­dė­ti­nai daug iš­šū­kių te­ko ši­tai Vy­riau­sy­bei, su ku­riais pir­miau­sia te­ko tvar­ky­tis prem­je­rei In­gri­dai. Tai ir pan­de­mi­jos pi­kai, ir mig­ran­tų kri­zė, ne­ma­ty­ta hib­ri­di­nė mig­ran­tų ata­ka, kas vė­liau ta­po Eu­ro­pos Są­jun­gos mig­ra­ci­jos pak­to su­dė­ti­ne da­li­mi, tai yra Eu­ro­pa pa­si­mo­kė, kas vyks­ta su ne­le­ga­lia mig­ra­ci­ja Lie­tu­vo­je, Lat­vi­jo­je ir Len­ki­jo­je, kaip ži­no­me, ten vy­ko tie pa­tys da­ly­kai, ir pra­dė­jo per­žiū­ri­nė­ti sa­vo mig­ra­ci­jos po­li­ti­ką.<text:s/></text:p>
        <text:p text:style-name="Roman">Ener­gi­jos kai­nų, in­flia­ci­jos kri­zė – vėl­gi iš­šū­kis ši­tai Vy­riau­sy­bei, be jo­kios abe­jo­nės, ir ka­ras Uk­rai­no­je, per­ėjęs į ak­ty­vi­ą­ją, ma­sy­vi­ą­ją ka­ro fa­zę 2022 me­tų va­sa­rio mė­ne­sį. Tai ne­pa­vy­dė­ti­na ap­lin­ky­bių vi­su­ma, kai te­ko dirb­ti, vėl­gi kal­bu ne apie vi­są Vy­riau­sy­bę, o apie prem­je­rę<text:s/>I. Ši­mo­ny­tę. Klai­dos? Tur­būt kas nors var­dins tik klai­das, o aš vi­sa­da sa­kau: nė­ra tų, ku­rie ne­klys­ta, ne­kly­do, ir ne­bu­vo taip, kad ne­klys­tų ši­ta Vy­riau­sy­bė, ne­bu­vo taip, kad ne­klys­tų In­gri­da. Ma­ny­čiau, ne­su­val­dy­ta sank­ci­jų dėl bal­ta­ru­siš­kų trą­šų kri­zė. 2021 m. gruo­džio 8 d. tu­rė­jo pra­si­dė­ti ry­tu, kai ne­be­va­žiuo­ja „Be­la­rus­ka­lij“ va­go­nai, – jie va­žia­vo. Tai rei­kia pri­pa­žin­ti kaip ši­tos Vy­riau­sy­bės ne­su­val­dy­tą kri­zę, ku­ri, lai­mei, ne­tu­rė­jo ko­kių nors ka­tast­ro­fi­nių pa­sek­mių, ge­o­po­li­ti­nių pa­sek­mių Lie­tu­vai. Ma­nau, kad nesu­si­pra­ti­mas ir kaip klai­dą rei­kė­tų pri­pa­žin­ti (jau pa­čios In­gri­dos klai­dą) pir­ma­lai­kių Sei­mo rin­ki­mų ar­ba ši­to Sei­mo pa­lei­di­mo vel­niop, kaip aš sa­kau, ini­cia­ty­vą. Ne­vy­ku­si ini­cia­ty­va ne dėl to, kad ne­ga­li­ma kal­bė­ti apie tai, – ne­drau­džia­ma kal­bė­ti apie nie­ką, bet jei­gu mes sie­kia­me tiks­lo, sie­kia­me jo ki­taip. Pri­me­nu, šian­dien lie­pos 16-oji. In­gri­dos dar vie­na klai­da – per­nai lie­pos 14 die­ną ji pla­na­vo at­si­sta­ty­din­ti, jei­gu ne­bus pa­leis­tas ši­tas Sei­mas. Ge­rai, kad per­si­gal­vo­jo, ge­rai, kad neat­si­sta­ty­di­no, ge­rai, kad pri­si­ė­mė at­sa­ko­my­bę, dir­ba to­liau ir, ti­kiu, dirbs dar iki ši­tos ka­den­ci­jos pa­bai­gos.<text:s/></text:p>
        <text:p text:style-name="Roman">Tam­pant Mi­nist­re Pir­mi­nin­ke, aš prem­je­rės klau­siau (ta­da dar ne prem­je­rės) dėl nuo­lat jai pri­kai­šio­ja­mos ko­mu­ni­ka­ci­jos kaip jos sil­pny­bės. Prem­je­rė, ne­la­bai pa­me­nu, ką at­sa­kė, bet kaip vi­sa­da at­sa­kė sa­vo sti­liu­mi, kad ko­mu­ni­ka­ci­ja bet ka­da ga­li bū­ti bet kam pri­ki­ša­ma kaip klai­da. O aš pa­sa­ky­čiau taip: man prem­je­rės ko­mu­ni­ka­ci­ja pa­ti­ko. Mi­nist­rė Pir­mi­nin­kė ne<text:s/>­tu­ri vel­tis į de­ta­les, o tu­ri kal­bė­ti iš es­mės. Ta­da, kai Šei­mų mar­šas rei­ka­la­vo ši­tos Vy­riau­sy­bės at­si­sta­ty­din­ti, prem­je­rė, nors tai bu­vo tik ka­den­ci­jos pra­džia, pa­sa­kė: pa­lau­ki­te ket­ve­rius me­tus, at­eis rin­ki­mai, iš­si­rink­si­te ki­tus. Ga­li­ma pik­tin­tis tuo, bet, at­leis­ki­te, ar su cha­mais rei­kia ki­taip šne­kė­ti? Ar pri­si­me­na­me, ką tie cha­mai kal­bė­jo apie tai, kad mes jū­sų ne­rin­ko­me, lauk, ši­tas Sei­mas ne­le­ga­lus ir taip to­liau? Tram­piš­ki ar­gu­men­tai Bal­tų­jų rū­mų štur­mo me­tu. Tai aš esu už tą kie­tą, at­vi­rą, są­ži­nin­gą, ne­bū­ti­nai man­da­gią ko­mu­ni­ka­ci­ją. Tuo po­žiū­riu In­gri­da man pa­ti­ko.<text:s/></text:p>
        <text:p text:style-name="Roman">Ir dar vie­ną da­ly­ką no­riu pa­sa­ky­ti. Mes kar­tais kal­ba­me apie ko­mu­ni­ka­ci­jos sto­ką pa­čios ko­a­li­ci­jos vi­du­je – taip, yra, esa­ma to­kių pro­ble­mų, bet da­bar pa­sa­ky­siu: In­gri­da ir il­ga­me­tė frak­ci­jos se­niū­nė Rad­vi­lė bu­vo tos dvi kon­ser­va­to­rės, ku­rios tik­rai mums pa­dė­jo su­si­kal­bė­ti ko­a­li­ci­jos vi­du­je, tai be jų ir be as­me­niš­kai In­gri­dos in­dė­lio tik­rai bū­tų bu­vę sun­kiau. Tai­gi jei­gu kal­ti­na­me blo­ga ko­mu­ni­ka­ci­ja, aš pa­tei­si­nu to­kią ko­mu­ni­ka­ci­ją, ko­kios ėmė­si prem­je­rė per tre­jus su pu­se dar­bo me­tų. Ačiū.</text:p>
        <text:p text:style-name="Roman"><text:span text:style-name="T225">PIRMININKAS.</text:span><text:s/>Dė­ko­ju. Kvie­čiu K. Ado­mai­tį. Ruo­šia­si J. Pins­kus. (<text:span text:style-name="T226">Bal</text:span><text:span text:style-name="T227">­sai sa</text:span><text:span text:style-name="T228">­lė</text:span><text:span text:style-name="T229">­je</text:span>) Vėl man pa­dė­ko­ti? Pra­šau per šo­ni­nį mik­ro­fo­ną.</text:p>
        <text:p text:style-name="Roman"><text:span text:style-name="T230">R. ŠARKNICKAS</text:span><text:s/><text:span text:style-name="T231">(</text:span><text:span text:style-name="T232">LVŽSF</text:span><text:span text:style-name="T233">)</text:span>. Ger­bia­mas Eu­ge­ni­jau, ne­ga­li­ma va­din­ti Lie­tu­vos žmo­nių cha­mais. Ga­li pa­tik­ti nuo­mo­nė, ga­li ne­pa­tik­ti, bet lai­ky­ki­tės eti­kos nor­mų. (<text:span text:style-name="T234">Bal</text:span><text:span text:style-name="T235">­sai sa</text:span><text:span text:style-name="T236">­lė</text:span><text:span text:style-name="T237">­je</text:span>)<text:s/></text:p>
        <text:p text:style-name="Roman"><text:span text:style-name="T238">PIRMININKAS.</text:span><text:s/>Pra­šau.</text:p>
        <text:p text:style-name="Roman"><text:span text:style-name="T239">K. ADOMAITIS</text:span><text:s/><text:span text:style-name="T240">(</text:span><text:span text:style-name="T241">LF</text:span><text:span text:style-name="T242">)</text:span>. Ger­bia­mi Sei­mo na­riai, ger­bia­ma prem­je­re, iš tie­sų ga­liu drą­siai sa­ky­ti ir, ma­nau, frak­ci­jos var­du tą ga­liu sa­ky­ti, kad re­mia­me jū­sų kan­di­da­tū­rą, pa­lai­ky­si­me vi­si, kaip ir pa­lai­kė­me per šiuos ben­dro dar­bo me­tus. Ma­nau, kad jei­gu reik­tų rink­tis iš Kon­ser­va­to­rių frak­ci­jos žmo­gų, ar­ti­miau­sią pa­gal pa­žiū­ras, tai jūs tur­būt ir bū­tu­mė­te. Ta­čiau kal­bė­siu trum­pai. No­rė­jau bal­suo­jant už jū­sų kan­di­da­tū­rą pa­teik­ti tam tik­rus pra­šy­mus. Vi­sų pir­ma tai kvie­čiu at­blo­kuo­ti tam tik­rus įsta­ty­mus, ku­rie yra už­stri­gę Vy­riau­sy­bė­je, ku­rie yra svar­būs ver­slui ir ku­rie pa­dė­tų su­ma­žin­ti biu­ro­kratiją. Kal­bu, pa­vyz­džiui, apie ke­lio­nes į dar­bą ir iš dar­bo, kai ver­slas šiuo me­tu yra ver­čia­mas ir per­se­kio­ja­mas su­si­mo­kė­ti ke­lis eu­ro cen­tus nuo kiek­vie­no au­to­mo­bi­lio. Įsta­ty­mo pro­jek­tas yra pa­teik­tas, ji­sai yra už­stri­gęs Fi­nan­sų mi­nis­te­ri­jo­je. Reik­tų tam tik­ros ly­de­rys­tės, kad vis dėl­to ko­a­li­ci­jos part­ne­rių pro­jek­tai ir­gi ga­lė­tų ju­dė­ti pir­myn ir iš to bū­tų re­zul­ta­tas. Ak­ci­zus mes pa­lai­kė­me, ma­nau, iš to bus gy­ny­bai tik­rai daug nau­dos. Tok­sai at­ski­rų biu­ro­kratinių smul­kme­nų kė­li­mas ver­slui nė­ra rei­ka­lin­gas.</text:p>
        <text:p text:style-name="Roman">Ki­tas da­ly­kas, tik­rai vis dėl­to pa­lin­kė­ji­mas Kon­ser­va­to­rių frak­ci­jai dirb­ti vie­nin­gai. Ne­ga­li taip bū­ti, kad jūs ne­pa­lai­ko­te, be­veik vi­sa Kon­ser­va­to­rių frak­ci­ja ne­pa­lai­ko, ne­pa­lai­ko ko­a­li­ci­jos part­ne­riai, bet ke­li frak­ci­jos na­riai, su­si­vie­ni­ję su opo­zi­ci­ja, pra­stu­mia, pa­vyz­džiui, me­di­kams ir me­di­ci­nos įstai­goms bau­džia­mą­jį įsta­ty­mą, pa­gal ku­rį už men­kus pa­žei­di­mus ga­li at­im­ti li­cen­ci­jas iš tų įstai­gų ir su vi­so­mis pa­sek­mė­mis, ky­lan­čio­mis me­di­kams, ir pa­na­šiai. Vis dėl­to to­kių pro­jek­tų, ti­kiuo­si, per li­ku­sius 3 mė­ne­sius ne­bus.<text:s/></text:p>
        <text:p text:style-name="Roman">Ir pas­ku­ti­nis pa­lin­kė­ji­mas. Jei­gu vis dėl­to rei­kės keis­ti mi­nist­rus, nors tik­rai ne­ma­nau, kad to rei­kia, tai yra, ma­nau, šiuo at­ve­ju be­pras­miš­ka, ir šiaip lin­kė­čiau vi­sai Vy­riau­sy­bei pa­baig­ti sa­vo dar­bą, kvie­čiu ne­pa­da­ry­ti taip, kaip su kraš­to ap­sau­gos mi­nist­ru, kai po­li­ti­kas, ku­ris va­ži­nė­ja po mig­ran­tų sto­vyk­las ir iš to da­ro po­li­ti­nį šou, stai­ga tam­pa at­sa­kin­gas už kraš­to gy­ny­bą. Ti­kiuo­si, kad vi­si mi­nist­rai gerbs žmo­gaus tei­ses, jei­gu at­si­ras nau­jų mi­nist­rų po­rei­kis. Ačiū.<text:s/></text:p>
        <text:p text:style-name="Roman"><text:span text:style-name="T243">PIRMININKAS.</text:span><text:s/>Dė­kui. Da­bar kvie­čiu J. Pins­kų. E. Gent­vi­las, pra­šom.<text:s/></text:p>
        <text:p text:style-name="Roman"><text:span text:style-name="T244">E. GENTVILAS</text:span><text:span text:style-name="T245"><text:s/></text:span><text:span text:style-name="T246">(</text:span><text:span text:style-name="T247">LSF</text:span><text:span text:style-name="T248">)</text:span><text:span text:style-name="T249">.<text:s/></text:span>Aš no­riu pa­sa­ky­ti R. Šar­knic­kui. Tie žmo­nės, ku­rie sta­to kar­tu­ves aikš­tė­se, gra­si­na pa­kar­ti Sei­mo na­rius, po to su­ren­gia riau­šes, šiuo me­tu yra 90 įta­ria­mų­jų, tie žmo­nės, ku­rie sa­ko, kad jūs, vi­si Sei­mo na­riai, esa­te iš­rink­ti ne­tei­sė­tai,<text:s/><text:span text:style-name="T250">ir siun</text:span><text:span text:style-name="T251">­ti</text:span><text:span text:style-name="T252">­nė</text:span><text:span text:style-name="T253">­ja to</text:span><text:span text:style-name="T254">­kius<text:s/></text:span>laiš­kus, jie ma­no lek­si­ko­ne yra cha­mai.<text:s/></text:p>
        <text:p text:style-name="Roman"><text:span text:style-name="T255">PIRMININKAS.</text:span><text:s/>Ger­bia­mas Jo­nai, pra­šom.<text:s/></text:p>
        <text:p text:style-name="Roman"><text:span text:style-name="T256">J. PINSKUS</text:span><text:span text:style-name="T257"><text:s/></text:span><text:span text:style-name="T258">(</text:span><text:span text:style-name="T259">LRPF</text:span><text:span text:style-name="T260">)</text:span><text:span text:style-name="T261">.<text:s/></text:span>Ačiū, po­sė­džio pir­mi­nin­ke. Aš sa­vo pra­ne­ši­mą pa­va­di­nau „Lie­tu­vos Vy­riau­sy­bė ir strin­gan­ti ša­lies eko­no­mi­ka“. Prieš pra­dė­da­ma dirb­ti prem­je­rės I. Ši­mo­ny­tės Vy­riau­sy­bė įsi­pa­rei­go­jo pa­siek­ti es­mi­nį eko­no­mi­nį pro­ver­žį, ska­tin­ti au­gan­tį dar­bo na­šu­mą ir di­dė­jan­čias tie­sio­gi­nes už­sie­nio in­ves­ti­ci­jas, plės­ti skait­me­ni­za­ci­ją, įgy­ven­din­ti vals­ty­bi­nę at­vi­rų duo­me­nų po­li­ti­ką, su­kur­ti drau­giš­ką ap­lin­ką, pa­lan­kią nau­joms dar­bo vie­toms steig­ti ir ver­slui plė­to­ti. La­bai daug bu­vo kal­bė­ta apie at­skir­ties ma­ži­ni­mą, at­vi­ru­mą, skaid­ru­mą ir auk­š­tus mo­ra­lės stan­dar­tus. Ta­čiau iš vi­so to nie­ko taip ir ne­bu­vo pa­da­ry­ta.<text:s/></text:p>
        <text:p text:style-name="Roman">Lie­tu­vos re­gio­nų par­ti­ja nuo­lat kar­to­ja, jog at­skir­tis ša­ly­je tarp skir­tin­gų re­gio­nų ir jų gy­ven­to­jų yra di­džiu­lė ir nuo­lat au­ga, nes re­gio­ni­nei po­li­ti­kai ski­ria­ma per ma­žai dė­me­sio ir ne­įsi­klau­so­ma nei į gy­ven­to­jų, nei į spe­cia­lis­tų nuo­mo­nę. Au­gan­čias at­skir­ties pro­ble­mas sa­vo kal­bo­se yra pa­brė­žęs ir Lie­tu­vos Pre­zi­den­tas G. Nau­sė­da. Tą kon­sta­ta­vo ir Vals­ty­bės kon­tro­lė.<text:s/></text:p>
        <text:p text:style-name="Roman">Mū­sų nuo­mo­ne, da­bar­ti­nę su­dė­tin­gą si­tu­a­ci­ją lė­mė ne kas ki­ta, bet šios Vy­riau­sy­bės ne­kom­pe­ten­ci­ja. Už­sie­nio rei­ka­lų mi­nis­te­ri­ja su­ga­di­no ša­lies san­ty­kius ne tik su kai­my­ni­nė­mis vals­ty­bė­mis, bet ir su Ki­ni­ja, taip pri­da­ry­da­ma Lie­tu­vai mi­li­jar­di­nių nuos­to­lių. To­dėl žmo­nės to­liau at­lei­džia­mi, o nuos­to­liai, ne­iš­nau­do­jant vi­sų Klai­pė­dos uos­to ir „Lie­tu­vos ge­le­žin­ke­lių“ pa­jė­gu­mų, au­ga. Pas­ta­ro­sios įmo­nės nuos­to­lius, ti­kė­ti­na, bū­tų ga­li­ma su­ma­žin­ti, ta­čiau val­dan­tie­ji ne­lei­do at­lik­ti nei jos, nei Re­gist­rų cen­tro, nei „Ig­ni­čio“ au­di­to.<text:s/></text:p>
        <text:p text:style-name="Roman">Eko­no­mi­kos ir ino­va­ci­jų mi­nis­te­ri­jos ža­dė­tų Tai­va­no in­ves­ti­ci­jų taip pat ne­bu­vo su­lauk­ta. Ma­ža to, pra­ėju­siais me­tais Lie­tu­va ne­įsi­sa­vi­no 472 mln. eu­rų eu­ro­pi­nės pa­ra­mos. Su­si­sie­ki­mo mi­nis­te­ri­jai bu­vo pa­teik­tos vei­kian­čios… len­kų pa­vyz­džiu pa­rem­tas pa­siū­ly­mas, kaip tvar­ky­ti bai­gian­čius su­by­rė­ti Lie­tu­vos ke­lius, til­tus ir via­du­kus. Ke­lių at­gai­vi­ni­mas ne tik su­kur­tų nau­jų dar­bo vie­tų, bet ir pri­trauk­tų žmo­nių į mer­din­tį Lie­tu­vos kai­mą.<text:s/></text:p>
        <text:p text:style-name="Roman">De­ja, li­ko ne­iš­girs­ta, o mi­nis­te­ri­ja tę­sia re­gio­nų gy­ven­to­jams ypač svar­baus Lie­tu­vos paš­to nai­ki­ni­mą. Re­gio­nų gy­ven­to­jai pa­lie­ka­mi ne tik be spau­dos, bet ir be švie­ti­mo įstai­gų, va­di­nant tai op­ti­mi­za­ci­ja, nors pri­va­čioms ir vals­ty­bi­nėms mo­kyk­loms tai­ko­mi dve­jo­pi stan­dar­tai. Ki­ta ver­tus, prem­je­rės po­žiū­rį į švie­ti­mą pui­kiai at­spin­di ir jos sku­ba tei­kiant jau tre­čią švie­ti­mo, moks­lo ir spor­to mi­nist­rą.<text:s/></text:p>
        <text:p text:style-name="Roman">Re­gio­nuo­se ne­lie­ka me­di­ci­nos prie­žiū­ros įstai­gų, iš­ke­liant jas į di­džiuo­sius mies­tus. Tas le­mia, jog ne­tru­kus da­lis mo­te­rų tu­rės gim­dy­ti pa­ke­liui į gim­dy­mo na­mus, o žmo­nės mirs, lai­ku ne­su­lau­kę pa­gal­bos.<text:s/></text:p>
        <text:p text:style-name="Roman">Vy­riau­sy­bė net ne­ban­dė spręs­ti su pa­rei­gū­nų trū­ku­mu ir jiems ten­kan­čiu krū­viu su­si­ju­sių pro­ble­mų, to­dėl ša­ly­je ir ypač re­gio­nuo­se tra­giš­kai jų trūks­ta.</text:p>
        <text:p text:style-name="Roman">Re­gio­nams nu­ma­ty­tos lė­šos vė­luo­ja tre­jus me­tus. Ap­ra­šai pa­reng­ti tik da­bar, ta­čiau taip, kad di­džio­ji da­lis sa­vi­val­dy­bių net ir no­rė­da­mos ne­ga­lės ati­tik­ti kri­te­ri­jų ir pa­si­nau­do­ti šia pa­ra­ma. Keis­ti da­ly­kai, ne­aiš­kūs san­do­riai vyks­ta ener­ge­ti­kos sek­to­riu­je, ta­čiau tai prem­je­rei ne­kliū­na ir at­sa­ko­my­bėn už tai nie­kas ne­trau­kia­mas. Ne­pai­sant vi­sų pa­ža­dų, I. Ši­mo­ny­tės Vy­riau­sy­bė taip ir ne­iš­mo­ko gir­dė­ti ki­ta­min­čių. To­dėl vi­si jos pro­jek­tai fak­tiš­kai stu­mia­mi bul­do­ze­riu, o be­veik vi­sos eko­no­mi­kos ge­ri­ni­mo ar­ba at­skir­ties ma­ži­ni­mo ini­cia­ty­vos at­me­ta­mos. Pro­ble­mas val­dan­tie­ji mė­gi­no spręs­ti pa­pras­čiau­siu bū­du: di­din­da­mi mo­kes­čius ir sko­lin­da­mie­si, taip stum­da­mi ša­lį į dar di­des­nę pra­ra­ją.<text:s/></text:p>
        <text:p text:style-name="Roman">Aki­vaiz­du, kad bu­vo pa­da­ry­ta daug klai­dų, o vi­sų mi­nė­tų veiks­mų vi­su­mą lė­mė, kad Lie­tu­vos re­gio­nų par­ti­jos frak­ci­ja pri­ėmė spren­di­mą su­si­lai­ky­ti bal­suo­jant dėl I. Ši­mo­ny­tės sky­ri­mo prem­je­ru klau­si­mo.<text:s/></text:p>
        <text:p text:style-name="Roman"><text:span text:style-name="T262">PIRMININKAS.</text:span><text:s/>Kvie­čiu A. Ged­vi­lą.</text:p>
        <text:p text:style-name="Roman"><text:span text:style-name="T263">A. GEDVILAS</text:span><text:span text:style-name="T264"><text:s/></text:span><text:span text:style-name="T265">(</text:span><text:span text:style-name="T266">MSNG</text:span><text:span text:style-name="T267">)</text:span><text:span text:style-name="T268">.<text:s/></text:span>Ger­bia­mi ko­le­gos, tur­būt su­tik­si­te, kad va­do­vau­jant prem­je­rei Lie­tu­vos si­tu­a­ci­ja jau tam­pa ham­le­tiš­ka – bū­ti ar ne­bū­ti? Nors ir vi­si su ju­mis su­pran­ta­me, kad tai, kas šian­dien vyks­ta šio­je sa­lė­je yra la­bai sim­bo­li­nis ges­tas dėl įvy­ku­sio prem­je­rės man­da­gu­mo at­si­sta­ty­di­ni­mo, ta­čiau pa­ban­dy­ki­me at­sa­ky­ti sau į klau­si­mą: ar da­bar­ti­nė­je si­tu­a­ci­jo­je ir po be­veik tre­jų su pu­se me­tų už­si­tę­su­sio I. Ši­mo­ny­tės re­ži­mo bū­tent tai yra tas žmo­gus, ku­rio šian­dien rei­kia ar trūks­ta mū­sų vi­suo­me­nei ir vals­ty­bei? Pri­si­min­ki­me ke­lis iš­kal­bin­gus fak­tus, ku­rie jau ta­po šios at­si­sta­ty­di­nu­sios Vy­riau­sy­bės vi­zi­ti­ne kor­te­le ir, be abe­jo, įeis į nau­jo­sios Lie­tu­vos is­to­ri­ją kaip blo­gos, tok­siš­kos po­li­ti­kos pa­vyz­dys.<text:s/></text:p>
        <text:p text:style-name="Roman">Pir­ma – žmo­gaus tei­sių su­var­žy­mai. Bu­ki, ne­ap­gal­vo­ti, ža­lin­gi veiks­mai pan­de­mi­jos me­tu, ku­rių pa­sek­mes tu­ri­me srėb­ti iki šiol, ku­riuos jau nag­ri­nė­jo ir vis dar te­be­nag­ri­nė­ja tei­sė­sau­gos ins­ti­tu­ci­jos.<text:s/></text:p>
        <text:p text:style-name="Roman">An­tra – ne­pa­aiš­ki­na­mai ža­lin­ga, aki­vaiz­džiai Lie­tu­vos ver­slui ir vi­sai vi­suo­me­nei ken­kian­ti už­sie­nio po­li­ti­ka, at­ne­šu­si tiek fi­nan­si­nių, tiek re­pu­ta­ci­nių nuos­to­lių mū­sų vals­ty­bei.<text:s/></text:p>
        <text:p text:style-name="Roman">Tre­čia – suž­lug­dy­ta ir to­liau smau­gia­ma svei­ka­tos ap­sau­gos sis­te­ma, ne­ga­lin­ti tin­ka­mai at­lik­ti sa­vo funk­ci­jų. Ei­lės pas gy­dy­to­jus, me­di­kų trū­ku­mas ir ai­bė ki­tų grės­mių žmo­nių svei­ka­tai ke­lian­čių fak­to­rių.</text:p>
        <text:p text:style-name="Roman">Ket­vir­ta – į gry­ną pa­juo­kos ob­jek­tą vir­tu­si švie­ti­mo sis­te­ma, žlug­dan­ti jau­nų žmo­nių pa­si­ti­kė­ji­mą mū­sų vals­ty­be jų svar­biau­siu gy­ve­ni­mo eta­pu.</text:p>
        <text:p text:style-name="Roman">Penk­ta – so­cia­li­nė sri­tis, ypa­tin­gai vai­kų tei­sių ap­sau­gos sri­ty­je, vai­kų ap­sau­gą pa­da­riu­si vai­kų psi­chi­kos ža­lo­ji­mo ir tė­vų smer­ki­mo sis­te­ma.</text:p>
        <text:p text:style-name="Roman">Šeš­ta – tie­siog tra­giš­ka pa­dė­tis ener­ge­ti­ko­je, po elek­tros rin­kos li­be­ra­li­za­vi­mo pa­ver­tu­si šią sri­tį pri­mi­ty­viu pa­si­pi­ni­ga­vi­mo šal­ti­niu.</text:p>
        <text:p text:style-name="Roman">Sep­tin­ta – vi­daus rei­ka­lų sri­tis, iš­gar­si­nu­si vi­są Lie­tu­vą tuo, kad ta­po­me ša­li­mi, pa­žei­džian­čia žmo­gaus tei­ses.</text:p>
        <text:p text:style-name="Roman">Aš­tun­ta – ban­kų<text:s/>sek­to­riaus veik­la, ap­skri­tai sun­kiai su­vo­kia­ma ir api­bū­di­na­ma, to­liau en­gian­ti mū­sų gy­ven­to­jus.<text:s/></text:p>
        <text:p text:style-name="Roman">De­vin­ta – ap­lin­ko­sau­ga: miš­kų su­si­ta­ri­mo nė­ra, Au­to­mo­bi­lių tar­šos pa­tik­ri­ni­mo įsta­ty­mas taip pat su­kė­lė di­džiu­lį ažio­ta­žą mū­sų vi­suo­me­nė­je.<text:s/></text:p>
        <text:p text:style-name="Roman">De­šim­ta – mo­ra­li­nės at­sa­ko­my­bės as­pek­tas, kai kal­ba­ma apie kon­kre­čias as­me­ny­bes, ku­rios net ir po vi­sų pa­vie­šin­tų fak­tų to­liau tu­rė­jo ir tu­ri tiek prem­je­rės už­ta­ri­mą, tiek sėk­min­gai dir­ba šia­me Lie­tu­vos Res­pub­li­kos Sei­me.<text:s/></text:p>
        <text:p text:style-name="Roman">Ir dar, ko­kį re­zul­ta­tą mes tu­ri­me šian­dien po to­kio cha­o­tiš­ko ir vis­ką griau­nan­čio I. Ši­mony­tės Vy­riau­sy­bės pa­si­ro­dy­mo. Ne­nuos­ta­bu, kad daug kur Lie­tu­va ta­po re­kor­di­nin­kė. Re­kor­di­niai in­flia­ci­jos šuo­liai vi­sos ka­den­ci­jos me­tu, re­kor­di­nis ne­pa­si­ti­kė­ji­mas Vy­riau­sy­be ir Mi­nist­re Pir­mi­nin­ke, re­kor­di­nis vi­suo­me­nės su­si­skal­dy­mas ir su­si­prie­ši­ni­mas bei re­kor­diš­kai pras­tas,<text:span text:style-name="T269"><text:s/></text:span><text:span text:style-name="T270">pa</text:span><text:span text:style-name="T271">­ly</text:span><text:span text:style-name="T272">­gi</text:span><text:span text:style-name="T273">n</text:span><text:span text:style-name="T274">­</text:span><text:span text:style-name="T275">t</text:span><text:span text:style-name="T276">i</text:span><text:span text:style-name="T277"><text:s/>su anks</text:span><text:span text:style-name="T278">­tes</text:span><text:span text:style-name="T279">­niu, I. Ši</text:span><text:span text:style-name="T280">­mo</text:span><text:span text:style-name="T281">­ny</text:span><text:span text:style-name="T282">­tės pa</text:span><text:span text:style-name="T283">­si</text:span><text:span text:style-name="T284">­ro</text:span><text:span text:style-name="T285">­dy</text:span><text:span text:style-name="T286">­mas pra</text:span><text:span text:style-name="T287">­ėju</text:span><text:span text:style-name="T288">­siuo</text:span><text:span text:style-name="T289">­se Pre</text:span><text:span text:style-name="T290">­zi</text:span><text:span text:style-name="T291">­den</text:span><text:span text:style-name="T292">­to rin</text:span><text:span text:style-name="T293">­ki</text:span><text:span text:style-name="T294">­muo</text:span><text:span text:style-name="T295">­se.</text:span></text:p>
        <text:p text:style-name="Roman">Ger­bia­mie­ji, šiuo su­dė­tin­gu Lie­tu­vai ir vi­sai Eu­ro­pai me­tu, kai gy­ve­na­me eko­no­miš­kai ir ge­o­po­li­tiš­kai ne­apib­rėž­tos bei stai­giai be­si­kei­čian­čios tik­ro­vės są­ly­go­mis, mū­sų vals­ty­bei kaip nie­ka­da rei­ka­lin­gi žmo­nės, su­ge­ban­tys telk­ti, kur­ti ir tar­tis, tu­rin­tys ne tik stu­bu­rą, ku­ris kar­tais bū­na la­bai lanks­tus sa­viš­kių at­žvil­giu, bet ir pro­to, o svar­biau­sia – šir­dį; šir­dį, su­ge­ban­čią my­lė­ti, my­lė­ti ki­tus žmo­nes, ne­pri­klau­so­mai nuo jų po­li­ti­nių pa­žiū­rų ir įsi­ti­ki­ni­mų, my­lė­ti sa­vo dar­bą, my­lė­ti sa­vo že­mę.</text:p>
        <text:p text:style-name="Roman">Taip, ger­bia­mie­ji, su­pran­tu, kad tai, kas šian­die­ną čia vyks­ta, yra tik for­ma­lu­mas, nes kal­ba­me vos apie ke­lis li­ku­sius šios ka­den­ci­jos mė­ne­sius, ta­čiau pa­gal­vo­ki­me, pri­dė­ję ran­ką prie šir­dies, ar da­bar­ti­nė­je si­tu­a­ci­jo­je mes ga­li­me tu­rė­ti to­kią pra­ban­gą ati­duo­ti vals­ty­bės vai­rą į ne­tin­ka­mo žmo­gaus ran­kas. Juk net Pre­zi­den­tas G. Nau­sė­da pa­siun­tė mums vi­siems sig­na­lą, kad šią kan­di­da­tū­rą tei­kia tar­si avan­su, iš­su­kio­to­mis ran­ko­mis, ne­tu­rė­da­mas ki­to pa­si­rin­ki­mo.</text:p>
        <text:p text:style-name="Roman">Tad šio­je si­tu­a­ci­jo­je, ma­nau, yra aki­vaiz­du, kad žmo­nės, tu­rė­da­mi są­ži­nės, pro­to ir iš­min­ties, su­pran­ta, jog pri­tar­ti I. Ši­mo­ny­tės kan­di­da­tū­rai bū­tų per di­de­lė pra­ban­ga ir mes to sau lei­s­ti da­bar­ti­nia­me eta­pe nie­kaip ne­ga­li­me. To­dėl kvie­čiu bal­suo­ti prieš.</text:p>
        <text:p text:style-name="Roman"><text:span text:style-name="T296">PIRMININKAS.</text:span><text:s/>Dė­ko­ju. Su­teik­si­me ga­li­my­bę vi­siems už­si­ra­šiu­siems iš­sa­ky­ti sa­vo nuo­mo­nę ir pas­kui<text:s/>ju­dė­si­me to­liau. Tai į tri­bū­ną kvie­čiu M. Lin­gę.</text:p>
        <text:p text:style-name="Roman"><text:span text:style-name="T297">M. LINGĖ</text:span><text:span text:style-name="T298"><text:s/></text:span><text:span text:style-name="T299">(</text:span><text:span text:style-name="T300">TS-LKDF</text:span><text:span text:style-name="T301">)</text:span><text:span text:style-name="T302">.</text:span><text:s/>Tai, ger­bia­mie­ji ko­le­gos, ma­tyt, jei­gu ži­no­tu­me kon­sti­tu­ci­nes pro­ce­dū­ras, tiks­liau ga­lė­tu­me api­ben­drin­ti tai, ką da­ro Pre­zi­den­tas, ir sa­vo pa­si­rin­ki­mus.</text:p>
        <text:p text:style-name="Roman"><text:s/>Bū­tent nuo Pre­zi­den­to gal­būt ir no­rė­tų­si pra­dė­ti ir šiek tiek re­fe­ruo­ti pa­si­sa­ky­me dar į tuos lai­kus, kai Pre­zi­den­tas Sei­me už­truk­da­vo il­giau ir bū­da­vo kur kas kal­bes­nis. G. Nau­sė­da, teik­da­mas I. Ši­mo­ny­tės kan­di­da­tū­rą 2020 me­tų ru­de­nį, be pan­de­mi­jos su­val­dy­mo, iš­sky­rė ke­lias pri­ori­te­ti­nes sri­tis. Il­ga­lai­kis ša­lies kles­tė­ji­mas tu­ri rem­tis į stip­rų pa­grin­dą, ci­tuo­ju: „Nuo­sek­liai au­gan­tį gy­ny­bos fi­nan­sa­vi­mą, ak­ty­vią už­sie­nio po­li­ti­ką, ener­ge­ti­nės ne­pri­klau­so­my­bės stip­ri­ni­mą, pa­gar­bą tei­sės vir­še­ny­bės prin­ci­pui“. Ir bū­tent vi­sos šios sri­tys ta­po I. Ši­mo­ny­tės ir šios val­dan­čio­sios ko­a­li­ci­jos si­no­ni­mu, tai, kuo pa­kel­ta gal­va ga­li pa­grįs­tai di­džiuo­tis, pir­miau­sia, prem­je­rė ir vi­sa šios dau­gu­mos ko­man­da.</text:p>
        <text:p text:style-name="Roman">Gy­ny­bos fi­nan­sa­vi­mas dvi­gu­bė­jo, o Gy­ny­bos fon­das su­kū­rė pa­grin­dą, kad ir to­liau spar­čiau aug­tų. Dėl<text:span text:style-name="T303"><text:s/>už</text:span><text:span text:style-name="T304">­sie</text:span><text:span text:style-name="T305">­nio po</text:span><text:span text:style-name="T306">­li</text:span><text:span text:style-name="T307">­ti</text:span><text:span text:style-name="T308">­kos drą</text:span><text:span text:style-name="T309">­sos, ver</text:span><text:span text:style-name="T310">­ty</text:span><text:span text:style-name="T311">­bių ir ak</text:span><text:span text:style-name="T312">­ty</text:span><text:span text:style-name="T313">­vu</text:span><text:span text:style-name="T314">­mo<text:s/></text:span>Lie­tu­va gau­na tarp­tau­ti­nės ben­druo­me­nės pa­gar­bą ir pa­gy­ras. „The Huf­fing­ton Post“ (ci­tuo­ju) ne taip se­niai api­bū­di­no Lie­tu­vą: „Ma­ža Lie­tu­va pri­si­de­da kei­čiant Va­ka­rų de­mo­kra­tijų po­li­ti­ką san­ty­kiuo­se su Ki­ni­ja.“</text:p>
        <text:p text:style-name="Roman">O tai, kad po­li­ti­ką rei­kia keis­ti, abe­jo­jan­čių vis ma­žiau. At­ei­na su­pra­ti­mas, kad Ki­ni­jos dik­ta­tū­ra ke­lia di­des­nį pa­vo­jų nei žlun­gan­ti Ru­si­ja. Bu­vo mi­nė­ta ši­to­je tri­bū­no­je apie suž­lu­gu­sią pre­ky­bą ir pra­ras­tus nuos­to­lius dėl už­sie­nio po­li­ti­kos. Pre­ky­ba su Ry­tų Azi­jos ša­li­mis pa­di­dė­jo 48 % šio­je ka­den­ci­jo­je, kai prie pra­ėju­sios Vy­riau­sy­bės au­gi­mas te­sie­kė vos 5 %.</text:p>
        <text:p text:style-name="Roman">Iš šios tri­bū­nos skam­bė­jo Lie­tu­vos po­li­ti­kei pa­gy­ros iš U. fon der Le­jen. Lie­tu­vos pa­ra­ma Uk­rai­nai ro­do pa­vyz­dį Eu­ro­pai ir yra įkvė­pi­mas vi­siems eu­ro­pie­čiams.<text:s/></text:p>
        <text:p text:style-name="Roman">Ener­ge­ti­ko­je – is­to­ri­nis pro­ver­žis, ga­mi­nant elek­trą iš at­si­nau­ji­nan­čių šal­ti­nių, ir vi­siš­kas Ru­si­jos iš­tek­lių at­si­sa­ky­mas taps tais is­to­ri­niais pa­sie­ki­mais, ku­riais ga­lės pa­grįs­tai di­džiuo­tis ši Vy­riau­sy­bė.</text:p>
        <text:p text:style-name="Roman">18 vie­ta pa­gal pa­sau­li­nį Tei­sės vir­še­ny­bės in­dek­są, len­kiant ne­ma­žai gi­lias va­ka­rie­tiš­kas de­mo­kra­tines ver­ty­bes puo­se­lė­jan­čių ša­lių, ro­do ir pa­gar­bą šiam prin­ci­pui, ir bu­vi­mą tei­sin­ga­me ke­ly­je. Tarp ki­tų Pre­zi­den­to lū­kes­čių bu­vo lū­kes­tis di­din­ti sa­vi­val­dos fi­nan­si­nį sa­va­ran­kiš­ku­mą. Tur­būt su­tik­si­me, kad 76 % iš­au­gę sa­vi­val­dy­bių biu­dže­tai ne­nu­gin­či­ja­mai ro­do, kad šiai sri­čiai skir­tas ypa­tin­gas dė­me­nys. Čia no­riu klaus­ti, žiū­rė­da­mas į kai­rio­sios pu­sės pa­si­sa­kiu­siuo­sius, re­fe­ruo­da­mas: ar 76 % iš­au­gę sa­vi­val­dy­bių biu­dže­tai yra tai, kas kū­rė ten jū­sų skai­čiuo­ja­mas ke­tu­rias ar pen­kias, ar sep­ty­nias Lie­tu­vas? Kai ša­lies BVP au­go 44 % per šią ka­den­ci­ją, tai su­da­rė ga­li­my­bę spar­čiau ma­žin­ti tuos skir­tu­mus pra­smin­gai in­ves­tuo­jant, at­pa­lai­duo­jant sko­li­ni­mo­si ga­li­my­bes, ir vi­sa tai pri­si­dė­jo prie tos to­ly­ges­nės Lie­tu­vos vys­ty­mo.<text:s/></text:p>
        <text:p text:style-name="Roman">Pre­zi­den­tas kal­bė­jo apie bū­ti­ny­bę<text:span text:style-name="T315"><text:s/>nai</text:span><text:span text:style-name="T316">­kin</text:span><text:span text:style-name="T317">­ti ne</text:span><text:span text:style-name="T318">­tei</text:span><text:span text:style-name="T319">­sin</text:span><text:span text:style-name="T320">­gas<text:s/></text:span>mo­kes­ti­nes leng­va­tas. Dar vos prieš ke­le­tą sa­vai­čių jau pa­vy­ko ke­le­tą pa­nai­kin­ti, ti­ki­mės, kad dar yra ga­li­my­bių tęs­ti šį dar­bą ir ras­ti su­ta­ri­mą. Pre­zi­den­tas kal­bė­jo apie bū­ti­ny­bę pa­siek­ti na­cio­na­li­nį su­si­ta­ri­mą dėl švie­ti­mo – ne tik pa­siek­tas, bet ir di­de­lių pa­stan­gų pa­rei­ka­la­vo įgy­ven­di­nan­tys spren­di­mai, pa­pil­do­mai krei­pę apie 0,5 mlrd. vie­nų me­tų at­ly­gi­ni­mams di­din­ti. Ši pro­ce­dū­ra, kai tu­ri­me šia­me eta­pe, li­kus 4 mė­ne­siams iki ka­den­ci­jos pa­bai­gos, per­tvir­tin­ti Mi­nist­rę Pir­mi­nin­kę ir Vy­riau­sy­bę, po­li­ti­nia­me ka­len­do­riu­je su­tei­kia la­biau ga­li­my­bę ne tiek agi­tuo­ti, bet la­biau įsi­ver­tin­ti ir api­ben­drin­ti, kas ir dėl ko pa­vy­ko. O pa­vy­ko iš­ban­dy­mai: kri­zių su­val­dy­mo, pan­de­mi­jos, nuo ne­le­ga­lios mig­ra­ci­jos ir Uk­rai­nos pa­da­ri­nių. Pa­vy­ko iš­ban­dy­mas fi­nan­si­ne draus­me – ne­pai­sant kri­zių ir iš­šū­kių, sko­los ly­gis su­ma­žė­jęs be­veik 7 %, la­biau ne­pra­sko­lin­ta ša­lis, va­di­na­si, ma­žiau mo­kė­si­me už pa­bran­gu­sias sko­li­ni­mo­si lė­šas. Pa­vy­ko iš­ban­dy­mas po­pu­liz­mu – vals­ty­bės biu­dže­tas ne­bu­vo nau­do­ja­mas kaip rin­ki­mų įran­kis, o ne vien po­pu­lis­ti­nė ini­cia­ty­va, smū­giuo­ta iš opo­zi­ci­nės dar­bo­tvarkės, ku­rios ben­dra­sis var­dik­lis – iš­lai­dų di­di­ni­mas ma­ži­nant pa­ja­mas, at­lai­ky­ta ne­iš­mu­šant šim­ta­mi­li­jo­ni­nių sky­lių biu­dže­to.<text:s/></text:p>
        <text:p text:style-name="Roman">Ir vi­sai pa­bai­go­je, tur­būt kaip ir pra­dė­jau Pre­zi­den­to ci­ta­ta, taip no­ri­si ja ir už­baig­ti iš tų lai­kų, kai jis dar bu­vo kal­bes­nis. „Kal­bant apie I. Ši­mo­ny­tę, tai yra švie­sus, iš­min­tin­gas, kryp­tin­gas ir tik­rai la­bai ra­cio­na­lus žmo­gus, ku­ris, be ki­ta ko, vai­dins Lie­tu­vos po­li­ti­ko­je la­bai svar­bų vaid­me­nį ar­ti­miau­siais de­šimt­me­čiais“, – taip kal­bė­jo iš­rink­ta­sis Pre­zi­den­tas G. Nau­sė­da. Tad leis­ki­me šioms Pre­zi­den­to prog­no­zėms pil­dy­tis ne tik dėl 4 mė­ne­sių, kai prieš akis lau­kian­tys de­šimt­me­čiai.</text:p>
        <text:p text:style-name="Roman"><text:span text:style-name="T321">PIRMININKAS.</text:span><text:s/>Kvie­čiu K. Ma­žei­ką.</text:p>
        <text:p text:style-name="Roman"><text:span text:style-name="T322">K. MAŽEIKA</text:span><text:span text:style-name="T323"><text:s/></text:span><text:span text:style-name="T324">(</text:span><text:span text:style-name="T325">DFVL</text:span><text:span text:style-name="T326">)</text:span><text:span text:style-name="T327">. Ač</text:span>iū, po­sė­džio pir­mi­nin­ke. Vis dėl­to no­rė­tų­si, kad de­ši­nio­ji pu­sė, žiū­rė­da­ma į kai­ri­ą­ją ir ban­dy­da­ma pa­moks­lau­ti, pa­si­žiū­rė­tų ir į sa­vo, de­ši­ni­ą­ją, pu­sę, į tą veid­ro­dį tur­būt tų dar­bų, ku­riuos jie pa­da­rė. Ir no­rė­tų­si ke­le­tą fak­tų pa­sa­ky­ti, ypač da­bar­ti­niam frak­ci­jos se­niū­nui, ku­ris čia taip sal­džiai kal­bė­jo apie vi­sa, kas pa­da­ry­ta la­bai ge­rai, ir nuo to sal­du­mo net šiek tiek py­ki­na, kaip kar­tais bū­na. Vis dėl­to pa­mi­nė­siu tik tą, ku­ris dau­giau­sia už­ėmė pa­rei­gų, nes da­bar tai yra frak­ci­jos se­niū­nas, – pir­mus dve­jus<text:s/>me­tus bu­vo Kai­mo rei­ka­lų ko­mi­te­to na­rys, ar­ba, ki­taip ta­riant, for­ma­lus že­mės ūkio mi­nist­ro vir­ši­nin­kas, ir da­rė tai, kas bu­vo že­mės ūky­je va­di­na­ma įvai­riais epi­te­tais. Nors Vy­riau­sy­bės pro­gra­mo­je apie že­mės ūkį bu­vo pa­ra­šy­ta tik­rai la­bai ne­blo­gų da­ly­kų, kaip re­for­muo­ti, kaip pa­da­ry­ti gy­vy­bin­gą kai­mą, kaip pa­ge­rin­ti ir pa­slau­gas pri­ar­tin­ti, ir vi­sa ki­ta pa­da­ry­ti, kad ten žmo­nės gy­ven­tų jau­kiau, ge­riau, gra­žiau, sma­giau ir gau­siau, bet ver­ti­nant Vy­riau­sy­bės pro­gra­mą ir tai, kas įvy­ko per pas­ku­ti­nius tre­jus su pu­se me­tų, ne­nuos­ta­bu, kad frak­ci­jos se­niū­no da­bar net nė­ra sa­lė­je, nes jam tur­būt gė­da klau­sy­ti apie tai, kas yra pa­ra­šy­ta Vy­riau­sy­bės pro­gra­mo­je ir kas įvy­kę re­a­liai kai­me, ypač kal­bu apie že­mės ūkį, apie ūki­nin­kus, nes jie šiuos tre­jus su pu­se me­tų bu­vo pa­lik­ti ne tik li­ki­mo va­liai, bet bu­vo ban­do­ma ir už­pel­kin­ti, ir už­mel­din­ti, ir už­nen­drin­ti. No­rė­tų­si ti­kė­ti, kad dėl tų dvie­jų ap­lin­kos mi­nist­rų įta­kos že­mės ūkis dar li­ku­sį pus­me­tį iš­lai­kys gal­vą virš van­dens ir kaž­kaip iš­plauks, pa­baigs tų ket­ve­rių me­tų plau­ki­mą per tas pel­kes ir vi­sus tuos iš­šū­kius, ku­rie yra.<text:s/></text:p>
        <text:p text:style-name="Roman">Vis dėl­to tur­būt jau Vy­riau­sy­bės pir­ma­sis spren­di­mas, kal­bant apie že­mės ūkį ir RRF’o lė­šas, ku­rios tu­rė­jo bū­ti nu­ma­ty­tos, ku­rias XVII Vy­riau­sy­bė pla­na­vo, kal­bant apie pri­si­tai­ky­mą prie kli­ma­to kai­tos, prie ža­lio­jo kur­so iš­šū­kių, kur lyg bu­vo lo­giš­ka, kad adek­va­tūs pi­ni­gai tu­ri bū­ti iš­šū­kiams ir prie­mo­nėms, toms, ku­rios tik­rai rei­ka­lau­ja po­ky­čių šio­je sri­ty­je… Tai, kad iš RRF’o že­mės ūkiui bu­vo skir­ta nu­lis eu­rų, tai yra nu­brauk­tos vi­sos prie­mo­nės, ku­rios bu­vo su­tar­tos su žem­dir­biais, tur­būt bu­vo sig­na­las, kad vis dėl­to nė­ra ge­ras spren­di­mas. Šian­dien tur­būt re­zul­ta­tas yra aki­vaiz­dus: jau dve­jus me­tus žem­dir­biai, ypač au­gi­nan­tys pie­ni­nius gy­vu­lius, esan­tys kri­zė­je, ta pie­no kri­zė ver­čia ūkius trauk­tis. Ga­li­me džiaug­tis, kad vie­nas ar ki­tas di­džiu­lis ūkis ku­ria­mas ir sta­to­mas, bet, ver­ti­nant ap­lin­ko­sau­gi­ne pras­me, ža­lio­jo kur­so pras­me, ma­žie­ji ūkiai ir yra ža­lio­jo kur­so tur­būt pa­vyz­dys, kad tik jie ga­li iš­lai­ky­ti tas na­tū­ra­lias pie­vas, dėl ku­rių čia mes tiek il­gai ko­vo­jo­me, kad jie ga­li iš­lai­ky­ti na­tū­ra­lią gam­tą, bu­vei­nes ir tas rū­šis, ku­rios te­nai gy­ve­na. Tai vis dėl­to pa­si­rink­ta po­zi­ci­ja ir prie­mo­nės at­ve­dė prie tos si­tu­a­ci­jos, kai Vy­riau­sy­bės pro­gra­mo­je pa­ra­šy­ti iš­šū­kiai, to­kie kaip že­mės ūkis – vie­nas iš pri­ori­te­tų, kad ska­tin­tų jau­ni­mą ūki­nin­kau­ti ar už­si­im­ti ki­tais ver­slais kai­me, tos prie­mo­nės iš vi­so bu­vo iš­brauk­tos iš rem­ti­nų ir net­gi nė­ra ga­li­my­bės kur­ti ki­tus ver­slus be sa­vo tie­sio­gi­nės ini­cia­ty­vos. Taip pat tur­būt tas pas­ku­ti­nis pro­gra­mos punk­tas, kad di­din­tų jun­glu­mą tarp mies­tų, ma­žin­da­mi kai­mo ir ma­žų bei vi­du­ti­nių mies­tų ato­ku­mą. Ga­li­me tik­tai kon­sta­tuo­ti, kad tas ato­ku­mas tik pa­di­dė­jo.<text:s/></text:p>
        <text:p text:style-name="Roman">Vis­gi tur­būt nė vie­no pliu­so ši­to­je ver­ti­ni­mo ska­lė­je ne­ga­li­me dė­ti. No­rė­tų­si pa­lin­kė­ti, kad vis dėl­to po pa­tvir­ti­ni­mo, kai bus kom­plek­tuo­ja­mas Ka­bi­ne­tas, bū­tų įver­tin­ta kom­pe­ten­ci­ja ir re­a­bi­li­tuo­tas pro­fe­sio­na­lu­mas. To ir lin­kiu prem­je­rei bei Pre­zi­den­tui – su­si­tar­ti. Ačiū.<text:s/></text:p>
        <text:p text:style-name="Roman"><text:span text:style-name="T328">PIRMININKAS.</text:span><text:s/>Kvie­čiu V. Tar­ga­ma­dzę.<text:s/></text:p>
        <text:p text:style-name="Roman"><text:span text:style-name="T329">V. TARGAMADZĖ</text:span><text:s/><text:span text:style-name="T330">(</text:span><text:span text:style-name="T331">DFVL</text:span><text:span text:style-name="T332">)</text:span>. Ačiū. Čia prieš ma­ne kal­bė­jo, tai į kai­rę, tai į de­ši­nę žiū­rė­jo. Ži­nau, kad jei­gu mes taip žiū­rė­si­me, tai tik­riau­siai re­zul­ta­tas bus la­bai aiš­kus: vie­na akis gry­bau­ja, ki­ta rie­šu­tau­ja. Aš no­rė­čiau tie­siog pa­sa­ky­ti, kad iš tie­sų bu­vo to­kių spren­di­mų, ku­riems as­me­niš­kai aš ne­pri­ta­riau, frak­ci­ja, opo­zi­ci­ja ne­pri­ta­rė, gal ne­la­bai no­rė­jo pri­tar­ti ir iš val­dan­čių­jų, bet vis­gi rei­kia pri­pa­žin­ti, kad tik­rai prem­je­rei In­gri­dai naš­ta bu­vo di­de­lė. Ji pri­si­ė­mė ši­tą naš­tą ir pa­da­rė ir ge­rų dar­bų, ir, aiš­ku, bu­vo ir ne­sėk­mės is­to­ri­jų. Tok­sai yra gy­ve­ni­mas ir vi­sa tai gal ga­li­ma dar iš­tai­sy­ti, nes nė­ra taip pa­pras­ta dirb­ti Vy­riau­sy­bė­je. Na, ir tur­būt ne vi­si mi­nist­rai bu­vo kom­pe­ten­tin­gi, kad ga­lė­tų tą naš­tą pa­kel­ti.<text:s/></text:p>
        <text:p text:style-name="Roman">Aš no­rė­čiau kon­cen­truo­tis į tai, ką dar ga­li­ma pa­da­ry­ti. Vi­sų pir­ma, prem­je­rė jau pa­ža­dė­jo, kad pa­žiū­rės dėl biu­ro­kratijos. Iš tik­rų­jų tai ga­li­ma su­tvar­ky­ti, ypač dėl Fi­nan­sų mi­nis­te­ri­jos ten tų tei­kia­mų for­mų. Rei­kė­tų pri­si­min­ti vi­są lai­ką links­niuo­ja­mą po­li­ti­nių par­ti­jų su­si­ta­ri­mą dėl švie­ti­mo. Ten yra toks 18 punk­tas, kur sa­ko­ma, kad rei­kia di­din­ti sa­vi­val­dy­bių sa­va­ran­kiš­ku­mą. De­ja,<text:s/><text:span text:style-name="T333">la</text:span><text:span text:style-name="T334">­bai daug di</text:span><text:span text:style-name="T335">­rek</text:span><text:span text:style-name="T336">­ty</text:span><text:span text:style-name="T337">­vų, ku</text:span><text:span text:style-name="T338">­rios kaip tik stab</text:span><text:span text:style-name="T339">­do tą sa</text:span><text:span text:style-name="T340">­vi</text:span><text:span text:style-name="T341">­val</text:span><text:span text:style-name="T342">­dy</text:span><text:span text:style-name="T343">­bių sa</text:span><text:span text:style-name="T344">­va</text:span><text:span text:style-name="T345">­ran</text:span><text:span text:style-name="T346">­kiš</text:span><text:span text:style-name="T347">­ku</text:span><text:span text:style-name="T348">­mą.<text:s/></text:span>Pa­vyz­džiui, tas 21 vai­kas 11 kla­sė­je ir pa­na­šiai. Aš ma­nau, ne­rei­kia bū­ti už­si­spy­ru­siems. Mes su prem­je­re ir<text:s/>lip­da­mos<text:s/>laip­tais kal­bė­jo­me, kad si­tu­a­ci­jos yra la­bai skir­tin­gos ir rei­kė­tų jas įver­tin­ti. O kas ge­riau­siai ga­li įver­tin­ti, jei­gu ne pa­ti sa­vi­val­dy­bė? Tai duo­ki­me sa­vi­val­dy­bėms ir­gi spręs­ti, nes ne­lo­giš­ka, jei pas­kui<text:s/>vai­kų yra di­des­nis skai­čius ir PUPP’a yra at­šauk­ta, o vis tiek ne­lei­džia­ma tu­rė­ti 11 kla­sės – rei­kia bū­ti­nai steig­ti sky­rių.<text:s/></text:p>
        <text:p text:style-name="Roman">Be to, rei­kia įver­tin­ti ir tai, kad ne­su­tvar­ky­ta in­fra­struk­tū­ra. Kas iš to, kad tu pa­di­din­si kon­sul­ta­ci­jų skai­čių po tes­tų 4, 8 kla­sė­se ir po 10-tos kla­sės, o va­di­na­mie­ji gel­to­nie­ji au­to­bu­siu­kai tai ne­lau­kia. Aš ma­čiau ne vie­ną ap­si­ver­ku­sį vai­ką ir de­juo­jan­tį mo­ky­to­ją, kad ne­ga­li teik­ti tų pa­slau­gų, be to, dar yra ir švie­ti­mo pa­gal­bos spe­cia­lis­tai, ne kiek­vie­ną vai­ką ga­li tė­vai at­vež­ti ir par­vež­ti. Ši­tą da­ly­ką ir­gi rei­kia įver­tin­ti. Ki­taip ta­riant, rei­kia vyk­dy­ti ne an­ti­re­gio­ni­nę po­li­ti­ką, ne už­da­ri­nė­ti mo­kyk­las, o žiū­rė­ti, kaip tas mo­kyk­las ga­li­ma su­stip­rin­ti. Net­gi toms mo­kyk­loms, ku­rios pa­gal L. Stol ir D. Finką<text:s/>yra plau­kio­jan­čios, ar­ba plū­du­riuo­jan­čios, mo­kyk­los, ir­gi ga­li­ma nu­mes­ti pa­gal­bos ra­tą.<text:s/></text:p>
        <text:p text:style-name="Roman">To­liau. Rei­kė­tų dau­giau lanks­tu­mo. Aiš­ku, nau­jų mo­kyk­los mo­de­lių ne­bus ir vėl bus įsi­kib­ta į tą eko­no­mi­nį, fi­nan­si­nį skai­čia­vi­mą, bet ga­li­ma pa­si­žiū­rė­ti dėl ap­rū­pi­ni­mo mo­ky­mo prie­mo­nė­mis, nes mo­ky­mo prie­mo­nės tik­rai la­bai svar­bu. Da­bar net ne­baig­tas ne­ly­gi­nių kla­sių ap­rū­pi­ni­mas, o jau pra­si­de­da ly­gi­nės kla­sės. Bet svar­biau­sia, ką ir Švie­ti­mo ir moks­lo ko­mi­te­te mes pra­šė­me pa­da­ry­ti, ir yra pro­to­ko­li­nis nu­ta­ri­mas, kad tu­ri bū­ti skait­me­nos. Me­tai iš me­tų ban­do­ma tai­sy­ti tai pro­gra­mas, tai va­do­vė­lius, tai vėl kaž­ko­kias mo­ky­mo prie­mo­nes, o iš tik­rų­jų bū­tų skait­me­na ir mums ge­ro­kai ma­žiau kai­nuo­tų.<text:s/></text:p>
        <text:p text:style-name="Roman">Dėl įtrau­kio­jo ug­dy­mo. Dar nė­ra tin­ka­mai pa­si­reng­ta ši­tam po­ky­čiui ir trūks­ta spe­cia­lis­tų. Bet aš no­riu pa­pra­šy­ti: jei­gu aukš­to­sio­se mo­kyk­lo­se liks lė­šų, kaž­kur ne­su­for­muos gru­pių, kad dau­giau bū­tų skir­ta švie­ti­mo pa­gal­bos spe­cia­lis­tams, kad jie ga­lė­tų per­si­kva­li­fi­kuo­ti, nes, kiek aš ži­nau, yra ne­ma­žai žmo­nių, ku­rie no­rė­tų ar­ba įgy­ti šią pro­fe­si­ją, ar­ba per­si­kva­li­fi­kuo­ti ir tap­ti švie­ti­mo pa­gal­bos spe­cia­lis­tais. Ne­rei­kia pa­mirš­ti mo­ky­to­jų pa­dė­jė­jų, nes jų at­ly­gi­ni­mas yra ma­žas. Mes kal­bė­jo­me ir aš ne kar­tą esu pa­brė­žu­si ISCED’ą, penk­tą ISCED’ą,<text:s/>kel­ti<text:s/>at­ly­gi­ni­mą, jiems ne­mo­ka­mai su­teik­ti ga­li­my­bę pa­si­reng­ti, kad jie pe­da­go­gi­nį psi­cho­lo­gi­nį pa­si­ren­gi­mą tu­rė­tų. Da­bar kar­tais bū­na la­bai ge­ri ke­ti­ni­mai, bet ne­ga­li ši­to dar­bo at­lik­ti, nes ke­ti­ni­mai ke­ti­ni­mais, bet kai su re­a­ly­be su­si­du­ri, yra ne taip pa­pras­ta.<text:s/></text:p>
        <text:p text:style-name="Roman">Dėl ne­for­ma­lio­jo švie­ti­mo. Iš tik­rų­jų rei­kia su­pras­ti, kad da­bar tas ne­for­ma­lu­sis švie­ti­mas fak­tiš­kai yra dau­giau pri­ei­na­mas tik tiems, ku­rie tu­ri pi­ni­gų.<text:s/></text:p>
        <text:p text:style-name="Roman"><text:span text:style-name="T349">PIRMININKAS.</text:span><text:s/>Lai­kas.</text:p>
        <text:p text:style-name="Roman"><text:span text:style-name="T350">V. TARGAMADZĖ</text:span><text:span text:style-name="T351"><text:s/></text:span><text:span text:style-name="T352">(</text:span><text:span text:style-name="T353">DFVL</text:span><text:span text:style-name="T354">)</text:span><text:span text:style-name="T355">.<text:s/></text:span>Bet 20 eu­rų tai yra la­bai ma­žai, to­dėl rei­kė­tų pa­gal­vo­ti apie krep­še­lio di­di­ni­mą ne­for­ma­lia­jam švie­ti­mui. Ap­skri­tai rei­kė­tų per­gal­vo­ti ir aukš­tų­jų mo­kyk­lų, aš tu­riu ome­ny­je – uni­ver­si­te­tų ir ko­le­gi­jų, ir taip pat moks­lo ins­ti­tu­tų ver­ti­ni­mus, nes už­griū­na tais pa­čiais me­tais ir ins­ti­tu­ci­nis ver­ti­ni­mas, ir ki­ti. Aš tik no­rė­jau pa­lin­kė­ti, kad per tuos ke­lis mė­ne­sius dar tik­rai su­si­telk­tų ir bū­tų ge­ri dar­bai pa­da­ry­ti. Ačiū.</text:p>
        <text:p text:style-name="Roman"><text:span text:style-name="T356">PIRMININKAS.</text:span><text:s/>Ačiū. Ir pas­ku­ti­ny­sis kal­bės A. Anu­šaus­kas.</text:p>
        <text:p text:style-name="Roman"><text:span text:style-name="T357">A. ANUŠAUSKAS</text:span><text:span text:style-name="T358"><text:s/></text:span><text:span text:style-name="T359">(</text:span><text:span text:style-name="T360">TS-LKDF</text:span><text:span text:style-name="T361">)</text:span><text:span text:style-name="T362">.<text:s/></text:span>Ger­bia­mi ko­le­gos, Kon­sti­tu­ci­ja mus įpa­rei­go­ja at­lik­ti šį pro­ce­są li­kus ma­žiau nei 5 mė­ne­siams iki ga­lio­ji­mo pa­bai­gos. Ta­čiau nė vie­na Vy­riau­sy­bė ne­ga­li pa­si­gir­ti, nors ne­ži­nau, ar rei­kė­tų gir­tis tuo, kad te­ko itin daug iš­šū­kių. Ne­dra­ma­ti­zuo­siu si­tu­a­ci­jos, ta­čiau kaip 40 mė­ne­sių dir­bęs Vy­riau­sy­bė­je ga­liu pa­sa­ky­ti, kad pa­gal sa­vo at­sa­ko­my­bės ri­bas ji pa­da­rė rei­ka­lin­gus dar­bus. Są­ly­gos ne­bū­ti­nai bu­vo ide­a­lios. Čia jau mi­nė­ta ir hib­ri­di­nė mig­ran­tų ata­ka, ir Ru­si­jos su­kel­to ka­ro pa­sek­mės, to pa­sek­mė ir eu­ro­pi­nis kai­nų šuo­lis, ir dar rei­kė­jo pa­da­ry­ti pro­ver­žį įgy­ven­di­nant pra­dė­tus, bet ne­baig­tus kraš­to ap­sau­gai bū­ti­nus pro­jek­tus, pra­dė­ti nau­jus pro­jek­tus, pra­de­dant gy­ny­bos biu­dže­to di­di­ni­mu ir bai­giant Gy­ny­bos fon­do įstei­gi­mu, jau ne­kal­bant apie ag­re­so­riaus ir jo tal­ki­nin­kų sank­cio­na­vi­mą. Ran­kų sank­ci­jų apei­di­nė­to­jams iš­ties ne­spau­dė­me ir ne­spau­džia­me.</text:p>
        <text:p text:style-name="Roman">Be­je, dau­ge­liui Vy­riau­sy­bės prie­mo­nių pri­ta­rė opo­zi­ci­ja. Su­pran­tu, kad gal­būt už­mir­šo­te prieš rin­ki­mus, bet taip bu­vo, ir rim­ta opo­zi­ci­ja, ma­nau, pa­jė­gi tai su­pras­ti. Už­si­cik­li­ni­mas sa­vy­je ir sa­vo rin­ki­mi­niuo­se krep­še­liuo­se nie­kam ne­duos jo­kios pri­dė­ti­nės ver­tės. Vy­riau­sy­bė vis tiek baigs sa­vo ka­den­ci­ją pa­da­riu­si tai, ką rei­kė­jo pa­da­ry­ti, ne­pai­sant čia bu­vu­sių pa­šai­pų ar iro­niš­ku­mo var­žy­ti­nių, ar ma­ni­pu­lia­vi­mo kai ku­riais fak­tais, bet to­kia jau de­mo­kra­tinio par­la­men­to pri­gim­tis, pri­im­ki­me tai kaip ne­iš­ven­gia­mu­mą. Dė­kui.</text:p>
        <text:p text:style-name="Roman"><text:span text:style-name="T363">PIRMININKAS.</text:span><text:s/>Dė­ko­ju. Taip bai­gė­me Sei­mo na­rių pa­si­sa­ky­mus. Pa­gal Sta­tu­tą yra ga­li­my­bė pre­ten­den­tui į Mi­nist­rus Pir­mi­nin­kus pa­si­sa­ky­ti dar iki 20 mi­nu­čių, o pas­kui yra ga­li­my­bė jam dar kar­tą at­sa­ky­ti į klau­si­mus. To­kiu at­ve­ju prem­je­rę ir kan­di­da­tę į prem­je­res kvie­čiu į tri­bū­ną, jei­gu jūs no­ri­te pa­si­sa­ky­ti, pra­šom pa­si­sa­ky­ti.</text:p>
        <text:p text:style-name="Roman"><text:span text:style-name="T364">I. ŠIMONYTĖ</text:span><text:s/><text:span text:style-name="T365">(</text:span><text:span text:style-name="T366">TS-LKDF</text:span><text:span text:style-name="T367">)</text:span>. Ačiū. Aš la­bai il­gai ne­pa­si­sa­ky­siu, tie­siog pa­dė­ko­siu ko­le­goms iš opo­zi­ci­nių frak­ci­jų už su­si­ti­ki­mus, ma­nau, kad su ma­žo­mis iš­ly­go­mis vi­si klau­si­mai, ku­riuos ga­vau, bu­vo kon­struk­ty­vūs ir tik­rai ga­lė­jo­me pa­dis­ku­tuo­ti. Fak­tas, yra klau­si­mų, dėl ku­rių mes tu­ri­me ir tu­rė­si­me skir­tin­gas nuo­mo­nes, skir­tin­gus po­žiū­rius, gal­būt skir­tin­gus ke­lius, kaip tas pro­ble­mas spręs­ti, bet, ma­no su­pra­ti­mu, tai nė­ra pa­grin­das kaž­kaip dėl to tu­rė­ti ka­žin ko­kią di­džiu­lę prieš­prie­šą ar ką. Tie­siog į tai rei­kia žiū­rė­ti kaip į na­tū­ra­lų po­li­ti­nį pro­ce­są ir tai, kad ne­su­tar­si­me, ir­gi yra ga­li­mas to pro­ce­so re­zul­ta­tas, bet vi­są lai­ką, aiš­ku, ge­riau yra ta­da, ka­da ga­li­me su­tar­ti.<text:s/></text:p>
        <text:p text:style-name="Roman">Dė­ko­ju už pa­sta­bas, dė­ko­ju už pa­si­sa­ky­mus ir tiems, ku­rie, ne­pri­klau­so­mai nuo su­si­ti­ki­mo su ma­ni­mi, jau bu­vo pa­si­ra­šę pa­si­sa­ky­mo teks­tą, kur tur­būt tas su­si­ti­ki­mas nie­ko la­bai pa­keis­ti ne­ga­lė­jo. Tik­rai yra dau­gy­bė da­ly­kų, ku­riuos da­bar Vy­riau­sy­bė dir­bo, prieš tai vy­riau­sy­bės dir­bo ir bū­si­mos vy­riau­sy­bės dirbs, nes tai yra pro­jek­tai ir už­duo­tys di­des­nės, ne­gu mes pa­tys sau di­de­li ga­li­me at­ro­dy­ti. Tie­siog dė­ko­ju už tuos mo­men­tus, ku­rių bu­vo dau­gu­ma ir ku­rie bu­vo kon­struk­ty­vūs. Jei­gu yra dar ko­kių pa­pil­do­mų klau­si­mų, ga­liu į juos at­sa­ky­ti.</text:p>
        <text:p text:style-name="Roman"><text:span text:style-name="T368">PIRMININKAS.</text:span><text:s/>Dė­ko­ju. Yra pa­pil­do­mų klau­si­mų. A. Ged­vi­las no­rė­jo pa­klaus­ti, bet jo sa­lė­je ne­ma­tau, A. Nor­kie­nės taip pat ne­ma­tau, E. Gent­vi­lo ne­ma­tau ir A. Pa­lio­nio ne­ma­tau. La­bai ačiū už klau­si­mus ir at­sa­ky­mus. Taip mes per­ei­na­me prie mo­ty­vų. Pri­ėmi­mo sta­di­ja. Yra no­rin­čių kal­bė­ti už. Šiuo at­ve­ju taip nė­ra. V. Se­meš­ka, pra­šau, šan­sas kal­bė­ti už.</text:p>
        <text:p text:style-name="Roman"><text:span text:style-name="T369">V. SEMEŠKA</text:span><text:span text:style-name="T370"><text:s/></text:span><text:span text:style-name="T371">(</text:span><text:span text:style-name="T372">TS-LKDF</text:span><text:span text:style-name="T373">)</text:span><text:span text:style-name="T374">.</text:span><text:s/>Dė­kui už šį šan­są, ger­bia­mas po­sė­džio pir­mi­nin­ke. Aš vėl­gi grį­šiu prie to pa­ties, kad no­riu pa­si­džiaug­ti mū­sų prem­je­re. Vis dėl­to, kaip ir mi­nė­jau anks­čiau, tė­vai ma­no pen­si­nin­kai ir tik­rai džiau­gia­si tuo gy­ve­ni­mu, ku­ris yra Lie­tu­vo­je, jau­čia pa­di­dė­ju­sias pen­si­jas, taip, jie ne­gy­ve­na pra­ban­giai, bet jų po­rei­kiai yra kuk­lūs ir jie ga­na lai­min­gi žmo­nės, džiau­giuo­si dėl to.<text:s/></text:p>
        <text:p text:style-name="Roman">Vai­kai ma­no vie­ni mo­kyk­lo­je, ki­ti stu­di­juo­ja, pa­ten­kin­ti Lie­tu­va, eko­no­mi­ka, iš­bri­do­me<text:s/><text:span text:style-name="T375">iš kri</text:span><text:span text:style-name="T376">­zių, ga</text:span><text:span text:style-name="T377">­li sau leis</text:span><text:span text:style-name="T378">­ti ir<text:s/></text:span>pa­ke­liau­ti, ir už­si­dir­ba pa­do­riai, pa­kan­ka­mai, Lie­tu­va sau­gi ša­lis. Ne­žiū­rint į tai, kad tu­rė­jo­me tik­rai su­dė­tin­gų iš­šū­kių, ne­ži­no­jo­me, kas mū­sų lau­kia, kai trū­ki­nė­jo vi­sos tie­ki­mo gran­di­nės, au­go ener­ge­ti­nės kai­nos ir ne­ži­nia, kaip bus to­liau, ši Vy­riau­sy­bė, va­do­vau­ja­ma prem­je­rės I. Ši­mo­ny­tės, lai­kė­si pui­kiai ir, ma­tyt, Lie­tu­va nie­ka­dos taip ge­rai ne­gy­ve­no, kaip gy­ve­na šian­dien. Tai pa­ste­bi net ir opo­zi­ci­ja, taip pa­si­sa­kė ir Pre­zi­den­tas sa­vo kal­bo­je po prie­sai­kos. O kri­ti­kos nie­ka­dos ne­bū­na per daug, opo­zi­ci­jos dar­bas – kri­ti­kuo­ti ir tai yra su­pran­ta­ma. Ta­čiau kvie­čiu pa­si­ti­kė­ti mū­sų prem­je­re, ku­rios vi­suo­me­nė taip pat gei­džia ir<text:s/><text:span text:style-name="T379">ki</text:span><text:span text:style-name="T380">­tai ka</text:span><text:span text:style-name="T381">­den</text:span><text:span text:style-name="T382">­ci</text:span><text:span text:style-name="T383">­jai, pa</text:span><text:span text:style-name="T384">­lin</text:span><text:span text:style-name="T385">­kė</text:span><text:span text:style-name="T386">­ti jai ener</text:span><text:span text:style-name="T387">­gi</text:span><text:span text:style-name="T388">­jos ir sėk</text:span><text:span text:style-name="T389">­mės ši</text:span><text:span text:style-name="T390">­ta</text:span><text:span text:style-name="T391">­me ne</text:span><text:span text:style-name="T392">­leng</text:span><text:span text:style-name="T393">­va</text:span><text:span text:style-name="T394">­me dar</text:span><text:span text:style-name="T395">­be ir bal</text:span><text:span text:style-name="T396">­suo</text:span><text:span text:style-name="T397">­ti už. Ačiū.</text:span></text:p>
        <text:p text:style-name="Roman"><text:span text:style-name="T398">PIRMININKAS.</text:span><text:s/>Prieš kal­bės V. Fio­do­ro­vas.</text:p>
        <text:p text:style-name="Roman"><text:span text:style-name="T399">V. FIODOROVAS</text:span><text:s/><text:span text:style-name="T400">(</text:span><text:span text:style-name="T401">MSNG</text:span><text:span text:style-name="T402">)</text:span>. Ačiū, po­sė­džio pir­mi­nin­ke. Kai gir­di tas vi­sas pa­dė­kas Mi­nist­rei Pir­mi­nin­kei, tai at­ro­do, kad vis­kas, šian­dien pa­bai­ga, Mi­nist­rė Pir­mi­nin­kė bai­gia sa­vo dar­bą ir dau­giau nie­ko ne­bus, bet taip iš tik­rų­jų nė­ra. Tu­rės Sei­mas ap­si­spręs­ti. Sa­vo bal­so aš ne­ga­liu ati­duo­ti. Ži­no­te, ka­den­ci­jos pra­džio­je, tuo me­tu dar kan­di­da­ta­vu­sios į Mi­nist­res Pir­mi­nin­kes pa­klau­siau, ar pri­si­ims at­sa­ko­my­bę už vi­sas tas ne­są­mo­nes, ku­rias da­rys (gal­būt da­rys) mi­nist­rai, tai Mi­nist­rė Pir­mi­nin­kė at­sa­kė, kad taip. O tų ne­są­mo­nių bu­vo, at­sa­ko­my­bės pri­si­ė­mi­mo ne­bu­vo, bu­vo tik­tai dangs­ty­mai to­kių kaip, pa­vyz­džiui, že­mės ūkio mi­nist­ras, ku­ris sa­vo dar­bą, ma­nau, at­li­ko tik­rai ne­ko­ky­biš­kai. Kaip ir mi­nė­jau, sa­vo bal­so, nes pa­ža­dai bu­vo vie­no­kie, jie bu­vo ne­įgy­ven­din­ti, už ati­duo­ti ne­ga­liu. Ačiū.</text:p>
        <text:p text:style-name="Roman"><text:span text:style-name="T403">PIRMININKAS.</text:span><text:s/>Už kal­bė­tų E. Gent­vi­las. Ma­tau, grį­žo į sa­lę. Ar at­si­sa­ko žo­džio? Ta­da J. Raz­ma. Ar J. Raz­ma no­rė­tų už prem­je­rę pa­si­sa­ky­ti?<text:s/></text:p>
        <text:p text:style-name="Roman"><text:span text:style-name="T404">J. RAZMA</text:span><text:span text:style-name="T405"><text:s/></text:span><text:span text:style-name="T406">(</text:span><text:span text:style-name="T407">TS-LKDF</text:span><text:span text:style-name="T408">)</text:span><text:span text:style-name="T409">.<text:s/></text:span>Taip, ži­no­ma. No­riu pir­miau­sia pa­si­džiaug­ti, kad jau ar­tė­ja į pa­bai­gą tam tik­ro po­li­ti­nio graž­by­lia­vi­mo kon­kur­sas. Ne­ži­nau, ką čia mes iš­rink­si­me nu­ga­lė­to­ju. Pa­gal ar­šiau­sią kri­ti­ką tur­būt vals­tie­čiai ir ža­lie­ji čia pir­mau­tų. Tik­tai aš pa­ste­bė­čiau, kad reik­tų vis dėl­to kal­ti­ni­mus reikš­ti šiek tiek po­li­tiš­kai są­ži­nin­giau. Pa­vyz­džiui, kal­ti­ni­mai ko­rup­ci­ja yra vi­siš­kai ne­tin­ka­mi šiai Vy­riau­sy­bei. Reiks Vals­tie­čių ir ža­lių­jų są­jun­gos frak­ci­jai tur­būt nu­siųs­ti „ko­rup­ci­jos“ api­brė­ži­mą, kad at­skir­tų, kas tai yra.</text:p>
        <text:p text:style-name="Roman">Ži­no­ma, bu­vo ir da­ly­kiš­kų pa­si­sa­ky­mų, kaip V. Tar­ga­ma­dzės tam tik­ras rū­pes­tis švie­ti­mo sri­ti­mi, bet bu­vo dau­giau ne­pa­grįs­tos kri­ti­kos. Pa­vyz­džiui, vie­nas bu­vęs prem­je­ras kal­ti­na, jog ši Vy­riau­sy­bė daug ką pa­da­rė iš sko­lin­tų lė­šų. Aš lin­kė­čiau jam pa­si­žiū­rė­ti pas­ku­ti­nių sa­vo val­dy­mo me­tų sko­los ro­dik­lius, kai per vie­nus me­tus sko­la nuo BVP iš­au­go 10 %<text:span text:style-name="T410">. Š</text:span>i Vy­riau­sy­bė, be­je, ge­ro­kai tai su­ma­ži­no ir be­veik pa­siek­si­me 2019 me­tų ly­gį. Ap­skri­tai to­kie skai­čiai kaip mi­ni­ma­lio­sios al­gos pa­di­dė­ji­mas per ka­den­ci­ją 52 %, vi­du­ti­nės pen­si­jos ūg­te­lė­ji­mas 60 %, mo­ky­to­jų at­ly­gi­ni­mų pa­au­gi­mas 70 %, dvi­gu­bas kraš­to ap­sau­gos biu­dže­to iš­au­gi­mas. La­bai lin­kė­čiau ku­riai nors bū­si­mai Vy­riau­sy­bei pri­ar­tė­ti prie to­kių ro­dik­lių. Jei­gu kas nors iš bū­si­mų įsi­vaiz­duo­jan­čių Vy­riau­sy­bės for­muo­to­jų no­rė­tų su ma­ni­mi la­žin­tis, kad jie pa­si­ry­žę to­kius ro­dik­lius pa­siek­ti ar vir­šy­ti, mie­lai ga­lė­čiau la­žin­tis, kad to tik­rai ne­bus. Tai­gi, kad čia tu­ri­me to­kią si­tu­a­ci­ją, tik­rai vis dėl­to di­de­lė da­lis nuo­pel­nų pri­klau­so prem­je­rei I. Ši­mo­ny­tei.</text:p>
        <text:p text:style-name="Roman"><text:span text:style-name="T411">PIRMININKAS.</text:span><text:s/>Lai­kas!</text:p>
        <text:p text:style-name="Roman"><text:span text:style-name="T412">J. RAZMA</text:span><text:span text:style-name="T413"><text:s/></text:span><text:span text:style-name="T414">(</text:span><text:span text:style-name="T415">TS-LKDF</text:span><text:span text:style-name="T416">)</text:span><text:span text:style-name="T417">. M</text:span>a­nau, kad ir opo­zi­ci­ja ga­lė­tų drą­siai bal­suo­ti už jos kan­di­da­tū­rą. (<text:span text:style-name="T418">Plo</text:span><text:span text:style-name="T419">­ji</text:span><text:span text:style-name="T420">­mai</text:span>)<text:s/></text:p>
        <text:p text:style-name="Roman"><text:span text:style-name="T421">PIRMININKAS.</text:span><text:s/>Prieš kal­bės L. Girs­kie­nė.</text:p>
        <text:p text:style-name="Roman"><text:span text:style-name="T422">L. GIRSKIENĖ</text:span><text:s/><text:span text:style-name="T423">(</text:span><text:span text:style-name="T424">LVŽSF</text:span><text:span text:style-name="T425">)</text:span>. Na, aš tik­rai pa­gy­rų kal­bų ne­ga­liu sa­ky­ti. Ma­no pir­ma ka­den­ci­ja ir įspū­dis iš jos tik­rai yra ne­koks. Pir­mas da­ly­kas, ką ga­liu pa­ste­bė­ti, tai bu­vo vi­siš­kai su­griau­tas pa­si­ti­kė­ji­mas vals­ty­be, suž­lug­dy­ta švie­ti­mo, svei­ka­tos sis­te­ma. Ma­tė­me per mū­sų vals­ty­bę nu­vil­ni­ju­sį ne vie­ną skan­da­lą, su­si­ju­sį su Vy­riau­sy­bės na­riais, ta­čiau prin­ci­pin­go Mi­nist­rės Pir­mi­nin­kės spren­di­mo ne­ma­tė­me nė<text:s/>vie­no, nors ka­den­ci­jos pra­džio­je bu­vo de­kla­ruo­ja­mas ki­toks dar­bo stan­dar­tas mi­nist­rų at­žvil­giu. Taip pat ma­čiau ypač ne­pa­gar­bų, že­mi­nan­tį el­ge­sį tiek ko­le­gų, tiek Lie­tu­vos žmo­nių at­žvil­giu. Ma­čiau ir ma­tau vi­siš­kai už­mirš­tus ir nai­ki­na­mus re­gio­nus, ir vien tik Vil­niu­je kon­cen­truo­ja­mas lė­šas. Tiems, kas čia sa­kė pa­gy­rų kal­bas bū­tent apie la­bai ge­rą gy­ve­ni­mą Lie­tu­vo­je, siū­lau iš­va­žiuo­ti už Vil­niaus ri­bos ir pa­si­žiū­rė­ti, kaip ten gy­ve­na Lie­tu­vos žmo­nės.<text:s/></text:p>
        <text:p text:style-name="Roman"><text:span text:style-name="T426">PIRMININKAS.</text:span><text:s/>Už kal­bės K. Ma­siu­lis. Pra­šom.<text:s/></text:p>
        <text:p text:style-name="Roman"><text:span text:style-name="T427">K. MASIULIS</text:span><text:span text:style-name="T428"><text:s/></text:span><text:span text:style-name="T429">(</text:span><text:span text:style-name="T430">TS-LKDF</text:span><text:span text:style-name="T431">)</text:span><text:span text:style-name="T432">. Ger</text:span><text:span text:style-name="T433">­bia</text:span><text:span text:style-name="T434">­mi ko</text:span><text:span text:style-name="T435">­le</text:span><text:span text:style-name="T436">­gos, aš ne</text:span><text:span text:style-name="T437">­no</text:span><text:span text:style-name="T438">­riu nie</text:span><text:span text:style-name="T439">­ko nei gir</text:span><text:span text:style-name="T440">­ti nei peik</text:span><text:span text:style-name="T441">­ti, bet pri</text:span><text:span text:style-name="T442">­min</text:span><text:span text:style-name="T443">­ti mū</text:span><text:span text:style-name="T444">­sų at</text:span><text:span text:style-name="T445">­sa</text:span><text:span text:style-name="T446">­ko</text:span><text:span text:style-name="T447">­my</text:span><text:span text:style-name="T448">­bę. Man te</text:span><text:span text:style-name="T449">­ko iš ar</text:span><text:span text:style-name="T450">­čiau ir to</text:span><text:span text:style-name="T451">­liau ste</text:span><text:span text:style-name="T452">­bė</text:span><text:span text:style-name="T453">­ti daug Vy</text:span><text:span text:style-name="T454">­riau</text:span><text:span text:style-name="T455">­sy</text:span><text:span text:style-name="T456">­bių pa</text:span><text:span text:style-name="T457">­si</text:span><text:span text:style-name="T458">­kei</text:span><text:span text:style-name="T459">­ti</text:span><text:span text:style-name="T460">­mų. Man te</text:span><text:span text:style-name="T461">­ko ma</text:span><text:span text:style-name="T462">­ty</text:span><text:span text:style-name="T463">­ti, kaip G. Vag</text:span><text:span text:style-name="T464">­no</text:span><text:span text:style-name="T465">­rių kei</text:span><text:span text:style-name="T466">­čia R. Pa</text:span><text:span text:style-name="T467">­ksas, R. Pa</text:span><text:span text:style-name="T468">­ksą kei</text:span><text:span text:style-name="T469">­čia A. Ku</text:span><text:span text:style-name="T470">­bi</text:span><text:span text:style-name="T471">­lius. Man te</text:span><text:span text:style-name="T472">­ko ma</text:span><text:span text:style-name="T473">­ty</text:span><text:span text:style-name="T474">­ti, kaip at</text:span><text:span text:style-name="T475">­si</text:span><text:span text:style-name="T476">­ra</text:span><text:span text:style-name="T477">­do va</text:span><text:span text:style-name="T478">­di</text:span><text:span text:style-name="T479">­na</text:span><text:span text:style-name="T480">­ma</text:span><text:span text:style-name="T481">­sis 2K pro</text:span><text:span text:style-name="T482">­jek</text:span><text:span text:style-name="T483">­tas, nes nie</text:span><text:span text:style-name="T484">­kaip ne</text:span><text:span text:style-name="T485">­pa</text:span><text:span text:style-name="T486">­vy</text:span><text:span text:style-name="T487">­ko su</text:span><text:span text:style-name="T488">­for</text:span><text:span text:style-name="T489">­muo</text:span><text:span text:style-name="T490">­ti dau</text:span><text:span text:style-name="T491">­gu</text:span><text:span text:style-name="T492">­mos. Va</text:span><text:span text:style-name="T493">­di</text:span><text:span text:style-name="T494">­na</text:span><text:span text:style-name="T495">­si, opo</text:span><text:span text:style-name="T496">­zi</text:span><text:span text:style-name="T497">­ci</text:span><text:span text:style-name="T498">­ja bu</text:span><text:span text:style-name="T499">­vo la</text:span><text:span text:style-name="T500">­bai at</text:span><text:span text:style-name="T501">­sa</text:span><text:span text:style-name="T502">­kin</text:span><text:span text:style-name="T503">­ga, el</text:span><text:span text:style-name="T504">­gė</text:span><text:span text:style-name="T505">­si at</text:span><text:span text:style-name="T506">­sa</text:span><text:span text:style-name="T507">­kin</text:span><text:span text:style-name="T508">­gai, bal</text:span><text:span text:style-name="T509">­sa</text:span><text:span text:style-name="T510">­vo pa</text:span><text:span text:style-name="T511">­lai</text:span><text:span text:style-name="T512">­ky</text:span><text:span text:style-name="T513">­da</text:span><text:span text:style-name="T514">­mi prem</text:span><text:span text:style-name="T515">­je</text:span><text:span text:style-name="T516">­rą, ku</text:span><text:span text:style-name="T517">­ris ne</text:span><text:span text:style-name="T518">­tu</text:span><text:span text:style-name="T519">­ri dau</text:span><text:span text:style-name="T520">­gu</text:span><text:span text:style-name="T521">­mos, ir pas</text:span><text:span text:style-name="T522">­kui pa</text:span><text:span text:style-name="T523">­lai</text:span><text:span text:style-name="T524">­kė dau</text:span><text:span text:style-name="T525">­ge</text:span><text:span text:style-name="T526">­lį stra</text:span><text:span text:style-name="T527">­te</text:span><text:span text:style-name="T528">­gi</text:span><text:span text:style-name="T529">­nių spren</text:span><text:span text:style-name="T530">­di</text:span><text:span text:style-name="T531">­mų, nes prem</text:span><text:span text:style-name="T532">­je</text:span><text:span text:style-name="T533">­ras bu</text:span><text:span text:style-name="T534">­vo stra</text:span><text:span text:style-name="T535">­te</text:span><text:span text:style-name="T536">­giš</text:span><text:span text:style-name="T537">­kas. Iš es</text:span><text:span text:style-name="T538">­mės bu</text:span><text:span text:style-name="T539">­vo ga</text:span><text:span text:style-name="T540">­li</text:span><text:span text:style-name="T541">­ma su</text:span><text:span text:style-name="T542">­tar</text:span><text:span text:style-name="T543">­ti dėl stra</text:span><text:span text:style-name="T544">­te</text:span><text:span text:style-name="T545">­gi</text:span><text:span text:style-name="T546">­jų. Tai da</text:span><text:span text:style-name="T547">­bar aš no</text:span><text:span text:style-name="T548">­riu pa</text:span><text:span text:style-name="T549">­klaus</text:span><text:span text:style-name="T550">­ti: ar ši</text:span><text:span text:style-name="T551">­ta Vy</text:span><text:span text:style-name="T552">­riau</text:span><text:span text:style-name="T553">­sy</text:span><text:span text:style-name="T554">­bė ne</text:span><text:span text:style-name="T555">­bu</text:span><text:span text:style-name="T556">­vo stra</text:span><text:span text:style-name="T557">­te</text:span><text:span text:style-name="T558">­giš</text:span><text:span text:style-name="T559">­ka? Bu</text:span><text:span text:style-name="T560">­vo la</text:span><text:span text:style-name="T561">­bai stra</text:span><text:span text:style-name="T562">­te</text:span><text:span text:style-name="T563">­giš</text:span><text:span text:style-name="T564">­ka dau</text:span><text:span text:style-name="T565">­ge</text:span><text:span text:style-name="T566">­liu įvai</text:span><text:span text:style-name="T567">­rių klau</text:span><text:span text:style-name="T568">­si</text:span><text:span text:style-name="T569">­mų: ener</text:span><text:span text:style-name="T570">­ge</text:span><text:span text:style-name="T571">­ti</text:span><text:span text:style-name="T572">­kos, gy</text:span><text:span text:style-name="T573">­ny</text:span><text:span text:style-name="T574">­bos. Net</text:span><text:span text:style-name="T575">­gi tais klau</text:span><text:span text:style-name="T576">­si</text:span><text:span text:style-name="T577">­mais, ku</text:span><text:span text:style-name="T578">­rie čia bu</text:span><text:span text:style-name="T579">­vo kri</text:span><text:span text:style-name="T580">­ti</text:span><text:span text:style-name="T581">­kuo</text:span><text:span text:style-name="T582">­ja</text:span><text:span text:style-name="T583">­mi: švie</text:span><text:span text:style-name="T584">­ti</text:span><text:span text:style-name="T585">­mo, svei</text:span><text:span text:style-name="T586">­ka</text:span><text:span text:style-name="T587">­tos ap</text:span><text:span text:style-name="T588">­sau</text:span><text:span text:style-name="T589">­gos, bu</text:span><text:span text:style-name="T590">­vo ke</text:span><text:span text:style-name="T591">­lia</text:span><text:span text:style-name="T592">­mos la</text:span><text:span text:style-name="T593">­bai stra</text:span><text:span text:style-name="T594">­te</text:span><text:span text:style-name="T595">­gi</text:span><text:span text:style-name="T596">­nės idė</text:span><text:span text:style-name="T597">­jos. Bu</text:span><text:span text:style-name="T598">­vo ga</text:span><text:span text:style-name="T599">­li</text:span><text:span text:style-name="T600">­ma da</text:span><text:span text:style-name="T601">­ly</text:span><text:span text:style-name="T602">­vau</text:span><text:span text:style-name="T603">­ti, bu</text:span><text:span text:style-name="T604">­vo ga</text:span><text:span text:style-name="T605">­li</text:span><text:span text:style-name="T606">­ma ne</text:span><text:span text:style-name="T607">­da</text:span><text:span text:style-name="T608">­ly</text:span><text:span text:style-name="T609">­vau</text:span><text:span text:style-name="T610">­ti, bu</text:span><text:span text:style-name="T611">­vo ga</text:span><text:span text:style-name="T612">­li</text:span><text:span text:style-name="T613">­ma kri</text:span><text:span text:style-name="T614">­ti</text:span><text:span text:style-name="T615">­kuo</text:span><text:span text:style-name="T616">­ti, bet jos bu</text:span><text:span text:style-name="T617">­vo.<text:s/></text:span></text:p>
        <text:p text:style-name="Roman"><text:span text:style-name="T618">Da</text:span><text:span text:style-name="T619">­bar aš no</text:span><text:span text:style-name="T620">­riu pa</text:span><text:span text:style-name="T621">­klaus</text:span><text:span text:style-name="T622">­ti tų di</text:span><text:span text:style-name="T623">­džių</text:span><text:span text:style-name="T624">­jų kri</text:span><text:span text:style-name="T625">­ti</text:span><text:span text:style-name="T626">­kų, tar</text:span><text:span text:style-name="T627">­ki</text:span><text:span text:style-name="T628">­me, so</text:span><text:span text:style-name="T629">­cial</text:span><text:span text:style-name="T630">­de</text:span><text:span text:style-name="T631">­mok</text:span><text:span text:style-name="T632">­ra</text:span><text:span text:style-name="T633">­tų, iš jų ma</text:span><text:span text:style-name="T634">­tuo</text:span><text:span text:style-name="T635">­ja</text:span><text:span text:style-name="T636">­si vie</text:span><text:span text:style-name="T637">­nas ki</text:span><text:span text:style-name="T638">­tas žmo</text:span><text:span text:style-name="T639">­gus bū</text:span><text:span text:style-name="T640">­si</text:span><text:span text:style-name="T641">­mo prem</text:span><text:span text:style-name="T642">­je</text:span><text:span text:style-name="T643">­ro ke</text:span><text:span text:style-name="T644">­pu</text:span><text:span text:style-name="T645">­rę. Aš ne</text:span><text:span text:style-name="T646">­gir</text:span><text:span text:style-name="T647">­džiu jo</text:span><text:span text:style-name="T648">­kių stra</text:span><text:span text:style-name="T649">­te</text:span><text:span text:style-name="T650">­gi</text:span><text:span text:style-name="T651">­nių idė</text:span><text:span text:style-name="T652">­jų,<text:s/></text:span><text:span text:style-name="T653">g</text:span><text:span text:style-name="T654">ir</text:span><text:span text:style-name="T655">­džiu tik aiš</text:span><text:span text:style-name="T656">­ki</text:span><text:span text:style-name="T657">­ni</text:span><text:span text:style-name="T658">­mus, kaip ši</text:span><text:span text:style-name="T659">­ta Vy</text:span><text:span text:style-name="T660">­riau</text:span><text:span text:style-name="T661">­sy</text:span><text:span text:style-name="T662">­bė blo</text:span><text:span text:style-name="T663">­gai dir</text:span><text:span text:style-name="T664">­ba. Pa</text:span><text:span text:style-name="T665">­siū</text:span><text:span text:style-name="T666">­ly</text:span><text:span text:style-name="T667">­ki</text:span><text:span text:style-name="T668">­te sa</text:span><text:span text:style-name="T669">­vo ge</text:span><text:span text:style-name="T670">­res</text:span><text:span text:style-name="T671">­nes stra</text:span><text:span text:style-name="T672">­te</text:span><text:span text:style-name="T673">­gi</text:span><text:span text:style-name="T674">­nes idė</text:span><text:span text:style-name="T675">­jas, pa</text:span><text:span text:style-name="T676">­kon</text:span><text:span text:style-name="T677">­ku</text:span><text:span text:style-name="T678">­ruo</text:span><text:span text:style-name="T679">­ki</text:span><text:span text:style-name="T680">­te. Ne</text:span><text:span text:style-name="T681">­ma</text:span><text:span text:style-name="T682">­tau. Ir vals</text:span><text:span text:style-name="T683">­tie</text:span><text:span text:style-name="T684">­čiams tas pats pa</text:span><text:span text:style-name="T685">­sa</text:span><text:span text:style-name="T686">­ky</text:span><text:span text:style-name="T687">­ti</text:span><text:span text:style-name="T688">­na.<text:s/></text:span>Ko­le­gos, vis dėl­to yra at­sa­ko­my­bė ne su­kel­ti cha­o­so, o pa­ska­tin­ti ir to­liau ši­tą Vy­riau­sy­bę dirb­ti, nes mes ne­tu­ri­me ki­tos iš­ei­ties, kaip tik pa­spaus­ti myg­tu­ką „už“.</text:p>
        <text:p text:style-name="Roman"><text:span text:style-name="T689">PIRMININKAS.</text:span><text:s/>Prieš kal­bės S. Skver­ne­lis.<text:s/></text:p>
        <text:p text:style-name="Roman"><text:span text:style-name="T690">S. SKVERNELIS</text:span><text:span text:style-name="T691"><text:s/></text:span><text:span text:style-name="T692">(</text:span><text:span text:style-name="T693">DFVL</text:span><text:span text:style-name="T694">)</text:span><text:span text:style-name="T695">.<text:s/></text:span>Ger­bia­mi ko­le­gos, tik­rai ne­si­ruo­šiau kal­bė­ti prieš, bet ko­le­gos pa­ska­ti­no pa­si­sa­ky­ti. Ger­bia­mam Jur­giui no­riu pri­min­ti, kad Vy­riau­sy­bė, iš­ti­kus ne­ma­ty­tai kri­zei, sko­li­no­si už 0 %. Ir ta sko­la tik­rai ne­bu­vo ak­muo po kak­lu, ka­da sko­li­na­si ir ka­da vien sko­lai ap­tar­nau­ti rei­kia skir­ti mi­li­jar­dą ir dau­giau. Tai toks yra es­mi­nis skir­tu­mas. Bet ta Vy­riau­sy­bė, ku­ri dir­bo, pir­ma mū­sų ša­lies is­to­ri­jo­je pa­sie­kė 2 % BVP sky­ri­mą ša­lies gy­ny­bai iš už­dirb­tų pi­ni­gų, ne iš sko­lin­tų pi­ni­gų, ne iš in­flia­ci­nių pi­ni­gų. Toks yra es­mi­nis da­ly­kas. Ir ka­da jūs nuo­gąs­ta­vo­te su jū­sų gar­bės pir­mi­nin­ku, kad vai vai vai ga­li pa­lik­ti su tuš­čiu iž­du rin­ki­muo­se, tai jūs ga­vo­te la­biau­siai iš vi­sų Eu­ro­pos Są­jun­gos vals­ty­bių po­pan­de­mi­niu lai­ko­tar­piu au­gu­sią ir ge­riau­siai su kri­ze su­si­tvar­kiu­sią eko­no­mi­ką. Tai to­kia re­ak­ci­ja.<text:s/></text:p>
        <text:p text:style-name="Roman">O ger­bia­mam Kęs­tu­čiui – tai taip, vi­sos Vy­riau­sy­bės tik­rai sten­gia­si dirb­ti kuo ge­riau. Tik­rai mes kon­ku­ruo­ja­me idė­jo­mis ir ma­to­me ne prie­šus de­ši­nė­je pu­sė­je, bet po­li­ti­nius opo­nen­tus. Ir koks re­zul­ta­tas bus, ir kaip tas idė­jas ver­tins žmo­nės, mes ma­ty­si­me ar­ti­miau­siu me­tu, per ke­lis mė­ne­sius. Sa­ko, kad ne­tu­ri­me tų idė­jų. Tu­ri­me dau­gy­bę idė­jų ir čia bu­vo dau­gy­bė opo­zi­ci­nė­se dar­bo­tvarkėse klau­si­mų, ku­rie bu­vo pa­tei­ki­mo sta­di­jo­je at­mes­ti, bet po to su ma­žu pa­to­bu­li­ni­mu bu­vo re­gist­ruo­ti kaip val­dan­čių­jų. Ir tai yra ge­rai, ne­ma­tau nie­ko blo­go, kad ge­ros idė­jos yra pa­ima­mos, ir tuos lau­rus da­lin­tis nė­ra di­de­lės pras­mės, jei­gu mes dir­ba­me vi­si su­tar­ti­nai var­dan Lie­tu­vos. Tai siū­lau tą ir at­ei­ty­je da­ry­ti.</text:p>
        <text:p text:style-name="Roman"><text:span text:style-name="T696">PIRMININKAS.</text:span><text:s/>Dė­ko­ju. Ir yra pro­ga dar E. Zin­ge­riui pa­si­sa­ky­ti už, jis, be­je, šian­dien šven­čia gim­ta­die­nį.<text:s/></text:p>
        <text:p text:style-name="Roman"><text:span text:style-name="T697">E. ZINGERIS</text:span><text:span text:style-name="T698"><text:s/></text:span><text:span text:style-name="T699">(</text:span><text:span text:style-name="T700">TS-LKDF</text:span><text:span text:style-name="T701">)</text:span><text:span text:style-name="T702">. A</text:span>čiū. Aš ma­nau, kad mes į vi­są ši­tą tu­ri­me žiū­rė­ti ka­ro prieš mus lai­ku. Ka­ras prieš mus pa­sa­kė mums, kad mes tu­ri­me per­žiū­rė­ti mū­sų biu­dže­tus. Tai per tuos 34 ne­pri­klau­so­my­bės me­tus ar bu­vo to­kia si­tu­a­ci­ja? Jos ne­bu­vo. To­dėl tvar­ky­tis to­kio­je si­tu­a­ci­jo­je, kai vis­ką rei­kia per­mes­ti į ka­ro pra­mo­nę, ku­rios, de­ja, mes ne­tu­rė­jo­me – nei rim­tos ka­riuo­me­nės, nei oro ap­sau­gos, nei slėp­tu­vių, iš vi­so nie­ko. Ir kai kiek­vie­nas da­ly­kas, kiek­vie­nas ka­ro vie­ne­tas, tan­kas, lėk­tu­vas, kai bet kas, ka­riuo­me­nės su­kū­ri­mas kai­nuo­ja be­pro­tiš­kus pi­ni­gus, o be to ne­bus Lie­tu­vos vals­ty­bės. Rei­kė­jo iš­lai­ky­ti mo­der­nų pi­lie­ti­nės vi­suo­me­nės vei­dą, rei­kė­jo tam, kad mū­sų pra­mo­ni­nin­kai ne­su­kil­tų dėl vis griež­tė­jan­čių ir di­dė­jan­čių mo­kes­čių jiems, ir jie ne­su­ki­lo, ir jų<text:s/>san­ty­kiai<text:s/>su mu­mis<text:s/>li­ko<text:s/>ge­ri. Ne­bu­vo jo­kio in­ves­ti­to­rių nu­si­vy­li­mo Lie­tu­va. Nie­kas, in­ves­ti­to­riai ne­bė­ga iš Lie­tu­vos, net­gi pa­su­kus mums į ka­ro pra­mo­nę, ku­ri mums yra bū­ti­na, tu­riu gal­vo­je, pla­či­ą­ja pras­me. Aš ma­nau, tie me­tai pra­bė­go,<text:s/>žiū­rint į kon­teks­tą tų 34 me­tų,<text:s/>sėk­min­gai<text:s/>–<text:s/>Lie­tu­va yra pa­ti­ki­mas part­ne­ris. Mū­sų san­ty­kiai su Len­ki­ja, mums la­bai svar­bia vals­ty­be, yra pui­kūs. San­ty­kiai<text:s/><text:span text:style-name="T703">su Lat</text:span><text:span text:style-name="T704">­vi</text:span><text:span text:style-name="T705">­ja, Es</text:span><text:span text:style-name="T706">­ti</text:span><text:span text:style-name="T707">­ja – sin</text:span><text:span text:style-name="T708">­chro</text:span><text:span text:style-name="T709">­ni</text:span><text:span text:style-name="T710">­zuo</text:span><text:span text:style-name="T711">­ti.</text:span><text:s/>San­ty­kiai su Vo­kie­ti­ja – „Rhein­me­tal­las“ at­va­žiuo­ja į Lie­tu­vą, ne­pai­sant to, kad Ru­si­jos žval­gy­ba ban­do nu­žu­dy­ti va­do­vus, o at­va­žiuo­ja. Tai mes, ki­taip sa­kant, tu­ri­me har­mo­nin­gą vys­ty­mą­si tuo me­tu, kai prie mū­sų ga­lių pri­dė­tas pis­to­le­tas iš Ru­si­jos.<text:s/></text:p>
        <text:p text:style-name="Roman"><text:span text:style-name="T712">PIRMININKAS.</text:span><text:s/>Lai­kas!</text:p>
        <text:p text:style-name="Roman"><text:span text:style-name="T713">E. ZINGERIS</text:span><text:span text:style-name="T714"><text:s/></text:span><text:span text:style-name="T715">(</text:span><text:span text:style-name="T716">TS-LKDF</text:span><text:span text:style-name="T717">)</text:span><text:span text:style-name="T718">.<text:s/></text:span>Tai ačiū jums vi­siems ir aš ma­nau, kad ga­na sta­bi­liai įvei­kė­me šį lai­ko­tar­pį ypač sun­kio­mis są­ly­go­mis, nau­jų iš­šū­kių aki­vaiz­do­je. Ačiū.</text:p>
        <text:p text:style-name="Roman"><text:span text:style-name="T719">PIRMININKAS.</text:span><text:s/>Dė­kui. Mo­ty­vai yra iš­sa­ky­ti. Bal­suo­si­me per nu­ma­ty­tą bal­sa­vi­mo in­ter­va­lą 16 val. 50 min. Dar tik dėl pri­ėmi­mo. Yra pa­pil­do­mas 2 straips­nis, Tei­sės de­par­ta­men­to pa­sta­ba dėl pa­pil­dy­mo, kad nu­ta­ri­mas įsi­ga­lio­ja nuo jo ofi­cia­laus pa­skel­bi­mo. Iš dvie­jų strai­ps­nių yra ši­tas pro­jek­tas, ga­li­me gal­būt tiems dviem straips­niams pri­tar­ti ben­dru su­ta­ri­mu? Ačiū. Ir ta­da bal­suo­si­me… Ne­ga­li­me. Ge­rai, ir dėl dvie­jų straips­nių bal­suo­si­me, ir dėl vi­so bal­suo­si­me 16 val. 50 min.<text:s/></text:p>
        <text:p text:style-name="Roman"/>
        <text:p text:style-name="Laikas">16.22 val.</text:p>
        <text:p text:style-name="Roman12">Pa­rei­gi­nės al­gos (at­ly­gi­ni­mo) ba­zi­nio dy­džio nu­sta­ty­mo ir asig­na­vi­mų dar­bo užmokes­čiui per­skai­čia­vi­mo įsta­ty­mo Nr. XIV-2011 pa­kei­ti­mo įsta­ty­mo pro­jek­tas Nr. XIVP-3892, Vals­ty­bės pa­rei­gū­nų dar­bo už­mo­kes­čio įsta­ty­mo Nr. VIII-1904 2 straips­nio ir prie­do pa­kei­ti­mo įsta­ty­mo pro­jek­tas Nr. XIVP-3893 (<text:span text:style-name="T720">pa</text:span><text:span text:style-name="T721">­tei</text:span><text:span text:style-name="T722">­ki</text:span><text:span text:style-name="T723">­mas</text:span>)</text:p>
        <text:p text:style-name="Roman"/>
        <text:p text:style-name="Roman">Da­bar, ger­bia­mie­ji ko­le­gos, li­ko dar kai ku­rie klau­si­mai iš ry­ti­nės dar­bo­tvarkės. 1-4.2 klau­si­mas. Tai Ge­no­ci­do ir re­zis­ten­ci­jos ty­ri­mo cen­tro pro­jek­to ly­di­mie­ji. Aš ma­tau, kad P. Kuz­mic­kie­nė yra sa­lė­je, gal­būt ji­nai ga­lė­tų mums pa­teik­ti 1-4.2 ir 1-4.3 klau­si­mus, tai yra Pa­rei­gi­nės al­gos (at­ly­gi­ni­mo) ba­zi­nio dy­džio nu­sta­ty­mo ir Vals­ty­bės pa­rei­gū­nų dar­bo už­mo­kes­čio nu­sta­ty­mo pro­jek­tus, ku­rie įre­gist­ruo­ti prie jau ap­svars­ty­to klau­si­mo? Pra­šau.</text:p>
        <text:p text:style-name="Roman"><text:span text:style-name="T724">P. KUZMICKIENĖ</text:span><text:span text:style-name="T725"><text:s/></text:span><text:span text:style-name="T726">(</text:span><text:span text:style-name="T727">TS-LKDF</text:span><text:span text:style-name="T728">)</text:span><text:span text:style-name="T729">.<text:s/></text:span>Mie­li ko­le­gos, kar­tu su ko­le­go­mis tei­kiu šiuos pa­reng­tus įsta­ty­mų pro­jek­tus, re­a­guo­da­ma į tai, kad ir Lie­tu­vos gy­ven­to­jų ge­no­ci­do ir re­zis­ten­ci­jos ty­ri­mo cen­tro ge­ne­ra­li­nio di­rek­to­riaus dar­bo už­mo­kes­tis bu­vo ne vi­sai tin­ka­mai įver­tin­tas ir nu­ro­dy­tas Pa­rei­gi­nės al­gos (at­ly­gi­ni­mo) ba­zi­nio dy­džio nu­sta­ty­mo ir asig­na­vi­mų dar­bo už­mo­kes­čiui per­skai­čia­vi­mo įsta­ty­mo pro­jek­te. Tai­gi no­ras yra… Ir at­krei­piu dė­me­sį, kad, vis dėl­to jūs ma­to­te, ta­ry­tum kal­ba­me apie To­ta­li­ta­ri­nių re­ži­mų ty­ri­mų cen­tro ge­ne­ra­li­nio di­rek­to­riaus dar­bo už­mo­kes­tį, bet jau prieš tai šian­dien ap­si­spren­dė­me, kad vis dėl­to kal­ba­me apie pa­va­di­ni­mo iš­lai­ky­mą. Tai­gi ir šis siū­ly­mas yra skir­tas Lie­tu­vos gy­ven­to­jų ge­no­ci­do ir re­zis­ten­ci­jos ty­ri­mo cen­tro di­rek­to­riaus at­ly­giui pa­teik­ti.<text:s/></text:p>
        <text:p text:style-name="Roman">Gal ver­ta pa­sa­ky­ti, kad pri­ėmus įsta­ty­mo pro­jek­tą bū­tų už­tik­rin­tas tei­sin­gas cen­tro va­do­vo dar­bo už­mo­kes­tis, at­si­žvel­giant į cen­tro už­da­vi­nius, funk­ci­jas, cen­tro, kaip įstai­gos, dy­dį. Cen­tras vyk­do svar­bias funk­ci­jas, nu­sta­ty­tas vals­ty­bės, o ge­ne­ra­li­nis di­rek­to­rius yra vals­ty­bės pa­rei­gū­nas, to­dėl pa­gal šį įsta­ty­mą jam tu­ri bū­ti nu­sta­ty­tas ba­zi­nis dar­bo už­mo­kes­tis. At­si­žvel­giant į tai, cen­tro va­do­vo dar­bo už­mo­kes­tis pri­klau­so… nuo cen­tro va­do­vo dar­bo už­mo­kes­čio pri­klau­so ir vi­sų cen­tro dar­buo­to­jų dar­bo ap­mo­kė­ji­mo po­li­ti­ka ir jos nu­sta­ty­mas cen­tre. Tai­gi, ma­nau, kad rei­kė­tų pa­lai­ky­ti šį pa­siū­ly­mą ir su­tvar­ky­ti tai, kas ga­lė­jo vis dėl­to sa­vo lai­ku bū­ti su­tvar­ky­ta.</text:p>
        <text:p text:style-name="Roman"><text:span text:style-name="T730">PIRMININKAS.</text:span><text:s/>Dė­ko­ju. Jū­sų pa­klaus­ti nė­ra no­rin­čių. Dėl šių pro­jek­tų dėl mo­ty­vų no­rin­čių kal­bė­ti nė­ra. Bal­suo­si­me kiek vė­liau.</text:p>
        <text:p text:style-name="Roman"/>
        <text:p text:style-name="Laikas">16.25 val.</text:p>
        <text:p text:style-name="Roman12">Įsta­ty­mo „Dėl Kon­ven­ci­jos dėl ka­se­ti­nių šaud­me­nų de­non­sa­vi­mo“ pro­jek­tas Nr. XIVP-4025(2) (<text:span text:style-name="T731">svars</text:span><text:span text:style-name="T732">­ty</text:span><text:span text:style-name="T733">­mas</text:span>)</text:p>
        <text:p text:style-name="Roman"/>
        <text:p text:style-name="Roman">Dar­bo­tvarkės 2-2 klau­si­mas – įsta­ty­mo „Dėl Kon­ven­ci­jos dėl ka­se­ti­nių šaud­me­nų de­non­sa­vi­mo“ pro­jek­to svars­ty­mas. Pra­šau Ž. Pa­vi­lio­nį pri­sta­ty­ti Už­sie­nio rei­ka­lų ko­mi­te­to iš­va­dą.</text:p>
        <text:p text:style-name="Roman"><text:span text:style-name="T734">Ž. PAVILIONIS</text:span><text:s/><text:span text:style-name="T735">(</text:span><text:span text:style-name="T736">TS-LKDF</text:span><text:span text:style-name="T737">)</text:span>. Už­sie­nio rei­ka­lų ko­mi­te­tas, su­si­rin­kęs pra­ei­tą sa­vai­tę, lie­pos 11 die­ną, iš­klau­sęs vi­sas ins­ti­tu­ci­jas, su­si­ju­sias su šiuo spren­di­mu, ben­dru su­ta­ri­mu vi­sų par­ti­jų bal­sais pri­ta­rė spren­di­mui.<text:s/></text:p>
        <text:p text:style-name="Roman"><text:span text:style-name="T738">PIRMININKAS.</text:span><text:s/>Dė­ko­ju. Da­bar dis­ku­si­ja. Dis­ku­tuo­ti<text:s/>no­ri, pir­mą­jį kvie­čiu V. Se­meš­ką. Pra­šau.</text:p>
        <text:p text:style-name="Roman"><text:span text:style-name="T739">V. SEMEŠKA</text:span><text:span text:style-name="T740"><text:s/></text:span><text:span text:style-name="T741">(</text:span><text:span text:style-name="T742">TS-LKDF</text:span><text:span text:style-name="T743">)</text:span><text:span text:style-name="T744">.</text:span><text:s/>Dė­ko­ju, ger­bia­mas po­sė­džio pir­mi­nin­ke. Mie­li ko­le­gos, Lie­tu­va su­tar­tį dėl ka­se­ti­nių šaud­me­nų už­drau­di­mo pa­si­ra­šė 2008 me­tais, kai ji bu­vo su­kur­ta, o Sei­mas, Pre­zi­den­tės D. Gry­baus­kai­tės tei­ki­mu, su­tar­tį ra­ti­fi­ka­vo 2011 me­tų ko­vą. Ko­kie me­tai 2011-ie­ji? Lyg ir ra­my­bės me­tai Eu­ro­po­je, Ru­si­ja dar gal­būt ne­bu­vo to­kia ag­re­sy­vi, nors jau ag­re­si­jos užuo­mi­nų ma­tė­si Sa­kart­ve­le, 2014 me­tais bu­vo įženg­ta į Kry­mą ir ga­lų ga­le 2022 me­tais mes tu­ri­me pla­taus mas­to in­va­zi­ją į Uk­rai­ną. Uk­rai­nai ten­ka gin­tis ir mes ma­to­me re­a­lų vaiz­dą, ko­kio­mis žmo­giš­kų­jų re­sur­sų pa­jė­go­mis yra puo­la­ma ne­pri­klau­so­ma, lais­va, de­mo­kra­tiška vals­ty­bė.<text:s/></text:p>
        <text:p text:style-name="Roman">Tai­gi gin­tis, pa­si­ruoš­ti gin­tis pri­va­lo­me ir mes – Lie­tu­va. Pri­min­siu, ko­le­gos, kad tiek JAV, tiek pa­ti Ru­si­ja, Uk­rai­na ir dar 71 vals­ty­bė to­kių šaud­me­nų nau­do­ti ne­drau­džia. Dau­gu­ma Eu­ro­pos vals­ty­bių kon­ven­ci­ją yra ra­ti­fi­ka­vu­sios, ta­čiau mū­sų są­jun­gi­nin­kės ir kai­my­nės Len­ki­ja, Lat­vi­ja, Es­ti­ja, Suo­mi­ja, Ru­mu­ni­ja nė­ra ra­ti­fi­ka­vu­sios šios kon­ven­ci­jos. Kon­ven­ci­jos 20 straips­nis nu­ma­to, kad kiek­vie­na vals­ty­bė, įgy­ven­din­da­ma sa­vo na­cio­na­li­nį su­ve­re­ni­te­tą, tu­ri tei­sę pa­si­trauk­ti iš šios kon­ven­ci­jos.<text:s/></text:p>
        <text:p text:style-name="Roman">Svar­bu pa­žy­mė­ti, kad Uk­rai­nai per­duo­tos hau­bi­cos šiuos šaud­me­nis ga­li nau­do­ti virš 25 ki­lo­met­rų at­stu­mu, kar­tu re­gu­liuo­ja­mas ir sprog­me­nų pa­pli­ti­mo plo­tas. Per­duo­ti ka­se­ti­niai šaud­me­nys šau­na­mi 155 mi­li­met­rų hau­bi­co­mis, to­kio­mis kaip<text:s/>EM777, ar­ba hau­bi­co­mis „Panzer 2000“, ko­kių tu­ri ir Lie­tu­va. JAV pa­rei­gū­nai tei­gia, kad Uk­rai­nai per­duo­tų šaud­me­nų spro­gi­mo pro­cen­tas sie­kia vos 2,35 % ar ma­žiau. O Mask­va nau­do­ja ma­žiau­siai še­šių ti­pų ka­se­ti­nę amu­ni­ci­ją, tai yra „Ura­gan“, „Smerch“, „Tor­na­do-S“, „Toč­ka“ ir „Is­kan­der“, ra­ke­tų pa­lei­di­mo sis­te­mo­mis, tin­ka­mus šaud­me­nis nau­do­ja, de­ja, ir prieš ci­vi­lius gy­ven­to­jus. Per Ru­si­jos smū­gį į Kra­ma­tors­ko ge­le­žin­ke­lio sto­tį per­nai ba­lan­dį nuo ka­se­ti­nių šaud­me­nų žu­vo 50 ci­vi­lių. Vis dėl­to to­kie šaud­me­nys yra veiks­min­gi prieš be prie­dan­gos be­si­ver­žian­čius da­li­nius. Uk­rai­nie­čiai ka­riai lei­di­niui „The Was­hing­ton Post“ sa­kė, kad vie­nas iš pa­grin­di­nių to­kios amu­ni­ci­jos pri­va­lu­mų – ru­sai bi­jo reng­ti ma­si­nes nau­jas ata­kas.<text:s/></text:p>
        <text:p text:style-name="Roman">Ko­le­gos, la­bai ti­kiuo­si, kad Lie­tu­vai nie­ka­da ne­rei­kės nau­do­ti to­kių šaud­me­nų, bet vis dėl­to sa­vo ar­se­na­le, sa­vo san­dė­liuo­se mes pri­va­lo­me jų tu­rė­ti. Tai yra vie­na iš at­gra­sy­mo prie­mo­nių<text:span text:style-name="T745"><text:s/>ir mū</text:span><text:span text:style-name="T746">­sų gy</text:span><text:span text:style-name="T747">­ny</text:span><text:span text:style-name="T748">­bi</text:span><text:span text:style-name="T749">­nė prie</text:span><text:span text:style-name="T750">­mo</text:span><text:span text:style-name="T751">­nė, ypač tuo</text:span><text:span text:style-name="T752">­met,<text:s/></text:span>jei­gu toks įsi­ver­ži­mas iš Ry­tų pu­sės bū­tų. Na­rys­tė kon­ven­ci­jo­je ap­ri­bo­jo Lie­tu­vos Res­pub­li­kos ir da­lies jos te­ri­to­ri­jo­je esan­čių są­jun­gi­nin­kų gy­ny­bi­nius pa­jė­gu­mus. To­dėl nors spren­di­mas nė­ra leng­vas, ta­čiau eg­zis­ten­ciš­kai svar­bus.<text:s/></text:p>
        <text:p text:style-name="Roman">Vi­si mes ga­vo­me ne­ma­žą kie­kį krei­pi­mų­si iš di­džių­jų vals­ty­bių, Ka­na­dos, įvai­rių or­ga­ni­za­ci­jų, ta­čiau rei­kia pa­žy­mė­ti, kad pir­miau­sia di­džio­sios vals­ty­bės tu­rė­tų su­si­tar­ti su ki­to­mis di­džio­mis vals­ty­bė­mis, kad to­kie šaud­me­nys ne­bū­tų nau­do­ja­mi ir ne­bū­tų puo­la­mos sil­pnes­nės, gal­būt ma­žes­nės, vals­ty­bės. Tai­gi, šian­dien kal­ba­me apie Lie­tu­vos na­cio­na­li­nį sau­gu­mą, apie mū­sų ka­riuo­me­nės ap­gi­na­mu­mą ir apie ag­re­so­rių, tai yra il­ga­lai­kę grės­mę Lie­tu­vai, te­ro­ris­ti­nę Ru­si­ją, ku­ri ga­li ban­dy­ti verž­tis į Lie­tu­vą ir bū­tent šios kon­ven­ci­jos de­non­sa­vi­mas už­tik­rins mū­sų na­cio­na­li­nio sau­gu­mo po­rei­kius, to­dėl su gi­liu liū­de­siu, kad rei­kia šian­dien mums to­kį spren­di­mą pri­im­ti, vis dėl­to siū­lau bal­suo­ti už. Ačiū.</text:p>
        <text:p text:style-name="Roman"><text:span text:style-name="T753">PIRMININKAS.</text:span><text:span text:style-name="T754"><text:s/>Dė</text:span><text:span text:style-name="T755">­ko</text:span><text:span text:style-name="T756">­ju. Ma</text:span><text:span text:style-name="T757">­tau, kad ko</text:span><text:span text:style-name="T758">­le</text:span><text:span text:style-name="T759">­gų J. Ja</text:span><text:span text:style-name="T760">­ru</text:span><text:span text:style-name="T761">­čio ir V. Ąžuo</text:span><text:span text:style-name="T762">­lo sa</text:span><text:span text:style-name="T763">­lė</text:span><text:span text:style-name="T764">­je ne</text:span><text:span text:style-name="T765">­ma</text:span><text:span text:style-name="T766">­tau.<text:s/></text:span>Kvie­čiu A. Anu­šaus­ką į tri­bū­ną. Per­duo­du po­sė­džio pir­mi­nin­ko pa­rei­gas Sei­mo vi­ce­pir­mi­nin­kui J. Sa­ba­taus­kui. (<text:span text:style-name="T767">Bal</text:span><text:span text:style-name="T768">­sai sa</text:span><text:span text:style-name="T769">­lė</text:span><text:span text:style-name="T770">­je</text:span>)<text:s/></text:p>
        <text:p text:style-name="Roman"><text:span text:style-name="T771">A. ANUŠAUSKAS</text:span><text:span text:style-name="T772"><text:s/></text:span><text:span text:style-name="T773">(</text:span><text:span text:style-name="T774">TS-LKDF</text:span><text:span text:style-name="T775">)</text:span><text:span text:style-name="T776">. Ger</text:span><text:span text:style-name="T777">­bia</text:span><text:span text:style-name="T778">­mi ko</text:span><text:span text:style-name="T779">­le</text:span><text:span text:style-name="T780">­gos, ma</text:span><text:span text:style-name="T781">­nau, kiek</text:span><text:span text:style-name="T782">­vie</text:span><text:span text:style-name="T783">­nas mū</text:span><text:span text:style-name="T784">­sų prieš tris die</text:span><text:span text:style-name="T785">­nas ga</text:span><text:span text:style-name="T786">­vo</text:span><text:span text:style-name="T787">­me Tarp</text:span><text:span text:style-name="T788">­tau</text:span><text:span text:style-name="T789">­ti</text:span><text:span text:style-name="T790">­nio Rau</text:span><text:span text:style-name="T791">­do</text:span><text:span text:style-name="T792">­no</text:span><text:span text:style-name="T793">­jo Kry</text:span><text:span text:style-name="T794">­žiaus ko</text:span><text:span text:style-name="T795">­mi</text:span><text:span text:style-name="T796">­te</text:span><text:span text:style-name="T797">­to no</text:span><text:span text:style-name="T798">­tą, ra</text:span><text:span text:style-name="T799">­gi</text:span><text:span text:style-name="T800">­nan</text:span><text:span text:style-name="T801">­čią su</text:span><text:span text:style-name="T802">­si</text:span><text:span text:style-name="T803">­lai</text:span><text:span text:style-name="T804">­ky</text:span><text:span text:style-name="T805">­ti nuo šio žings</text:span><text:span text:style-name="T806">­nio, ta</text:span><text:span text:style-name="T807">­čiau, vis dėl</text:span><text:span text:style-name="T808">­to, kas keis</text:span><text:span text:style-name="T809">­ta, tarp</text:span><text:span text:style-name="T810">­tau</text:span><text:span text:style-name="T811">­ti</text:span><text:span text:style-name="T812">­nės or</text:span><text:span text:style-name="T813">­ga</text:span><text:span text:style-name="T814">­ni</text:span><text:span text:style-name="T815">­za</text:span><text:span text:style-name="T816">­ci</text:span><text:span text:style-name="T817">­jos prak</text:span><text:span text:style-name="T818">­tiš</text:span><text:span text:style-name="T819">­kai ne</text:span><text:span text:style-name="T820">­pa</text:span><text:span text:style-name="T821">­si</text:span><text:span text:style-name="T822">­sa</text:span><text:span text:style-name="T823">­ko prieš ag</text:span><text:span text:style-name="T824">­re</text:span><text:span text:style-name="T825">­so</text:span><text:span text:style-name="T826">­rių. Tarp</text:span><text:span text:style-name="T827">­tau</text:span><text:span text:style-name="T828">­ti</text:span><text:span text:style-name="T829">­nis Rau</text:span><text:span text:style-name="T830">­do</text:span><text:span text:style-name="T831">­no</text:span><text:span text:style-name="T832">­jo Kry</text:span><text:span text:style-name="T833">­žiaus ko</text:span><text:span text:style-name="T834">­mi</text:span><text:span text:style-name="T835">­te</text:span><text:span text:style-name="T836">­tas, pa</text:span><text:span text:style-name="T837">­si</text:span><text:span text:style-name="T838">­do</text:span><text:span text:style-name="T839">­mė</text:span><text:span text:style-name="T840">­jus, ką gi da</text:span><text:span text:style-name="T841">­rė 2022 me</text:span><text:span text:style-name="T842">­tais, kai Ru</text:span><text:span text:style-name="T843">­si</text:span><text:span text:style-name="T844">­ja pir</text:span><text:span text:style-name="T845">­mą kar</text:span><text:span text:style-name="T846">­tą pa</text:span><text:span text:style-name="T847">­nau</text:span><text:span text:style-name="T848">­do</text:span><text:span text:style-name="T849">­jo ka</text:span><text:span text:style-name="T850">­se</text:span><text:span text:style-name="T851">­ti</text:span><text:span text:style-name="T852">­nius šaud</text:span><text:span text:style-name="T853">­me</text:span><text:span text:style-name="T854">­nis, pa</text:span><text:span text:style-name="T855">­si</text:span><text:span text:style-name="T856">­ro</text:span><text:span text:style-name="T857">­do, pro</text:span><text:span text:style-name="T858">­tes</text:span><text:span text:style-name="T859">­ta</text:span><text:span text:style-name="T860">­vo prieš Jung</text:span><text:span text:style-name="T861">­ti</text:span><text:span text:style-name="T862">­nių Ame</text:span><text:span text:style-name="T863">­ri</text:span><text:span text:style-name="T864">­kos Vals</text:span><text:span text:style-name="T865">­ti</text:span><text:span text:style-name="T866">­jų<text:s/></text:span>spren­di­mą per­duo­ti Uk­rai­nai ka­se­ti­nius šaud­me­nis, nors nė vie­na ši­tų vals­ty­bių nė­ra pri­si­jun­gu­si prie šios kon­ven­ci­jos. Ir da­bar iš­ties to­je no­to­je pa­ra­šy­ta, kad Lie­tu­vos ka­riuo­me­nė, nau­do­da­ma šiuos šaud­me­nis, už­mi­nuos Lie­tu­vos te­ri­to­ri­ją, ta­čiau vi­siš­kai ne­kal­ba­ma apie po­ten­cia­laus ag­re­so­riaus veiks­mus prieš mus.<text:s/></text:p>
        <text:p text:style-name="Roman">Ne­kal­bė­siu apie šių šaud­me­nų efek­ty­vu­mą. Iš tik­rų­jų tarp­tau­ti­nė hu­ma­ni­ta­ri­nė tei­sė nu­ma­to ri­bo­ji­mus, ku­riuos Uk­rai­na ir da­bar, nau­do­da­ma šiuos šaud­me­nis, įsi­pa­rei­go­ju­si gerb­ti, bet Ru­si­ja nei ger­bia, nei ruo­šia­si gerb­ti, nei yra tų kon­ven­ci­jų na­rė. Ma­ny­čiau, vis­gi rei­kia… Jei­gu jau Tarp­tau­ti­nis Rau­do­no­jo Kry­žiaus ko­mi­te­tas iš­reiš­kia sa­vo pro­tes­tą, ta­čiau pats Ko­mi­te­tas ir da­ro ne­pa­kan­ka­mai, ir da­rė ne­pa­kan­ka­mai, ar­ba prak­tiš­kai nie­ko ne­da­ro, kad pa­veik­tų ag­re­so­rę Ru­si­ją ne­nau­do­ti ne tik ka­se­ti­nių šaud­me­nų, bet ir che­mi­nio gin­klo, ku­ris yra nau­do­ja­mas, nors pa­ti Ru­si­ja yra pa­si­ra­šiu­si tai ri­bo­jan­čią kon­ven­ci­ją. Žo­džiu, siū­lau pri­tar­ti de­non­sa­vi­mui ir pri­min­ti, kad Ru­si­jos ag­re­si­jos pa­da­ri­nių ig­no­ruo­ti ne­ga­li­ma net ir to­kioms gar­sioms or­ga­ni­za­ci­joms, o Lie­tu­va Že­ne­vos kon­ven­ci­jos įsi­pa­rei­go­ji­mų pai­sė ir pai­sys.</text:p>
        <text:p text:style-name="Roman"><text:span text:style-name="T867">PIRMININKAS (J. SABATAUSKAS</text:span><text:span text:style-name="T868">,<text:s/></text:span><text:span text:style-name="T869">LSDPF</text:span><text:span text:style-name="T870">).</text:span><text:span text:style-name="T871"><text:s/></text:span>Ačiū ko­le­gai. Kal­ba V. Ąžuo­las.</text:p>
        <text:p text:style-name="Roman"><text:span text:style-name="T872">V. ĄŽUOLAS</text:span><text:s/><text:span text:style-name="T873">(</text:span><text:span text:style-name="T874">LVŽSF</text:span><text:span text:style-name="T875">)</text:span>. Iš tik­rų­jų žiū­riu į to­kius at­neš­tus pro­jek­tų spren­di­mus ir ky­la įdo­mių min­čių. Dve­jus me­tus nie­kam ne­rei­kė­jo, kon­flik­tas jau dau­giau kaip dve­ji me­tai trun­ka, nie­kam tų de­non­sa­vi­mų ne­rei­kė­jo, Lie­tu­vo­je nei ga­min­ti, nei nau­do­ti, nei pre­kiau­ti, nei pirk­ti, nei par­duo­ti ne­rei­kė­jo tų gin­klų, vis­kas bu­vo ge­rai. Ir ta­da to­kie la­bai gra­žūs, įdo­mūs su­ta­pi­mai – at­si­ran­da ga­myk­la, ku­ri grei­tai pas mus at­si­ras, ta­da be pir­ki­mo tai­syk­lių, be pro­jek­tų vis­kas ei­na. Klau­si­mas, ar šis de­non­sa­vi­mas rei­ka­lin­gas šiai ga­myk­lai, ku­ri no­ri ga­min­ti šaud­me­nis, ku­rie ki­to­se ša­ly­se drau­džia­mi? Juk apie tuos ka­se­ti­nius gin­klus yra la­bai se­niai vi­siems aiš­ki tie­sa, ne­bė­ra nė dvi­ra­čio, ką iš­ra­di­nė­ti. La­biau­siai šie gin­klai ken­kia ci­vi­liams, dau­giau­sia nuo jų nu­ken­čia ci­vi­liai gy­ven­to­jai, ir da­bar mes sa­ko­me: taip, iš­ei­ki­me iš tos su­tar­ties, pir­ki­me, pre­kiau­ki­me, nau­do­ki­me juos Lie­tu­vo­je. Įdo­mu, kas to­liau? Gal ta­da ir che­mi­nį gin­klą grei­tai rei­kė­tų įsi­tei­sin­ti, ir­gi ga­min­ki­me, ko­dėl ne, pa­dės lai­mė­ti mū­šį kam nors kur nors. Kur yra ta po­li­ti­kų ri­ba at­ne­šant to­kius spren­di­mus?<text:s/></text:p>
        <text:p text:style-name="Roman">Ži­no­te, kiek­vie­nas daž­nai so­cia­li­nė­je erd­vė­je ma­to­me vaiz­dus, kai žmo­nės pik­ti­na­si, kai į mais­tą gy­vū­nams pri­ki­ša­ma nu­odų, iš­mė­to­ma gat­vė­se, kad tie gy­vū­nai, ne­ži­no­da­mi, kas ten yra vi­du­je, ar­ba bū­tų su­ža­lo­ti, ar­ba žū­tų. Bai­si­mės tuo, pik­ti­na­mės tuo, kad tai vyks­ta, kad yra to­kių pik­ta­da­rių, ku­rie taip da­ro, nes tai ken­kia gy­vū­nams, ža­lo­ja, žu­do, bet šiuo at­ve­ju, kai ka­se­ti­niai gin­klai ža­lo­ja žmo­nes, ci­vi­lius, čia to­je sa­lė­je bus daug bal­suo­jan­čių už – pui­kūs gin­klai. Tai iki kiek, kur mes nu­ė­jo­me?! Iki kiek Sei­mas ir po­li­ti­kai… Aš ne­ži­nau, kur yra tas dug­nas, kur dar ga­li­ma griū­ti.</text:p>
        <text:p text:style-name="Roman">Ži­no­te, aš sa­vo šei­mos ra­te tu­riu net­gi to­kią is­to­ri­ją: pro­se­ne­lis ga­ny­da­mas kar­ves žu­vo ant to­kių pa­na­šių gin­klų. Ci­vi­lis, ne­ko­vo­jo. Prieš du mė­ne­sius aš to­je pa­čio­je vie­to­je ra­dau dar ke­tu­ris sprog­me­nis. Tai, aiš­ku, dėl lai­min­go at­si­tik­ti­nu­mo dau­giau nie­kas ne­žu­vo, iš­mi­nuo­to­jai juos iš­ve­žė.</text:p>
        <text:p text:style-name="Roman">Tai mes, va­di­na­si, no­ri­me, kad Lie­tu­vo­je to­kių žūs­tan­čių žmo­nių nuo to­kių gin­klų bū­tų kuo dau­giau. Aiš­ku, kaž­kam juo­kin­ga. Ka­ro par­ti­jai tur­būt vi­sa­da juo­kin­ga. Jiems tar­si, ne­ži­nau, žai­di­mu tam­pa kuo dau­giau to­kių da­ly­kų pri­da­ry­ti. Bet iš tik­rų­jų tas bal­sa­vi­mas to­dėl ir yra ge­ras, kad žmo­nės pa­ma­tys tik­rą vei­dą kiek­vie­no po­li­ti­ko, ku­ris bai­si­si slap­tu gy­vū­nė­lių žu­dy­mu, nuo­dus ki­šant į mais­tą, ir ku­ris sa­ko: la­bai ge­rai, kai ci­vi­liai žus nuo to­kių gin­klų. Tai pa­ma­ty­si­me tų po­li­ti­kų vei­dus.<text:s/></text:p>
        <text:p text:style-name="Roman"><text:span text:style-name="T876">PIRMININKAS.</text:span><text:s/>Ačiū ko­le­gai. Da­bar dėl bal­sa­vi­mo mo­ty­vų. Už – A. Anu­šaus­kas.<text:s/></text:p>
        <text:p text:style-name="Roman"><text:span text:style-name="T877">A. ANUŠAUSKAS</text:span><text:span text:style-name="T878"><text:s/></text:span><text:span text:style-name="T879">(</text:span><text:span text:style-name="T880">TS-LKDF</text:span><text:span text:style-name="T881">)</text:span><text:span text:style-name="T882">.<text:s/></text:span>Ger­bia­mi ko­le­gos, aš tai siū­lau iš­ties ne­ma­ni­pu­liuo­ti ir mums ne­pri­skir­ti už de­non­sa­vi­mą tų da­ly­kų, ku­rių mes ne­sa­kė­me ir ne­tei­kė­me. Dar kar­tą kar­to­ju: ir Že­ne­vos kon­ven­ci­jo­je dėl hu­ma­ni­ta­ri­nės tei­sės, ir vi­si ki­ti įsi­pa­rei­go­ji­mai, pri­si­im­ti Lie­tu­vos, kaip vals­ty­bės, ga­lio­ja ir ga­lios. Nė<text:s/>vie­na Ry­tų flan­go vals­ty­bė, NATO vals­ty­bė nė­ra pri­si­ė­mu­si ši­tų įsi­pa­rei­go­ji­mų. Tarp­tau­ti­nės or­ga­ni­za­ci­jos nu­ty­li net šį fak­tą. Sa­ko, nė<text:s/>vie­na ne­iš­ėjo.<text:s/><text:span text:style-name="T883">Tai jos ir ne</text:span><text:span text:style-name="T884">­įė</text:span><text:span text:style-name="T885">­jo į šią kon</text:span><text:span text:style-name="T886">­ven</text:span><text:span text:style-name="T887">­ci</text:span><text:span text:style-name="T888">­ją. Aš siū</text:span><text:span text:style-name="T889">­lau ne</text:span><text:span text:style-name="T890">­ma</text:span><text:span text:style-name="T891">­ni</text:span><text:span text:style-name="T892">­pu</text:span><text:span text:style-name="T893">­liuo</text:span><text:span text:style-name="T894">­ti fak</text:span><text:span text:style-name="T895">­tais ir ne</text:span><text:span text:style-name="T896">­klai</text:span><text:span text:style-name="T897">­din</text:span><text:span text:style-name="T898">­ti žmo</text:span><text:span text:style-name="T899">­nių.</text:span></text:p>
        <text:p text:style-name="Roman"><text:span text:style-name="T900">PIRMININKAS.</text:span><text:s/>Dėl bal­sa­vi­mo mo­ty­vų prieš – V. Ąžuo­las.</text:p>
        <text:p text:style-name="Roman"><text:span text:style-name="T901">V. ĄŽUOLAS</text:span><text:s/><text:span text:style-name="T902">(</text:span><text:span text:style-name="T903">LVŽSF</text:span><text:span text:style-name="T904">)</text:span>. Iš tik­rų­jų, yra po­sa­kis: „Ne žo­džiais ar dar­bais tė­vy­nę my­li­me.“ Tai šiuo at­ve­ju mes ir pa­žiū­rė­si­me, ką gal­vo­ja­me apie ci­vi­lius žmo­nes, ku­rie nuo šių gin­klų žū­na ir žus. Tos ša­lys, ku­rio­se bu­vo pa­nau­do­ti tie gin­klai, tą ir pa­sa­kė, kad dau­giau­sia nuo jų žūs­ta ci­vi­liai gy­ven­to­jai net­gi po vi­sų veiks­mų, kai jau vis­kas bū­na pa­si­bai­gę. Ar mes to no­ri­me ir Lie­tu­vo­je? Pa­bal­suo­ki­me, pa­ma­ty­si­me, kas yra kas. Ir ta­da jūs ne­sa­ky­ki­te, kaip jums gai­la gy­vū­nė­lių, ku­rie nuo­di­ja­mi pik­ta­da­rių, nes jūs la­bai no­ri­te, kad nuo to­kių gin­klų žū­tų ci­vi­liai gy­ven­to­jai. Pir­myn!<text:s/></text:p>
        <text:p text:style-name="Roman"><text:span text:style-name="T905">PIRMININKAS.</text:span><text:s/>Ačiū ko­le­gos. Bal­suo­si­me, kai bus bal­sa­vi­mo lan­gas.<text:s/></text:p>
        <text:p text:style-name="Roman"/>
        <text:p text:style-name="Laikas">16.38 val.</text:p>
        <text:p text:style-name="Roman12">Kon­su­li­nio sta­tu­to Nr. I-886 1, 2, 3, 8, 20, 22, 22<text:span text:style-name="T906">1</text:span>, 25, 32, 41 straips­nių ir prie­do pakei­ti­mo įsta­ty­mo pro­jek­tas Nr. XIVP-3872(3) (<text:span text:style-name="T907">pri</text:span><text:span text:style-name="T908">­ėmi</text:span><text:span text:style-name="T909">­mas</text:span>)</text:p>
        <text:p text:style-name="Roman"/>
        <text:p text:style-name="Roman">Dar­bo­tvarkės 2-3.1 klau­si­mas yra Kon­su­li­nio sta­tu­to kai ku­rių straips­nių pa­kei­ti­mo ir prie­do pa­kei­ti­mo įsta­ty­mo pro­jek­tas Nr. XIVP-3872(3). Pri­ėmi­mas pa­straips­niui. Yra 12 strai­ps­nių. Pa­siū­ly­mų ir pa­kei­ti­mų nė­ra. Ar ga­li­me pri­tar­ti vi­siems straips­niams? (<text:span text:style-name="T910">Bal</text:span><text:span text:style-name="T911">­sas sa</text:span><text:span text:style-name="T912">­lė</text:span><text:span text:style-name="T913">­je: „Ga</text:span><text:span text:style-name="T914">­li</text:span><text:span text:style-name="T915">­me.“</text:span>) Ačiū, pri­tar­ta. 12 straips­nis. Dėl įsi­ga­lio­ji­mo taip pat ga­li­me pri­tar­ti? Ačiū. Tai­gi, dėl mo­ty­vų no­rin­čių pa­si­sa­ky­ti nė­ra. Tai bal­suo­si­me ne­tru­kus, tru­pu­tį vė­liau.</text:p>
        <text:p text:style-name="Roman"/>
        <text:p text:style-name="P916">16.38 val.</text:p>
        <text:p text:style-name="P917">Kon­su­li­nio mo­kes­čio įsta­ty­mo Nr. I-509 3, 6 straips­nių ir prie­do pa­kei­ti­mo įsta­ty­mo pro­jek­tas Nr. XIVP-3873(2) (<text:span text:style-name="T918">pri</text:span><text:span text:style-name="T919">­ėmi</text:span><text:span text:style-name="T920">­mas</text:span>)</text:p>
        <text:p text:style-name="P921"/>
        <text:p text:style-name="P922">Kon­su­li­nio mo­kes­čio įsta­ty­mo 3, 6 straips­nių ir prie­do pa­kei­ti­mo įsta­ty­mo pro­jek­tas Nr. XIVP-3873. Ir­gi pri­ėmi­mas. Yra ke­tu­ri straips­niai. Pa­siū­ly­mų, pa­sta­bų nė­ra. Ga­li­me pri­tar­ti ben­dru su­ta­ri­mu? Ačiū, pri­tar­ta. Bal­suo­si­me vėl per bal­sa­vi­mo lan­gą, ne­tru­kus.<text:s/></text:p>
        <text:p text:style-name="Roman"/>
        <text:p text:style-name="Laikas">16.39 val.</text:p>
        <text:p text:style-name="Roman12">As­mens ta­pa­ty­bės kor­te­lės ir pa­so įsta­ty­mo Nr. XII-1519 7 straips­nio pa­kei­ti­mo įsta­ty­mo pro­jek­tas Nr. XIVP-3874(2) (<text:span text:style-name="T923">pri</text:span><text:span text:style-name="T924">­ėmi</text:span><text:span text:style-name="T925">­mas</text:span>)</text:p>
        <text:p text:style-name="Roman"/>
        <text:p text:style-name="Roman">Ki­tas dar­bo­tvarkės klau­si­mas – As­mens ta­pa­ty­bės ir pa­so įsta­ty­mo 7 straips­nio pa­kei­ti­mo įsta­ty­mo pro­jek­tas Nr. XIVP-3874(2). Pri­ėmi­mas. Taip pat nė­ra no­rin­čių kal­bė­ti dėl mo­ty­vų. Yra du straips­niai. Pa­sta­bų ir pa­siū­ly­mų nė­ra. Ga­li­me pri­tar­ti ben­dru su­ta­ri­mu? Ačiū, pri­tar­ta.<text:s/></text:p>
        <text:p text:style-name="Roman">Bal­suo­si­me ne­tru­kus dėl vi­so įsta­ty­mo pro­jek­to.<text:s/></text:p>
        <text:p text:style-name="Roman"/>
        <text:p text:style-name="Laikas">16.40 val.</text:p>
        <text:p text:style-name="Roman12">Švie­ti­mo įsta­ty­mo Nr. I-1489 7, 8, 9, 10, 11, 14, 16, 19, 20, 21, 23, 29, 36, 38, 39, 41, 43, 44, 46, 49, 52, 53, 56, 57, 58, 59, 62, 63, 64, 67, 69, 70 straips­nių pa­kei­ti­mo ir Įsta­ty­mo pa­pil­dy­mo 56<text:span text:style-name="T926">4</text:span><text:s/>straips­niu įsta­ty­mo Nr. XIV-1726 36 straips­nio pa­kei­ti­mo įsta­ty­mo projek­tas Nr. XIVP-3955<text:span text:style-name="T927">(2) (</text:span><text:span text:style-name="T928">pri</text:span><text:span text:style-name="T929">­ėmi</text:span><text:span text:style-name="T930">­mas</text:span><text:span text:style-name="T931">)</text:span></text:p>
        <text:p text:style-name="Roman"/>
        <text:p text:style-name="Roman">Ki­tas dar­bo­tvarkės klau­si­mas – Švie­ti­mo įsta­ty­mo dau­ge­lio straips­nių pa­kei­ti­mo ir įsta­ty­mo pa­pil­dy­mo įsta­ty­mo pro­jek­tas Nr. XIVP-3955(2). Ir­gi pri­ėmi­mo sta­di­ja. Yra vie­nas straip­s­nis. Pa­siū­ly­mų, pa­kei­ti­mų nė­ra. Ga­li­me ben­dru su­ta­ri­mu pri­tar­ti? Ačiū, pri­tar­ta. Taip pat bal­suo­si­me ne­tru­kus.</text:p>
        <text:p text:style-name="Roman">At­si­pra­šau, dėl bal­sa­vi­mo mo­ty­vų – L. Na­gie­nė už. Bet ka­dan­gi prieš nė­ra, tai at­si­sa­ko kal­bė­ti. Ačiū ko­le­gei.</text:p>
        <text:p text:style-name="Roman"/>
        <text:p text:style-name="Laikas">16.41 val.</text:p>
        <text:p text:style-name="Roman12">Su ne­kil­no­ja­muo­ju tur­tu su­si­ju­sio kre­di­to įsta­ty­mo Nr. XII-2769 3, 6, 14, 16 ir 22 straips­nių pa­kei­ti­mo įsta­ty­mo Nr. XIV-2580 1 straips­nio pa­kei­ti­mo įsta­ty­mo pro­jek­tas Nr. XIVP-3976<text:span text:style-name="T932">(3) (</text:span><text:span text:style-name="T933">pri</text:span><text:span text:style-name="T934">­ėmi</text:span><text:span text:style-name="T935">­mas</text:span><text:span text:style-name="T936">)</text:span></text:p>
        <text:p text:style-name="Roman"/>
        <text:p text:style-name="Roman">Ki­tas dar­bo­tvarkės klau­si­mas – Su ne­kil­no­ja­muo­ju tur­tu su­si­ju­sio kre­di­to įsta­ty­mo ke­le­to straips­nių pa­kei­ti­mo įsta­ty­mo pro­jek­to ir 1 straips­nio pa­kei­ti­mo įsta­ty­mo pro­jek­tas Nr. XIVP-3976(3). Jis yra prie pro­jek­to Nr. XIVP-3812(2), tai ir­gi pri­ėmi­mo sta­di­ja. Šiuo at­ve­ju yra vie­nas straips­nis. Jam yra Tei­sės de­par­ta­men­to pa­sta­ba, ku­riai ko­mi­te­tas pri­ta­rė. Ar ga­li­ma pri­tar­ti vi­sam straips­niui ir ko­mi­te­to nuo­mo­nei? Ačiū, pri­tar­ta.<text:s/></text:p>
        <text:p text:style-name="Roman">Tai­gi dau­giau straips­nių nė­ra. Bal­suo­si­me dėl vi­so pro­jek­to ne­tru­kus.<text:s/></text:p>
        <text:p text:style-name="Roman"/>
        <text:p text:style-name="Laikas">16.42 val.</text:p>
        <text:p text:style-name="Roman12">Ke­lių prie­žiū­ros ir plėt­ros pro­gra­mos fi­nan­sa­vi­mo įsta­ty­mo Nr. VIII-2032 2, 6, 9 straips­nių ir 2, 5 prie­dų pa­kei­ti­mo ir Įsta­ty­mo pa­pil­dy­mo 6<text:span text:style-name="T937">1</text:span><text:s/>straips­niu įsta­ty­mo Nr. XIII-3420 7 straips­nio pa­kei­ti­mo įsta­ty­mo pro­jek­tas Nr. XIVP-3945<text:span text:style-name="T938">(2) (</text:span><text:span text:style-name="T939">pri</text:span><text:span text:style-name="T940">­ėmi</text:span><text:span text:style-name="T941">­mas</text:span><text:span text:style-name="T942">)</text:span></text:p>
        <text:p text:style-name="Roman"/>
        <text:p text:style-name="Roman">Ki­tas dar­bo­tvarkės klau­si­mas – Ke­lių prie­žiū­ros ir plėt­ros pro­gra­mos fi­nan­sa­vi­mo įsta­ty­mo ke­le­to straips­nių ir prie­dų, 2, 5 prie­dų pa­kei­ti­mo, įsta­ty­mo pa­pil­dy­mo 6<text:span text:style-name="T943">1</text:span><text:s/>straips­niu įsta­ty­mo Nr. XIII-3420 7 straips­nio pa­kei­ti­mo įsta­ty­mo pro­jek­tas Nr. XIVP-3945(2). Pri­ėmi­mo sta­di­ja. Dėl mo­ty­vų nė­ra no­rin­čių kal­bė­ti.<text:s/></text:p>
        <text:p text:style-name="Roman">Yra vie­nas straips­nis, dėl ku­rio pa­siū­ly­mų, pa­sta­bų nė­ra. Ga­li­me ben­dru su­ta­ri­mu jam pri­tar­ti? Ačiū, pri­tar­ta. Bal­suo­si­me ne­tru­kus.<text:s/></text:p>
        <text:p text:style-name="Roman"/>
        <text:p text:style-name="Laikas">16.42 val.</text:p>
        <text:p text:style-name="Roman12">Vie­šų­jų įstai­gų įsta­ty­mo Nr. I-1428 pa­kei­ti­mo įsta­ty­mo Nr. XIV-2242 2 straips­nio pa­kei­ti­mo įsta­ty­mo pro­jek­tas Nr. XIVP-3925(2) (<text:span text:style-name="T944">pri</text:span><text:span text:style-name="T945">­ėmi</text:span><text:span text:style-name="T946">­mas</text:span>)</text:p>
        <text:p text:style-name="Roman"/>
        <text:p text:style-name="Roman">Ki­tas dar­bo­tvarkės klau­si­mas –<text:s/><text:span text:style-name="T947">Vie</text:span><text:span text:style-name="T948">­šų</text:span><text:span text:style-name="T949">­jų įstai</text:span><text:span text:style-name="T950">­gų įsta</text:span><text:span text:style-name="T951">­ty</text:span><text:span text:style-name="T952">­mo pa</text:span><text:span text:style-name="T953">­kei</text:span><text:span text:style-name="T954">­ti</text:span><text:span text:style-name="T955">­mo įsta</text:span><text:span text:style-name="T956">­ty</text:span><text:span text:style-name="T957">­mo pro</text:span><text:span text:style-name="T958">­jek</text:span><text:span text:style-name="T959">­tas Nr. XIVP-3925(2),</text:span><text:s/>taip pat jis prie pro­jek­to Nr. XIVP-3581(2). Pri­ėmi­mo sta­di­ja. No­rin­čių kal­bė­ti dėl mo­ty­vų nė­ra. Pa­sta­bų, pa­siū­ly­mų dėl pro­jek­to dvie­jų straips­nių nė­ra. Ga­li­me pri­tar­ti ben­dru su­ta­ri­mu? Ačiū, pri­tar­ta. Tuoj bal­suo­si­me.<text:s/></text:p>
        <text:p text:style-name="Roman"/>
        <text:p text:style-name="Laikas">16.43 val.</text:p>
        <text:p text:style-name="Roman12">Šven­to­sios jū­rų uos­to įsta­ty­mo Nr. X-910 2, 4, 7, 10 ir 11 straips­nių pa­kei­ti­mo įstaty­mo pro­jek­tas Nr. XIVP-3956<text:span text:style-name="T960">(2) (</text:span><text:span text:style-name="T961">svars</text:span><text:span text:style-name="T962">­ty</text:span><text:span text:style-name="T963">­mas</text:span><text:span text:style-name="T964">)</text:span></text:p>
        <text:p text:style-name="Roman"/>
        <text:p text:style-name="Roman">Dar­bo­tvarkės 2-10 klau­si­mas – Šven­to­sios jū­rų uos­to įsta­ty­mo 2, 4, 7, 10 ir 11 straips­nių pa­kei­ti­mo įsta­ty­mo pro­jek­tas Nr. XIVP-3956<text:span text:style-name="T965">(2).<text:s/></text:span>Kvie­čiu pra­ne­šė­ją A. Kup­čins­ką iš pa­grin­di­nio Eko­no­mi­kos ko­mi­te­to. Svars­ty­mo sta­di­ja.</text:p>
        <text:p text:style-name="Roman"><text:span text:style-name="T966">A. KUPČINSKAS</text:span><text:span text:style-name="T967"><text:s/></text:span><text:span text:style-name="T968">(</text:span><text:span text:style-name="T969">TS-LKDF</text:span><text:span text:style-name="T970">)</text:span><text:span text:style-name="T971">.<text:s/></text:span>La­ba die­na, ger­bia­mas po­sė­džio pir­mi­nin­ke, ko­le­gos. Šven­to­sios jū­rų uos­to įsta­ty­mo pro­jek­tą ko­mi­te­tas svars­tė ir pri­ta­rė ben­dru su­ta­ri­mu įsta­ty­mo pro­jek­tui ir ko­mi­te­to iš­va­doms, kad jį rei­kia pa­tai­sy­ti ir pa­to­bu­lin­ti. Kaip mi­nė­jau, vi­si ko­mi­te­to na­riai, da­ly­va­vę po­sė­dy­je, su­ta­rė ben­dru su­ta­ri­mu. Ir ki­tas tur­būt?</text:p>
        <text:p text:style-name="Roman"><text:span text:style-name="T972">PIRMININKAS.</text:span><text:s/>Ačiū.</text:p>
        <text:p text:style-name="Roman"><text:span text:style-name="T973">A. KUPČINSKAS</text:span><text:span text:style-name="T974"><text:s/></text:span><text:span text:style-name="T975">(</text:span><text:span text:style-name="T976">TS-LKDF</text:span><text:span text:style-name="T977">)</text:span><text:span text:style-name="T978">.<text:s/></text:span>At­si­nau­ji­nan­čių iš­tek­lių ir­gi?</text:p>
        <text:p text:style-name="Roman"><text:span text:style-name="T979">PIRMININKAS.</text:span><text:s/>Ne, da­bar tik Šven­to­sios jū­rų uos­to.<text:s/></text:p>
        <text:p text:style-name="Roman">Ko­le­gos, už­si­ra­šę dis­ku­tuo­ti yra ke­tu­ri Sei­mo na­riai. Kvie­čiu pir­mą­jį An­drių… at­si­pra­šau, Al­gir­dą Ston­čai­tį į dis­ku­si­ją.</text:p>
        <text:p text:style-name="Roman"><text:span text:style-name="T980">A. STONČAITIS</text:span><text:span text:style-name="T981"><text:s/></text:span><text:span text:style-name="T982">(</text:span><text:span text:style-name="T983">DFVL</text:span><text:span text:style-name="T984">)</text:span><text:span text:style-name="T985">.<text:s/></text:span>Mie­li ko­le­gos, aš pa­si­steng­siu kal­bė­ti žy­miau ma­žiau, kad ne­už­im­čiau lai­ko, nes šian­dien ir taip dar­bo­tvarkė il­ga. Vis­gi tik­rai mes Lie­tu­vo­je ne­tu­ri­me daug vys­ty­mo­si ga­li­my­bių ir tas mū­sų pa­jū­ris tik­rai nė­ra di­de­lis, bet mes tu­ri­me iš­nau­do­ti tą, ką tu­ri­me. To­dėl, mie­li ko­le­gos, aš bet ko­kiu at­ve­ju kvie­čiau ir vi­sa­da pa­lai­kiau, kvie­čiu dė­ti ab­so­liu­čiai vi­sas po­li­ti­nes pa­stan­gas vi­sų par­ti­jų su­ta­ri­mu, kad Šven­to­sios uos­tas įgau­tų pa­grei­tį, vi­sa­pu­siš­ką pa­grei­tį vys­ty­tis, nes tai yra ga­li­my­bė re­gio­nui, ku­ria, de­ja, ne­pa­si­nau­do­ja­ma. Vi­siš­kai ne­se­niai, kai bu­vo ki­lu­si to­kia sa­vo­tiš­ka kri­zė dėl ne­to­li Šven­to­sios esan­čių Dar­bė­nų, vi­suo­me­nė ly­giai taip pat kė­lė klau­si­mus, na, ko­dėl toks uni­ka­lių ga­li­my­bių kam­pe­lis kaip Šven­to­sios uos­tas nė­ra pa­nau­do­ja­mas taip, kaip ga­lė­tų bū­ti pa­nau­do­ja­mas? Tai tų at­sa­ky­mų, tie­są pa­sa­kius, ma­tyt, nei ben­druo­me­nės, nei vi­suo­me­nė iki ga­lo ir ne­ga­vo. Be abe­jo, su­pran­tu, kad gal­būt kaž­kas sa­ko, kad ne­rei­kia su­teik­ti ko­kių nors pa­pil­do­mų ga­li­my­bių in­ves­tuo­to­jams, ku­rie at­ei­na į te­ri­to­ri­nę jū­rą, ta­čiau čia yra, sa­ky­ki­me, pa­trauk­lu­mas, kad in­ves­ti­ci­jos at­ei­tų, o ver­ti­ni­mai ga­li bū­ti pa­tys įvai­riau­si. Vis­gi aš siū­lau pa­lai­ky­ti ši­tą pro­jek­tą ir vie­nin­gai, ma­tyt, kad tai yra per­spek­ty­vu, kad tai yra di­džiu­lė pri­dė­ti­nė ver­tė Lie­tu­vai ir ypač Lie­tu­vos Va­ka­rų kraš­tui, bal­suo­ti už.</text:p>
        <text:p text:style-name="Roman"><text:span text:style-name="T986">PIRMININKAS.</text:span><text:s/>Ačiū. Dis­ku­si­jo­je kal­ba V. Ra­ku­tis. Ne­ma­tau. Ai, yra. Pra­šom į tri­bū­ną.</text:p>
        <text:p text:style-name="Roman"><text:span text:style-name="T987">V. RAKUTIS</text:span><text:s/><text:span text:style-name="T988">(</text:span><text:span text:style-name="T989">TS-LKDF</text:span><text:span text:style-name="T990">)</text:span>. Ger­bia­mi Sei­mo na­riai, siū­lo­mas pro­jek­tas yra svar­bus tuo, kad mes įreng­tu­me sa­vo Šven­to­sios uos­tą taip, kad jis ga­lė­tų pri­im­ti tiek jach­tas, tiek lai­vus, ku­rie rei­ka­lin­gi ap­tar­nau­ti vė­jo par­kams. Tai am­bi­cin­gas pro­jek­tas, tu­rin­tis daug su­dė­tin­gų ele­men­tų. Yra ri­zi­ka šio­kia to­kia, mes at­pi­gi­no­me šiek tiek tą pro­jek­tą, kad ji­sai ga­lė­tų bū­ti įgy­ven­din­tas mū­sų lai­kais. To­dėl la­bai siū­ly­čiau pri­tar­ti ši­tam pro­jek­tui. Tu­ri­me tu­rė­ti jį, kad nuo mū­sų pa­kran­tės ga­lė­tų iš­plauk­ti jach­tos, nes da­bar Klai­pė­da ir tai sun­kiai pri­ima, o dar ki­to uos­to ne­tu­ri­me, maž­daug kas 30 ki­lo­met­rų prie Bal­ti­jos tu­rė­tų bū­ti to­kie uos­tai. Tai yra la­bai svar­bus in­ves­ti­ci­nis pro­jek­tas, siū­lau pri­tar­ti. (<text:span text:style-name="T991">Bal</text:span><text:span text:style-name="T992">­sai sa</text:span><text:span text:style-name="T993">­lė</text:span><text:span text:style-name="T994">­je</text:span>) Na, bet gal pa­vyks.</text:p>
        <text:p text:style-name="Roman"><text:span text:style-name="T995">PIRMININKAS.</text:span><text:s/>Ačiū. Kal­ba… kvie­čia­me į tri­bū­ną dis­ku­tuo­ti A. Skar­džių.</text:p>
        <text:p text:style-name="Roman"><text:span text:style-name="T996">A. SKARDŽIUS</text:span><text:span text:style-name="T997"><text:s/></text:span><text:span text:style-name="T998">(</text:span><text:span text:style-name="T999">MSNG</text:span><text:span text:style-name="T1000">)</text:span><text:span text:style-name="T1001">.</text:span><text:s/>Ačiū, ger­bia­mas pir­mi­nin­ke. Pa­tiks­lin­ki­te lai­ką? Ger­bia­mi ko­le­gos, taip leng­vai vie­na ran­ka da­li­na­me: ką tik Vy­riau­sy­bė kaž­kaip pa­da­li­no Vil­niaus tarp­tau­ti­nio oro uos­to že­mę už kaž­ko­kį juo­kin­gą mo­kes­tį – 500 li­tų per mė­ne­sį, at­si­pra­šau, eu­rų per mė­ne­sį, už 55 eu­rus 45 me­tams, da­bar Šven­to­sios uos­to že­mę ne­at­ly­gin­ti­nai pa­nau­dai ruo­šia­ma­si kaž­kam pa­do­va­no­ti 50 me­tų. Pre­teks­tas ne­at­lai­ko kri­ti­kos – rei­kia ap­tar­nau­ti vė­jo jė­gai­nes. Na, įsi­vaiz­duo­ki­te, iš Šven­to­sios uos­to ve­žios ten ko­kių 120 met­rų spar­nus, ar ne, į jū­rą ir ap­tar­naus tas vė­jo jė­gai­nes. Tai Klai­pė­dos uos­te yra ren­gia­ma vi­sa in­fra­struk­tū­ra, in­ves­tuo­ta de­šim­tys mi­li­jo­nų (ar­ba bus in­ves­tuo­ta) vė­jo par­kams mon­tuo­ti ir ap­tar­nau­ti.<text:s/></text:p>
        <text:p text:style-name="Roman">Da­bar Šven­to­sios uos­tas. Su­gal­vo­jo Ener­ge­ti­kos mi­nis­te­ri­ja, skai­čiau, kas yra tei­kė­jai, kaž­ko­kie du kler­kai iš Ener­ge­ti­kos mi­nis­te­ri­jos pa­tei­kė pro­jek­tą, ne­va jiems rei­kia Šven­to­sios uos­to. Ir tą uos­tą rei­kia ne­at­ly­gin­ti­nai pa­do­va­no­ti kaž­ko­kiai ben­dro­vei. Aš su­pran­tu, kad uos­to yra rek­re­a­ci­nė pa­skir­tis, tas uos­tas, be abe­jo, tu­ri bū­ti at­sta­ty­tas. Is­to­ri­ja ro­do, kad tur­būt XVI am­žiaus pra­džio­je jau bu­vo pra­dė­tas eks­plo­a­tuo­ti ir nau­do­ti tas uos­tas. Ir yra nu­si­kal­ti­mas, kad kaž­ka­da 2011 me­tais E. Gent­vi­las su­ki­šo mi­li­jo­nus ir per vie­ną die­ną tas uos­tas bu­vo už­neš­tas smė­liu. To­kia is­to­ri­ja, kai jis dar va­do­va­vo Klai­pė­dos vals­ty­bi­niam jū­rų uos­tui. Da­bar tas uos­tas pri­klau­so Pa­lan­gos sa­vi­val­dy­bės įsteig­tai įmo­nei. Ir tą že­mę, uos­to že­mę, ne­mo­ka­mai kaž­kam 50 me­tų pa­do­va­nos. Ban­do­ma įtvir­tin­ti įsta­ty­me, kad sa­vi­val­dy­bės įsteig­ta įmo­nė Šven­to­sios uos­to di­rek­ci­ja ir di­rek­to­rius nu­spręs – tau ar tau, ar tau, štai bū­si­te šios že­mės sa­vi­nin­kas 50 me­tų. Ne­juo­kin­ki­te, ko­le­gos, aš su­pran­tu, ka­den­ci­ja bai­gia­si, bet ne­ga­li­ma taip gru­biai iš­dy­kau­ti, ką jūs da­bar da­ro­te.<text:s/></text:p>
        <text:p text:style-name="Roman">Ki­tas da­ly­kas. Yra ant­ro­ji pa­skir­tis – to rei­kia bu­ria­vi­mo spor­tui. Kas prieš­ta­rau­ja, kad Šven­to­sios uos­tas bū­tų nau­do­ja­mas rek­re­a­ci­jai, bu­ria­vi­mui ir taip to­liau? Vi­są lai­ką ta pa­ti pa­skir­tis bu­vo Šven­to­sios uos­to. Kad nė­ra in­ves­ti­ci­jų, taip. 2016 me­tais, kai dar Klai­pė­dos vals­ty­bi­niam jū­rų uos­tui pri­klau­sė Šven­to­sios uos­tas, bu­vo su­skai­čiuo­ta, kad įreng­tų<text:s/>nor­ma­lius mo­lus, o ne iš ko­kios ge­o­teks­ti­lės ir taip to­liau smė­lio mai­šus su­pil­tus, rei­kia apie 70 mln. eu­rų, to­kia rei­ka­lin­ga su­ma.<text:s/></text:p>
        <text:p text:style-name="Roman">Ger­bia­mas Si­mo­nai Gent­vi­lai, jūs tie­siog se­ka­te sa­vo tė­čio pė­do­mis. Ne­mo­si­kuo­ki­te ir ne­žiop­čio­ki­te čia at­si­sto­jęs, ne­vai­din­ki­te, kad kaž­kuo pri­si­dė­jo­te prie to. Ge­riau pa­sa­ky­ki­te, kam jūs nu­ma­tė­te pa­do­va­no­ti ši­tą že­mę 50 me­tų, tai yra pa­do­va­no­ti Šven­to­sios jū­rų uos­tą? Aš su­pran­tu, jū­sų tė­ve­liui, kaž­ka­da va­do­va­vu­siam Klai­pė­dos vals­ty­bi­niam jū­rų uos­tui, ne­pa­vy­ko šio pro­jek­to įgy­ven­din­ti. Aš ti­kiuo­si, kad gal jums pa­vyks, ma­ty­da­mas to­kią pla­čią jū­sų šyp­se­ną. Grei­čiau­siai bū­si­te pa­tvir­tin­tas dar kar­tą mi­nist­ru, kad už­baig­tu­mė­te sa­vo juo­dus dar­bus. Tai la­bai lin­kiu jums vi­siems sėk­mės. Bet Lie­tu­vos vals­ty­bės tur­to pra­šo­me ne­par­ce­liuo­ti taip gru­biai ir ne­at­sa­kin­gai.</text:p>
        <text:p text:style-name="Roman"><text:span text:style-name="T1002">PIRMININKAS.</text:span><text:s/><text:span text:style-name="T1003">Ačiū. Dis</text:span><text:span text:style-name="T1004">­ku</text:span><text:span text:style-name="T1005">­ta</text:span><text:span text:style-name="T1006">­vo</text:span><text:span text:style-name="T1007"><text:s/>vi</text:span><text:span text:style-name="T1008">­si, ku</text:span><text:span text:style-name="T1009">­rie no</text:span><text:span text:style-name="T1010">­rė</text:span><text:span text:style-name="T1011">­jo. Dėl bal</text:span><text:span text:style-name="T1012">­sa</text:span><text:span text:style-name="T1013">­vi</text:span><text:span text:style-name="T1014">­mo mo</text:span><text:span text:style-name="T1015">­ty</text:span><text:span text:style-name="T1016">­vų už –<text:s/></text:span>A. Anu­šaus­kas.</text:p>
        <text:p text:style-name="Roman"><text:span text:style-name="T1017">A. ANUŠAUSKAS</text:span><text:span text:style-name="T1018"><text:s/></text:span><text:span text:style-name="T1019">(</text:span><text:span text:style-name="T1020">TS-LKDF</text:span><text:span text:style-name="T1021">)</text:span><text:span text:style-name="T1022">.<text:s/></text:span>Ger­bia­mi ko­le­gos, iš­ties ne­pa­mirš­ki­me vie­nos ap­lin­ky­bės. Kai mes kal­ba­me apie kri­ti­nės in­fra­struk­tū­ros, tarp jos ir ener­ge­ti­nės in­fra­struk­tū­ros, ap­sau­gą, Šven­to­sios uos­tas (tie­są sa­kant, tam ga­li bū­ti pa­nau­do­ja­mos ir uos­to te­ri­to­ri­jos) vai­dins reikš­min­gą vaid­me­nį. Ša­lia yra Bū­tin­gės ter­mi­na­las. Sa­vo lai­ku te­ko pa­si­žiū­rė­ti tą in­fra­struk­tū­rą. Iš­ties ji yra daug ar­čiau ir iš ten ga­li­ma veik­ti daug efek­ty­viau sau­gant mū­sų ener­ge­ti­nę in­fra­struk­tū­rą jū­ro­je. Tai­gi, be abe­jo­nės, pro­jek­tai, ku­rie su tuo su­si­ję, yra bū­ti­ni, o uos­tas tu­ri vys­ty­tis vi­so­mis kryp­ti­mis.</text:p>
        <text:p text:style-name="Roman"><text:span text:style-name="T1023">PIRMININKAS.</text:span><text:s/>Ačiū. Dėl mo­ty­vų prieš kal­ba A. Skar­džius. At­si­sa­kė. K. Ma­žei­ka dėl mo­ty­vų.</text:p>
        <text:p text:style-name="Roman"><text:span text:style-name="T1024">K. MAŽEIKA</text:span><text:span text:style-name="T1025"><text:s/></text:span><text:span text:style-name="T1026">(</text:span><text:span text:style-name="T1027">DFVL</text:span><text:span text:style-name="T1028">)</text:span><text:span text:style-name="T1029">. Ačiū</text:span>, ger­bia­mas po­sė­džio pir­mi­nin­ke. La­bai at­si­pra­šau, ko­le­gos, ką pri­kė­liau. Vis dėl­to no­rė­tų­si šiek tiek pa­prieš­ta­rau­ti. Ką tik bu­vęs kraš­to ap­sau­gos mi­nist­ras sa­ko, kad tai bus la­bai svar­bu kraš­to gy­ny­bai. Jei­gu tai bū­tų svar­bu kraš­to gy­ny­bai, tai ko­dėl iš­nuo­mo­ti pri­va­čiam ver­slui? Tur­būt toks at­vi­ras klau­si­mas. Gal­būt jūs per šo­ni­nį mik­ro­fo­ną ga­li­te at­sa­ky­ti, koks pri­va­tus in­ves­tuo­to­jas ten su­kurs ko­kią jė­gos struk­tū­rą, ku­ri ap­sau­gos Bū­tin­gės naf­tos ter­mi­na­lą? Grei­čiau­siai tai yra tik dū­mų už­dan­ga, nes man šis pro­jek­tas la­biau aso­ci­juo­ja­si su vė­jo jė­gai­nių par­ko ap­tar­na­vi­mu ir tur­būt, at­si­ra­dus ko­kiai įmo­nei, įstai­gai, ope­ra­to­riui, ku­ris bū­tent la­biau sie­ja­si su tuo, nes kiek bu­vo dar ir pra­ėju­sio­je Vy­riau­sy­bė­je, ir šio­je, dis­ku­si­jų, kad<text:s/>rei­kia<text:s/>plė­to­ti šį uos­tą ne tik dėl ma­žos lai­vy­bos, ku­ri Lie­tu­vo­je po­pu­lia­rė­ja, ne tik dėl pri­va­čių jach­tų ir žve­jų, ir taip to­liau, prie­kran­tės, bet la­bai svar­bu, dėl ap­tar­na­vi­mo jū­rų vė­jo jė­gai­nių par­kui. Tai tur­būt ati­duo­ti vals­ty­bei to­kį ga­li­mą pa­ja­mų šal­ti­nį bū­tų tik­rai ne­są­ži­nin­ga, nes tų uos­tų ne­tu­ri­me tiek daug, kad ga­lė­tu­me juos da­lin­ti į kai­rę ir į de­ši­nę. To­dėl siū­lau tik­rai ne­pri­tar­ti.</text:p>
        <text:p text:style-name="Roman"><text:span text:style-name="T1030">PIRMININKAS.</text:span><text:s/>Ačiū. Dėl bal­sa­vi­mo mo­ty­vų, nuo­mo­nės iš­sa­ky­tos. Ko­le­gos, jau yra bal­sa­vi­mo lan­gas, tai iš kar­to dėl ši­to pro­jek­to ir bal­suo­si­me. Tai yra bal­suo­si­me dėl Šven­to­sios jū­rų uos­to įsta­ty­mo 2, 4, 7, 10 ir 11 straips­nių pa­kei­ti­mo įsta­ty­mo pro­jek­to Nr. XIVP-3956<text:span text:style-name="T1031">(2), svars</text:span><text:span text:style-name="T1032">­ty</text:span><text:span text:style-name="T1033">­mo sta</text:span><text:span text:style-name="T1034">­di</text:span><text:span text:style-name="T1035">­jo</text:span><text:span text:style-name="T1036">­je.<text:s/></text:span></text:p>
        <text:p text:style-name="Roman">Už­si­re­gist­ra­vo 119, bal­sa­vo 117: už – 83, prieš – 5, su­si­lai­kė 29. Pro­jek­tui pri­tar­ta po svars­ty­mo. Ko­le­gos, da­bar tur­būt bal­suo­si­me dėl… (<text:span text:style-name="T1037">Bal</text:span><text:span text:style-name="T1038">­sai sa</text:span><text:span text:style-name="T1039">­lė</text:span><text:span text:style-name="T1040">­je</text:span>) Ne, ko­le­gos, da­bar bal­sa­vi­mo lan­gas. Pa­mi­nė­jo re­pli­ką po bal­sa­vi­mo. Da­bar re­pli­ka po bal­sa­vi­mo, dėl ve­di­mo tvar­kos. Jūs no­ri­te ma­ne nu­ša­lin­ti? Kol kas nė­ra pa­grin­do dėl ve­di­mo tvar­kos. Ko­le­ga A. Anu­šaus­kas.<text:s/></text:p>
        <text:p text:style-name="Roman"><text:span text:style-name="T1041">A. ANUŠAUSKAS</text:span><text:span text:style-name="T1042"><text:s/></text:span><text:span text:style-name="T1043">(</text:span><text:span text:style-name="T1044">TS-LKDF</text:span><text:span text:style-name="T1045">)</text:span><text:span text:style-name="T1046">.<text:s/></text:span>Dė­kui. Ka­dan­gi bu­vo pa­pra­šy­ta at­sa­ky­ti. Tai ten, jei­gu pa­ma­ty­si­te pro­jek­tą, pa­nau­dai vals­ty­bės ins­ti­tu­ci­joms yra nu­ma­ty­ta ga­li­my­bė.</text:p>
        <text:p text:style-name="Roman"><text:span text:style-name="T1047">PIRMININKAS.</text:span><text:s/>Per šo­ni­nį mik­ro­fo­ną K. Star­ke­vi­čius.<text:s/></text:p>
        <text:p text:style-name="Roman"><text:span text:style-name="T1048">K. STARKEVIČIUS</text:span><text:s/><text:span text:style-name="T1049">(</text:span><text:span text:style-name="T1050">TS-LKDF</text:span><text:span text:style-name="T1051">)</text:span>. Trum­pas. Pra­šo­me sku­bos tvar­kos. (<text:span text:style-name="T1052">Triukš</text:span><text:span text:style-name="T1053">­mas sa</text:span><text:span text:style-name="T1054">­lė</text:span><text:span text:style-name="T1055">­je</text:span>)<text:s/></text:p>
        <text:p text:style-name="Roman"><text:span text:style-name="T1056">PIRMININKAS.</text:span><text:s/>Per šo­ni­nį mik­ro­fo­ną D. Griš­ke­vi­čius.<text:s/></text:p>
        <text:p text:style-name="Roman"><text:span text:style-name="T1057">K. STARKEVIČIUS</text:span><text:s/><text:span text:style-name="T1058">(</text:span><text:span text:style-name="T1059">TS-LKDF</text:span><text:span text:style-name="T1060">)</text:span>. Frak­ci­jos var­du.<text:s/></text:p>
        <text:p text:style-name="Roman"><text:span text:style-name="T1061">D. GRIŠKEVIČIUS</text:span><text:span text:style-name="T1062"><text:s/></text:span><text:span text:style-name="T1063">(</text:span><text:span text:style-name="T1064">DFVL</text:span><text:span text:style-name="T1065">)</text:span><text:span text:style-name="T1066">.<text:s/></text:span>Ger­bia­mi ko­le­gos, tie­siog dėl pro­to­ko­lo. Ka­dan­gi kor­te­lė tik­rai ne­su­vei­kė, dar pa­si­tik­rin­si­me, bet ma­no bal­sas už.<text:s/></text:p>
        <text:p text:style-name="Roman"><text:span text:style-name="T1067">PIRMININKAS.</text:span><text:s/>Dėl pro­to­ko­lo, D. Griš­ke­vi­čiaus bal­sas (<text:span text:style-name="T1068">Bal</text:span><text:span text:style-name="T1069">­sai sa</text:span><text:span text:style-name="T1070">­lė</text:span><text:span text:style-name="T1071">­je</text:span>) už. Frak­ci­jos var­du bu­vo pa­pra­šy­ta sku­bos tvar­kos, dėl šio įsta­ty­mo pro­jek­to. Ko­le­gos, tu­rė­si­me bal­suo­ti.</text:p>
        <text:p text:style-name="Roman">Už­si­re­gist­ra­vo 122, bal­sa­vo 122: už – 64, prieš – 36, su­si­lai­kė 22. Pri­tar­ta dėl sku­bos. Nie­ko nau­jo šiam pa­sau­ly­je, se­si­jos pa­bai­ga.</text:p>
        <text:p text:style-name="Roman"/>
        <text:p text:style-name="Laikas">16.59 val.</text:p>
        <text:p text:style-name="Roman12">Sei­mo nu­ta­ri­mo „Dėl Lie­tu­vos Res­pub­li­kos Mi­nist­ro Pir­mi­nin­ko kan­di­da­tū­ros“ pro­jek­tas Nr. XIVP-4031 (<text:span text:style-name="T1072">pri</text:span><text:span text:style-name="T1073">­ėmi</text:span><text:span text:style-name="T1074">­mo tę</text:span><text:span text:style-name="T1075">­si</text:span><text:span text:style-name="T1076">­nys</text:span>)</text:p>
        <text:p text:style-name="Roman"/>
        <text:p text:style-name="Roman">Ko­le­gos, tur­būt grįž­ta­me prie pa­grin­di­nio šios die­nos dar­bo­tvarkės 2-1 klau­si­mo – Sei­mo nu­ta­ri­mo „Dėl Lie­tu­vos Res­pub­li­kos Mi­nist­ro Pir­mi­nin­ko kan­di­da­tū­ros“ pro­jek­tas. Tu­ri­me 1 straips­nį, dėl ku­rio yra to­kia nor­ma, pri­tar­ti Res­pub­li­kos Pre­zi­den­to tei­kia­mai I. Ši­mo­ny­tės kan­di­da­tū­rai į Lie­tu­vos Res­pub­li­kos Mi­nist­ro Pir­mi­nin­ko pa­rei­gas. Ko­le­gos, tu­rė­si­me bal­suo­ti dėl kiek­vie­no straips­nio. Ka­dan­gi yra Tei­sės de­par­ta­men­to pa­sta­ba, kad tu­rė­tų bū­ti pa­pil­dy­tas pro­jek­tas dar 2 straips­niu dėl jo įsi­ga­lio­ji­mo. Tai­gi, bal­suo­ja­me dėl nu­ta­ri­mo 1 straips­nio, kur bū­tų iš­reikš­tas pri­ta­ri­mas Mi­nist­rės Pir­mi­nin­kės kan­di­da­tū­rai.</text:p>
        <text:p text:style-name="P1077">Už­si­re­gist­ra­vo 128, bal­sa­vo 121: už – 70, prieš – 28, su­si­lai­kė 23. Dėl 1 straips­nio pri­tar­ta.</text:p>
        <text:p text:style-name="Roman">2 straips­nis, ku­riuo tei­gia­ma, kad nu­ta­ri­mas įsi­ga­lio­ja nuo jo ofi­cia­laus pa­skel­bi­mo. Bal­suo­ja­me, ko­le­gos.<text:s/></text:p>
        <text:p text:style-name="Roman">Už­si­re­gist­ra­vo 122, bal­sa­vo 122: už – 70, prieš – 22, su­si­lai­kė 30.<text:s/></text:p>
        <text:p text:style-name="Roman">Ir bal­suo­ja­me dėl vi­so nu­ta­ri­mo. Dar ne­bai­gė­me bal­suo­ti. Dėl vi­so nu­ta­ri­mo.<text:s/></text:p>
        <text:p text:style-name="Roman"/>
        <text:p text:style-name="P1078">Šio nu­ta­ri­mo pri­ėmi­mas</text:p>
        <text:p text:style-name="P1079"/>
        <text:p text:style-name="P1080">Už­si­re­gist­ra­vo 124, bal­sa­vo 124: už – 69, prieš – 30, su­si­lai­kė 25. Nu­ta­ri­mas pri­im­tas. (<text:span text:style-name="T1081">Gon</text:span><text:span text:style-name="T1082">­gas</text:span>)<text:span text:style-name="T1083"><text:s/></text:span>(<text:span text:style-name="T1084">P</text:span><text:span text:style-name="T1085">lo</text:span><text:span text:style-name="T1086">­ji</text:span><text:span text:style-name="T1087">­mai</text:span>)</text:p>
        <text:p text:style-name="Roman">Kvie­čiu Mi­nist­rę Pir­mi­nin­kę. (<text:span text:style-name="T1088">Plo</text:span><text:span text:style-name="T1089">­ji</text:span><text:span text:style-name="T1090">­mai, šur</text:span><text:span text:style-name="T1091">­mu</text:span><text:span text:style-name="T1092">­lys sa</text:span><text:span text:style-name="T1093">­lė</text:span><text:span text:style-name="T1094">­je</text:span>)<text:s/></text:p>
        <text:p text:style-name="Roman"><text:span text:style-name="T1095">I. ŠIMONYTĖ</text:span><text:span text:style-name="T1096"><text:s/></text:span><text:span text:style-name="T1097">(</text:span><text:span text:style-name="T1098">TS-LKDF</text:span><text:span text:style-name="T1099">)</text:span><text:span text:style-name="T1100">.</text:span><text:span text:style-name="T1101"><text:s/></text:span><text:span text:style-name="T1102">Ne</text:span><text:span text:style-name="T1103">­spės net gė</text:span><text:span text:style-name="T1104">­lės nu</text:span><text:span text:style-name="T1105">­vys</text:span><text:span text:style-name="T1106">­ti iki ka</text:span><text:span text:style-name="T1107">­den</text:span><text:span text:style-name="T1108">­ci</text:span><text:span text:style-name="T1109">­jos pa</text:span><text:span text:style-name="T1110">­bai</text:span><text:span text:style-name="T1111">­gos. Ačiū.<text:s/></text:span>(<text:span text:style-name="T1112">Plo</text:span><text:span text:style-name="T1113">­ji</text:span><text:span text:style-name="T1114">­mai</text:span>)</text:p>
        <text:p text:style-name="Roman"><text:span text:style-name="T1115">PIRMININKAS.</text:span><text:span text:style-name="T1116"><text:s/>Per šo</text:span><text:span text:style-name="T1117">­ni</text:span><text:span text:style-name="T1118">­nį mik</text:span><text:span text:style-name="T1119">­ro</text:span><text:span text:style-name="T1120">­fo</text:span><text:span text:style-name="T1121">­ną re</text:span><text:span text:style-name="T1122">­pli</text:span><text:span text:style-name="T1123">­ka po bal</text:span><text:span text:style-name="T1124">­sa</text:span><text:span text:style-name="T1125">­vi</text:span><text:span text:style-name="T1126">­mo. A. Skar</text:span><text:span text:style-name="T1127">­džius.</text:span></text:p>
        <text:p text:style-name="Roman"><text:span text:style-name="T1128">A. SKARDŽIUS</text:span><text:span text:style-name="T1129"><text:s/></text:span><text:span text:style-name="T1130">(</text:span><text:span text:style-name="T1131">MSNG</text:span><text:span text:style-name="T1132">)</text:span><text:span text:style-name="T1133">. Ačiū, pir</text:span><text:span text:style-name="T1134">­mi</text:span><text:span text:style-name="T1135">­nin</text:span><text:span text:style-name="T1136">­ke. Tai tur</text:span><text:span text:style-name="T1137">­būt svei</text:span><text:span text:style-name="T1138">­ki</text:span><text:span text:style-name="T1139">­ni</text:span><text:span text:style-name="T1140">­mas: svei</text:span><text:span text:style-name="T1141">­ki</text:span><text:span text:style-name="T1142">­na</text:span><text:span text:style-name="T1143">­me frak</text:span><text:span text:style-name="T1144">­ci</text:span><text:span text:style-name="T1145">­jos var</text:span><text:span text:style-name="T1146">­du ma</text:span><text:span text:style-name="T1147">­žu</text:span><text:span text:style-name="T1148">­mos Vy</text:span><text:span text:style-name="T1149">­riau</text:span><text:span text:style-name="T1150">­sy</text:span><text:span text:style-name="T1151">­bę – net 71 ne</text:span><text:span text:style-name="T1152">­su</text:span><text:span text:style-name="T1153">­rin</text:span><text:span text:style-name="T1154">­ko.</text:span></text:p>
        <text:p text:style-name="P1155"/>
        <text:p text:style-name="Laikas">17.03 val.</text:p>
        <text:p text:style-name="Roman12">Pa­rei­gi­nės al­gos (at­ly­gi­ni­mo) ba­zi­nio dy­džio nu­sta­ty­mo ir asig­na­vi­mų dar­bo užmokes­čiui per­skai­čia­vi­mo įsta­ty­mo Nr. XIV-2011 pa­kei­ti­mo įsta­ty­mo pro­jek­tas Nr. XIVP-3892, Vals­ty­bės pa­rei­gū­nų dar­bo už­mo­kes­čio įsta­ty­mo Nr. VIII-1904 2 straips­nio ir prie­do pa­kei­ti­mo įsta­ty­mo pro­jek­tas Nr. XIVP-3893 (<text:span text:style-name="T1156">pa</text:span><text:span text:style-name="T1157">­tei</text:span><text:span text:style-name="T1158">­ki</text:span><text:span text:style-name="T1159">­mo tę</text:span><text:span text:style-name="T1160">­si</text:span><text:span text:style-name="T1161">­nys</text:span>)</text:p>
        <text:p text:style-name="P1162"/>
        <text:p text:style-name="Roman"><text:span text:style-name="T1163">PIRMININKAS.</text:span><text:span text:style-name="T1164"><text:s/>Ger</text:span><text:span text:style-name="T1165">­bia</text:span><text:span text:style-name="T1166">­mi ko</text:span><text:span text:style-name="T1167">­le</text:span><text:span text:style-name="T1168">­gos, ka</text:span><text:span text:style-name="T1169">­dan</text:span><text:span text:style-name="T1170">­gi anks</text:span><text:span text:style-name="T1171">­tė</text:span><text:span text:style-name="T1172">­liau, dar ry</text:span><text:span text:style-name="T1173">­ti</text:span><text:span text:style-name="T1174">­nė</text:span><text:span text:style-name="T1175">­je dar</text:span><text:span text:style-name="T1176">­bo</text:span><text:span text:style-name="T1177">­tvarkėje bal</text:span><text:span text:style-name="T1178">­suo</text:span><text:span text:style-name="T1179">­jant, tiks</text:span><text:span text:style-name="T1180">­liau, ne</text:span><text:span text:style-name="T1181">­bu</text:span><text:span text:style-name="T1182">­vo bal</text:span><text:span text:style-name="T1183">­suo</text:span><text:span text:style-name="T1184">­ta dėl dvie</text:span><text:span text:style-name="T1185">­jų ly</text:span><text:span text:style-name="T1186">­di</text:span><text:span text:style-name="T1187">­mų</text:span><text:span text:style-name="T1188">­jų įsta</text:span><text:span text:style-name="T1189">­ty</text:span><text:span text:style-name="T1190">­mo pro</text:span><text:span text:style-name="T1191">­jek</text:span><text:span text:style-name="T1192">­tų, ku</text:span><text:span text:style-name="T1193">­rie ly</text:span><text:span text:style-name="T1194">­dė</text:span><text:span text:style-name="T1195">­jo Lie</text:span><text:span text:style-name="T1196">­tu</text:span><text:span text:style-name="T1197">­vos gy</text:span><text:span text:style-name="T1198">­ven</text:span><text:span text:style-name="T1199">­to</text:span><text:span text:style-name="T1200">­jų ge</text:span><text:span text:style-name="T1201">­no</text:span><text:span text:style-name="T1202">­ci</text:span><text:span text:style-name="T1203">­do ir re</text:span><text:span text:style-name="T1204">­zis</text:span><text:span text:style-name="T1205">­ten</text:span><text:span text:style-name="T1206">­ci</text:span><text:span text:style-name="T1207">­jos ty</text:span><text:span text:style-name="T1208">­ri</text:span><text:span text:style-name="T1209">­mo cen</text:span><text:span text:style-name="T1210">­tro įsta</text:span><text:span text:style-name="T1211">­ty</text:span><text:span text:style-name="T1212">­mo pa</text:span><text:span text:style-name="T1213">­kei</text:span><text:span text:style-name="T1214">­ti</text:span><text:span text:style-name="T1215">­mo įsta</text:span><text:span text:style-name="T1216">­ty</text:span><text:span text:style-name="T1217">­mo pro</text:span><text:span text:style-name="T1218">­jek</text:span><text:span text:style-name="T1219">­tą, tai</text:span><text:span text:style-name="T1220">­gi tu</text:span><text:span text:style-name="T1221">­rė</text:span><text:span text:style-name="T1222">­si</text:span><text:span text:style-name="T1223">­me bal</text:span><text:span text:style-name="T1224">­suo</text:span><text:span text:style-name="T1225">­ti dėl Pa</text:span><text:span text:style-name="T1226">­rei</text:span><text:span text:style-name="T1227">­gi</text:span><text:span text:style-name="T1228">­nės al</text:span><text:span text:style-name="T1229">­gos (at</text:span><text:span text:style-name="T1230">­ly</text:span><text:span text:style-name="T1231">­gi</text:span><text:span text:style-name="T1232">­ni</text:span><text:span text:style-name="T1233">­mo) ba</text:span><text:span text:style-name="T1234">­zi</text:span><text:span text:style-name="T1235">­nio dy</text:span><text:span text:style-name="T1236">­džio nu</text:span><text:span text:style-name="T1237">­sta</text:span><text:span text:style-name="T1238">­ty</text:span><text:span text:style-name="T1239">­mo ir asig</text:span><text:span text:style-name="T1240">­na</text:span><text:span text:style-name="T1241">­vi</text:span><text:span text:style-name="T1242">­mų dar</text:span><text:span text:style-name="T1243">­bo už</text:span><text:span text:style-name="T1244">­mo</text:span><text:span text:style-name="T1245">­kes</text:span><text:span text:style-name="T1246">­čiui per</text:span><text:span text:style-name="T1247">­skai</text:span><text:span text:style-name="T1248">­čia</text:span><text:span text:style-name="T1249">­vi</text:span><text:span text:style-name="T1250">­mo įsta</text:span><text:span text:style-name="T1251">­ty</text:span><text:span text:style-name="T1252">­mo Nr. XIV-2011 pa</text:span><text:span text:style-name="T1253">­kei</text:span><text:span text:style-name="T1254">­ti</text:span><text:span text:style-name="T1255">­mo įsta</text:span><text:span text:style-name="T1256">­ty</text:span><text:span text:style-name="T1257">­mo pro</text:span><text:span text:style-name="T1258">­jek</text:span><text:span text:style-name="T1259">­to ir dėl Vals</text:span><text:span text:style-name="T1260">­ty</text:span><text:span text:style-name="T1261">­bės pa</text:span><text:span text:style-name="T1262">­rei</text:span><text:span text:style-name="T1263">­gū</text:span><text:span text:style-name="T1264">­nų dar</text:span><text:span text:style-name="T1265">­bo už</text:span><text:span text:style-name="T1266">­mo</text:span><text:span text:style-name="T1267">­kes</text:span><text:span text:style-name="T1268">­čio įsta</text:span><text:span text:style-name="T1269">­ty</text:span><text:span text:style-name="T1270">­mo 2 straips</text:span><text:span text:style-name="T1271">­nio</text:span><text:span text:style-name="T1272"><text:s/>ir prie</text:span><text:span text:style-name="T1273">­do pa</text:span><text:span text:style-name="T1274">­kei</text:span><text:span text:style-name="T1275">­ti</text:span><text:span text:style-name="T1276">­mo įsta</text:span><text:span text:style-name="T1277">­ty</text:span><text:span text:style-name="T1278">­mo<text:s/></text:span><text:span text:style-name="T1279">pro</text:span><text:span text:style-name="T1280">­jek</text:span><text:span text:style-name="T1281">­to pa</text:span><text:span text:style-name="T1282">­tei</text:span><text:span text:style-name="T1283">­ki</text:span><text:span text:style-name="T1284">­mo sta</text:span><text:span text:style-name="T1285">­di</text:span><text:span text:style-name="T1286">­jo</text:span><text:span text:style-name="T1287">­je.</text:span></text:p>
        <text:p text:style-name="P1288">Už­si­re­gist­ra­vo 122, bal­sa­vo 120: už – 102, prieš – 1, su­si­lai­kė 17. Po pa­tei­ki­mo pro­jek­tams pri­tar­ta. Pa­grin­di­nis siū­lo­mas ko­mi­te­tas – So­cia­li­nių rei­ka­lų ir dar­bo ko­mi­te­tas dėl abie­jų pro­jek­tų. Siū­lo­ma svars­ty­ti ru­dens se­si­jo­je. Ga­li­me pri­tar­ti? Ačiū, pri­tar­ta.<text:s/></text:p>
        <text:p text:style-name="P1289"/>
        <text:p text:style-name="Laikas">17.04 val.</text:p>
        <text:p text:style-name="Roman12">Įsta­ty­mo „Dėl Kon­ven­ci­jos dėl ka­se­ti­nių šaud­me­nų de­non­sa­vi­mo“ pro­jek­tas Nr. XIVP-4025(2) (<text:span text:style-name="T1290">svars</text:span><text:span text:style-name="T1291">­ty</text:span><text:span text:style-name="T1292">­mo tę</text:span><text:span text:style-name="T1293">­si</text:span><text:span text:style-name="T1294">­nys</text:span>)</text:p>
        <text:p text:style-name="P1295"/>
        <text:p text:style-name="Roman"><text:span text:style-name="T1296">Da</text:span><text:span text:style-name="T1297">­bar, ko</text:span><text:span text:style-name="T1298">­le</text:span><text:span text:style-name="T1299">­gos, jau po</text:span><text:span text:style-name="T1300">­pie</text:span><text:span text:style-name="T1301">­ti</text:span><text:span text:style-name="T1302">­nės dar</text:span><text:span text:style-name="T1303">­bo</text:span><text:span text:style-name="T1304">­tvarkės klau</text:span><text:span text:style-name="T1305">­si</text:span><text:span text:style-name="T1306">­mas –<text:s/></text:span><text:span text:style-name="T1307">įsta</text:span><text:span text:style-name="T1308">­ty</text:span><text:span text:style-name="T1309">­mo „Dėl Kon</text:span><text:span text:style-name="T1310">­ven</text:span><text:span text:style-name="T1311">­ci</text:span><text:span text:style-name="T1312">­jos dėl ka</text:span><text:span text:style-name="T1313">­se</text:span><text:span text:style-name="T1314">­ti</text:span><text:span text:style-name="T1315">­nių šaud</text:span><text:span text:style-name="T1316">­me</text:span><text:span text:style-name="T1317">­nų de</text:span><text:span text:style-name="T1318">­non</text:span><text:span text:style-name="T1319">­sa</text:span><text:span text:style-name="T1320">­vi</text:span><text:span text:style-name="T1321">­mo“ pro</text:span><text:span text:style-name="T1322">­jek</text:span><text:span text:style-name="T1323">­tas Nr. XIVP-4025(2).</text:span><text:span text:style-name="T1324"><text:s/>Svars</text:span><text:span text:style-name="T1325">­ty</text:span><text:span text:style-name="T1326">­mo sta</text:span><text:span text:style-name="T1327">­di</text:span><text:span text:style-name="T1328">­ja. Bal</text:span><text:span text:style-name="T1329">­suo</text:span><text:span text:style-name="T1330">­ja</text:span><text:span text:style-name="T1331">­me.</text:span></text:p>
        <text:p text:style-name="Roman">Už­si­re­gist­ra­vo 112, bal­sa­vo 112: už – 99, prieš – 1, su­si­lai­kė 12. Po svars­ty­mo pri­tar­ta.</text:p>
        <text:p text:style-name="Roman"/>
        <text:p text:style-name="Laikas">17.05 val.</text:p>
        <text:p text:style-name="Roman12">Kon­su­li­nio sta­tu­to Nr. I-886 1, 2, 3, 8, 20, 22, 22<text:span text:style-name="T1332">1</text:span>, 25, 32, 41 straips­nių ir prie­do pakei­ti­mo įsta­ty­mo pro­jek­tas Nr. XIVP-3872(3) (<text:span text:style-name="T1333">pri</text:span><text:span text:style-name="T1334">­ėmi</text:span><text:span text:style-name="T1335">­mo tę</text:span><text:span text:style-name="T1336">­si</text:span><text:span text:style-name="T1337">­nys</text:span>)</text:p>
        <text:p text:style-name="Roman"/>
        <text:p text:style-name="Roman">Ki­tas klau­si­mas – Kon­su­li­nio sta­tu­to ke­le­to straips­nių ir prie­do pa­kei­ti­mo įsta­ty­mo pro­jek­tas Nr. XIVP-3872(3). Pri­ėmi­mas. Bal­suo­ja­me.</text:p>
        <text:p text:style-name="Roman"/>
        <text:p text:style-name="Priemimas">Šio įsta­ty­mo pri­ėmi­mas</text:p>
        <text:p text:style-name="Roman"/>
        <text:p text:style-name="Roman">Už­si­re­gist­ra­vo 122, bal­sa­vo 121: už – 119, prieš nė­ra, su­si­lai­kė 2. Įsta­ty­mas pri­im­tas. (<text:span text:style-name="T1338">Gon</text:span><text:span text:style-name="T1339">­gas</text:span>)</text:p>
        <text:p text:style-name="Roman"/>
        <text:p text:style-name="Laikas">17.06 val.</text:p>
        <text:p text:style-name="Roman12">Kon­su­li­nio mo­kes­čio įsta­ty­mo Nr. I-509 3, 6 straips­nių ir prie­do pa­kei­ti­mo įsta­ty­mo pro­jek­tas Nr. XIVP-3873(2) (<text:span text:style-name="T1340">pri</text:span><text:span text:style-name="T1341">­ėmi</text:span><text:span text:style-name="T1342">­mo tę</text:span><text:span text:style-name="T1343">­si</text:span><text:span text:style-name="T1344">­nys</text:span>)</text:p>
        <text:p text:style-name="Roman"/>
        <text:p text:style-name="Roman">Ki­tas dar­bo­tvarkės klau­si­mas –<text:s/><text:span text:style-name="T1345">Kon</text:span><text:span text:style-name="T1346">­su</text:span><text:span text:style-name="T1347">­li</text:span><text:span text:style-name="T1348">­nio mo</text:span><text:span text:style-name="T1349">­kes</text:span><text:span text:style-name="T1350">­čio įsta</text:span><text:span text:style-name="T1351">­ty</text:span><text:span text:style-name="T1352">­mo 3, 6 straips</text:span><text:span text:style-name="T1353">­nių ir prie</text:span><text:span text:style-name="T1354">­do pa</text:span><text:span text:style-name="T1355">­kei</text:span><text:span text:style-name="T1356">­ti</text:span><text:span text:style-name="T1357">­mo įsta</text:span><text:span text:style-name="T1358">­ty</text:span><text:span text:style-name="T1359">­mo pro</text:span><text:span text:style-name="T1360">­jek</text:span><text:span text:style-name="T1361">­tas. Pri</text:span><text:span text:style-name="T1362">­ėmi</text:span><text:span text:style-name="T1363">­mo sta</text:span><text:span text:style-name="T1364">­di</text:span><text:span text:style-name="T1365">­ja. Bal</text:span><text:span text:style-name="T1366">­suo</text:span><text:span text:style-name="T1367">­ja</text:span><text:span text:style-name="T1368">­me.</text:span></text:p>
        <text:p text:style-name="P1369"/>
        <text:p text:style-name="Priemimas">Šio įsta­ty­mo pri­ėmi­mas</text:p>
        <text:p text:style-name="P1370"/>
        <text:p text:style-name="Roman"><text:span text:style-name="T1371">Už</text:span><text:span text:style-name="T1372">­si</text:span><text:span text:style-name="T1373">­re</text:span><text:span text:style-name="T1374">­gist</text:span><text:span text:style-name="T1375">­ra</text:span><text:span text:style-name="T1376">­vo 118, bal</text:span><text:span text:style-name="T1377">­sa</text:span><text:span text:style-name="T1378">­vo 118: už – 116, prieš nė</text:span><text:span text:style-name="T1379">­ra, su</text:span><text:span text:style-name="T1380">­si</text:span><text:span text:style-name="T1381">­lai</text:span><text:span text:style-name="T1382">­kė 2. Įsta</text:span><text:span text:style-name="T1383">­ty</text:span><text:span text:style-name="T1384">­mas pri</text:span><text:span text:style-name="T1385">­im</text:span><text:span text:style-name="T1386">­tas. (</text:span><text:span text:style-name="T1387">Gon</text:span><text:span text:style-name="T1388">­gas</text:span><text:span text:style-name="T1389">)</text:span></text:p>
        <text:p text:style-name="P1390"/>
        <text:p text:style-name="Laikas">17.07 val.</text:p>
        <text:p text:style-name="Roman12">As­mens ta­pa­ty­bės kor­te­lės ir pa­so įsta­ty­mo Nr. XII-1519 7 straips­nio pa­kei­ti­mo įsta­ty­mo pro­jek­tas Nr. XIVP-3874(2) (<text:span text:style-name="T1391">pri</text:span><text:span text:style-name="T1392">­ėmi</text:span><text:span text:style-name="T1393">­mo tę</text:span><text:span text:style-name="T1394">­si</text:span><text:span text:style-name="T1395">­nys</text:span>)</text:p>
        <text:p text:style-name="P1396"/>
        <text:p text:style-name="P1397">Ki­tas klau­si­mas – As­mens ta­pa­ty­bės kor­te­lės ir pa­so įsta­ty­mo 7 straips­nio pa­kei­ti­mo įsta­ty­mo pro­jek­tas. Pri­ėmi­mo sta­di­ja. Bal­suo­ja­me.</text:p>
        <text:p text:style-name="P1398"/>
        <text:p text:style-name="Priemimas">Šio įsta­ty­mo pri­ėmi­mas</text:p>
        <text:p text:style-name="P1399"/>
        <text:p text:style-name="Roman"><text:span text:style-name="T1400">Už</text:span><text:span text:style-name="T1401">­si</text:span><text:span text:style-name="T1402">­re</text:span><text:span text:style-name="T1403">­gist</text:span><text:span text:style-name="T1404">­ra</text:span><text:span text:style-name="T1405">­vo 116, bal</text:span><text:span text:style-name="T1406">­sa</text:span><text:span text:style-name="T1407">­vo 116: už – 116, prieš ir su</text:span><text:span text:style-name="T1408">­si</text:span><text:span text:style-name="T1409">­lai</text:span><text:span text:style-name="T1410">­kiu</text:span><text:span text:style-name="T1411">­sių nė</text:span><text:span text:style-name="T1412">­ra. Įsta</text:span><text:span text:style-name="T1413">­ty</text:span><text:span text:style-name="T1414">­mas pri</text:span><text:span text:style-name="T1415">­im</text:span><text:span text:style-name="T1416">­tas. (</text:span><text:span text:style-name="T1417">Gon</text:span><text:span text:style-name="T1418">­gas</text:span><text:span text:style-name="T1419">)</text:span></text:p>
        <text:p text:style-name="P1420"/>
        <text:p text:style-name="Laikas">17.07 val.</text:p>
        <text:p text:style-name="Roman12">Švie­ti­mo įsta­ty­mo Nr. I-1489 7, 8, 9, 10, 11, 14, 16, 19, 20, 21, 23, 29, 36, 38, 39, 41, 43, 44, 46, 49, 52, 53, 56, 57, 58, 59, 62, 63, 64, 67, 69, 70 straips­nių pa­kei­ti­mo ir Įsta­ty­mo pa­pil­dy­mo 56<text:span text:style-name="T1421">4</text:span><text:s/>straips­niu įsta­ty­mo Nr. XIV-1726 36 straips­nio pa­kei­ti­mo įsta­ty­mo projek­tas Nr. XIVP-3955<text:span text:style-name="T1422">(2) (</text:span><text:span text:style-name="T1423">pri</text:span><text:span text:style-name="T1424">­ėmi</text:span><text:span text:style-name="T1425">­mo tę</text:span><text:span text:style-name="T1426">­si</text:span><text:span text:style-name="T1427">­nys</text:span><text:span text:style-name="T1428">)</text:span></text:p>
        <text:p text:style-name="P1429"/>
        <text:p text:style-name="P1430">Ki­tas dar­bo­tvarkės klau­si­mas – Švie­ti­mo įsta­ty­mo dau­ge­lio straips­nių pa­kei­ti­mo įsta­ty­mo pro­jek­tas Nr. XIVP-3955(2). Pri­ėmi­mo sta­di­ja. Bal­suo­ja­me.</text:p>
        <text:p text:style-name="P1431"/>
        <text:p text:style-name="Priemimas">Šio įsta­ty­mo pri­ėmi­mas</text:p>
        <text:p text:style-name="P1432"/>
        <text:p text:style-name="Roman"><text:span text:style-name="T1433">Už</text:span><text:span text:style-name="T1434">­si</text:span><text:span text:style-name="T1435">­re</text:span><text:span text:style-name="T1436">­gist</text:span><text:span text:style-name="T1437">­ra</text:span><text:span text:style-name="T1438">­vo 122, bal</text:span><text:span text:style-name="T1439">­sa</text:span><text:span text:style-name="T1440">­vo 122: už – 114, prieš nė</text:span><text:span text:style-name="T1441">­ra, su</text:span><text:span text:style-name="T1442">­si</text:span><text:span text:style-name="T1443">­lai</text:span><text:span text:style-name="T1444">­kė 8. Įsta</text:span><text:span text:style-name="T1445">­ty</text:span><text:span text:style-name="T1446">­mas pri</text:span><text:span text:style-name="T1447">­im</text:span><text:span text:style-name="T1448">­tas. (</text:span><text:span text:style-name="T1449">Gon</text:span><text:span text:style-name="T1450">­gas</text:span><text:span text:style-name="T1451">)</text:span></text:p>
        <text:p text:style-name="P1452"/>
        <text:p text:style-name="Laikas">17.08 val.</text:p>
        <text:p text:style-name="Roman12">Su ne­kil­no­ja­muo­ju tur­tu su­si­ju­sio kre­di­to įsta­ty­mo Nr. XII-2769 3, 6, 14, 16 ir 22 straips­nių pa­kei­ti­mo įsta­ty­mo Nr. XIV-2580 1 straips­nio pa­kei­ti­mo įsta­ty­mo pro­jek­tas Nr. XIVP-3976<text:span text:style-name="T1453">(3) (</text:span><text:span text:style-name="T1454">pri</text:span><text:span text:style-name="T1455">­ėmi</text:span><text:span text:style-name="T1456">­mo tę</text:span><text:span text:style-name="T1457">­si</text:span><text:span text:style-name="T1458">­nys</text:span><text:span text:style-name="T1459">)</text:span></text:p>
        <text:p text:style-name="P1460"/>
        <text:p text:style-name="Roman"><text:span text:style-name="T1461">Ki</text:span><text:span text:style-name="T1462">­tas klau</text:span><text:span text:style-name="T1463">­si</text:span><text:span text:style-name="T1464">­mas –<text:s/></text:span>Su ne­kil­no­ja­muo­ju tur­tu su­si­ju­sio kre­di­to įsta­ty­mo ke­le­to straips­nių pa­kei­ti­mo įsta­ty­mo pro­jek­tas Nr. XIVP-3976<text:span text:style-name="T1465">(3). Pri</text:span><text:span text:style-name="T1466">­ėmi</text:span><text:span text:style-name="T1467">­mas. Bal</text:span><text:span text:style-name="T1468">­suo</text:span><text:span text:style-name="T1469">­ja</text:span><text:span text:style-name="T1470">­me.<text:s/></text:span></text:p>
        <text:p text:style-name="P1471"/>
        <text:p text:style-name="Priemimas">Šio įsta­ty­mo pri­ėmi­mas</text:p>
        <text:p text:style-name="P1472"/>
        <text:p text:style-name="Roman"><text:span text:style-name="T1473">Už</text:span><text:span text:style-name="T1474">­si</text:span><text:span text:style-name="T1475">­re</text:span><text:span text:style-name="T1476">­gist</text:span><text:span text:style-name="T1477">­ra</text:span><text:span text:style-name="T1478">­vo 121, bal</text:span><text:span text:style-name="T1479">­sa</text:span><text:span text:style-name="T1480">­vo 121: už – 111, prieš nė</text:span><text:span text:style-name="T1481">­ra, su</text:span><text:span text:style-name="T1482">­si</text:span><text:span text:style-name="T1483">­lai</text:span><text:span text:style-name="T1484">­kė 10. Įsta</text:span><text:span text:style-name="T1485">­ty</text:span><text:span text:style-name="T1486">­mas pri</text:span><text:span text:style-name="T1487">­im</text:span><text:span text:style-name="T1488">­tas. (</text:span><text:span text:style-name="T1489">Gon</text:span><text:span text:style-name="T1490">­gas</text:span><text:span text:style-name="T1491">)</text:span></text:p>
        <text:p text:style-name="P1492"/>
        <text:p text:style-name="Laikas">17.09 val.</text:p>
        <text:p text:style-name="Roman12">Ke­lių prie­žiū­ros ir plėt­ros pro­gra­mos fi­nan­sa­vi­mo įsta­ty­mo Nr. VIII-2032 2, 6, 9 straips­nių ir 2, 5 prie­dų pa­kei­ti­mo ir Įsta­ty­mo pa­pil­dy­mo 6<text:span text:style-name="T1493">1</text:span><text:s/>straips­niu įsta­ty­mo Nr. XIII-3420 7 straips­nio pa­kei­ti­mo įsta­ty­mo pro­jek­tas Nr. XIVP-3945<text:span text:style-name="T1494">(2) (</text:span><text:span text:style-name="T1495">pri</text:span><text:span text:style-name="T1496">­ėmi</text:span><text:span text:style-name="T1497">­mo tęsi</text:span><text:span text:style-name="T1498">­nys</text:span><text:span text:style-name="T1499">)</text:span></text:p>
        <text:p text:style-name="P1500"/>
        <text:p text:style-name="Roman"><text:span text:style-name="T1501">Ki</text:span><text:span text:style-name="T1502">­tas klau</text:span><text:span text:style-name="T1503">­si</text:span><text:span text:style-name="T1504">­mas –<text:s/></text:span>Ke­lių prie­žiū­ros ir plėt­ros pro­gra­mos fi­nan­sa­vi­mo įsta­ty­mo pa­kei­ti­mo pro­jek­tas Nr. XIVP-3945<text:span text:style-name="T1505">(2). Pri</text:span><text:span text:style-name="T1506">­ėmi</text:span><text:span text:style-name="T1507">­mo sta</text:span><text:span text:style-name="T1508">­di</text:span><text:span text:style-name="T1509">­ja. Bal</text:span><text:span text:style-name="T1510">­suo</text:span><text:span text:style-name="T1511">­ja</text:span><text:span text:style-name="T1512">­me.</text:span></text:p>
        <text:p text:style-name="P1513"/>
        <text:p text:style-name="Priemimas">Šio įsta­ty­mo pri­ėmi­mas</text:p>
        <text:p text:style-name="P1514"/>
        <text:p text:style-name="Roman"><text:span text:style-name="T1515">Už</text:span><text:span text:style-name="T1516">­si</text:span><text:span text:style-name="T1517">­re</text:span><text:span text:style-name="T1518">­gist</text:span><text:span text:style-name="T1519">­ra</text:span><text:span text:style-name="T1520">­vo 121, bal</text:span><text:span text:style-name="T1521">­sa</text:span><text:span text:style-name="T1522">­vo 121: už – 112, prieš 1, su</text:span><text:span text:style-name="T1523">­si</text:span><text:span text:style-name="T1524">­lai</text:span><text:span text:style-name="T1525">­kė 8. Įsta</text:span><text:span text:style-name="T1526">­ty</text:span><text:span text:style-name="T1527">­mas pri</text:span><text:span text:style-name="T1528">­im</text:span><text:span text:style-name="T1529">­tas.</text:span><text:span text:style-name="T1530"><text:s/>(</text:span><text:span text:style-name="T1531">Gon</text:span><text:span text:style-name="T1532">­gas</text:span><text:span text:style-name="T1533">)</text:span></text:p>
        <text:p text:style-name="P1534"/>
        <text:p text:style-name="Laikas">17.09 val.</text:p>
        <text:p text:style-name="Roman12">Vie­šų­jų įstai­gų įsta­ty­mo Nr. I-1428 pa­kei­ti­mo įsta­ty­mo Nr. XIV-2242 2 straips­nio pa­kei­ti­mo įsta­ty­mo pro­jek­tas Nr. XIVP-3925(2) (<text:span text:style-name="T1535">pri</text:span><text:span text:style-name="T1536">­ėmi</text:span><text:span text:style-name="T1537">­mo tę</text:span><text:span text:style-name="T1538">­si</text:span><text:span text:style-name="T1539">­nys</text:span>)</text:p>
        <text:p text:style-name="P1540"/>
        <text:p text:style-name="P1541">Ki­tas klau­si­mas – Vie­šų­jų įstai­gų įsta­ty­mo pa­kei­ti­mo įsta­ty­mo pro­jek­tas Nr. XIVP-3925. Pri­ėmi­mas. Bal­suo­ja­me.</text:p>
        <text:p text:style-name="Roman"><text:span text:style-name="T1542">V. ĄŽUOLAS</text:span><text:span text:style-name="T1543"><text:s/></text:span><text:span text:style-name="T1544">(</text:span><text:span text:style-name="T1545">LVŽSF</text:span><text:span text:style-name="T1546">)</text:span><text:span text:style-name="T1547">. Re</text:span><text:span text:style-name="T1548">­pli</text:span><text:span text:style-name="T1549">­ką po bal</text:span><text:span text:style-name="T1550">­sa</text:span><text:span text:style-name="T1551">­vi</text:span><text:span text:style-name="T1552">­mo bu</text:span><text:span text:style-name="T1553">­vo ga</text:span><text:span text:style-name="T1554">­li</text:span><text:span text:style-name="T1555">­ma ar ne? Ge</text:span><text:span text:style-name="T1556">­rai, po ši</text:span><text:span text:style-name="T1557">­to.</text:span></text:p>
        <text:p text:style-name="P1558"/>
        <text:p text:style-name="Priemimas">Šio įsta­ty­mo pri­ėmi­mas</text:p>
        <text:p text:style-name="P1559"/>
        <text:p text:style-name="Roman"><text:span text:style-name="T1560">PIRMININKAS.</text:span><text:span text:style-name="T1561"><text:s/>Už</text:span><text:span text:style-name="T1562">­si</text:span><text:span text:style-name="T1563">­re</text:span><text:span text:style-name="T1564">­gist</text:span><text:span text:style-name="T1565">­ra</text:span><text:span text:style-name="T1566">­vo 117, bal</text:span><text:span text:style-name="T1567">­sa</text:span><text:span text:style-name="T1568">­vo 116: už – 109, prieš nė</text:span><text:span text:style-name="T1569">­ra, su</text:span><text:span text:style-name="T1570">­si</text:span><text:span text:style-name="T1571">­lai</text:span><text:span text:style-name="T1572">­kė 7. Įsta</text:span><text:span text:style-name="T1573">­ty</text:span><text:span text:style-name="T1574">­mas pri</text:span><text:span text:style-name="T1575">­im</text:span><text:span text:style-name="T1576">­tas. (</text:span><text:span text:style-name="T1577">Gon</text:span><text:span text:style-name="T1578">­gas</text:span><text:span text:style-name="T1579">)<text:s/></text:span></text:p>
        <text:p text:style-name="P1580">Re­pli­ka po bal­sa­vi­mo per šo­ni­nį mik­ro­fo­ną – V. Ąžuo­las.</text:p>
        <text:p text:style-name="Roman"><text:span text:style-name="T1581">V. ĄŽUOLAS</text:span><text:span text:style-name="T1582"><text:s/></text:span><text:span text:style-name="T1583">(</text:span><text:span text:style-name="T1584">LVŽSF</text:span><text:span text:style-name="T1585">)</text:span><text:span text:style-name="T1586">. Dėl prieš tai bu</text:span><text:span text:style-name="T1587">­vu</text:span><text:span text:style-name="T1588">­sio pro</text:span><text:span text:style-name="T1589">­jek</text:span><text:span text:style-name="T1590">­to, mie</text:span><text:span text:style-name="T1591">­li val</text:span><text:span text:style-name="T1592">­dan</text:span><text:span text:style-name="T1593">­tie</text:span><text:span text:style-name="T1594">­ji, per ket</text:span><text:span text:style-name="T1595">­ve</text:span><text:span text:style-name="T1596">­rius me</text:span><text:span text:style-name="T1597">­tus taip ir ne</text:span><text:span text:style-name="T1598">­su</text:span><text:span text:style-name="T1599">­ge</text:span><text:span text:style-name="T1600">­bė</text:span><text:span text:style-name="T1601">­jo</text:span><text:span text:style-name="T1602">­te<text:s/></text:span><text:span text:style-name="T1603">e. tol</text:span><text:span text:style-name="T1604">­lin</text:span><text:span text:style-name="T1605">­go</text:span><text:span text:style-name="T1606"><text:s/>įgy</text:span><text:span text:style-name="T1607">­ven</text:span><text:span text:style-name="T1608">­din</text:span><text:span text:style-name="T1609">­ti. Dau</text:span><text:span text:style-name="T1610">­giau lė</text:span><text:span text:style-name="T1611">­šų ne</text:span><text:span text:style-name="T1612">­tu</text:span><text:span text:style-name="T1613">­rė</text:span><text:span text:style-name="T1614">­si</text:span><text:span text:style-name="T1615">­me ke</text:span><text:span text:style-name="T1616">­liams fi</text:span><text:span text:style-name="T1617">­nan</text:span><text:span text:style-name="T1618">­suo</text:span><text:span text:style-name="T1619">­ti.<text:s/></text:span></text:p>
        <text:p text:style-name="P1620"/>
        <text:p text:style-name="Laikas">17.11 val.</text:p>
        <text:p text:style-name="Roman12">At­si­nau­ji­nan­čių iš­tek­lių ener­ge­ti­kos įsta­ty­mo Nr. XI-1375 22 straips­nio pa­kei­ti­mo įsta­ty­mo pro­jek­tas Nr. XIVP-3901<text:span text:style-name="T1621">(2) (</text:span><text:span text:style-name="T1622">pri</text:span><text:span text:style-name="T1623">­ėmi</text:span><text:span text:style-name="T1624">­mas</text:span><text:span text:style-name="T1625">)</text:span></text:p>
        <text:p text:style-name="P1626"/>
        <text:p text:style-name="Roman"><text:span text:style-name="T1627">PIRMININKAS.</text:span><text:span text:style-name="T1628"><text:s/>Ger</text:span><text:span text:style-name="T1629">­bia</text:span><text:span text:style-name="T1630">­mi ko</text:span><text:span text:style-name="T1631">­le</text:span><text:span text:style-name="T1632">­gos, dar</text:span><text:span text:style-name="T1633">­bo</text:span><text:span text:style-name="T1634">­tvarkės 2-8 klau</text:span><text:span text:style-name="T1635">­si</text:span><text:span text:style-name="T1636">­mas –<text:s/></text:span>At­si­nau­ji­nan­čių iš­tek­lių ener­ge­ti­kos įsta­ty­mo 22 straips­nio pa­kei­ti­mo įsta­ty­mo pro­jek­tas Nr. XIVP-3901<text:span text:style-name="T1637">(2). Pri</text:span><text:span text:style-name="T1638">­ėmi</text:span><text:span text:style-name="T1639">­mo sta</text:span><text:span text:style-name="T1640">­di</text:span><text:span text:style-name="T1641">­ja. Kvie</text:span><text:span text:style-name="T1642">­čiu pa</text:span><text:span text:style-name="T1643">­grin</text:span><text:span text:style-name="T1644">­di</text:span><text:span text:style-name="T1645">­nio ko</text:span><text:span text:style-name="T1646">­mi</text:span><text:span text:style-name="T1647">­te</text:span><text:span text:style-name="T1648">­to pra</text:span><text:span text:style-name="T1649">­ne</text:span><text:span text:style-name="T1650">­šė</text:span><text:span text:style-name="T1651">­ją A. Kup</text:span><text:span text:style-name="T1652">­čins</text:span><text:span text:style-name="T1653">­ką, nes yra Sei</text:span><text:span text:style-name="T1654">­mo na</text:span><text:span text:style-name="T1655">­rių pa</text:span><text:span text:style-name="T1656">­siū</text:span><text:span text:style-name="T1657">­ly</text:span><text:span text:style-name="T1658">­mų.<text:s/></text:span></text:p>
        <text:p text:style-name="Roman"><text:span text:style-name="T1659">A. KUPČINSKAS</text:span><text:span text:style-name="T1660"><text:s/></text:span><text:span text:style-name="T1661">(</text:span><text:span text:style-name="T1662">TS-LKDF</text:span><text:span text:style-name="T1663">)</text:span><text:span text:style-name="T1664">. Ger</text:span><text:span text:style-name="T1665">­bia</text:span><text:span text:style-name="T1666">­mi ko</text:span><text:span text:style-name="T1667">­le</text:span><text:span text:style-name="T1668">­gos, yra Sei</text:span><text:span text:style-name="T1669">­mo na</text:span><text:span text:style-name="T1670">­rio K. Star</text:span><text:span text:style-name="T1671">­ke</text:span><text:span text:style-name="T1672">­vi</text:span><text:span text:style-name="T1673">­čiaus pa</text:span><text:span text:style-name="T1674">­siū</text:span><text:span text:style-name="T1675">­ly</text:span><text:span text:style-name="T1676">­mas.</text:span></text:p>
        <text:p text:style-name="Roman"><text:span text:style-name="T1677">PIRMININKAS.</text:span><text:span text:style-name="T1678"><text:s/>Ta</text:span><text:span text:style-name="T1679">­da pa</text:span><text:span text:style-name="T1680">­pra</text:span><text:span text:style-name="T1681">­šy</text:span><text:span text:style-name="T1682">­si</text:span><text:span text:style-name="T1683">­me, kad Sei</text:span><text:span text:style-name="T1684">­mo na</text:span><text:span text:style-name="T1685">­rys K. Star</text:span><text:span text:style-name="T1686">­ke</text:span><text:span text:style-name="T1687">­vi</text:span><text:span text:style-name="T1688">­čius pri</text:span><text:span text:style-name="T1689">­sta</text:span><text:span text:style-name="T1690">­ty</text:span><text:span text:style-name="T1691">­tų sa</text:span><text:span text:style-name="T1692">­vo pa</text:span><text:span text:style-name="T1693">­siū</text:span><text:span text:style-name="T1694">­ly</text:span><text:span text:style-name="T1695">­mą.<text:s/></text:span></text:p>
        <text:p text:style-name="Roman"><text:span text:style-name="T1696">K. STARKEVIČIUS</text:span><text:span text:style-name="T1697"><text:s/></text:span><text:span text:style-name="T1698">(</text:span><text:span text:style-name="T1699">TS-LKDF</text:span><text:span text:style-name="T1700">)</text:span><text:span text:style-name="T1701">. Šis</text:span><text:span text:style-name="T1702"><text:s/>pa</text:span><text:span text:style-name="T1703">­siū</text:span><text:span text:style-name="T1704">­ly</text:span><text:span text:style-name="T1705">­mas yra pa</text:span><text:span text:style-name="T1706">­teik</text:span><text:span text:style-name="T1707">­tas at</text:span><text:span text:style-name="T1708">­si</text:span><text:span text:style-name="T1709">­žvel</text:span><text:span text:style-name="T1710">­giant į<text:s/></text:span><text:span text:style-name="T1711">Spe</text:span><text:span text:style-name="T1712">­cia</text:span><text:span text:style-name="T1713">­lių</text:span><text:span text:style-name="T1714">­jų ty</text:span><text:span text:style-name="T1715">­ri</text:span><text:span text:style-name="T1716">­mų tar</text:span><text:span text:style-name="T1717">­ny</text:span><text:span text:style-name="T1718">­bos pa</text:span><text:span text:style-name="T1719">­ste</text:span><text:span text:style-name="T1720">­bė</text:span><text:span text:style-name="T1721">­ji</text:span><text:span text:style-name="T1722">­mus. Ko</text:span><text:span text:style-name="T1723">­mi</text:span><text:span text:style-name="T1724">­te</text:span><text:span text:style-name="T1725">­tas į tai at</text:span><text:span text:style-name="T1726">­si</text:span><text:span text:style-name="T1727">­žvel</text:span><text:span text:style-name="T1728">­gė, tai ma</text:span><text:span text:style-name="T1729">­no pa</text:span><text:span text:style-name="T1730">­siū</text:span><text:span text:style-name="T1731">­ly</text:span><text:span text:style-name="T1732">­muo</text:span><text:span text:style-name="T1733">­se at</text:span><text:span text:style-name="T1734">­si</text:span><text:span text:style-name="T1735">­spin</text:span><text:span text:style-name="T1736">­di. Čia yra pa</text:span><text:span text:style-name="T1737">­di</text:span><text:span text:style-name="T1738">­di</text:span><text:span text:style-name="T1739">­na</text:span><text:span text:style-name="T1740">­mas die</text:span><text:span text:style-name="T1741">­nų skai</text:span><text:span text:style-name="T1742">­čius, per ku</text:span><text:span text:style-name="T1743">­rį ga</text:span><text:span text:style-name="T1744">­li</text:span><text:span text:style-name="T1745">­ma pa</text:span><text:span text:style-name="T1746">­teik</text:span><text:span text:style-name="T1747">­ti pa</text:span><text:span text:style-name="T1748">­raiš</text:span><text:span text:style-name="T1749">­kas dėl da</text:span><text:span text:style-name="T1750">­ly</text:span><text:span text:style-name="T1751">­va</text:span><text:span text:style-name="T1752">­vi</text:span><text:span text:style-name="T1753">­mo kon</text:span><text:span text:style-name="T1754">­kur</text:span><text:span text:style-name="T1755">­se.<text:s/></text:span></text:p>
        <text:p text:style-name="Roman"><text:span text:style-name="T1756">PIRMININKAS.</text:span><text:span text:style-name="T1757"><text:s/>Pra</text:span><text:span text:style-name="T1758">­ne</text:span><text:span text:style-name="T1759">­šė</text:span><text:span text:style-name="T1760">­jau, pra</text:span><text:span text:style-name="T1761">­šom pri</text:span><text:span text:style-name="T1762">­sta</text:span><text:span text:style-name="T1763">­ty</text:span><text:span text:style-name="T1764">­ti iš</text:span><text:span text:style-name="T1765">­va</text:span><text:span text:style-name="T1766">­dą.</text:span></text:p>
        <text:p text:style-name="Roman"><text:span text:style-name="T1767">A. KUPČINSKAS</text:span><text:span text:style-name="T1768"><text:s/></text:span><text:span text:style-name="T1769">(</text:span><text:span text:style-name="T1770">TS-LKDF</text:span><text:span text:style-name="T1771">)</text:span><text:span text:style-name="T1772">. Ko</text:span><text:span text:style-name="T1773">­mi</text:span><text:span text:style-name="T1774">­te</text:span><text:span text:style-name="T1775">­tas ben</text:span><text:span text:style-name="T1776">­dru su</text:span><text:span text:style-name="T1777">­ta</text:span><text:span text:style-name="T1778">­ri</text:span><text:span text:style-name="T1779">­mu pri</text:span><text:span text:style-name="T1780">­ta</text:span><text:span text:style-name="T1781">­rė, kad nuo 90 ka</text:span><text:span text:style-name="T1782">­len</text:span><text:span text:style-name="T1783">­do</text:span><text:span text:style-name="T1784">­ri</text:span><text:span text:style-name="T1785">­nių die</text:span><text:span text:style-name="T1786">­nų iki 120 ka</text:span><text:span text:style-name="T1787">­len</text:span><text:span text:style-name="T1788">­do</text:span><text:span text:style-name="T1789">­ri</text:span><text:span text:style-name="T1790">­nių die</text:span><text:span text:style-name="T1791">­nų bū</text:span><text:span text:style-name="T1792">­tų pail</text:span><text:span text:style-name="T1793">­gin</text:span><text:span text:style-name="T1794">­tas kon</text:span><text:span text:style-name="T1795">­kur</text:span><text:span text:style-name="T1796">­so ter</text:span><text:span text:style-name="T1797">­mi</text:span><text:span text:style-name="T1798">­nas.<text:s/></text:span></text:p>
        <text:p text:style-name="Roman"><text:span text:style-name="T1799">PIRMININKAS.</text:span><text:span text:style-name="T1800"><text:s/>Pri</text:span><text:span text:style-name="T1801">­vers</text:span><text:span text:style-name="T1802">­tas pa</text:span><text:span text:style-name="T1803">­klaus</text:span><text:span text:style-name="T1804">­ti, ar yra 29 Sei</text:span><text:span text:style-name="T1805">­mo na</text:span><text:span text:style-name="T1806">­riai, ku</text:span><text:span text:style-name="T1807">­rie pri</text:span><text:span text:style-name="T1808">­ta</text:span><text:span text:style-name="T1809">­ria, kad mes svars</text:span><text:span text:style-name="T1810">­ty</text:span><text:span text:style-name="T1811">­tu</text:span><text:span text:style-name="T1812">­me ši</text:span><text:span text:style-name="T1813">­tą pa</text:span><text:span text:style-name="T1814">­siū</text:span><text:span text:style-name="T1815">­ly</text:span><text:span text:style-name="T1816">­mą? (</text:span><text:span text:style-name="T1817">Bal</text:span><text:span text:style-name="T1818">­sai sa</text:span><text:span text:style-name="T1819">­lė</text:span><text:span text:style-name="T1820">­je: „Yra, yra.“</text:span><text:span text:style-name="T1821">) Kaž</text:span><text:span text:style-name="T1822">­kaip ma</text:span><text:span text:style-name="T1823">­žo</text:span><text:span text:style-name="T1824">­kai ran</text:span><text:span text:style-name="T1825">­kų. Pa</text:span><text:span text:style-name="T1826">­bal</text:span><text:span text:style-name="T1827">­suo</text:span><text:span text:style-name="T1828">­ja</text:span><text:span text:style-name="T1829">­me. (</text:span><text:span text:style-name="T1830">Bal</text:span><text:span text:style-name="T1831">­sai sa</text:span><text:span text:style-name="T1832">­lė</text:span><text:span text:style-name="T1833">­je</text:span><text:span text:style-name="T1834">) Yra, ge</text:span><text:span text:style-name="T1835">­rai. Ko</text:span><text:span text:style-name="T1836">­le</text:span><text:span text:style-name="T1837">­gos,<text:s/></text:span>ko­mi­te­tas pri­ta­rė. Prieš pa­siū­ly­mą – A. Skar­džius. Pra­šom.</text:p>
        <text:p text:style-name="Roman"><text:span text:style-name="T1838">A. SKARDŽIUS</text:span><text:span text:style-name="T1839"><text:s/></text:span><text:span text:style-name="T1840">(</text:span><text:span text:style-name="T1841">MSNG</text:span><text:span text:style-name="T1842">)</text:span><text:span text:style-name="T1843">.<text:s/></text:span>Aš, ger­bia­mas pir­mi­nin­ke, at­si­pra­šau, aš dėl vi­so prieš.</text:p>
        <text:p text:style-name="Roman"><text:span text:style-name="T1844">PIRMININKAS.</text:span><text:span text:style-name="T1845"><text:s/>Dėl</text:span><text:s/>vi­so.</text:p>
        <text:p text:style-name="Roman"><text:span text:style-name="T1846">A. SKARDŽIUS</text:span><text:span text:style-name="T1847"><text:s/></text:span><text:span text:style-name="T1848">(</text:span><text:span text:style-name="T1849">MSNG</text:span><text:span text:style-name="T1850">)</text:span><text:span text:style-name="T1851">.<text:s/></text:span>Taip.</text:p>
        <text:p text:style-name="Roman"><text:span text:style-name="T1852">PIRMININKAS.</text:span><text:span text:style-name="T1853"><text:s/>A</text:span>iš­ku. Ar ši­tam siū­ly­mui ga­li­ma pri­tar­ti ben­dru su­ta­ri­mu? Nė­ra prieš­ta­rau­jan­čių? Ačiū, pri­tar­ta. Vi­sam 1 straips­niui ga­li­me pri­tar­ti? Ačiū, pri­tar­ta.<text:s/></text:p>
        <text:p text:style-name="Roman">Dėl 2 straips­nio yra Tei­sės de­par­ta­men­to pa­sta­ba. Ger­bia­mas pra­ne­šė­jau, pas­ku­bė­jo­te iš­ei­ti iš tri­bū­nos, pra­šom pri­sta­ty­ti Tei­sės de­par­ta­men­to pa­sta­bą ir ko­mi­te­to iš­va­dą.<text:s/></text:p>
        <text:p text:style-name="Roman"><text:span text:style-name="T1854">A. KUPČINSKAS</text:span><text:span text:style-name="T1855"><text:s/></text:span><text:span text:style-name="T1856">(</text:span><text:span text:style-name="T1857">TS-LKDF</text:span><text:span text:style-name="T1858">)</text:span><text:span text:style-name="T1859">.<text:s/></text:span>Taip, re­dak­ci­nio po­bū­džio Tei­sės de­par­ta­men­to pa­sta­ba. Ko­mi­te­tas vėl­gi pri­ta­rė ben­dru su­ta­ri­mu.</text:p>
        <text:p text:style-name="Roman"><text:span text:style-name="T1860">PIRMININKAS.</text:span><text:s/>Aiš­ku. Ko­le­gos, ga­li­me pri­tar­ti vi­sam 2 straips­niui su Tei­sės de­par­ta­men­to pa­sta­ba, ku­riai pa­grin­di­nis ko­mi­te­tas pri­ta­rė? Ačiū, pri­tar­ta ben­dru su­ta­ri­mu. Tai­gi, bal­suo­ja­me dėl… At­si­pra­šau, dėl mo­ty­vų bu­vo A. Skar­džiaus pa­gei­da­vi­mas kal­bė­ti prieš. Pra­šom, ger­bia­mas ko­le­ga.</text:p>
        <text:p text:style-name="Roman"><text:span text:style-name="T1861">A. SKARDŽIUS</text:span><text:span text:style-name="T1862"><text:s/></text:span><text:span text:style-name="T1863">(</text:span><text:span text:style-name="T1864">MSNG</text:span><text:span text:style-name="T1865">)</text:span><text:span text:style-name="T1866">. K</text:span>o­le­gos, kuo ar­čiau rin­ki­mai, tuo tur­būt įdo­mes­nių pro­jek­tų ma­to­me: tiek dėl Šven­to­sios uos­to, tiek dėl vie­šų­jų pir­ki­mų at­si­nau­ji­nan­čios ener­ge­ti­kos sri­ty­je. Na, kad vie­na at­ėju­si įmo­nė ga­lė­tų da­ly­vau­ti vie­šų­jų pir­ki­mų kon­kur­se, tai klau­si­mas, su kuo ji­nai kon­ku­ruos? Kaip vie­nas da­ly­vis ga­li da­ly­vau­ti to­kia­me iš­ties stra­te­gi­nia­me pro­jek­te ir bū­ti pri­pa­žin­tas nu­ga­lė­to­ju? Kal­ba­ma ne tik apie tai, kad ten 120 ar 140 hek­ta­rų jū­ri­nės… at­si­pra­šau, 120 kv. ki­lo­met­rų jū­ri­nės te­ri­to­ri­jos bus pa­ti­kė­ta 40 me­tų, bet ir 15 me­tų pa­ra­ma, dėl ku­rios čia bu­vo lau­žo­mos ie­tys. Pa­me­na­te, Eko­no­mi­kos ko­mi­te­tas pri­ta­rė siū­lo­mai pa­tai­sai, kad ap­si­ei­tų be 15 me­tų elek­tros var­to­to­jų pa­ra­mos, ta­da Sei­me ener­ge­ti­kos mi­nist­ras pa­siū­lė<text:s/><text:span text:style-name="T1867">pra</text:span><text:span text:style-name="T1868">­vers</text:span><text:span text:style-name="T1869">­ti<text:s/></text:span>šią pa­tai­są.<text:s/></text:p>
        <text:p text:style-name="Roman">Da­bar mi­nist­ras at­ėjo su ki­ta pa­tai­sa, kad kon­kur­so da­ly­viu ga­li bū­ti vie­nas da­ly­vis ir jis ga­li bū­ti skel­bia­mas nu­ga­lė­to­ju. Tai iš­ties ku­ria­mas nau­jas pre­ce­den­tas, skel­biant auk­cio­nus, ir tai yra ne­ge­ras pre­ce­den­tas. Pa­me­nu, dar vi­sai ne­se­niai vi­ce­mi­nist­rė įro­di­nė­jo, kad da­ly­vau­da­mas vie­nas da­ly­vis ne­ži­nos, kad jis da­ly­vau­ja vie­nas. Tai blo­gi pre­ce­den­tai ir tik­rai nie­ko ge­ro ne­ža­da elek­tros var­to­to­jams, to­dėl siū­lau bal­suo­ti prieš, nes var­to­to­jų pa­ra­ma bus skir­ta Vo­kie­ti­jai. Kaip sa­ko mi­nist­ras, Vo­kie­ti­ja su­si­du­ria su ener­ge­ti­kos, elek­tros ener­ge­ti­kos sty­giu­mi, tai sa­vo pa­ra­ma šelp­si­me vo­kie­čius. At­si­pra­šau už šiek tiek il­giau pa­nau­do­tą lai­ką. Siū­lau bal­suo­ti prieš.</text:p>
        <text:p text:style-name="Roman"><text:span text:style-name="T1870">PIRMININKAS.</text:span><text:s/>Ko­le­ga šiek tiek už­del­sė. Tai­gi, ko­le­gos, bal­suo­ja­me dėl… Yra už. At­si­ra­do už. Pra­šom, K. Star­ke­vi­čius – už.<text:s/></text:p>
        <text:p text:style-name="Roman"><text:span text:style-name="T1871">K. STARKEVIČIUS</text:span><text:s/><text:span text:style-name="T1872">(</text:span><text:span text:style-name="T1873">TS-LKDF</text:span><text:span text:style-name="T1874">)</text:span>. Taip, mes svars­ty­mo me­tu dis­ku­ta­vo­me su ko­le­ga ir aš ta­da aiš­ki­nau, ko­dėl da­bar rei­ka­lin­gas šis kon­kur­sas. Kaip čia sa­ko, ypa­tin­ga sku­ba tik­rai nė­ra sku­ba. Šiuo me­tu ne vie­nas pro­jek­tas yra vyk­do­mas ar­ba bus vyk­do­mas Šiau­rės, Bal­ti­jos jū­ro­se ir da­bar yra kon­ku­ren­ci­ja net dėl in­ves­ti­to­rių, kas at­eis ir kas in­ves­tuos į mū­sų šį par­ką.<text:s/></text:p>
        <text:p text:style-name="Roman">Dar vie­na. Įver­tin­ki­me ge­o­po­li­ti­nę si­tu­a­ci­ją ir pa­si­žiū­rė­ki­me, kur mes esa­me. Tai kiek­vie­nas in­ves­ti­to­rius yra bran­gus. O čia ar vie­nas bus, ar ne vie­nas, tik­rai dar šian­dien nė­ra aiš­ku. Tai aš ti­kiuo­si, kad iš tik­rų­jų lai­mės pats stip­riau­sias, ku­ris pa­siū­lys ge­riau­sias są­ly­gas, ir mes už ke­le­rių me­tų tu­rė­si­me ge­rą, ge­rai iš­vys­ty­tą par­ką ir dar dau­giau ener­ge­ti­nio sau­gu­mo. Ener­ge­ti­nis sau­gu­mas yra ir mū­sų vi­sų sau­gu­mas, kar­tu pa­ė­mus. Ačiū.<text:s/></text:p>
        <text:p text:style-name="Roman"><text:span text:style-name="T1875">PIRMININKAS.</text:span><text:s/>Ačiū dis­ku­ta­vu­siems. Bal­suo­ja­me. Pri­ėmi­mo sta­di­ja. At­si­nau­ji­nan­čių iš­tek­lių ener­ge­ti­kos įsta­ty­mo 22 straips­nio pa­kei­ti­mo įsta­ty­mo pro­jek­tas.</text:p>
        <text:p text:style-name="Roman"/>
        <text:p text:style-name="Priemimas">Šio įsta­ty­mo pri­ėmi­mas</text:p>
        <text:p text:style-name="Roman"/>
        <text:p text:style-name="Roman">Už­si­re­gist­ra­vo 112, bal­sa­vo 112: už – 78, prieš – 5, su­si­lai­kė 29. Įsta­ty­mas pri­im­tas. (<text:span text:style-name="T1876">Gon</text:span><text:span text:style-name="T1877">­gas</text:span>)<text:s/></text:p>
        <text:p text:style-name="Roman"/>
        <text:p text:style-name="Laikas">17.18 val.</text:p>
        <text:p text:style-name="Roman12">Įsta­ty­mo „Dėl Lie­tu­vos Aukš­čiau­sio­jo Teis­mo, Lie­tu­vos ape­lia­ci­nio teis­mo, apygardų teis­mų įstei­gi­mo, apy­gar­dų teis­mų veik­los te­ri­to­ri­jų nu­sta­ty­mo ir Lie­tu­vos Res­pub­li­kos pro­ku­ra­tū­ros re­for­ma­vi­mo“ Nr. I-497 6 straips­nio pa­kei­ti­mo įsta­ty­mas (pro­jek­tas Nr. XIVP-2823<text:span text:style-name="T1878">GR) (</text:span><text:span text:style-name="T1879">svars</text:span><text:span text:style-name="T1880">­ty</text:span><text:span text:style-name="T1881">­mas ir pri</text:span><text:span text:style-name="T1882">­ėmi</text:span><text:span text:style-name="T1883">­mas</text:span><text:span text:style-name="T1884">)</text:span></text:p>
        <text:p text:style-name="Roman"/>
        <text:p text:style-name="Roman">Ger­bia­mi ko­le­gos, da­bar Pre­zi­den­to grą­žin­tas įsta­ty­mo „Dėl Lie­tu­vos Aukš­čiau­sio­jo Tei­s­mo, Lie­tu­vos ape­lia­ci­nio teis­mo, apy­gar­dų teis­mų įstei­gi­mo, apy­gar­dų teis­mų veik­los te­ri­to­ri­jų nu­sta­ty­mo ir Lie­tu­vos Res­pub­li­kos pro­ku­ra­tū­ros re­for­ma­vi­mo“ pa­kei­ti­mo įsta­ty­mas (pro­jek­tas Nr. XIVP-2823)<text:span text:style-name="T1885">. Svars</text:span><text:span text:style-name="T1886">­ty</text:span><text:span text:style-name="T1887">­mo sta</text:span><text:span text:style-name="T1888">­di</text:span><text:span text:style-name="T1889">­ja.<text:s/></text:span>Ko­mi­te­to iš­va­da. Į tri­bū­ną pra­šo­me Tei­sės ir tei­sė­tvar­kos ko­mi­te­to pir­mi­nin­kę I. Ha­a­se.<text:s/></text:p>
        <text:p text:style-name="Roman"><text:span text:style-name="T1890">I. HAASE</text:span><text:span text:style-name="T1891"><text:s/></text:span><text:span text:style-name="T1892">(</text:span><text:span text:style-name="T1893">TS-LKDF</text:span><text:span text:style-name="T1894">)</text:span><text:span text:style-name="T1895">. Dė</text:span><text:span text:style-name="T1896">­ko</text:span><text:span text:style-name="T1897">­ju, ger</text:span><text:span text:style-name="T1898">­bia</text:span><text:span text:style-name="T1899">­mas po</text:span><text:span text:style-name="T1900">­sė</text:span><text:span text:style-name="T1901">­džio pir</text:span><text:span text:style-name="T1902">­mi</text:span><text:span text:style-name="T1903">­nin</text:span><text:span text:style-name="T1904">­ke.<text:s/></text:span>Tei­sės ir tei­sėt­var­kos ko­mi­te­tas kaip pa­grin­di­nis svars­tė Lie­tu­vos Res­pub­li­kos įsta­ty­mo „Dėl Lie­tu­vos Aukš­čiau­sio­jo Teis­mo, Lie­tu­vos ape­lia­ci­nio teis­mo, apy­gar­dų teis­mų įstei­gi­mo, apy­gar­dų teis­mų veik­los te­ri­to­ri­jų nu­sta­ty­mo ir Lie­tu­vos Res­pub­li­kos pro­ku­ra­tū­ros re­for­ma­vi­mo“ 6 straips­nio pa­kei­ti­mo įsta­ty­mą (pro­jek­tas Nr. XIVP-2823). Ko­mi­te­to spren­di­mas: pri­tar­ti Lie­tu­vos Res­pub­li­kos Pre­zi­den­to 2024 m. bir­že­lio 30 d. dek­re­tu „Dėl Lie­tu­vos Res­pub­li­kos įsta­ty­mo „Dėl Lie­tu­vos Auk­š­čiau­sio­jo Teis­mo, Lie­tu­vos ape­lia­ci­nio teis­mo, apy­gar­dų teis­mų įstei­gi­mo, apy­gar­dų tei­s­mų veik­los te­ri­to­ri­jų nu­sta­ty­mo, Lie­tu­vos Res­pub­li­kos pro­ku­ra­tū­ros re­for­ma­vi­mo 6 straips­nio pa­kei­ti­mo įsta­ty­mo grą­ži­ni­mo Lie­tu­vos Res­pub­li­kos Sei­mui pa­kar­to­ti­nai svars­ty­ti tei­kia­miems siū­ly­mams ir siū­ly­ti Sei­mui pri­im­ti įsta­ty­mą su vi­so­mis Lie­tu­vos Res­pub­li­kos Pre­zi­den­to tei­kia­mo­mis pa­tai­so­mis ir pa­pil­dy­mais. Bal­sa­vi­mo re­zul­ta­tai: vien­bal­siai 7 – už, prieš ir su­si­lai­kiu­sių ne­bu­vo.</text:p>
        <text:p text:style-name="Roman"><text:span text:style-name="T1905">PIRMININKAS.</text:span><text:s/>Ačiū pa­grin­di­nio ko­mi­te­to pir­mi­nin­kei. Ko­le­gos, pa­gal Sei­mo sta­tu­tą, ka­dan­gi nė­ra no­rin­čių dis­ku­tuo­ti, kal­bė­ti dėl mo­ty­vų, iš kar­to ei­na­me prie grą­žin­to įsta­ty­mo pri­ėmi­mo pro­ce­dū­ros. Tai­gi pri­ėmi­mo me­tu, nes vėl dėl mo­ty­vų nė­ra no­rin­čių kal­bė­ti, pir­miau­sia bal­suo­ja­me, ar pri­im­ti vi­są įsta­ty­mą be pa­kei­ti­mų. Pir­mas bal­sa­vi­mas. Taip sa­kant tą įsta­ty­mą, ku­ris anks­čiau bu­vo pri­im­tas Sei­me.<text:s/></text:p>
        <text:p text:style-name="Roman">Už­si­re­gist­ra­vo 107, bal­sa­vo 103: už – 49, prieš – 29, su­si­lai­kė 25. Įsta­ty­mo pro­jek­tas pa­kar­to­ti­nai nė­ra pri­im­tas. Tai­gi bal­suo­ja­me dėl Pre­zi­den­to pa­teik­to įsta­ty­mo pro­jek­to va­rian­to su vi­so­mis Pre­zi­den­to tei­kia­mo­mis pa­tai­so­mis ir pa­pil­dy­mais.<text:s/></text:p>
        <text:p text:style-name="Roman"/>
        <text:p text:style-name="Priemimas">Šio įsta­ty­mo pri­ėmi­mas</text:p>
        <text:p text:style-name="Roman"/>
        <text:p text:style-name="Roman">Už­si­re­gist­ra­vo 111, bal­sa­vo 111: už – 110, prieš nė­ra, su­si­lai­kė 1. Įsta­ty­mo pro­jek­tas pri­im­tas su vi­so­mis Pre­zi­den­to pa­tai­so­mis. (<text:span text:style-name="T1906">Gon</text:span><text:span text:style-name="T1907">­gas</text:span>)<text:s/></text:p>
        <text:p text:style-name="Roman"/>
        <text:p text:style-name="Laikas">17.23 val.</text:p>
        <text:p text:style-name="Roman12">Sei­mo nu­ta­ri­mo „Dėl Lie­tu­vos Res­pub­li­kos Sei­mo 2020 m. lap­kri­čio 19 d. nu­ta­ri­mo<text:s/><text:span text:style-name="T1908">Nr. XIV-17 „Dėl Lie</text:span><text:span text:style-name="T1909">­tu</text:span><text:span text:style-name="T1910">­vos Res</text:span><text:span text:style-name="T1911">­pub</text:span><text:span text:style-name="T1912">­li</text:span><text:span text:style-name="T1913">­kos Sei</text:span><text:span text:style-name="T1914">­mo ko</text:span><text:span text:style-name="T1915">­mi</text:span><text:span text:style-name="T1916">­te</text:span><text:span text:style-name="T1917">­tų su</text:span><text:span text:style-name="T1918">­dė</text:span><text:span text:style-name="T1919">­ties pa</text:span><text:span text:style-name="T1920">­tvir</text:span><text:span text:style-name="T1921">­ti</text:span><text:span text:style-name="T1922">­ni</text:span><text:span text:style-name="T1923">­mo“ pa</text:span><text:span text:style-name="T1924">­kei</text:span><text:span text:style-name="T1925">­ti</text:span><text:span text:style-name="T1926">­mo“</text:span><text:s/>pro­jek­tas Nr. XIVP-4035, Sei­mo nu­ta­ri­mo „Dėl Lie­tu­vos Res­pub­li­kos Sei­mo 2020 m. lap­kri­čio 17 d. nu­ta­ri­mo Nr. XIV-12 „Dėl Lie­tu­vos Res­pub­li­kos Sei­mo ko­mi­te­tų na­rių skai­čiaus“ pa­kei­ti­mo“ pro­jek­tas Nr. XIVP-4032, Sei­mo nu­ta­ri­mo „Dėl Lie­tu­vos Respubli­kos Sei­mo 2020 m. gruo­džio 10 d. nu­ta­ri­mo Nr. XIV-69 „Dėl Lie­tu­vos Respubli­kos Sei­mo ko­mi­te­tų na­rių pa­va­duo­to­jų pa­tvir­ti­ni­mo“ pa­kei­ti­mo“ pro­jek­tas Nr. XIVP-4038 (<text:span text:style-name="T1927">pa</text:span><text:span text:style-name="T1928">­tei</text:span><text:span text:style-name="T1929">­ki</text:span><text:span text:style-name="T1930">­mas ir svars</text:span><text:span text:style-name="T1931">­ty</text:span><text:span text:style-name="T1932">­mas</text:span>)</text:p>
        <text:p text:style-name="Roman"/>
        <text:p text:style-name="Roman">Ger­bia­mi ko­le­gos, tu­ri­me da­bar svars­ty­ti re­zer­vi­nį 2-1 klau­si­mą –<text:s/><text:span text:style-name="T1933">Sei</text:span><text:span text:style-name="T1934">­mo nu</text:span><text:span text:style-name="T1935">­ta</text:span><text:span text:style-name="T1936">­ri</text:span><text:span text:style-name="T1937">­mo „Dėl Lie</text:span><text:span text:style-name="T1938">­tu</text:span><text:span text:style-name="T1939">­vos Res</text:span><text:span text:style-name="T1940">­pub</text:span><text:span text:style-name="T1941">­li</text:span><text:span text:style-name="T1942">­kos Sei</text:span><text:span text:style-name="T1943">­mo ko</text:span><text:span text:style-name="T1944">­mi</text:span><text:span text:style-name="T1945">­te</text:span><text:span text:style-name="T1946">­tų su</text:span><text:span text:style-name="T1947">­dė</text:span><text:span text:style-name="T1948">­ties pa</text:span><text:span text:style-name="T1949">­tvir</text:span><text:span text:style-name="T1950">­ti</text:span><text:span text:style-name="T1951">­ni</text:span><text:span text:style-name="T1952">­mo“ pa</text:span><text:span text:style-name="T1953">­kei</text:span><text:span text:style-name="T1954">­ti</text:span><text:span text:style-name="T1955">­mo“ pro</text:span><text:span text:style-name="T1956">­jek</text:span><text:span text:style-name="T1957">­tas Nr. XIVP-</text:span>4035. Pra­ne­šė­jas – J. Raz­ma, pir­ma­sis Sei­mo Pir­mi­nin­kės pa­va­duo­to­jas.</text:p>
        <text:p text:style-name="Roman"><text:span text:style-name="T1958">J. RAZMA</text:span><text:span text:style-name="T1959"><text:s/></text:span><text:span text:style-name="T1960">(</text:span><text:span text:style-name="T1961">TS-LKDF</text:span><text:span text:style-name="T1962">)</text:span><text:span text:style-name="T1963">.<text:s/></text:span>Ger­bia­mas po­sė­džio pir­mi­nin­ke, gal ne­pri­eš­ta­rau­si­te, kad aš pa­teik­čiau tris su­si­ju­sius pro­jek­tus?<text:s/></text:p>
        <text:p text:style-name="Roman"><text:span text:style-name="T1964">PIRMININKAS.</text:span><text:s/>Taip pat ir pro­jek­tą Nr. XIVP-4032, ir pro­jek­tą Nr. XIVP-4038.</text:p>
        <text:p text:style-name="Roman"><text:span text:style-name="T1965">J. RAZMA</text:span><text:span text:style-name="T1966"><text:s/></text:span><text:span text:style-name="T1967">(</text:span><text:span text:style-name="T1968">TS-LKDF</text:span><text:span text:style-name="T1969">)</text:span><text:span text:style-name="T1970">.<text:s/></text:span>Taip.<text:s/></text:p>
        <text:p text:style-name="Roman"><text:span text:style-name="T1971">PIRMININKAS.</text:span><text:s/>Pra­šom.</text:p>
        <text:p text:style-name="Roman"><text:span text:style-name="T1972">J. RAZMA</text:span><text:span text:style-name="T1973"><text:s/></text:span><text:span text:style-name="T1974">(</text:span><text:span text:style-name="T1975">TS-LKDF</text:span><text:span text:style-name="T1976">)</text:span><text:span text:style-name="T1977">. Y</text:span>ra pro­jek­tai, ku­rie su­si­ję su tuo, kad mes pa­ly­dė­jo­me į Eu­ro­pos Par­la­men­tą du Sei­mo na­rius. Vie­to­je jų tu­ri­me šian­dien pri­sie­ku­sią vie­ną nau­ją Sei­mo na­rę – J. Ro­ja­ką, dėl to bu­vę Sei­mo na­riai iš­brau­kia­mi iš ati­tin­ka­mų ko­mi­te­tų, pa­da­ro­mi ne­di­de­li pa­kei­ti­mai ko­mi­te­tų su­dė­ty­je. J. Ro­ja­ka pa­gei­dau­ja dirb­ti Au­di­to ko­mi­te­te, su­da­ry­da­ma ga­li­my­bę Vals­tie­čių ža­lių­jų frak­ci­jos pra­šy­mu A. Ku­bi­lie­nei per­ei­ti į Svei­ka­tos rei­ka­lų ko­mi­te­tą. Tai to­kie bū­tų siū­ly­mai dėl pir­mo­jo pro­jek­to.<text:s/></text:p>
        <text:p text:style-name="Roman">Dėl mi­nė­tų pa­kei­ti­mų kei­čia­si Eko­no­mi­kos ko­mi­te­to na­rių skai­čius, nes vie­to­je P. Sau­dar­go mes čia nie­ko ne­be­ga­li­me įra­šy­ti, tai Eko­no­mi­kos ko­mi­te­te bū­tų vie­nu Sei­mo na­riu ma­žiau, tai yra pro­jek­tas Nr. XIVP-4032.</text:p>
        <text:p text:style-name="Roman">Dėl mi­nė­tų pa­kei­ti­mų kei­čia­si ir ko­mi­te­to na­rių pa­va­duo­to­jai. Pa­gal frak­ci­jų pa­gei­da­vi­mus su­ra­šy­ti pa­kei­ti­mai pro­jek­te Nr. XIVP-4038.</text:p>
        <text:p text:style-name="Roman"><text:span text:style-name="T1978">PIRMININKAS.</text:span><text:s/>Ačiū. Nė­ra no­rin­čių jū­sų klaus­ti dėl vi­sų tri­jų įsta­ty­mo pro­jek­tų. Ben­dru su­ta­ri­mu ga­li­me pri­tar­ti? Dėl mo­ty­vų nė­ra no­rin­čių kal­bė­ti. Ačiū, pri­tar­ta ben­dru su­ta­ri­mu.</text:p>
        <text:p text:style-name="Roman">Pro­jek­tų svars­ty­mas. Dis­ku­tuo­ti<text:s/>nė­ra no­rin­čių. Dėl mo­ty­vų ga­li­me pri­tar­ti dėl vi­so pro­jek­to? Ačiū, pri­tar­ta ben­dru su­ta­ri­mu.</text:p>
        <text:p text:style-name="Roman"/>
        <text:p text:style-name="Laikas">17.25 val.</text:p>
        <text:p text:style-name="Roman12">Sei­mo nu­ta­ri­mo „Dėl Lie­tu­vos Res­pub­li­kos Sei­mo 2020 m. lap­kri­čio 19 d. nu­ta­ri­mo<text:s/><text:span text:style-name="T1979">Nr. XIV-17 „Dėl Lie</text:span><text:span text:style-name="T1980">­tu</text:span><text:span text:style-name="T1981">­vos Res</text:span><text:span text:style-name="T1982">­pub</text:span><text:span text:style-name="T1983">­li</text:span><text:span text:style-name="T1984">­kos Sei</text:span><text:span text:style-name="T1985">­mo ko</text:span><text:span text:style-name="T1986">­mi</text:span><text:span text:style-name="T1987">­te</text:span><text:span text:style-name="T1988">­tų su</text:span><text:span text:style-name="T1989">­dė</text:span><text:span text:style-name="T1990">­ties pa</text:span><text:span text:style-name="T1991">­tvir</text:span><text:span text:style-name="T1992">­ti</text:span><text:span text:style-name="T1993">­ni</text:span><text:span text:style-name="T1994">­mo“ pa</text:span><text:span text:style-name="T1995">­kei</text:span><text:span text:style-name="T1996">­ti</text:span><text:span text:style-name="T1997">­mo“</text:span><text:s/>pro­jek­tas<text:s/><text:span text:style-name="T1998">Nr. XIVP-</text:span>4035 (<text:span text:style-name="T1999">pri</text:span><text:span text:style-name="T2000">­ėmi</text:span><text:span text:style-name="T2001">­mas</text:span>)</text:p>
        <text:p text:style-name="Roman"/>
        <text:p text:style-name="Roman">Pri­ėmi­mo sta­di­ja. Dėl pir­mo­jo Sei­mo ko­mi­te­tų su­dė­ties pro­jek­to Nr. XIVP-4035 yra trys straips­niai. Pa­kei­ti­mų, siū­ly­mų nė­ra. Ga­li­ma pri­tar­ti vi­siems trims straips­niams? Ačiū, pri­tar­ta. Bal­suo­ja­me. At­si­pra­šau, ke­tu­ri, dėl vi­sų ke­tu­rių ga­li­ma pri­tar­ti? Pri­tar­ta ben­dru su­ta­ri­mu. Bal­suo­ja­me dėl Sei­mo nu­ta­ri­mo dėl Sei­mo ko­mi­te­to su­dė­ties pa­tvir­ti­ni­mo pa­kei­ti­mo.<text:s/></text:p>
        <text:p text:style-name="Roman"/>
        <text:p text:style-name="Priemimas">Šio nu­ta­ri­mo pri­ėmi­mas</text:p>
        <text:p text:style-name="Roman"/>
        <text:p text:style-name="Roman">Už­si­re­gist­ra­vo 100, bal­sa­vo 100: už – 99, prieš nė­ra, su­si­lai­kė 1. Nu­ta­ri­mas pri­im­tas. (<text:span text:style-name="T2002">Gon</text:span><text:span text:style-name="T2003">­gas</text:span>)</text:p>
        <text:p text:style-name="Roman"/>
        <text:p text:style-name="Laikas">17.26 val.</text:p>
        <text:p text:style-name="Roman12">Sei­mo nu­ta­ri­mo „Dėl Lie­tu­vos Res­pub­li­kos Sei­mo 2020 m. lap­kri­čio 17 d. nu­ta­ri­mo Nr. XIV-12 „Dėl Lie­tu­vos Res­pub­li­kos Sei­mo ko­mi­te­tų na­rių skai­čiaus“ pa­kei­ti­mo“ projek­tas Nr. XIVP-4032 (<text:span text:style-name="T2004">pri</text:span><text:span text:style-name="T2005">­ėmi</text:span><text:span text:style-name="T2006">­mas</text:span>)</text:p>
        <text:p text:style-name="Roman"/>
        <text:p text:style-name="Roman">Ki­tas nu­ta­ri­mo pro­jek­tas – dėl Sei­mo ko­mi­te­to na­rių skai­čiaus. Yra du straips­niai. Pa­siū­ly­mų, pa­kei­ti­mų nė­ra, ga­li­ma pri­tar­ti? Ačiū, pri­tar­ta ben­dru su­ta­ri­mu. Bal­suo­ja­me dėl nu­ta­ri­mo „Dėl Lie­tu­vos Res­pub­li­kos Sei­mo ko­mi­te­to na­rių skai­čiaus“. Pri­ėmi­mo sta­di­ja.</text:p>
        <text:p text:style-name="Roman"/>
        <text:p text:style-name="Priemimas">Šio nu­ta­ri­mo pri­ėmi­mas</text:p>
        <text:p text:style-name="Roman"/>
        <text:p text:style-name="Roman"><text:span text:style-name="T2007">Už</text:span><text:span text:style-name="T2008">­si</text:span><text:span text:style-name="T2009">­re</text:span><text:span text:style-name="T2010">­gist</text:span><text:span text:style-name="T2011">­ra</text:span><text:span text:style-name="T2012">­vo 99, bal</text:span><text:span text:style-name="T2013">­sa</text:span><text:span text:style-name="T2014">­vo 99: už – 98, prieš nė</text:span><text:span text:style-name="T2015">­ra, su</text:span><text:span text:style-name="T2016">­si</text:span><text:span text:style-name="T2017">­lai</text:span><text:span text:style-name="T2018">­kė 1. Nu</text:span><text:span text:style-name="T2019">­ta</text:span><text:span text:style-name="T2020">­ri</text:span><text:span text:style-name="T2021">­mas pri</text:span><text:span text:style-name="T2022">­im</text:span><text:span text:style-name="T2023">­tas.<text:s/></text:span>(<text:span text:style-name="T2024">Gon</text:span><text:span text:style-name="T2025">­gas</text:span>)</text:p>
        <text:p text:style-name="Roman"/>
        <text:p text:style-name="Laikas">17.27 val.</text:p>
        <text:p text:style-name="Roman12">Sei­mo nu­ta­ri­mo „Dėl Lie­tu­vos Res­pub­li­kos Sei­mo 2020 m. gruo­džio 10 d. nu­ta­ri­mo Nr. XIV-69 „Dėl Lie­tu­vos Res­pub­li­kos Sei­mo ko­mi­te­tų na­rių pa­va­duo­to­jų pa­tvir­ti­ni­mo“ pa­kei­ti­mo“ pro­jek­tas Nr. XIVP-4038 (<text:span text:style-name="T2026">pri</text:span><text:span text:style-name="T2027">­ėmi</text:span><text:span text:style-name="T2028">­mas</text:span>)</text:p>
        <text:p text:style-name="Roman"/>
        <text:p text:style-name="Roman">Ki­tas nu­ta­ri­mo pro­jek­tas – „Dėl Lie­tu­vos Res­pub­li­kos Sei­mo ko­mi­te­to na­rių pa­va­duo­to­jų pa­tvir­ti­ni­mo“. Ja­me yra sep­ty­ni straips­niai. Pa­siū­ly­mų, pa­kei­ti­mų nė­ra. Ga­li­ma ben­dru su­ta­ri­mu pri­tar­ti dėl vi­sų straips­nių pri­ėmi­mo? Ačiū, pri­tar­ta ben­dru su­ta­ri­mu. Ga­li­me bal­suo­ti dėl vi­so nu­ta­ri­mo pro­jek­to. Pri­ėmi­mas.</text:p>
        <text:p text:style-name="Roman"/>
        <text:p text:style-name="Priemimas">Šio nu­ta­ri­mo pri­ėmi­mas</text:p>
        <text:p text:style-name="Roman"/>
        <text:p text:style-name="Roman">Už­si­re­gist­ra­vo 93, bal­sa­vo 93: už – 93, prieš, su­si­lai­kiu­sių nė­ra. Nu­ta­ri­mas pri­im­tas. (<text:span text:style-name="T2029">Gon</text:span><text:span text:style-name="T2030">­gas</text:span>)</text:p>
        <text:p text:style-name="Roman"/>
        <text:p text:style-name="Laikas">17.28 val.</text:p>
        <text:p text:style-name="Roman12">Sei­mo nu­ta­ri­mo „Dėl Lie­tu­vos Res­pub­li­kos Sei­mo 2020 m. lap­kri­čio 13 d. nu­ta­ri­mo<text:s/><text:span text:style-name="T2031">Nr. XIV-5 „Dėl Lie</text:span><text:span text:style-name="T2032">­tu</text:span><text:span text:style-name="T2033">­vos Res</text:span><text:span text:style-name="T2034">­pub</text:span><text:span text:style-name="T2035">­li</text:span><text:span text:style-name="T2036">­kos Sei</text:span><text:span text:style-name="T2037">­mo val</text:span><text:span text:style-name="T2038">­dy</text:span><text:span text:style-name="T2039">­bos pa</text:span><text:span text:style-name="T2040">­tvir</text:span><text:span text:style-name="T2041">­ti</text:span><text:span text:style-name="T2042">­ni</text:span><text:span text:style-name="T2043">­mo“ pa</text:span><text:span text:style-name="T2044">­kei</text:span><text:span text:style-name="T2045">­ti</text:span><text:span text:style-name="T2046">­mo“ pro</text:span><text:span text:style-name="T2047">­jek</text:span><text:span text:style-name="T2048">­tas</text:span><text:s/>Nr. XIVP-4036, Sei­mo nu­ta­ri­mo „Dėl Lie­tu­vos Res­pub­li­kos Sei­mo 2020 m. lap­kri­čio 13 d. nu­ta­ri­mo Nr. XIV-6 „Dėl Lie­tu­vos Res­pub­li­kos Sei­mo se­niū­nų su­ei­gos su­da­ry­mo“ pa­kei­ti­mo“ pro­jek­tas Nr. XIVP-4037 (<text:span text:style-name="T2049">pa</text:span><text:span text:style-name="T2050">­tei</text:span><text:span text:style-name="T2051">­ki</text:span><text:span text:style-name="T2052">­mas ir svars</text:span><text:span text:style-name="T2053">­ty</text:span><text:span text:style-name="T2054">­mas</text:span>)</text:p>
        <text:p text:style-name="Roman"/>
        <text:p text:style-name="Roman">Ki­tas dar­bo­tvarkės klau­si­mas – Sei­mo nu­ta­ri­mo „Dėl Lie­tu­vos Res­pub­li­kos Sei­mo val­dy­bos pa­tvir­ti­ni­mo“ pa­kei­ti­mo pro­jek­tas Nr. XIVP-4036. Pra­šom ger­bia­mą Sei­mo Pir­mi­nin­kės pir­mą­jį pa­va­duo­to­ją ir<text:s/>kar­tu gal­būt dėl Se­niū­nų su­ei­gos.<text:s/></text:p>
        <text:p text:style-name="Roman"><text:span text:style-name="T2055">J. RAZMA</text:span><text:span text:style-name="T2056"><text:s/></text:span><text:span text:style-name="T2057">(</text:span><text:span text:style-name="T2058">TS-LKDF</text:span><text:span text:style-name="T2059">)</text:span><text:span text:style-name="T2060">.<text:s/></text:span>Ger­bia­mi ko­le­gos, tie du pro­jek­tai yra su­si­ję su tuo pa­čiu fak­tu, kad bū­tent šian­die­ną mes iš­rin­ko­me Sei­mo Pir­mi­nin­kės pa­va­duo­to­ju Ž. Pa­vi­lio­nį. Pa­gal Sei­mo sta­tu­tą jis tu­ri bū­ti įra­šy­tas į Sei­mo Se­niū­nų su­ei­gos su­dė­tį ir tu­ri bū­ti Sei­mo val­dy­bos na­riu. Tai tam ir skir­ti šie du nu­ta­ri­mų pro­jek­tai.</text:p>
        <text:p text:style-name="Roman"><text:span text:style-name="T2061">PIRMININKAS.</text:span><text:s/>Nė­ra no­rin­čių klaus­ti, dėl mo­ty­vų nė­ra no­rin­čių kal­bė­ti. Pa­tei­ki­mo sta­di­jo­je ga­li­ma pri­tar­ti? Ačiū, pri­tar­ta.</text:p>
        <text:p text:style-name="Roman">Svars­ty­mas. Taip pat nė­ra no­rin­čių da­ly­vau­ti dis­ku­si­jo­je. Dėl mo­ty­vų nė­ra no­rin­čių kal­bė­ti. Ga­li­me pri­tar­ti svars­ty­mui? Ačiū, pri­tar­ta ben­dru su­ta­ri­mu.</text:p>
        <text:p text:style-name="Roman"/>
        <text:p text:style-name="Laikas">17.29 val.</text:p>
        <text:p text:style-name="Roman12">Sei­mo nu­ta­ri­mo „Dėl Lie­tu­vos Res­pub­li­kos Sei­mo 2020 m. lap­kri­čio 13 d. nu­ta­ri­mo<text:s/><text:span text:style-name="T2062">Nr. XIV-5 „Dėl Lie</text:span><text:span text:style-name="T2063">­tu</text:span><text:span text:style-name="T2064">­vos Res</text:span><text:span text:style-name="T2065">­pub</text:span><text:span text:style-name="T2066">­li</text:span><text:span text:style-name="T2067">­kos Sei</text:span><text:span text:style-name="T2068">­mo val</text:span><text:span text:style-name="T2069">­dy</text:span><text:span text:style-name="T2070">­bos pa</text:span><text:span text:style-name="T2071">­tvir</text:span><text:span text:style-name="T2072">­ti</text:span><text:span text:style-name="T2073">­ni</text:span><text:span text:style-name="T2074">­mo“ pa</text:span><text:span text:style-name="T2075">­kei</text:span><text:span text:style-name="T2076">­ti</text:span><text:span text:style-name="T2077">­mo“ pro</text:span><text:span text:style-name="T2078">­jek</text:span><text:span text:style-name="T2079">­tas</text:span><text:s/><text:span text:style-name="T2080">Nr. XIVP-</text:span>4036 (<text:span text:style-name="T2081">pri</text:span><text:span text:style-name="T2082">­ėmi</text:span><text:span text:style-name="T2083">­mas</text:span>)</text:p>
        <text:p text:style-name="Roman"/>
        <text:p text:style-name="Roman">Nu­ta­ri­mo pri­ėmi­mas dėl Sei­mo val­dy­bos pa­tvir­ti­ni­mo. Yra du straips­niai pa­straips­niui, ga­li­ma pri­tar­ti jų pri­ėmi­mui? Ačiū, pri­tar­ta ben­dru su­ta­ri­mu.</text:p>
        <text:p text:style-name="Roman">Bal­suo­ja­me dėl Sei­mo val­dy­bos pa­tvir­ti­ni­mo pa­kei­ti­mo nu­ta­ri­mo. Pri­ėmi­mo sta­di­ja.</text:p>
        <text:p text:style-name="Roman"/>
        <text:p text:style-name="Priemimas">Šio nu­ta­ri­mo pri­ėmi­mas</text:p>
        <text:p text:style-name="Roman"/>
        <text:p text:style-name="Roman">Už­si­re­gist­ra­vo 99: už bal­sa­vo 96, prieš nė­ra, su­si­lai­kė 3. Nu­ta­ri­mas pri­im­tas. (<text:span text:style-name="T2084">Gon</text:span><text:span text:style-name="T2085">­gas</text:span>)<text:s/></text:p>
        <text:p text:style-name="Roman"/>
        <text:p text:style-name="P2086">17.30 val.</text:p>
        <text:p text:style-name="P2087">Sei­mo nu­ta­ri­mo „Dėl Lie­tu­vos Res­pub­li­kos Sei­mo 2020 m. lap­kri­čio 13 d. nu­ta­ri­mo Nr. XIV-6 „Dėl Lie­tu­vos Res­pub­li­kos Sei­mo se­niū­nų su­ei­gos su­da­ry­mo“ pa­kei­ti­mo“ pro­jek­tas Nr. XIVP-4037 (<text:span text:style-name="T2088">pri</text:span><text:span text:style-name="T2089">­ėmi</text:span><text:span text:style-name="T2090">­mas</text:span>)</text:p>
        <text:p text:style-name="P2091"/>
        <text:p text:style-name="P2092">Sei­mo nu­ta­ri­mo „Dėl nu­ta­ri­mo „Dėl Lie­tu­vos Res­pub­li­kos Sei­mo se­niū­nų su­ei­gos su­da­ry­mo“ pa­kei­ti­mo“ pro­jek­tas. Du straips­niai. Pri­ta­ria­me. Bal­suo­ja­me dėl vi­so pro­jek­to.<text:s/></text:p>
        <text:p text:style-name="P2093"/>
        <text:p text:style-name="Priemimas">Šio nu­ta­ri­mo pri­ėmi­mas</text:p>
        <text:p text:style-name="P2094"><text:s/></text:p>
        <text:p text:style-name="Roman"><text:span text:style-name="T2095">Už</text:span><text:span text:style-name="T2096">­si</text:span><text:span text:style-name="T2097">­re</text:span><text:span text:style-name="T2098">­gist</text:span><text:span text:style-name="T2099">­ra</text:span><text:span text:style-name="T2100">­vo 97, bal</text:span><text:span text:style-name="T2101">­sa</text:span><text:span text:style-name="T2102">­vo 97: už – 96, prieš nė</text:span><text:span text:style-name="T2103">­ra, su</text:span><text:span text:style-name="T2104">­si</text:span><text:span text:style-name="T2105">­lai</text:span><text:span text:style-name="T2106">­kė 1. Nu</text:span><text:span text:style-name="T2107">­ta</text:span><text:span text:style-name="T2108">­ri</text:span><text:span text:style-name="T2109">­mas pri</text:span><text:span text:style-name="T2110">­im</text:span><text:span text:style-name="T2111">­tas.<text:s/></text:span><text:span text:style-name="T2112">(</text:span><text:span text:style-name="T2113">Gon</text:span><text:span text:style-name="T2114">­gas</text:span><text:span text:style-name="T2115">)<text:s/></text:span></text:p>
        <text:p text:style-name="P2116"/>
        <text:p text:style-name="Laikas">17.31 val.</text:p>
        <text:p text:style-name="Roman12">Šal­pos pen­si­jų įsta­ty­mo Nr. I-675 pa­kei­ti­mo įsta­ty­mo Nr. XIV-2760 1, 2 ir 3 straipsnių pa­kei­ti­mo įsta­ty­mo pro­jek­tas Nr. XIVP-4022<text:span text:style-name="T2117">(2) (</text:span><text:span text:style-name="T2118">svars</text:span><text:span text:style-name="T2119">­ty</text:span><text:span text:style-name="T2120">­mas</text:span><text:span text:style-name="T2121">)</text:span></text:p>
        <text:p text:style-name="Roman"/>
        <text:p text:style-name="Roman">Ki­tas dar­bo­tvarkės klau­si­mas – Šal­pos pen­si­jų įsta­ty­mo 1, 2 ir 3 straips­nių pa­kei­ti­mo įsta­ty­mo pro­jek­tas<text:span text:style-name="T2122">. Svars</text:span><text:span text:style-name="T2123">­ty</text:span><text:span text:style-name="T2124">­mo sta</text:span><text:span text:style-name="T2125">­di</text:span><text:span text:style-name="T2126">­ja. Pa</text:span><text:span text:style-name="T2127">­grin</text:span><text:span text:style-name="T2128">­di</text:span><text:span text:style-name="T2129">­nio ko</text:span><text:span text:style-name="T2130">­mi</text:span><text:span text:style-name="T2131">­te</text:span><text:span text:style-name="T2132">­to pra</text:span><text:span text:style-name="T2133">­ne</text:span><text:span text:style-name="T2134">­šė</text:span><text:span text:style-name="T2135">­ja – P. Kuz</text:span><text:span text:style-name="T2136">­mic</text:span><text:span text:style-name="T2137">­kie</text:span><text:span text:style-name="T2138">­nė, So</text:span><text:span text:style-name="T2139">­cia</text:span><text:span text:style-name="T2140">­li</text:span><text:span text:style-name="T2141">­nių rei</text:span><text:span text:style-name="T2142">­ka</text:span><text:span text:style-name="T2143">­lų ir dar</text:span><text:span text:style-name="T2144">­bo ko</text:span><text:span text:style-name="T2145">­mi</text:span><text:span text:style-name="T2146">­te</text:span><text:span text:style-name="T2147">­to pir</text:span><text:span text:style-name="T2148">­mi</text:span><text:span text:style-name="T2149">­nin</text:span><text:span text:style-name="T2150">­kė. Svars</text:span><text:span text:style-name="T2151">­ty</text:span><text:span text:style-name="T2152">­mo sta</text:span><text:span text:style-name="T2153">­di</text:span><text:span text:style-name="T2154">­ja.</text:span></text:p>
        <text:p text:style-name="Roman"><text:span text:style-name="T2155">P. KUZMICKIENĖ</text:span><text:span text:style-name="T2156"><text:s/></text:span><text:span text:style-name="T2157">(</text:span><text:span text:style-name="T2158">TS-LKDF</text:span><text:span text:style-name="T2159">)</text:span><text:span text:style-name="T2160">. Dė</text:span><text:span text:style-name="T2161">­ko</text:span><text:span text:style-name="T2162">­ju, po</text:span><text:span text:style-name="T2163">­sė</text:span><text:span text:style-name="T2164">­džio pir</text:span><text:span text:style-name="T2165">­mi</text:span><text:span text:style-name="T2166">­nin</text:span><text:span text:style-name="T2167">­ke. Šį pro</text:span><text:span text:style-name="T2168">­jek</text:span><text:span text:style-name="T2169">­tą svars</text:span><text:span text:style-name="T2170">­tė</text:span><text:span text:style-name="T2171">­me lie</text:span><text:span text:style-name="T2172">­pos 12 die</text:span><text:span text:style-name="T2173">­ną ir Tei</text:span><text:span text:style-name="T2174">­sės de</text:span><text:span text:style-name="T2175">­par</text:span><text:span text:style-name="T2176">­ta</text:span><text:span text:style-name="T2177">­men</text:span><text:span text:style-name="T2178">­to pa</text:span><text:span text:style-name="T2179">­sta</text:span><text:span text:style-name="T2180">­boms pri</text:span><text:span text:style-name="T2181">­ta</text:span><text:span text:style-name="T2182">­rė</text:span><text:span text:style-name="T2183">­me. Ko</text:span><text:span text:style-name="T2184">­mi</text:span><text:span text:style-name="T2185">­te</text:span><text:span text:style-name="T2186">­tas ben</text:span><text:span text:style-name="T2187">­dru su</text:span><text:span text:style-name="T2188">­ta</text:span><text:span text:style-name="T2189">­ri</text:span><text:span text:style-name="T2190">­mu pri</text:span><text:span text:style-name="T2191">­ta</text:span><text:span text:style-name="T2192">­rė vi</text:span><text:span text:style-name="T2193">­sam pro</text:span><text:span text:style-name="T2194">­jek</text:span><text:span text:style-name="T2195">­tui – siū</text:span><text:span text:style-name="T2196">­lo</text:span><text:span text:style-name="T2197">­me pri</text:span><text:span text:style-name="T2198">­tar</text:span><text:span text:style-name="T2199">­ti ini</text:span><text:span text:style-name="T2200">­cia</text:span><text:span text:style-name="T2201">­to</text:span><text:span text:style-name="T2202">­rių pa</text:span><text:span text:style-name="T2203">­teik</text:span><text:span text:style-name="T2204">­tam įsta</text:span><text:span text:style-name="T2205">­ty</text:span><text:span text:style-name="T2206">­mo pro</text:span><text:span text:style-name="T2207">­jek</text:span><text:span text:style-name="T2208">­tu</text:span><text:span text:style-name="T2209">i</text:span><text:span text:style-name="T2210"><text:s/>ir ko</text:span><text:span text:style-name="T2211">­mi</text:span><text:span text:style-name="T2212">­te</text:span><text:span text:style-name="T2213">­to iš</text:span><text:span text:style-name="T2214">­va</text:span><text:span text:style-name="T2215">­dai, pra</text:span><text:span text:style-name="T2216">­šy</text:span><text:span text:style-name="T2217">­ti Sei</text:span><text:span text:style-name="T2218">­mo šį įsta</text:span><text:span text:style-name="T2219">­ty</text:span><text:span text:style-name="T2220">­mo pro</text:span><text:span text:style-name="T2221">­jek</text:span><text:span text:style-name="T2222">­tą svars</text:span><text:span text:style-name="T2223">­ty</text:span><text:span text:style-name="T2224">­ti sku</text:span><text:span text:style-name="T2225">­bos tvar</text:span><text:span text:style-name="T2226">­ka. Tiek.</text:span></text:p>
        <text:p text:style-name="Roman"><text:span text:style-name="T2227">PIRMININKAS.</text:span><text:span text:style-name="T2228"><text:s/>Ačiū ger</text:span><text:span text:style-name="T2229">­bia</text:span><text:span text:style-name="T2230">­mai pra</text:span><text:span text:style-name="T2231">­ne</text:span><text:span text:style-name="T2232">­šė</text:span><text:span text:style-name="T2233">­jai. Nė</text:span><text:span text:style-name="T2234">­ra no</text:span><text:span text:style-name="T2235">­rin</text:span><text:span text:style-name="T2236">­čių dis</text:span><text:span text:style-name="T2237">­ku</text:span><text:span text:style-name="T2238">­</text:span><text:span text:style-name="T2239">tuo</text:span><text:span text:style-name="T2240">­ti</text:span><text:span text:style-name="T2241">, nė</text:span><text:span text:style-name="T2242">­ra no</text:span><text:span text:style-name="T2243">­rin</text:span><text:span text:style-name="T2244">­čių kal</text:span><text:span text:style-name="T2245">­bė</text:span><text:span text:style-name="T2246">­ti dėl mo</text:span><text:span text:style-name="T2247">­ty</text:span><text:span text:style-name="T2248">­vų.<text:s/></text:span></text:p>
        <text:p text:style-name="Roman">Ko­le­gos, ar ga­li­me ben­dru su­ta­ri­mu pri­tar­ti pro­jek­tui po svars­ty­mo? Ačiū, pri­tar­ta. So­cia­li­nių rei­ka­lų ir dar­bo ko­mi­te­tas siū­lo tai­ky­ti sku­bos tvar­ką. Ar ga­li­me pri­tar­ti šio pro­jek­to<text:s/>sku­bos tvar­kai? Nė­ra prieš­ta­rau­jan­čių? Nė­ra, pri­tar­ta ben­dru su­ta­ri­mu.<text:s/></text:p>
        <text:p text:style-name="Roman"/>
        <text:p text:style-name="Laikas">17.32 val.</text:p>
        <text:p text:style-name="Roman12">At­lie­kų tvar­ky­mo įsta­ty­mo Nr. VIII-787 2, 4, 25, 28, 30, 30<text:span text:style-name="T2249">2</text:span>, 30<text:span text:style-name="T2250">5</text:span>, 31 straips­nių pakei­ti­mo įsta­ty­mo pro­jek­tas Nr. XIVP-3775<text:span text:style-name="T2251">(3),<text:s/></text:span>Rin­klia­vų įsta­ty­mo Nr. VIII-1725 11 ir 13 straips­nių pa­kei­ti­mo įsta­ty­mo pro­jek­tas Nr. XIVP-3776<text:span text:style-name="T2252">(3) (</text:span><text:span text:style-name="T2253">svars</text:span><text:span text:style-name="T2254">­ty</text:span><text:span text:style-name="T2255">­mas</text:span><text:span text:style-name="T2256">)</text:span></text:p>
        <text:p text:style-name="Roman"/>
        <text:p text:style-name="Roman">Ki­tas dar­bo­tvarkės klau­si­mas – At­lie­kų tvar­ky­mo įsta­ty­mo dau­ge­lio straips­nių pa­kei­ti­mo įsta­ty­mo pro­jek­tas Nr. XIVP-3775<text:span text:style-name="T2257">(3). S</text:span>vars­ty­mo sta­di­ja. Per šo­ni­nį mik­ro­fo­ną S. Gent­vi­las – dėl ve­di­mo tvar­kos.</text:p>
        <text:p text:style-name="Roman"><text:span text:style-name="T2258">S. GENTVILAS</text:span><text:s/><text:span text:style-name="T2259">(</text:span><text:span text:style-name="T2260">LSF</text:span><text:span text:style-name="T2261">)</text:span>. Ger­bia­mas po­sė­džio pir­mi­nin­ke, pra­šy­čiau Li­be­ra­lų są­jū­džio frak­ci­jos var­du pus­va­lan­džio per­trau­kos šiuo kau­si­mu.</text:p>
        <text:p text:style-name="Roman"><text:span text:style-name="T2262">PIRMININKAS.</text:span><text:s/>Ar ko­le­gų tei­sė­tas pra­šy­mas pa­gal Sta­tu­tą? Ar yra prieš­ta­rau­jan­čių dėl per­trau­kos? Nė­ra prieš­ta­rau­jan­čių. Ga­li­ma pri­tar­ti ben­dru su­ta­ri­mu per­trau­kai. (<text:span text:style-name="T2263">Bal</text:span><text:span text:style-name="T2264">­sai sa</text:span><text:span text:style-name="T2265">­lė</text:span><text:span text:style-name="T2266">­je</text:span>) At­lie­kų tvar­ky­mo įsta­ty­mui ne­pri­ta­ria­te, no­ri­te bal­suo­ti? Ko­le­gos, kad ir pa­vė­luo­tai, bet yra prieš­ta­ra­vi­mas. Taip, tu­ri­me bal­suo­ti dėl At­lie­kų tvar­ky­mo ir drau­ge dėl Rin­klia­vų įsta­ty­mų pro­jek­tų svars­ty­mo pus­va­lan­džio per­trau­kos.</text:p>
        <text:p text:style-name="Roman">Už­si­re­gist­ra­vo 93, bal­sa­vo 92: už – 52, prieš – 29, su­si­lai­kė 11. Per­trau­kai pri­tar­ta.<text:s/></text:p>
        <text:p text:style-name="Roman"/>
        <text:p text:style-name="P2267">17.34 val.</text:p>
        <text:p text:style-name="P2268">Vals­ty­bės ir tar­ny­bos pa­slap­čių įsta­ty­mo Nr. VIII-1443 2, 7, 12, 16, 17, 18, 20, 22,<text:s/><text:span text:style-name="T2269">35, 36 ir 43 straips</text:span><text:span text:style-name="T2270">­nių pa</text:span><text:span text:style-name="T2271">­kei</text:span><text:span text:style-name="T2272">­ti</text:span><text:span text:style-name="T2273">­mo ir Įsta</text:span><text:span text:style-name="T2274">­ty</text:span><text:span text:style-name="T2275">­mo pa</text:span><text:span text:style-name="T2276">­pil</text:span><text:span text:style-name="T2277">­dy</text:span><text:span text:style-name="T2278">­mo 21</text:span><text:span text:style-name="T2279">1<text:s/></text:span><text:span text:style-name="T2280">straips</text:span><text:span text:style-name="T2281">­niu įsta</text:span><text:span text:style-name="T2282">­ty</text:span><text:span text:style-name="T2283">­mo projektas</text:span><text:s/>Nr. XIVP-3991 (<text:span text:style-name="T2284">pa</text:span><text:span text:style-name="T2285">­tei</text:span><text:span text:style-name="T2286">­ki</text:span><text:span text:style-name="T2287">­mas</text:span>)</text:p>
        <text:p text:style-name="P2288"/>
        <text:p text:style-name="P2289">Ki­tas dar­bo­tvarkės klau­si­mas – Vals­ty­bės ir tar­ny­bos pa­slap­čių įsta­ty­mo kai ku­rių straip­s­nių pa­kei­ti­mo ir įsta­ty­mo pa­pil­dy­mo 21<text:span text:style-name="T2290">1<text:s/></text:span>straips­niu įsta­ty­mo pro­jek­tas Nr. XIVP-3991. Pa­tei­ki­mo sta­di­ja. Pra­ne­šė­jas – mi­nist­ras L. Kas­čiū­nas. Pra­šom.</text:p>
        <text:p text:style-name="Roman"><text:span text:style-name="T2291">L. KASČIŪNAS</text:span><text:s/><text:span text:style-name="T2292">(</text:span><text:span text:style-name="T2293">TS-LKDF</text:span><text:span text:style-name="T2294">)</text:span>. La­bai ačiū, ger­bia­mas po­sė­džio pir­mi­nin­ke. Iš tie­sų tę­sia­me tam tik­rus spren­di­mus, su­si­ju­sius su mū­sų vals­ty­bės tar­ny­bos, ka­riuo­me­nės ir žmo­nių, ku­rie dir­ba ki­to­se la­bai svar­bio­se ins­ti­tu­ci­jo­se ir tar­ny­bo­se, at­spa­ru­mo di­di­ni­mu. To­dėl im­pul­sas dėl ši­to pro­jek­to, aiš­ku, yra at­ėjęs dėl ge­o­po­li­ti­nės si­tu­a­ci­jos, kai prie­šiš­kų žval­gy­bų tar­ny­bos ban­do įvai­riais bū­dais kom­pro­mi­tuo­ti, ver­buo­ti ir į ri­zi­kos zo­ną, sa­ky­ki­me taip, stum­te­lė­ti žmo­nes, ku­rie ei­na svar­bias pa­rei­gas.<text:s/></text:p>
        <text:p text:style-name="Roman">Šio įsta­ty­mo pro­jek­to yra trys svar­būs da­ly­kai. Pir­mas da­ly­kas, siū­lo­ma nu­sta­ty­ti ap­ri­bo­ji­mą pa­slap­čių sub­jek­tų dar­buo­to­jams vyk­ti į už­sie­nio vals­ty­bes ar te­ri­to­ri­jas, ku­rio­se jų bu­vi­mas ga­lė­tų kel­ti Lie­tu­vos na­cio­na­li­niam sau­gu­mui… Tai pa­lies­tų 56 tūkst. as­me­nų, tu­rin­čių tei­sę dirb­ti su įslap­tin­ta in­for­ma­ci­ja. Rei­kia pa­sa­ky­ti, kad iš­im­ti­niais Vy­riau­sy­bės nu­sta­ty­tais at­ve­jais, pa­vyz­džiui, ar­ti­mų­jų mir­ties ir tam tik­ra tvar­ka, vy­ki­mas į nu­sta­ty­tas už­sie­nio vals­ty­bes bū­tų ga­li­mas, tu­rint lei­di­mą ar­ba de­kla­ra­vus in­for­ma­ci­ją apie iš­vy­ki­mą. No­riu pa­sa­ky­ti, kad mes jau kai ku­riuos ap­ri­bo­ji­mus esa­me kar­tu pri­ėmę. Pa­na­šus ap­ri­bo­ji­mas šiuo me­tu yra nu­ma­ty­tas pro­fe­sio­na­lios ka­ro tar­ny­bos ka­riams, vi­daus tar­ny­bos sis­te­mos pa­rei­gū­nams. Tai vie­nas iš svar­bių ši­to įsta­ty­mo pa­siū­ly­mų.<text:s/></text:p>
        <text:p text:style-name="Roman">Ki­tas la­bai svar­bus da­ly­kas. Ka­dan­gi da­bar stip­ri­na­me mū­sų ka­ri­nį re­zer­vą, ir ak­ty­vų­jį, ir pa­reng­tą­jį, pa­ste­bė­jo­me to­kį la­bai įdo­mų da­ly­ką, kad kai į at­sar­gą iš­lei­džia­mi ka­riai, iš tik­rų­jų jie ta­da įra­šo­mi į ak­ty­vų­jį ka­riuo­me­nės per­so­na­lo re­zer­vą, jiems su tar­ny­bos pa­bai­ga nu­trūks­ta tei­sė dirb­ti ar su­si­pa­žin­ti su įslap­tin­ta in­for­ma­ci­ja. Ir ta­da, kai mes ak­ty­vų­jį re­zer­vą no­ri­me kvies­ti į pra­ty­bas ir, pa­vyz­džiui, pra­ty­bo­se su­teik­ti jiems tei­sę su­si­pa­žin­ti su įslap­tin­ta in­for­ma­ci­ja, mes su­si­du­ria­me su pro­ble­ma. To­dėl no­ri­me pa­siū­ly­ti tam tik­rą lanks­tes­nį me­cha­niz­mą, ku­ris reikš­tų, kad pa­lik­tu­me ga­lio­ti iki iš­lei­di­mo į at­sar­gą iš­duo­tus lei­di­mus, ki­taip ta­riant, ne­nai­kin­ti jų, kai jau iš­ei­na­ma į at­sar­gą, tie­siog nu­ma­ty­ti leis­ti nau­do­tis tais lei­di­mais iki nu­sta­ty­to ter­mi­no pa­bai­gos. Ki­taip ta­riant, jei­gu žmo­gus ga­vo lei­di­mą pen­ke­riems me­tams, po dve­jų me­tų iš­ei­na į at­sar­gą, tai ne nu­trūk­tų, o ir to­liau ga­lė­tų tre­jus me­tus su­si­pa­žin­ti su įslap­tin­ta in­for­ma­ci­ja. Ir ant­ras va­rian­tas, šau­kiant į pra­ty­bas, mo­ky­mus ar vyk­dy­ti už­duo­čių, jei­gu bus dir­ba­ma su įslap­tin­ta in­for­ma­ci­ja, su­pap­ras­tin­ta tvar­ka pa­tik­rin­ti, ar ne­at­si­ra­do ap­lin­ky­bių, dėl ku­rių jiems ne­ga­lė­tų bū­ti pa­ti­kė­ta įslap­tin­ta in­for­ma­ci­ja. To­kia šiek tiek lanks­tes­nė for­mu­luo­tė. Ir ne­bū­tų tik­ri­na­ma, jei­gu nuo pas­ku­ti­nio to­kio pa­tik­ri­ni­mo ne­bū­tų pra­ėję 12 mė­ne­sių. Tai dar vie­no lanks­tu­mo įve­di­mas.<text:s/></text:p>
        <text:p text:style-name="Roman">Ir tre­čias da­ly­kas, su­da­ry­ti ga­li­my­bę su­teik­ti pa­slap­čių sub­jek­to sta­tu­są vals­ty­bės įmo­nėms, ku­rios yra per­tvar­ky­tos į ak­ci­nes ir už­da­rą­sias ak­ci­nes ben­dro­ves, pa­vyz­džiui, to­kias kaip „Oro na­vi­ga­ci­ja“, „Lie­tu­vos oro uos­tai“, Klai­pė­dos vals­ty­bi­nio jū­rų uos­to di­rek­ci­ja. Pri­klau­so­mai nuo to, ar šios įmo­nės bu­vo per­tvar­ky­tos į ben­dro­ves, dėl jų vyk­do­mų funk­ci­jų svar­bos prak­ti­nis po­rei­kis dirb­ti su įslap­tin­ta in­for­ma­ci­ja, tu­rė­ti pa­slap­čių sub­jek­to sta­tu­są joms yra iš­li­kęs. Tai no­ri­me su­da­ry­ti ga­li­my­bę su­teik­ti pa­slap­čių sub­jek­to sta­tu­są to­kioms ben­dro­vėms. Tei­sės de­par­ta­men­to pa­sta­bos yra tiks­li­na­mo­jo po­bū­džio, ga­lė­si­me pa­to­bu­lin­ti ko­mi­te­tuo­se. Ačiū.<text:s/></text:p>
        <text:p text:style-name="Roman"><text:span text:style-name="T2295">PIRMININKAS.</text:span><text:s/>Ačiū pra­ne­šė­jui, pa­tei­ku­siam įsta­ty­mo pro­jek­tą. Jū­sų no­ri klaus­ti ke­tu­ri Sei­mo na­riai. Pir­ma­sis klau­sia S. Jo­vai­ša.<text:s/></text:p>
        <text:p text:style-name="Roman"><text:span text:style-name="T2296">S. JOVAIŠA</text:span><text:span text:style-name="T2297"><text:s/></text:span><text:span text:style-name="T2298">(</text:span><text:span text:style-name="T2299">TS-LKDF</text:span><text:span text:style-name="T2300">)</text:span><text:span text:style-name="T2301">. Ačiū, po</text:span><text:span text:style-name="T2302">­sė</text:span><text:span text:style-name="T2303">­džio pir</text:span><text:span text:style-name="T2304">­mi</text:span><text:span text:style-name="T2305">­nin</text:span><text:span text:style-name="T2306">­ke.<text:s/></text:span>Ger­bia­mas mi­nist­re, ke­le­tas klau­si­mė­lių. Ar tai ga­lio­tų ir su slap­ta in­for­ma­ci­ja su­si­ju­sių as­me­nų šei­mos na­riams? Ar tai ga­lio­tų Sei­mo na­riams, dir­ban­tiems su slap­ta in­for­ma­ci­ja, pa­vyz­džiui, NSGK? Ir ar yra koks nors li­mi­tuo­tas ter­mi­nas ši­tam drau­di­mui? Ačiū.<text:s/></text:p>
        <text:p text:style-name="Roman"><text:span text:style-name="T2307">L. KASČIŪNAS</text:span><text:s/><text:span text:style-name="T2308">(</text:span><text:span text:style-name="T2309">TS-LKDF</text:span><text:span text:style-name="T2310">)</text:span>. Dėl ter­mi­no tai, ma­tyt,<text:s/>ap­si­sprę­si­me, kai pa­kei­si­me įsta­ty­mą, kai grą­žin­si­me, kai pa­si­keis mū­sų kai­my­nys­tė, tai ga­lė­si­me, kai kei­sis prie­šiš­kų tar­ny­bų veik­la, ga­lė­si­me per­svars­ty­ti. Sei­mo na­riams – be abe­jo, be jo­kios abe­jo­nės, fak­tas, ar­ti­mie­siems – ne. Tai yra per­so­na­li­nis ap­ri­bo­ji­mas.</text:p>
        <text:p text:style-name="Roman"><text:span text:style-name="T2311">PIRMININKAS.</text:span><text:s/>Ačiū. Klau­sia V. Ąžuo­las.<text:s/></text:p>
        <text:p text:style-name="Roman"><text:span text:style-name="T2312">V. ĄŽUOLAS</text:span><text:s/><text:span text:style-name="T2313">(</text:span><text:span text:style-name="T2314">LVŽSF</text:span><text:span text:style-name="T2315">)</text:span>. Ger­bia­mas pra­ne­šė­jau, jūs pa­mi­nė­jo­te, kad tai bus su­si­ję ir su val­s­ty­bi­nių įmo­nių pa­kei­ti­mo for­ma, na, į ak­ci­nes ben­dro­ves. Vals­ty­bi­nės įmo­nės tu­rė­da­vo la­bai daug įvai­rių ap­sau­gų, tai tos ap­sau­gos iš ši­to įsta­ty­mo pro­jek­to per­eis į tų įmo­nių pa­si­kei­ti­mus? Pa­vyz­dys, val­dy­bos at­ran­ka į tam tik­rą svar­bią įmo­nę, taip sa­kant, ar jiems bus tie pa­tys rei­ka­la­vi­mai dėl slap­tos me­džia­gos, ki­tų da­ly­kų, ar jie iš­si­jun­gia, pa­kei­tus vien tik tos vals­ty­bi­nės įmo­nės sta­tu­są?</text:p>
        <text:p text:style-name="Roman"><text:span text:style-name="T2316">L. KASČIŪNAS</text:span><text:s/><text:span text:style-name="T2317">(</text:span><text:span text:style-name="T2318">TS-LKDF</text:span><text:span text:style-name="T2319">)</text:span>. Jie tik­rai in­teg­ruo­ti į ben­drą pa­veiks­lą, be jo­kios abe­jo­nės. Jei­gu val­dy­bos na­riai, tu­rės ati­tik­ti rei­ka­la­vi­mus.<text:s/></text:p>
        <text:p text:style-name="Roman"><text:span text:style-name="T2320">V. ĄŽUOLAS</text:span><text:s/><text:span text:style-name="T2321">(</text:span><text:span text:style-name="T2322">LVŽSF</text:span><text:span text:style-name="T2323">)</text:span>. Tai tos ap­sau­gos per­eis?<text:s/></text:p>
        <text:p text:style-name="Roman"><text:span text:style-name="T2324">L. KASČIŪNAS</text:span><text:s/><text:span text:style-name="T2325">(</text:span><text:span text:style-name="T2326">TS-LKDF</text:span><text:span text:style-name="T2327">)</text:span>. Taip.<text:s/></text:p>
        <text:p text:style-name="Roman"><text:span text:style-name="T2328">PIRMININKAS.</text:span><text:s/>Ačiū. Klau­sia A. Ston­čai­tis.<text:s/></text:p>
        <text:p text:style-name="Roman"><text:span text:style-name="T2329">A. STONČAITIS</text:span><text:span text:style-name="T2330"><text:s/></text:span><text:span text:style-name="T2331">(</text:span><text:span text:style-name="T2332">DFVL</text:span><text:span text:style-name="T2333">)</text:span><text:span text:style-name="T2334">.<text:s/></text:span>Ger­bia­mas mi­nist­re, jūs į pir­mą da­lį, ko no­rė­čiau pa­klaus­ti, tai ir at­sa­kė­te. Ka­dan­gi yra vi­siš­kai ne­ma­žai Tei­sės de­par­ta­men­to pa­sta­bų, ma­tyt, į jas bus at­si­žvelg­ta, bet jos nė­ra kaž­ko­kios kri­ti­nės. Ta­čiau jei­gu ga­li­te, jūs man pa­sa­ky­ki­te. Yra nu­ma­ty­ta tarp už­da­vi­nių, kad bū­tent bus už­draus­ta vyk­ti į kai ku­rias tre­či­ą­sias vals­ty­bes. Tai yra ko­kiu tei­sės ak­tu bus nu­sta­to­mos tos tre­čio­sios vals­ty­bės, į ku­rias bus drau­džia­ma vyk­ti šiuo at­ve­ju?</text:p>
        <text:p text:style-name="Roman"><text:span text:style-name="T2335">L. KASČIŪNAS</text:span><text:s/><text:span text:style-name="T2336">(</text:span><text:span text:style-name="T2337">TS-LKDF</text:span><text:span text:style-name="T2338">)</text:span>. Vy­riau­sy­bės nu­ta­ri­mu.</text:p>
        <text:p text:style-name="Roman"><text:span text:style-name="T2339">A. STONČAITIS</text:span><text:span text:style-name="T2340"><text:s/></text:span><text:span text:style-name="T2341">(</text:span><text:span text:style-name="T2342">DFVL</text:span><text:span text:style-name="T2343">)</text:span><text:span text:style-name="T2344">.<text:s/></text:span>Vy­riau­sy­bės nu­ta­ri­mu.</text:p>
        <text:p text:style-name="Roman"><text:span text:style-name="T2345">L. KASČIŪNAS</text:span><text:s/><text:span text:style-name="T2346">(</text:span><text:span text:style-name="T2347">TS-LKDF</text:span><text:span text:style-name="T2348">)</text:span>. Taip. Bet ži­no­te, kad jau yra kai ku­rios įsta­ty­mo nuo­sta­tos, pa­vyz­džiui, dėl tech­no­lo­gi­jų ap­ri­bo­ji­mo, kai kur jau įra­šy­ta ir įsta­ty­muo­se.<text:s/></text:p>
        <text:p text:style-name="Roman"><text:span text:style-name="T2349">A. STONČAITIS</text:span><text:span text:style-name="T2350"><text:s/></text:span><text:span text:style-name="T2351">(</text:span><text:span text:style-name="T2352">DFVL</text:span><text:span text:style-name="T2353">)</text:span><text:span text:style-name="T2354">. Ge</text:span><text:span text:style-name="T2355">­rai, a</text:span>čiū.</text:p>
        <text:p text:style-name="Roman"><text:span text:style-name="T2356">PIRMININKAS.</text:span><text:s/>Ačiū. Klau­sia L. Na­gie­nė.</text:p>
        <text:p text:style-name="Roman"><text:span text:style-name="T2357">L. NAGIENĖ</text:span><text:span text:style-name="T2358"><text:s/></text:span><text:span text:style-name="T2359">(</text:span><text:span text:style-name="T2360">DFVL</text:span><text:span text:style-name="T2361">)</text:span><text:span text:style-name="T2362">.<text:s/></text:span>Ačiū, ger­bia­mas pir­mi­nin­ke. Iš tik­rų­jų į ma­no klau­si­mą jau be­veik at­sa­kė­te. O šian­dien, tar­ki­me, koks bū­tų są­ra­šas vals­ty­bių, ne­vyk­ti į tre­či­ą­ją ša­lį?<text:s/></text:p>
        <text:p text:style-name="Roman"><text:span text:style-name="T2363">L. KASČIŪNAS</text:span><text:s/><text:span text:style-name="T2364">(</text:span><text:span text:style-name="T2365">TS-LKDF</text:span><text:span text:style-name="T2366">)</text:span>. Jei­gu aš, pa­si­nau­do­da­mas pro­ga, ana­li­zuo­čiau ki­tus spren­di­mus,<text:span text:style-name="T2367"><text:s/>kur yra ap</text:span><text:span text:style-name="T2368">­ri</text:span><text:span text:style-name="T2369">­bo</text:span><text:span text:style-name="T2370">­ji</text:span><text:span text:style-name="T2371">­mų, tai iš prin</text:span><text:span text:style-name="T2372">­ci</text:span><text:span text:style-name="T2373">­po yra trys ša</text:span><text:span text:style-name="T2374">­lys: Ru</text:span><text:span text:style-name="T2375">­si</text:span><text:span text:style-name="T2376">­jos Fe</text:span><text:span text:style-name="T2377">­de</text:span><text:span text:style-name="T2378">­ra</text:span><text:span text:style-name="T2379">­ci</text:span><text:span text:style-name="T2380">­ja, Bal</text:span><text:span text:style-name="T2381">­ta</text:span><text:span text:style-name="T2382">­ru</text:span><text:span text:style-name="T2383">­si</text:span><text:span text:style-name="T2384">­ja ir Ki</text:span><text:span text:style-name="T2385">­ni</text:span><text:span text:style-name="T2386">­ja.<text:s/></text:span></text:p>
        <text:p text:style-name="Roman"><text:span text:style-name="T2387">PIRMININKAS.</text:span><text:s/>Ger­bia­ma­sis pra­ne­šė­jau, nors ne­už­si­ra­šęs, bet no­rė­jau pa­klaus­ti, ar tai ga­lio­tų jau iš­ėju­siems į už­tar­nau­tą po­il­sį dar­buo­to­jams, ku­rie tu­rė­jo tei­sę su­si­pa­žin­ti?</text:p>
        <text:p text:style-name="Roman"><text:span text:style-name="T2388">L. KASČIŪNAS</text:span><text:s/><text:span text:style-name="T2389">(</text:span><text:span text:style-name="T2390">TS-LKDF</text:span><text:span text:style-name="T2391">)</text:span>. Ne, tik tie, ku­rie tu­ri tei­sę.</text:p>
        <text:p text:style-name="Roman"><text:span text:style-name="T2392">PIRMININKAS.</text:span><text:s/>Drau­di­mas iš­vyk­ti, aš tu­riu ome­ny­je.</text:p>
        <text:p text:style-name="Roman"><text:span text:style-name="T2393">L. KASČIŪNAS</text:span><text:s/><text:span text:style-name="T2394">(</text:span><text:span text:style-name="T2395">TS-LKDF</text:span><text:span text:style-name="T2396">)</text:span>. Taip, tik tie, ku­rie da­bar tu­ri tei­sę.</text:p>
        <text:p text:style-name="Roman"><text:span text:style-name="T2397">PIRMININKAS.</text:span><text:s/>Ačiū, jūs at­sa­kė­te į vi­sus klau­si­mus. Dėl bal­sa­vi­mo mo­ty­vų V. Ra­ku­tis – už.</text:p>
        <text:p text:style-name="Roman"><text:span text:style-name="T2398">V. RAKUTIS</text:span><text:s/><text:span text:style-name="T2399">(</text:span><text:span text:style-name="T2400">TS-LKDF</text:span><text:span text:style-name="T2401">)</text:span>. Ger­bia­mi Sei­mo na­riai, no­rė­čiau pa­lai­ky­ti šį įsta­ty­mo pro­jek­tą dėl žmo­nių, iš­ei­nan­čių į re­zer­vą, nes iš tik­rų­jų yra di­de­lė for­ma­li kliū­tis. Tar­ki­me, reik­tų pa­šauk­ti žmo­nes į to­kias pa­rei­gas, dėl ku­rių rei­kia tu­rė­ti tas žy­mas, o pro­ce­dū­ra už­trun­ka la­bai il­gai – 3 mė­ne­sius ir pa­na­šiai. Re­a­liai mes ne­ga­lė­tu­me tų žmo­nių pa­kvies­ti ei­ti pa­rei­gas. Tai pa­lai­ky­ki­me. Iš tik­rų­jų vi­sas ši­tas įsta­ty­mas iš­tai­so tas klai­das, ko­kios bu­vo anks­čiau šia­me įsta­ty­me, ir dėl to rei­kia šio­mis są­ly­go­mis rim­tai žiū­rė­ti tiek į re­zer­vis­tus, tiek į for­ma­lius pa­si­kei­ti­mus val­dant įmo­nes. Dė­kui.</text:p>
        <text:p text:style-name="Roman"><text:span text:style-name="T2402">PIRMININKAS.</text:span><text:s/>Dėl bal­sa­vi­mo mo­ty­vų prieš nė­ra no­rin­čių kal­bė­ti. Ko­le­gos, ar ga­li­me pri­tar­ti ben­dru su­ta­ri­mu, nes nė­ra no­rin­čių kal­bė­ti prieš? Ma­tau pur­tan­čius gal­vą, tai bal­suo­ja­me.<text:s/><text:span text:style-name="T2403">Ko</text:span><text:span text:style-name="T2404">­le</text:span><text:span text:style-name="T2405">­gos, bal</text:span><text:span text:style-name="T2406">­suo</text:span><text:span text:style-name="T2407">­ja</text:span><text:span text:style-name="T2408">­me dėl Vals</text:span><text:span text:style-name="T2409">­ty</text:span><text:span text:style-name="T2410">­bės tar</text:span><text:span text:style-name="T2411">­ny</text:span><text:span text:style-name="T2412">­bos pa</text:span><text:span text:style-name="T2413">­slap</text:span><text:span text:style-name="T2414">­čių įsta</text:span><text:span text:style-name="T2415">­ty</text:span><text:span text:style-name="T2416">­mo pro</text:span><text:span text:style-name="T2417">­jek</text:span><text:span text:style-name="T2418">­to. Pa</text:span><text:span text:style-name="T2419">­tei</text:span><text:span text:style-name="T2420">­ki</text:span><text:span text:style-name="T2421">­mo sta</text:span><text:span text:style-name="T2422">­di</text:span><text:span text:style-name="T2423">­ja.<text:s/></text:span></text:p>
        <text:p text:style-name="Roman">Už­si­re­gist­ra­vo 81, bal­sa­vo 81: už – 79, prieš nė­ra, su­si­lai­kė 2. Po pa­tei­ki­mo pro­jek­tui pri­tar­ta. Siū­lo­mas pa­grin­di­niu ko­mi­te­tu Na­cio­na­li­nio sau­gu­mo ir gy­ny­bos ko­mi­te­tas ir siū­lo­ma svars­ty­ti ru­dens se­si­jo­je. Ga­li­me pri­tar­ti? Ačiū, pri­tar­ta ben­dru su­ta­ri­mu.<text:s/></text:p>
        <text:p text:style-name="Roman"/>
        <text:p text:style-name="Laikas">17.44 val.</text:p>
        <text:p text:style-name="Roman12">Sei­mo nu­ta­ri­mo „Dėl Lie­tu­vos Res­pub­li­kos Sei­mo 2023 m. gruo­džio 21 d. nu­ta­ri­mo<text:s/><text:span text:style-name="T2424">Nr. XIV-2434 „Dėl Lie</text:span><text:span text:style-name="T2425">­tu</text:span><text:span text:style-name="T2426">­vos Res</text:span><text:span text:style-name="T2427">­pub</text:span><text:span text:style-name="T2428">­li</text:span><text:span text:style-name="T2429">­kos ka</text:span><text:span text:style-name="T2430">­ri</text:span><text:span text:style-name="T2431">­nių vie</text:span><text:span text:style-name="T2432">­ne</text:span><text:span text:style-name="T2433">­tų, ka</text:span><text:span text:style-name="T2434">­rių ir ci</text:span><text:span text:style-name="T2435">­vi</text:span><text:span text:style-name="T2436">­lių kraš</text:span><text:span text:style-name="T2437">­to apsaugos<text:s/></text:span>sis­te­mos tar­nau­to­jų da­ly­va­vi­mo tarp­tau­ti­nė­se ope­ra­ci­jo­se“ pa­kei­ti­mo“ projektas Nr. XIVP-4026 (<text:span text:style-name="T2438">pa</text:span><text:span text:style-name="T2439">­tei</text:span><text:span text:style-name="T2440">­ki</text:span><text:span text:style-name="T2441">­mas</text:span>)</text:p>
        <text:p text:style-name="Roman"/>
        <text:p text:style-name="Roman">Ki­tas dar­bo­tvarkės klau­si­mas – Sei­mo nu­ta­ri­mo „Dėl Lie­tu­vos Res­pub­li­kos ka­ri­nių vie­ne­tų, ka­rių ir ci­vi­lių kraš­to ap­sau­gos sis­te­mos tar­nau­to­jų da­ly­va­vi­mo tarp­tau­ti­nė­se ope­ra­ci­jo­se“ pa­kei­ti­mo pro­jek­tas Nr. XIVP-4026. Pa­tei­ki­mo sta­di­ja. Kraš­to ap­sau­gos mi­nist­ras L. Kas­čiū­nas. Pra­šom.</text:p>
        <text:p text:style-name="Roman"><text:span text:style-name="T2442">L. KASČIŪNAS</text:span><text:s/><text:span text:style-name="T2443">(</text:span><text:span text:style-name="T2444">TS-LKDF</text:span><text:span text:style-name="T2445">)</text:span>. La­bai ačiū jums. Iš tik­rų­jų čia la­bai tech­ni­nis pa­kei­ti­mas. Pa­gal Eu­ro­pos Są­jun­gos Ta­ry­bos spren­di­mus kei­čia­si mi­si­jos Mo­zam­bi­ke mo­da­lu­mai, to­dėl tu­ri­me pa­keis­ti ir pa­va­di­ni­mą. Tai yra už­sie­nio rei­ka­lų mi­nist­ro ir kraš­to ap­sau­gos mi­nist­ro siū­ly­mu, Pre­zi­den­to tei­ki­mu. Da­bar yra ES ka­ri­nė mo­ky­mo mi­si­ja Mo­zam­bi­ke, o siū­lo­me keis­ti į ES<text:span text:style-name="T2446"><text:s/>ka</text:span><text:span text:style-name="T2447">­ri</text:span><text:span text:style-name="T2448">­nę pa</text:span><text:span text:style-name="T2449">­gal</text:span><text:span text:style-name="T2450">­bos mi</text:span><text:span text:style-name="T2451">­si</text:span><text:span text:style-name="T2452">­ją Mo</text:span><text:span text:style-name="T2453">­zam</text:span><text:span text:style-name="T2454">­bi</text:span><text:span text:style-name="T2455">­ke, ku</text:span><text:span text:style-name="T2456">­ri<text:s/></text:span>ati­tik­tų pri­im­tus Eu­ro­pos Są­jun­gos Ta­ry­bos spren­di­mus. Pa­va­di­ni­mas bū­tų kei­čia­mas nuo rug­sė­jo 1 die­nos.<text:s/></text:p>
        <text:p text:style-name="Roman">Nie­ko ki­to ne­kei­čia­ma, nei ri­bi­niai skai­čiai, kiek ten Lie­tu­va ga­lė­tų de­le­guo­ti. Ga­liu pa­sa­ky­ti, kad da­bar ri­bi­nis skai­čius yra 11, iš tik­rų­jų tu­ri­me 2 ka­rius. O iš es­mės at­si­žvel­giant į tai, kad tie­siog kei­čia­si stra­te­gi­nis pa­čios mi­si­jos tiks­las: nuo mo­ky­mo bus per­ei­na­ma prie pa­gal­bos tei­ki­mo, bus pa­de­da­ma Mo­zam­bi­kui plė­to­ti ir iš­lai­ky­ti ge­bė­ji­mą sa­va­ran­kiš­kai pa­reng­ti ir nau­do­ti grei­to­jo re­a­ga­vi­mo pa­jė­gų pa­da­li­nius, ap­mo­ky­tus ES ka­ri­nės mo­ky­mo mi­si­jos.<text:s/></text:p>
        <text:p text:style-name="Roman">Tai gal už­teks.</text:p>
        <text:p text:style-name="Roman"><text:span text:style-name="T2457">PIRMININKAS.</text:span><text:s/>Ačiū, ger­bia­mas mi­nist­re. Jū­sų no­ri klaus­ti du Sei­mo na­riai. Pir­ma­sis klau­sia A. Skar­džius.<text:s/></text:p>
        <text:p text:style-name="Roman"><text:span text:style-name="T2458">A. SKARDŽIUS</text:span><text:span text:style-name="T2459"><text:s/></text:span><text:span text:style-name="T2460">(</text:span><text:span text:style-name="T2461">MSNG</text:span><text:span text:style-name="T2462">)</text:span><text:span text:style-name="T2463">.</text:span><text:s/>Ačiū, ger­bia­mas pir­mi­nin­ke. Ger­bia­mas mi­nist­re, jums veik­los Uk­rai­no­je ne­už­ten­ka, kas jus ten ne­ša į tą Mo­zam­bi­ką?<text:s/></text:p>
        <text:p text:style-name="Roman"><text:span text:style-name="T2464">L. KASČIŪNAS</text:span><text:s/><text:span text:style-name="T2465">(</text:span><text:span text:style-name="T2466">TS-LKDF</text:span><text:span text:style-name="T2467">)</text:span>. Ger­bia­mas Ar­tū­rai, ma­to­te, kai ki­to­se Eu­ro­pos Są­jun­gos ar­ba NATO ša­ly­se jie tu­ri la­bai stip­riai iš­reikš­tą pie­ti­nę di­men­si­ją, mums Ry­tai svar­bu, jiems Pie­tūs. No­rint su­tar­ti, no­rint, pa­vyz­džiui, pa­pra­šy­ti in­dė­lio, pa­gal­bos dėl mū­sų kryp­ties, ne­iš­ven­gia­mai vals­ty­bė tu­rės sa­vo in­dė­lį ir kon­tri­bu­ci­ją į ten, kur rei­kia ki­toms vals­ty­bėms, pie­ti­nėms Eu­ro­pos Są­jun­gos ar­ba NATO vals­ty­bėms. To­kios mi­si­jos iš prin­ci­po su tuo su­si­ju­sios, be abe­jo, su­si­ju­sios ir su pa­gal­ba, pa­ra­ma ki­toms tau­toms, ku­rios to pra­šo. Mo­zam­bi­kas to pra­šo, tai ko­dėl gi ne­pa­dė­jus.</text:p>
        <text:p text:style-name="Roman"><text:span text:style-name="T2468">PIRMININKAS.</text:span><text:s/>Ne­be­li­ko dau­giau no­rin­čių jū­sų klaus­ti. Ačiū, ger­bia­mas mi­nist­re. Dėl bal­sa­vi­mo mo­ty­vų nė­ra no­rin­čių kal­bė­ti. Ar ga­li­me pri­tar­ti ben­dru su­ta­ri­mu nu­ta­ri­mo pro­jek­tui po pa­tei­ki­mo? Nė­ra prieš­ta­rau­jan­čių, pri­tar­ta ben­dru su­ta­ri­mu. Pa­grin­di­niu ko­mi­te­tu siū­lo­mas Na­cio­na­li­nio sau­gu­mo ir gy­ny­bos ko­mi­te­tas, siū­lo­ma svars­ty­ti lie­pos 18 die­ną. Ga­li­me pri­tar­ti? Ačiū, pri­tar­ta ben­dru su­ta­ri­mu.<text:s/></text:p>
        <text:p text:style-name="Roman"/>
        <text:p text:style-name="Laikas">17.46 val.</text:p>
        <text:p text:style-name="Roman12">Spe­cia­lių­jų že­mės nau­do­ji­mo są­ly­gų įsta­ty­mo Nr. XIII-2166 X sky­riaus ant­ro­jo skir­snio pa­kei­ti­mo įsta­ty­mo pro­jek­tas Nr. XIVP-3988 (<text:span text:style-name="T2469">pa</text:span><text:span text:style-name="T2470">­tei</text:span><text:span text:style-name="T2471">­ki</text:span><text:span text:style-name="T2472">­mas</text:span>)</text:p>
        <text:p text:style-name="Roman"/>
        <text:p text:style-name="Roman">Ki­tas pro­jek­tas – Spe­cia­lių­jų že­mės nau­do­ji­mo są­ly­gų įsta­ty­mo X sky­riaus ant­ro­jo skir­snio pa­kei­ti­mo įsta­ty­mo pro­jek­tas Nr. XIVP-3988. Pa­tei­ki­mo sta­di­ja. Pra­ne­šė­jas – kraš­to ap­sau­gos mi­nist­ras L. Kas­čiū­nas.</text:p>
        <text:p text:style-name="Roman"><text:span text:style-name="T2473">L. KASČIŪNAS</text:span><text:s/><text:span text:style-name="T2474">(</text:span><text:span text:style-name="T2475">TS-LKDF</text:span><text:span text:style-name="T2476">)</text:span>. La­bai ačiū. Šį pa­siū­ly­mą ir pri­sta­ty­mą no­rė­čiau jums, sa­ky­ki­me taip, šiek tiek į kon­teks­tą, taip, pla­tes­nia­me pa­veiks­le, mū­sų gy­ny­bos pa­veiks­le, tai yra kontr­mo­bi­lu­mo prie­mo­nių tai­ky­mo kon­cep­ci­jo­je, ir va­din­kime<text:s/>tai Lie­tu­vos gy­ny­bos li­ni­jos įgy­ven­di­ni­mu. Ne­tru­kus, per 2–3 sa­vai­tes, mes pri­sta­ty­si­me am­bi­cin­gą Lie­tu­vos gy­ny­bos li­ni­jos pro­jek­tą, ku­ris in­teg­ruo­ja­mas į Bal­ti­jos vals­ty­bių gy­ny­bos li­ni­ją ir ko­or­di­nuo­ja sa­vo vi­sus mo­da­lu­mus, prak­ti­nius spren­di­nius kar­tu su Len­ki­jos įgy­ven­di­na­ma<text:s/>Ry­tų sky­do kon­cep­ci­ja. Kai kal­ba­me apie kontr­mo­bi­lu­mą, Lie­tu­vos gy­ny­bos li­ni­ją, tai yra kom­plek­sas, to­kie da­ly­kai kaip mi­nos, jų įsi­gi­ji­mas, nuo­to­li­nės mi­nos. Tai ne­reiš­kia, kad iš kar­to for­ti­fi­kuo­ti, ter­mi­nuo­ti, bet tai reiš­kia būt pa­si­ren­gus, tu­rė­ti to­kį pa­jė­gu­mą, ku­rį mes ku­ria­me, stip­ri­na­me, au­gan­tį. At­va­žiuos į kontr­mo­bi­lu­mo prie­mo­nių ba­zes, į kontr­mo­bi­lu­mo prie­mo­nių par­kus fi­zi­niai bar­je­rai, jau rug­pjū­čio mė­ne­sį tu­rė­si­me dra­ko­no dan­tis, gelž­be­to­ni­nius ežius, is­pa­niš­kus ar­klius, džiau­giuo­si, kad ne iš Is­pa­ni­jos, o Lie­tu­vos ga­min­to­jų, už­tva­ras, ku­rios ga­li, esant žval­gy­bi­niams in­di­ka­to­riams pa­dė­ti mums stab­dy­ti den­gian­tis ug­ni­mi ga­li­mą prie­šo ju­dė­ji­mą.<text:s/></text:p>
        <text:p text:style-name="Roman">Ša­lia to ir ki­ti da­ly­kai bus da­ro­mi, kaip til­tų pa­ren­gi­mas esant in­di­ka­to­riams, kad rei­kia juos, sa­ky­ki­me, neut­ra­li­zuo­ti, kad prie­šas ne­pra­va­žiuo­tų tam tik­ro­se aiš­kio­se vie­to­se, prieš­tan­ki­nių grio­vių ka­si­mas, tai yra me­lio­ra­ci­jos grio­vių trans­for­ma­ci­ja į prieš­tan­ki­nius grio­vius tam tik­ro­se sri­ty­se.<text:s/></text:p>
        <text:p text:style-name="Roman">Dar vie­na la­bai svar­bi prie­mo­nė – miš­kas, miš­ki­ni­mas, miš­ko iš­nau­do­ji­mas mū­sų vals­ty­bės gy­ny­bai. Ką mes čia da­bar siū­lo­me, tai yra mū­sų kar­tu su ka­riuo­me­ne ir pir­miau­sia ka­riuo­me­nės ka­ri­nis pa­ta­ri­mas taip, kaip jie ma­to, ką rei­kė­tų pa­da­ry­ti, ko­kį re­gu­lia­vi­mą su­kur­ti mū­sų vals­ty­bė­je, kad miš­kas il­gai­niui ga­lė­tų bū­ti ir­gi, esant po­rei­kiui, iš­nau­do­ja­mas gy­ny­bai. Tai su­si­šau­kia ir su ža­li­ą­ja dar­bo­tvarke, no­riu pa­sa­ky­ti, nes siū­lo­me dau­giau miš­ko pa­lik­ti. Tai va, kaip gra­žiai gy­ny­ba de­ra su ža­li­ą­ja dar­bo­tvarke, la­bai džiau­giuo­si žvelg­da­mas į vals­tie­čius ža­liuo­sius, ma­to­te, vals­tie­čiai ir ža­lie­ji, ir gy­ny­ba. Min­tis yra la­bai pa­pras­ta. Siū­lo­ma iš­sau­go­ti esa­mus miš­kus, plo­tus, drau­džiant kir­ti­mą miš­kuo­se 20 ki­lo­met­rų at­stu­mu į Lie­tu­vos Res­pub­li­kos te­ri­to­ri­jos gi­lu­mą nuo vals­ty­bės sie­nos su Bal­ta­ru­si­jos Res­pub­li­ka ir Ru­si­jos Fe­de­ra­ci­ja, Ka­li­ning­ra­do sri­ti­mi, ir an­tra, prie ma­gist­ra­li­nių ir kraš­to ke­lių kirs­ti me­džių alė­jas ir vyk­dy­ti ply­nuo­sius pa­grin­di­nius miš­ko kir­ti­mus 80 met­rų plo­čio miš­kų juos­to­se. Tai­gi pri­ėmę<text:s/>pro­jek­tą,<text:s/><text:span text:style-name="T2477">jį nuo</text:span><text:span text:style-name="T2478">­sek</text:span><text:span text:style-name="T2479">­liai įgy</text:span><text:span text:style-name="T2480">­ven</text:span><text:span text:style-name="T2481">­di</text:span><text:span text:style-name="T2482">­n</text:span><text:span text:style-name="T2483">ę</text:span><text:span text:style-name="T2484">, ga</text:span><text:span text:style-name="T2485">­lė</text:span><text:span text:style-name="T2486">­tu</text:span><text:span text:style-name="T2487">­me su</text:span><text:span text:style-name="T2488">­telk</text:span><text:span text:style-name="T2489">­ti su miš</text:span><text:span text:style-name="T2490">­ki</text:span><text:span text:style-name="T2491">­ni</text:span><text:span text:style-name="T2492">­mu su</text:span><text:span text:style-name="T2493">­si</text:span><text:span text:style-name="T2494">­ju</text:span><text:span text:style-name="T2495">­sias prie</text:span><text:span text:style-name="T2496">­mo</text:span><text:span text:style-name="T2497">­nes, ku</text:span><text:span text:style-name="T2498">­rios ga</text:span><text:span text:style-name="T2499">­lė</text:span><text:span text:style-name="T2500">­tų</text:span><text:s/>bū­ti nau­din­gos ir kontr­mo­bi­lu­mui, stab­dant ga­li­mus prie­šo ju­dė­ji­mus. Be abe­jo, vis­kas pa­gal įsta­ty­mą bū­tų kom­pen­suo­ja­ma. Ne­drau­džia­mi ug­do­mie­ji, pa­grin­di­niai, ne­pil­nie­ji, sa­ni­ta­ri­niai, at­ran­ki­niai kir­ti­mai, ku­rių rei­kia, kad miš­ką pa­lai­ky­tu­me. Bū­tų ri­bo­ja­mas tik ply­nų­jų kir­ti­mų bū­das. Aiš­ku, be jo­kios abe­jo­nės, čia mū­sų, kraš­to ap­sau­gos sis­te­mos, žvilgs­nis. Na­tū­ra­lu, kad, be abe­jo, ko­mi­te­tuo­se, kur jau su­sės sri­čių eks­per­tai, ga­li­ma bus pa­si­žiū­rė­ti, kur ko­kia gal­būt ga­li­ma iš­im­tis, įsi­ver­tin­ti, kaip tai de­ra su, sa­ky­ki­me, ap­lin­ko­sau­gi­niais, že­mės ūkio rei­ka­lais ir taip to­liau. Bet siū­lau tik­rai pri­tar­ti ir ju­dė­ti į prie­kį.<text:s/></text:p>
        <text:p text:style-name="Roman"><text:span text:style-name="T2501">PIRMININKAS.</text:span><text:s/>Ačiū. Ger­bia­mas mi­nist­re, jū­sų no­ri klaus­ti sep­ty­ni Sei­mo na­riai. Pir­ma­sis klau­sia V. Ąžuo­las.</text:p>
        <text:p text:style-name="Roman"><text:span text:style-name="T2502">V. ĄŽUOLAS</text:span><text:s/><text:span text:style-name="T2503">(</text:span><text:span text:style-name="T2504">LVŽSF</text:span><text:span text:style-name="T2505">)</text:span>. Ger­bia­mas mi­nist­re, aš no­rė­jau pa­klaus­ti. Mi­nė­jo­te, kad kom­pen­sa­ci­joms rei­kės mo­kė­ti už ap­ri­bo­ji­mus ir vi­sa ki­ta. Kom­pen­sa­ci­jas mo­kė­si­te, kiek su­pran­tu, iš gy­ny­bos biu­dže­to? Ne­nu­si­tai­ky­si­te iš kur nors ki­tur pa­im­ti?</text:p>
        <text:p text:style-name="Roman">Ta­da ki­tas klau­si­mas. Jūs tur­būt ži­no­te, kad jū­sų ko­le­ga at­ne­šė ki­tą įsta­ty­mo pro­jek­tą, kad rei­kia par­duo­ti 60 tūkst. hek­ta­rų vals­ty­bi­nių miš­kų. Ar jūs ne­pa­žiū­rė­jo­te, gal ir tie miš­kai ten įei­na, kur jūs no­ri­te ap­sau­gos tam tik­ras zo­nas da­ry­ti, kad jie bus par­duo­da­mi? Gal jūs per­žiū­rė­si­te, at­šauk­si­te tuos da­ly­kus, kad ne­bū­tų par­duo­da­mi? Dė­kui.</text:p>
        <text:p text:style-name="Roman"><text:span text:style-name="T2506">L. KASČIŪNAS</text:span><text:s/><text:span text:style-name="T2507">(</text:span><text:span text:style-name="T2508">TS-LKDF</text:span><text:span text:style-name="T2509">)</text:span>. Ger­bia­mas Va­liau! Ąžuo­lai, tai liu­di­ja jū­sų ry­šį su mū­sų miš­kais. Be jo­kios abe­jo­nės, jū­sų klau­si­me sly­pi, ko­dėl rei­kia ši­to spren­di­mo, rei­kia ši­to įsta­ty­mo pro­jek­to. Be jo­kios abe­jo­nės, mes at­ly­gin­si­me. Tos kom­pen­sa­ci­jos, mū­sų pre­li­mi­na­riais skai­čia­vi­mais, apie 11 mln. eu­rų te­oriš­kai ga­lė­tų kai­nuo­ti to­kios kom­pen­sa­ci­jos. Be abe­jo, čia mū­sų vi­sų rei­ka­las.</text:p>
        <text:p text:style-name="P2510"><text:span text:style-name="T2511">PIRMININKAS.</text:span><text:s/>Klau­sia G. Kin­du­rys.</text:p>
        <text:p text:style-name="P2512"><text:span text:style-name="T2513">G. KINDURYS</text:span><text:s/><text:span text:style-name="T2514">(</text:span><text:span text:style-name="T2515">LVŽSF</text:span><text:span text:style-name="T2516">)</text:span>. Ačiū, po­sė­džio pir­mi­nin­ke. Ma­no klau­si­mas pa­na­šus kaip ko­le­gos Va­liaus. Ka­dan­gi kal­ba­te apie kom­pen­sa­ci­jas, tai, ko ge­ro, gal ši­tą tei­sės ak­tą tu­rė­tų ly­dė­ti ir ko­kie nors ly­di­mie­ji tei­sės ak­tai, kur tai bū­tų pa­ra­šy­ta.</text:p>
        <text:p text:style-name="Roman">O žiū­rint į vals­ty­bi­nius miš­kus, tai mes ži­no­me, kad urė­di­jo­je yra su­for­muo­tas kir­ti­mų fon­das ir kir­ti­mų už­duo­tys. Kai ku­rie urė­di­jų pa­da­li­niai ga­na sun­kiai su­ren­ka dėl gau­sy­bės sau­go­mų įvai­riau­sių te­ri­to­ri­jų ir čia dar at­si­ran­da 20 ki­lo­met­rų plo­tis. Tai, su­ti­ki­te, di­džiu­lis miš­ko plo­tas.</text:p>
        <text:p text:style-name="Roman">Ma­no klau­si­mas: tai vis­gi pla­nuo­ja­te teik­ti ko­kius nors ki­tus tei­sės ak­tus, kad ši­tas įsta­ty­mas bū­tų įgy­ven­din­tas ne­pa­žei­džiant, taip sa­kant, lū­kes­čių ir ne­su­var­žant ki­tų ju­ri­di­nių as­me­nų tei­sių ir ga­li­my­bių?</text:p>
        <text:p text:style-name="Roman"><text:span text:style-name="T2517">L. KASČIŪNAS</text:span><text:s/><text:span text:style-name="T2518">(</text:span><text:span text:style-name="T2519">TS-LKDF</text:span><text:span text:style-name="T2520">)</text:span>. Ką tiks­liai ži­nau, kad rei­kės po­įsta­ty­mi­nių tei­sės ak­tų. Pri­ėmus šį įsta­ty­mą, rei­kės at­nau­jin­ti Lie­tu­vos Res­pub­li­kos ap­lin­kos mi­nist­ro 2010 me­tų įsa­ky­mą „Dėl Miš­ko kir­ti­mų tai­syk­lių pa­tvir­ti­ni­mo“. Ma­tyt, jūs tur­būt dar ko­mi­te­tuo­se kva­li­fi­kuo­tai įsi­ver­tin­si­te ir pa­si­žiū­rė­si­te, kaip tai de­ra su ki­tais tei­sės ak­tais.<text:s/></text:p>
        <text:p text:style-name="Roman"><text:span text:style-name="T2521">PIRMININKAS.</text:span><text:s/>Klau­sia A. Ston­čai­tis.</text:p>
        <text:p text:style-name="Roman"><text:span text:style-name="T2522">A. STONČAITIS</text:span><text:s/><text:span text:style-name="T2523">(</text:span><text:span text:style-name="T2524">DFVL</text:span><text:span text:style-name="T2525">)</text:span>. Ger­bia­mas mi­nist­re, nie­kas net ne­abe­jo­ja ši­tų jū­sų siū­lo­mų prie­mo­nių rei­ka­lin­gu­mu, nes pats jau tų, sa­ky­ki­me, ir grės­mių po­bū­dis, ir ša­lies pa­si­ren­gi­mo re­a­ga­vi­mui po­bū­dis ver­čia im­tis tų pa­pil­do­mų prie­mo­nių. Ta­čiau ma­no klau­si­mas ir pa­lin­kė­ji­mas bū­tų… Be ūki­nių ga­li­my­bių ap­ri­bo­ji­mo, jūs pa­sa­kė­te, bus kom­pen­sa­ci­jos, tai bus. Net ne­abe­jo­ki­me, kad bus ir ki­ti tei­sės ak­tai dėl ki­tų tei­si­nių veik­los ri­bo­ji­mų ši­to­se te­ri­to­ri­jo­se. Ma­tyt, tik­rai ne­bus ap­si­ri­bo­ja­ma pa­sie­nio ruo­žu, 5 ki­lo­met­rais ir pa­sie­nio juos­ta ar dar kai ku­riais, ku­rie šian­dien ga­lio­ja, taip? Ir jie bus gal­būt net­gi daug, sa­ky­ki­me, griež­tes­ni. Sa­kau, tai yra su­pran­ta­ma.</text:p>
        <text:p text:style-name="Roman">Bet pa­žiū­rė­jus į gy­ven­to­jų nuo­tai­kas, ir kar­tais kai dėl po­li­go­nų plėt­ros tei­kia­ma per ma­žai in­for­ma­ci­jos, taip ir ši­tuo at­ve­ju, tie­siog no­rė­tų­si, kad gal­būt bū­tų dis­ku­tuo­ja­ma su ūkio sub­jek­tais, su gy­ven­to­jais, ko ti­kė­tis, kad ži­no­tų, ko­kius ver­slus vys­ty­ti, ko­kie ap­ri­bo­ji­mai bus, kad tų to­kių įtam­pė­lių, jų tie­siog… Jos yra ne­rei­ka­lin­gos, ar­ba jų bū­tų kuo ma­žiau. Čia dau­giau pa­lin­kė­ji­mas, o ne klau­si­mas.</text:p>
        <text:p text:style-name="Roman"><text:span text:style-name="T2526">L. KASČIŪNAS</text:span><text:s/><text:span text:style-name="T2527">(</text:span><text:span text:style-name="T2528">TS-LKDF</text:span><text:span text:style-name="T2529">)</text:span>. Ačiū, pri­imu. Kal­bė­tis vi­są lai­ką rei­kia dau­giau. Pri­ta­riu.</text:p>
        <text:p text:style-name="Roman"><text:span text:style-name="T2530">PIRMININKAS.</text:span><text:s/>Klau­sia L. Na­gie­nė.</text:p>
        <text:p text:style-name="Roman"><text:span text:style-name="T2531">L. NAGIENĖ</text:span><text:span text:style-name="T2532"><text:s/></text:span><text:span text:style-name="T2533">(</text:span><text:span text:style-name="T2534">DFVL</text:span><text:span text:style-name="T2535">)</text:span><text:span text:style-name="T2536">.<text:s/></text:span>Ačiū, ger­bia­mas pir­mi­nin­ke. La­bai tei­sin­gai pa­sa­kė­te, mi­nist­re, kal­bė­tis rei­kia dau­giau. Kai pri­sik­lau­sai apie Ši­la­lę, kaip kal­ba­si… Sa­ko, pir­mą kar­tą iš­girs­ta, kad čia yra vi­so­je te­ri­to­ri­jo­je, ku­rio­je ne­ga­li bū­ti, ar pa­na­šiai. Bet ma­no klau­si­mas kon­kre­tus. Pra­šom pa­sa­ky­ti, jūs jau ži­no­te, kiek miš­kų ga­li­mai ga­li bū­ti, kiek pri­va­čių, kiek vals­ty­bi­nių tu­ri­me miš­kų, nes čia bus ir­gi iš­pir­ki­mas? Ar jūs jau ki­tų me­tų biu­dže­te esa­te nu­ma­tę lė­šas?<text:s/></text:p>
        <text:p text:style-name="Roman"><text:span text:style-name="T2537">L. KASČIŪNAS</text:span><text:s/><text:span text:style-name="T2538">(</text:span><text:span text:style-name="T2539">TS-LKDF</text:span><text:span text:style-name="T2540">)</text:span>. Ga­liu pa­sa­ky­ti, ko­kį skai­čių aš tu­riu. Iš vi­so pa­gal Lie­tu­vos ir Ru­si­jos, ir Bal­ta­ru­si­jos sie­ną, jei­gu skai­čiuo­tu­me 20 ki­lo­met­rų, nuo jos yra 24,4 tūkst. hek­ta­rų pri­va­čių miš­kų. Mū­sų skai­čia­vi­mais, jei me­ti­nė iš­mo­ka siek­tų 275 eu­rus už hek­ta­rą, tai ti­kė­ti­na, kad tuo­met kas me­tus rei­kė­tų apie 11 mln. eu­rų. 11 mln. eu­rų. Iš tik­rų­jų, tik­rai ne­bus pro­ble­ma, jei­gu mes pri­ima­me ši­tą spren­di­mą, už­si­prog­ra­muo­ti tai ki­tų me­tų biu­dže­te.</text:p>
        <text:p text:style-name="Roman"><text:span text:style-name="T2541">PIRMININKAS.</text:span><text:s/>Ačiū. Klau­sia A. Po­cius.<text:s/></text:p>
        <text:p text:style-name="Roman"><text:span text:style-name="T2542">A. POCIUS</text:span><text:s/><text:span text:style-name="T2543">(</text:span><text:span text:style-name="T2544">TS-LKDF</text:span><text:span text:style-name="T2545">)</text:span>. Ger­bia­mas mi­nist­re, iš is­to­ri­jos ži­no­mi to­kie pa­vyz­džiai, kai ge­rai įtvir­tin­tos prie­šo gy­ny­bi­nės li­ni­jos bū­da­vo apei­na­mos. Tai Ma­ži­no li­ni­ja ir gar­sie­ji Ma­ner­hei­mo li­ni­jos kai ku­rie įtvir­ti­ni­mai, ir taip to­liau. Da­bar ma­no klau­si­mas toks, čia tur­būt NATO Ry­ti­nio flan­go stip­ri­ni­mo kon­teks­te: jei­gu mes įsi­ren­gia­me ge­rus įtvir­ti­ni­mus, nu­ma­to­me ir miš­kų ap­žel­di­ni­mus, ir taip to­liau, ką ke­ti­na da­ry­ti mū­sų kai­my­nai lat­viai ar­ba len­kai? Ar yra de­ri­na­mi ir­gi ana­lo­giš­ki pla­nai, kad mes bū­tent kal­bė­tu­me vie­no­dai, ta pa­čia kal­ba, ir bū­tent stip­rin­tu­me vi­są NATO Ry­ti­nį flan­gą?</text:p>
        <text:p text:style-name="Roman"><text:span text:style-name="T2546">L. KASČIŪNAS</text:span><text:s/><text:span text:style-name="T2547">(</text:span><text:span text:style-name="T2548">TS-LKDF</text:span><text:span text:style-name="T2549">)</text:span>. La­bai ačiū, ger­bia­mas pir­mi­nin­ke, už klau­si­mą. Mes esa­me pa­si­ra­šę Bal­ti­jos gy­ny­bos li­ni­jos ben­dra­dar­bia­vi­mo su­tar­tį tarp tri­jų Bal­ti­jos ša­lių. Aiš­ku, kie­k­vie­na ša­lis ren­ka­si pa­ti to­kius spren­di­nius prie sie­nų, ko­kius ren­ka­si. Es­tai ren­ka­si bun­ke­ri­za­ci­jos stra­te­gi­ją, Lat­vi­jo­je, ži­nau, dar rei­kia už­baig­ti<text:s/>fi­zi­nį bar­je­rą, prieš­tan­ki­nių grio­vių kon­cep­ci­ją. Mes jau ima­mės mi­nų pir­ki­mų, kontr­mo­bi­lu­mo prie­mo­nių, par­kų, til­tų pa­ruo­ši­mo, miš­ki­ni­mo, kai kur prieš­tan­ki­nių grio­vių pa­ren­gi­mo tin­klo. Len­kai, ša­lia vi­so to, tu­ri dro­nus pa­sie­ny­je,<text:span text:style-name="T2550"><text:s/>ku</text:span><text:span text:style-name="T2551">­rie la</text:span><text:span text:style-name="T2552">­biau ste</text:span><text:span text:style-name="T2553">­bė</text:span><text:span text:style-name="T2554">­tų bun</text:span><text:span text:style-name="T2555">­ke</text:span><text:span text:style-name="T2556">­rius, jie ir</text:span><text:span text:style-name="T2557">­gi pri</text:span><text:span text:style-name="T2558">­si</text:span><text:span text:style-name="T2559">­de</text:span><text:span text:style-name="T2560">­da prie to, ką mes da</text:span><text:span text:style-name="T2561">­ro</text:span><text:span text:style-name="T2562">­me. Su len</text:span><text:span text:style-name="T2563">­kų mi</text:span><text:span text:style-name="T2564">­nist</text:span><text:span text:style-name="T2565">­ru,</text:span><text:s/>ku­ris ką tik bu­vo Lie­tu­vo­je, su­kir­to­me ran­ko­mis, kad mes glau­džiai ben­dra­dar­biau­si­me šio­je sri­ty­je, ko­or­di­nuo­si­mės ir net­gi pra­šy­si­me lė­šų iš Eu­ro­pos Są­jun­gos, kad ga­lė­tų ta mo­bi­lu­mo pro­gra­ma, ku­ri bus nu­ma­to­ma ki­tai fi­nan­si­nei per­spek­ty­vai, at­si­ras­ti ir kontr­mo­bi­lu­mo prie­mo­nėms pa­kan­ka­mos lė­šos. Ke­tu­rios vals­ty­bės pa­ra­šė laiš­ką pre­zi­den­tų ly­giu, kad bū­tų skir­tas tas fi­nan­sa­vi­mas. Tai­gi, įjun­gia­me tik­rai aukš­tes­nę pa­va­rą ši­to­je sri­ty­je.</text:p>
        <text:p text:style-name="Roman"><text:span text:style-name="T2566">PIRMININKAS.</text:span><text:s/>Ačiū. Klau­sia D. Gai­žaus­kas.<text:s/></text:p>
        <text:p text:style-name="Roman"><text:span text:style-name="T2567">D. GAIŽAUSKAS</text:span><text:s/><text:span text:style-name="T2568">(</text:span><text:span text:style-name="T2569">LVŽSF</text:span><text:span text:style-name="T2570">)</text:span>. Ačiū. Ger­bia­mas Lau­ry­nai, iš­ties džiu­gu ma­ty­ti jus ener­gin­gą. Ran­ko­vės pa­rai­to­tos ir ne­at­ro­do, kad ruo­šia­tės su­sto­ti. Ir la­bai ge­rai, tik­tai tiek, kad jū­sų tie pa­siū­ly­mai, ku­riuos at­ne­ša­te, tie­siog by­ra kaip žir­niai. Iš­ties jų tiek daug, ir net ne­abe­jo­ju, kad pu­sė iš jų net ne­pa­rem­ti biu­dže­tu, ku­rį mes esa­me pa­tvir­ti­nę. Bet ti­kiuo­si, kad vis­kas bus ge­rai, tie jū­sų pa­siū­ly­mai su­lauks tęs­ti­nu­mo ir tik­rai mes tai įgy­ven­din­si­me. Tik­tai sa­kau, ma­to­te, kiek daug klau­si­mų su­lau­kė­te, nes jie… iš vi­sų da­lių po kaž­ko­kį ma­žą pa­siū­ly­mą ne­ša ir žmo­nėms sun­ku su­vok­ti, ko­kia ta mū­sų at­ei­ties stra­te­gi­ja nu­ma­ty­ta. Bet žiū­rė­ki­te, da­bar kal­ba­me apie kontr­mo­bi­lu­mo prie­mo­nes. Jūs man pa­sa­ky­ki­te: ką vei­kė ko­le­ga A. Anu­šaus­kas to­je Kraš­to ap­sau­gos mi­nis­te­ri­jo­je tre­jus su pu­se me­tų, kad jūs per ke­lis mė­ne­sius iš­ti­sai ne­ša­te ir ne­ša­te pro­jek­tus? Ar iš­ties tai yra tei­sy­bė, kad kai at­ėjo­te, jūs net­gi ne­ra­do­te, kad bū­tų pra­dė­ti vie­šie­ji pir­ki­mai pa­pras­tiems dra­ko­nų dan­tims ga­min­ti, o ten tik be­to­nas ir ar­ma­tū­ra? Ar iš­ties taip bu­vo? Ir pa­lin­kė­siu jums sėk­mės to­liau.</text:p>
        <text:p text:style-name="Roman"><text:span text:style-name="T2571">L. KASČIŪNAS</text:span><text:s/><text:span text:style-name="T2572">(</text:span><text:span text:style-name="T2573">TS-LKDF</text:span><text:span text:style-name="T2574">)</text:span>. Ačiū, Dai­niau. Aš tik­tai tu­riu tei­sy­bės dė­lei pa­sa­ky­ti, kad biu­dže­tas kontr­mo­bi­lu­mo prie­mo­nėms bu­vo nu­ma­ty­tas nuo šių me­tų, ki­taip ta­riant, at­si­ra­do šiais me­tais. Da­bar, kai pri­ėmė­me Gy­ny­bos fon­do įsta­ty­mą, vie­no­kį<text:s/>ar ki­to­kį, te­nai ir­gi yra kontr­mo­bi­lu­mui nu­ma­ty­ta tam tik­ra da­lis. Tai tų pi­ni­gų ši­tiems da­ly­kams tik­rai yra, ir mi­noms, ir fi­zi­niams bar­je­rams, o kontr­aktai dėl fi­zi­nių bar­je­rų, taip, jie bu­vo pa­si­ra­šy­ti ge­gu­žės mė­ne­sį.</text:p>
        <text:p text:style-name="Roman"><text:span text:style-name="T2575">PIRMININKAS.</text:span><text:s/>Ačiū. Ir pas­ku­ti­ny­sis klau­sia R. Šar­knic­kas.<text:s/></text:p>
        <text:p text:style-name="Roman"><text:span text:style-name="T2576">R. ŠARKNICKAS</text:span><text:s/><text:span text:style-name="T2577">(</text:span><text:span text:style-name="T2578">LVŽSF</text:span><text:span text:style-name="T2579">)</text:span>. Ačiū, po­sė­džio pir­mi­nin­ke. Ma­to­me, kad yra la­bai daug ker­ta­mų miš­kų, me­džių Lie­tu­vo­je, bū­na įvai­rios ak­ci­jos, pro­tes­tai ir pa­na­šiai. Jūs tik­rai tik­tu­mė­te mū­sų gre­to­se Lie­tu­vos vals­tie­čių ir ža­lių­jų są­jun­go­je, nes esa­te už miš­ką. Ką dėl šio pro­jek­to ma­no ap­lin­kos mi­nist­ras Si­mo­nas? Ačiū. Tik­riau­siai tik­rai esa­te kal­bė­ję apie tai.</text:p>
        <text:p text:style-name="Roman"><text:span text:style-name="T2580">L. KASČIŪNAS</text:span><text:s/><text:span text:style-name="T2581">(</text:span><text:span text:style-name="T2582">TS-LKDF</text:span><text:span text:style-name="T2583">)</text:span>. Žiū­rė­ki­te, jei­gu V. Ąžuo­las bal­suos už ka­se­ti­nių šaud­me­nų de­non­sa­vi­mą, aš la­bai pa­svars­ty­siu ger­bia­mo­jo siū­ly­mą. Čia aš gal šiek tiek juo­kau­ju. Si­mo­nas, man at­ro­do, po­zi­ty­viai žiū­ri, jam rū­pi miš­kas ir rū­pi Lie­tu­vos gy­ny­ba. Man at­ro­do, mes čia su­ta­ria­me.</text:p>
        <text:p text:style-name="Roman"><text:span text:style-name="T2584">PIRMININKAS.</text:span><text:s/>Ačiū, ger­bia­mas pra­ne­šė­jau.</text:p>
        <text:p text:style-name="Roman"><text:span text:style-name="T2585">R. ŠARKNICKAS</text:span><text:s/><text:span text:style-name="T2586">(</text:span><text:span text:style-name="T2587">LVŽSF</text:span><text:span text:style-name="T2588">)</text:span>. Ačiū. Pui­kus at­sa­ky­mas.</text:p>
        <text:p text:style-name="Roman"><text:span text:style-name="T2589">PIRMININKAS.</text:span><text:s/><text:span text:style-name="T2590">Jūs at</text:span><text:span text:style-name="T2591">­sa</text:span><text:span text:style-name="T2592">­kė</text:span><text:span text:style-name="T2593">­te į vi</text:span><text:span text:style-name="T2594">­sus klau</text:span><text:span text:style-name="T2595">­si</text:span><text:span text:style-name="T2596">­mus. Dėl bal</text:span><text:span text:style-name="T2597">­sa</text:span><text:span text:style-name="T2598">­vi</text:span><text:span text:style-name="T2599">­mo mo</text:span><text:span text:style-name="T2600">­ty</text:span><text:span text:style-name="T2601">­vų nė</text:span><text:span text:style-name="T2602">­ra no</text:span><text:span text:style-name="T2603">­rin</text:span><text:span text:style-name="T2604">­čių kal</text:span><text:span text:style-name="T2605">­bė</text:span><text:span text:style-name="T2606">­ti.</text:span></text:p>
        <text:p text:style-name="Roman"><text:span text:style-name="T2607">Ger</text:span><text:span text:style-name="T2608">­bia</text:span><text:span text:style-name="T2609">­mi ko</text:span><text:span text:style-name="T2610">­le</text:span><text:span text:style-name="T2611">­gos, ar ga</text:span><text:span text:style-name="T2612">­li</text:span><text:span text:style-name="T2613">­me pri</text:span><text:span text:style-name="T2614">­tar</text:span><text:span text:style-name="T2615">­ti ben</text:span><text:span text:style-name="T2616">­dru su</text:span><text:span text:style-name="T2617">­ta</text:span><text:span text:style-name="T2618">­ri</text:span><text:span text:style-name="T2619">­mu po pa</text:span><text:span text:style-name="T2620">­tei</text:span><text:span text:style-name="T2621">­ki</text:span><text:span text:style-name="T2622">­mo? Nė</text:span><text:span text:style-name="T2623">­ra prieš</text:span><text:span text:style-name="T2624">­ta</text:span><text:span text:style-name="T2625">­rau</text:span><text:span text:style-name="T2626">­jan</text:span><text:span text:style-name="T2627">­čių</text:span>? Ačiū, ben­dru su­ta­ri­mu pri­tar­ta Spe­cia­lių­jų že­mės nau­do­ji­mo są­ly­gų įsta­ty­mo X sky­riaus ant­ro­jo<text:span text:style-name="T2628"><text:s/>skir</text:span><text:span text:style-name="T2629">­snio pa</text:span><text:span text:style-name="T2630">­kei</text:span><text:span text:style-name="T2631">­ti</text:span><text:span text:style-name="T2632">­mo įsta</text:span><text:span text:style-name="T2633">­ty</text:span><text:span text:style-name="T2634">­mo pro</text:span><text:span text:style-name="T2635">­jek</text:span><text:span text:style-name="T2636">­tui po pa</text:span><text:span text:style-name="T2637">­tei</text:span><text:span text:style-name="T2638">­ki</text:span><text:span text:style-name="T2639">­mo. S</text:span>iū­lo­mas pa­grin­di­nis ko­mi­te­tas – Ap­lin­kos ap­sau­gos ko­mi­te­tas. Siū­lo­ma svars­ty­ti ru­dens se­si­jo­je. Ga­li­me pri­tar­ti? Ačiū, pri­tar­ta.<text:s/></text:p>
        <text:p text:style-name="Roman"/>
        <text:p text:style-name="P2640">18.01 val.</text:p>
        <text:p text:style-name="P2641">Spe­cia­lių­jų že­mės nau­do­ji­mo są­ly­gų įsta­ty­mo Nr. XIII-2166 13 straips­nio pa­kei­ti­mo įsta­ty­mo pro­jek­tas Nr. XIVP-3804 (<text:span text:style-name="T2642">pa</text:span><text:span text:style-name="T2643">­tei</text:span><text:span text:style-name="T2644">­ki</text:span><text:span text:style-name="T2645">­mas</text:span>)</text:p>
        <text:p text:style-name="P2646"/>
        <text:p text:style-name="P2647">Ki­tas dar­bo­tvarkės klau­si­mas – Spe­cia­lių­jų že­mės nau­do­ji­mo<text:s/>są­ly­gų įsta­ty­mo 13 straip­snio pa­kei­ti­mo įsta­ty­mo pro­jek­tas Nr. XIVP-3804. Pa­tei­ki­mo sta­di­ja. Kvie­čia­mas pra­ne­šė­jas A. Bag­do­nas.</text:p>
        <text:p text:style-name="Roman"><text:span text:style-name="T2648">A. BAGDONAS</text:span><text:s/><text:span text:style-name="T2649">(</text:span><text:span text:style-name="T2650">LSF</text:span><text:span text:style-name="T2651">)</text:span>. Dė­ko­ju, po­sė­džio pir­mi­nin­ke, už su­teik­tą žo­dį. Ger­bia­mi ko­le­gos, pri­sta­tau ke­le­to iš mū­sų tei­kia­mą Spe­cia­lių­jų že­mės nau­do­ji­mo są­ly­gų įsta­ty­mo 13 straips­nio pa­kei­ti­mo įsta­ty­mo pro­jek­tą. Eu­ro­pos Ko­mi­si­jos re­ko­men­da­ci­ja nu­ro­do, kad lei­di­mų iš­da­vi­mo pro­ce­dū­ros at­si­nau­ji­nan­čios ener­ge­ti­kos pro­jek­tams yra per daug su­dė­tin­gos ir il­gos, tai kliu­do grei­tai įgy­ven­din­ti bū­ti­nus po­ky­čius ir di­di­na pro­jek­tų kaš­tus. Tai­gi mū­sų tiks­las – šias pro­ce­dū­ras su­pap­ras­tin­ti ir su­trum­pin­ti. Prak­ti­ko­je pa­ste­bi­me, kad daž­nai di­de­li at­si­nau­ji­nan­čios ener­ge­ti­kos pro­jek­tai su­si­du­ria su ad­mi­nist­ra­ci­nė­mis kliū­ti­mis, ypač kai rei­kia de­rin­ti pro­jek­tus dėl vals­ty­bi­nės reikš­mės ke­lių ir jų ap­sau­gos zo­nų. Ne­sant aiš­kių tai­syk­lių, šių pro­jek­tų įgy­ven­di­ni­mas tam­pa su­dė­tin­gas. Šiuo įsta­ty­mo pro­jek­tu siū­lo­me nu­sta­ty­ti aiš­kius kri­te­ri­jus, ka­da ir kaip ga­li­ma ties­ti in­ži­ne­ri­nius ko­ri­do­rius ša­lia ke­lio ar po juo. Taip pat sie­kia­me už­tik­rin­ti, kad lei­di­mų ga­vi­mo lai­kas bū­tų žen­kliai su­trum­pin­tas, o vals­ty­bės že­mė bū­tų nau­do­ja­ma ra­cio­na­liai.<text:s/></text:p>
        <text:p text:style-name="Roman">Tei­kia­mas įsta­ty­mo pro­jek­tas pa­dė­tų pa­ska­tin­ti in­ves­ti­ci­jas į at­si­nau­ji­nan­čią ener­ge­ti­ką. Pa­vyz­džiui, sie­kiant gau­ti lei­di­mą vė­jo jė­gai­nei įreng­ti, bū­ti­na at­lik­ti ne­ma­žai de­ri­ni­mų su dau­ge­liu ins­ti­tu­ci­jų. Šis įsta­ty­mo pa­kei­ti­mas bent iš da­lies pa­leng­vin­tų šių pro­jek­tų įgy­ven­di­ni­mą. Ti­ki­mės, kad pri­ėmus šį įsta­ty­mo pro­jek­tą lei­di­mų iš­da­vi­mo truk­mė su­trum­pė­tų iki 12 ar 24 mė­ne­sių, kaip ir nu­ma­to Eu­ro­pos Są­jun­gos re­ko­men­da­ci­jos. Šis įsta­ty­mas yra svar­bus žings­nis mū­sų ša­liai sie­kiant ener­ge­ti­nės ne­pri­klau­so­my­bės ir tva­ru­mo. Dė­ko­ju už dė­me­sį ir lau­kiu jū­sų klau­si­mų. Ačiū.</text:p>
        <text:p text:style-name="Roman"><text:span text:style-name="T2652">PIRMININKAS.</text:span><text:s/>Ačiū. Klaus­ti jū­sų no­ri trys Sei­mo na­riai. V. Ąžuo­las – pir­ma­sis.</text:p>
        <text:p text:style-name="Roman"><text:span text:style-name="T2653">V. ĄŽUOLAS</text:span><text:s/><text:span text:style-name="T2654">(</text:span><text:span text:style-name="T2655">LVŽSF</text:span><text:span text:style-name="T2656">)</text:span>. Ger­bia­mas ko­le­ga, klau­si­mas, ko­kie lo­bis­tai pa­pra­šė šį įsta­ty­mą pra­stum­ti? Aš kiek su­pran­tu, vė­jo jė­gai­nių lo­bis­tai, nes kas da­bar re­a­liai vyks­ta? Ak­me­nės pa­vyz­dys la­bai ge­ras. Že­mės sa­vi­nin­kai pa­pra­šo tam tik­ro ža­los at­ly­gi­ni­mo tie­siant ka­be­lius ir ki­tus da­ly­kus, ta­da jie<text:s/><text:span text:style-name="T2657">nu</text:span><text:span text:style-name="T2658">­va</text:span><text:span text:style-name="T2659">­ro</text:span><text:s/>į sa­vi­val­dy­bę, sa­ko, o jūs leis­ki­te mums ne­mo­ka­mai per­va­ry­ti per sa­vi­val­dy­bės ke­lius. Ir kas at­si­tin­ka? Su­ga­di­na, vi­so­kių da­ly­kų, vis­ko pri­dir­ba. Tai jūs da­bar net iš sa­vi­val­dy­bės no­ri­te at­im­ti tei­sę tar­tis? Tar­tis, ko­kio­mis są­ly­go­mis, kas bus klo­ja­ma, kaip da­ro­ma? Tai da­bar jiems… Tai gal ta­da iš­vis iš sa­vi­nin­ko at­im­ki­me vi­sas kon­sti­tu­ci­nes tei­ses ir pa­sa­ky­ki­te vė­jo jė­gai­ni­nin­kams, kad ko jie no­ri, tu­ri­te vis­ką leis­ti ir duo­ti. Ko­dėl to­kiu ke­liu jūs ei­na­te? Tai yra pri­va­tus ver­slas. Čia ne ge­le­žin­ke­lių tie­si­mas, ne kaž­ko­kių vals­ty­bi­nių stra­te­gi­nių ob­jek­tų tie­si­mas, – tai yra pri­va­taus ver­slo san­ty­kiai su sa­vi­nin­kais: ke­lio sa­vi­nin­ku – sa­vi­val­dy­be, že­mės sa­vi­nin­ku – žmo­gu­mi. Ko­dėl jūs tai da­ro­te, ga­li­te pa­aiš­kin­ti? Ko­dėl at­ima­te tei­ses iš sa­vi­nin­kų?<text:s/></text:p>
        <text:p text:style-name="Roman"><text:span text:style-name="T2660">A. BAGDONAS</text:span><text:s/><text:span text:style-name="T2661">(</text:span><text:span text:style-name="T2662">LSF</text:span><text:span text:style-name="T2663">)</text:span>. Dė­ko­ju už klau­si­mą. Na, gai­la, kad jūs vi­siš­kai klai­di­na­te tiek par­la­men­te esan­čius žmo­nes, tiek Lie­tu­vos gy­ven­to­jus, ku­rie da­bar ste­bi. Vi­sų pir­ma kal­ba­me apie ke­lius. Tai yra vals­ty­bi­nės reikš­mės ke­liai. Kal­ba­me ne apie že­mes. Jei­gu ša­lia ke­lių bū­tų įreng­ta in­fra­struk­tū­ra, ku­ri pri­si­dė­tų prie Lie­tu­vos ener­ge­ti­nės ne­pri­klau­so­my­bės, tai tie ke­liai… Ener­ge­ti­nis ne­pri­klau­so­mu­mas yra ša­lies pri­ori­te­tai, to­kie yra už­si­brėž­ti šios Vy­riau­sy­bės. Jei­gu jūs sa­ko­te, kad kaž­kam rei­kia už­dirb­ti iš to, jei­gu yra įren­gia­ma vie­no­kia ar ki­to­kia vė­jo jė­gai­nė ar ki­to­kia in­fra­struk­tū­ra, ku­ri ga­mi­na elek­trą, tai aš ne­su­tin­ku su tuo.</text:p>
        <text:p text:style-name="Roman"><text:span text:style-name="T2664">PIRMININKAS.</text:span><text:s/>Ačiū. Klau­sia A. Skar­džius.</text:p>
        <text:p text:style-name="Roman"><text:span text:style-name="T2665">A. SKARDŽIUS</text:span><text:span text:style-name="T2666"><text:s/></text:span><text:span text:style-name="T2667">(</text:span><text:span text:style-name="T2668">MSNG</text:span><text:span text:style-name="T2669">)</text:span><text:span text:style-name="T2670">.</text:span><text:s/>Ačiū, ger­bia­mas pir­mi­nin­ke. Ger­bia­mas An­driau, tai vis dėl­to pa­aiš­kin­ki­te pla­čiau. Bū­tent šio jū­sų siū­ly­mo es­mė yra iš­nau­do­ti ke­lių in­fra­struk­tū­rą, įjung­ti vė­jo jė­gai­nių par­kus ar sau­lės jė­gai­nių par­kus. Ar čia jūs ban­do­te tą in­fra­struk­tū­rą, na, kaž­ko­kius su­kur­ti ser­vi­tu­tus prie ke­lių, ne­svar­bu, ko­kio pa­val­du­mo, ar čia vis dėl­to, kaip V. Ąžuo­las mi­nė­jo, kė­si­na­tės į pri­va­čią nuo­sa­vy­bę? Nei jūs at­sa­kė­te į ši­tą klau­si­mą, nei iš jū­sų pri­sta­ty­mo ne vi­sai bu­vo aiš­ku, to­dėl jei­gu pa­tiks­lin­tu­mė­te, bū­tu­me la­bai dė­kin­gi.</text:p>
        <text:p text:style-name="Roman"><text:span text:style-name="T2671">A. BAGDONAS</text:span><text:s/><text:span text:style-name="T2672">(</text:span><text:span text:style-name="T2673">LSF</text:span><text:span text:style-name="T2674">)</text:span>. Dė­ko­ju, ger­bia­mas ko­le­ga, už klau­si­mą. Pa­ban­dy­siu dar kar­te­lį at­sa­ky­ti. Tie ke­liai, vals­ty­bi­niai ke­liai,<text:s/>nė­ra kal­ba­ma apie jo­kią pri­va­čią nuo­sa­vy­bę. Yra kal­ba­ma, kad ša­lia ke­lio ga­lė­tų bū­ti tie­sia­mi vė­jo jė­gai­nėms ka­be­liai, ar­ba po ke­liu, ne­pa­žei­džiant tiek vir­šu­ti­nės dan­gos, tiek apa­ti­nės. Jei­gu pri­ori­te­tas Lie­tu­vo­je yra ir ke­liai, ir at­si­nau­ji­nan­ti ener­ge­ti­ka, vie­nas ki­tam čia ne­truk­do. Apie jo­kią pri­va­čią nuo­sa­vy­bę ar pa­si­kė­si­ni­mą į pri­va­čią nuo­sa­vy­bę net kal­bos nė­ra.<text:s/></text:p>
        <text:p text:style-name="Roman"><text:span text:style-name="T2675">PIRMININKAS.</text:span><text:s/>Ačiū, ko­le­ga, jū­sų pa­klau­sė vi­si no­rin­tys klaus­ti. Dėl bal­sa­vi­mo mo­ty­vų už – V. Pranc­kie­tis.</text:p>
        <text:p text:style-name="Roman"><text:span text:style-name="T2676">V. PRANCKIETIS</text:span><text:span text:style-name="T2677"><text:s/></text:span><text:span text:style-name="T2678">(</text:span><text:span text:style-name="T2679">LSF</text:span><text:span text:style-name="T2680">)</text:span><text:span text:style-name="T2681">.</text:span><text:s/>Ačiū. Ko­le­gos, čia ki­lo to­kių keis­tų klau­si­mų, to­dėl no­riu tru­pu­tį pa­sa­ky­ti, kad tie keis­ti klau­si­mai tur­būt ki­lo dėl ne­ži­no­ji­mo. O šio pro­jek­to es­mė yra to­kia. Mes vi­sa­da kal­ba­me apie biu­ro­kratijos ma­ži­ni­mą, tai ir yra biu­ro­kratijos ma­ži­ni­mas. Ki­ta ver­tus, jei­gu „Via Lie­tu­va“ ar­ba ki­tas ke­lio sa­vi­nin­kas, vals­ty­bės kaž­ku­ris sub­jek­tas, no­rė­tų pa­si­ra­šy­ti, tai tam, kad jis ne­bi­jo­tų pa­si­ra­šy­ti, ši­tas pro­jek­tas ir yra skir­tas, kad jam bū­tų aiš­kus ju­ri­di­nis pa­grin­das, kad, no­rint po ke­liu pa­kiš­ti ka­be­lį, rei­kia jį pa­im­ti ir pa­kiš­ti. Ir su vie­nu pa­ra­šu. Ačiū.<text:s/></text:p>
        <text:p text:style-name="Roman"><text:span text:style-name="T2682">PIRMININKAS.</text:span><text:s/>Ačiū. Dėl bal­sa­vi­mo mo­ty­vų prieš – V. Ąžuo­las.</text:p>
        <text:p text:style-name="Roman"><text:span text:style-name="T2683">V. ĄŽUOLAS</text:span><text:s/><text:span text:style-name="T2684">(</text:span><text:span text:style-name="T2685">LVŽSF</text:span><text:span text:style-name="T2686">)</text:span>. Iš tik­rų­jų rei­kia su­pras­ti vie­ną da­ly­ką: yra vals­ty­bės ke­liai ir sa­vi­val­dy­bių ke­liai. Jė­gai­ni­nin­kai daž­niau­siai va­ro per sa­vi­val­dy­bių ke­lius ir pra­va­ro vi­sus kraš­tus, iš­rau­sia, iš­dir­ba, ten rei­ka­lų daug tu­ri, bet da­bar sa­vi­val­dy­bė bent jau tu­ri ga­li­my­bę de­rė­tis: sa­ko, žiū­rėk, mes tau lei­džia­me ten pa­ke­lė­je, kraš­te iš­si­kas­ti, pa­si­klo­ti ka­be­lį, bet tu (pa­vyz­dys) su­re­mon­tuok ke­lią, pa­da­ryk, su­tvar­kyk, kaž­ką pa­da­ryk.<text:s/></text:p>
        <text:p text:style-name="Roman">O da­bar jūs sa­ko­te – leis­ki­me, o jis at­eis, pa­mo­juos sa­vi­val­dy­bei, sa­kys, va, aš lei­di­mą tu­riu, at­si­knis­ki­te su ke­lio re­mon­tais ir ki­tais da­ly­kais. Ir jis tą gaus ne­mo­ka­mai do­va­nų. Kai tu ka­si per sa­vi­nin­ko, tu­ri su­mo­kė­ti kom­pen­sa­ci­ją už ke­lio ka­be­lio klo­ji­mą, o per sa­vi­val­dy­bės – ta­da špy­ga, nė vie­no eu­ro ir sa­kys, ačiū, pui­ku, kad Sei­mas pa­tvar­kė rei­ka­lus. Su­tau­pys mi­li­jo­nus už kom­pen­sa­vi­mą dėl ka­be­lio klo­ji­mo. Į Ak­me­nės ra­jo­ną, ko­le­ga, at­va­žiuok, pa­si­žiū­rėk, vie­ni va­ro vie­nu ke­lio šo­nu, ga­lu, ki­ti ki­tu. Ne­be­rei­kės su nie­kuo de­rin­ti, kaip bus ge­rai. (<text:span text:style-name="T2687">Bal</text:span><text:span text:style-name="T2688">­sas sa</text:span><text:span text:style-name="T2689">­lė</text:span><text:span text:style-name="T2690">­je</text:span>) Ke­lio kraš­tais.</text:p>
        <text:p text:style-name="Roman"><text:span text:style-name="T2691">PIRMININKAS.</text:span><text:s/>Nuo­mo­nės dėl bal­sa­vi­mo mo­ty­vų iš­sa­ky­tos. Ko­le­gos, bal­suo­ja­me dėl Spe­cia­lių­jų že­mės nau­do­ji­mo są­ly­gų įsta­ty­mo 13 straips­nio pa­kei­ti­mo įsta­ty­mo pro­jek­to. Pa­tei­ki­mo sta­di­ja.</text:p>
        <text:p text:style-name="Roman">Už­si­re­gist­ra­vo 75, bal­sa­vo 74: už – 18, prieš – 6, su­si­lai­kė 50. Po pa­tei­ki­mo pro­jek­tui ne­pri­tar­ta.<text:s/></text:p>
        <text:p text:style-name="Roman">Ger­bia­mi ko­le­gos, tu­ri­me ap­si­spręs­ti, ką to­liau su pro­jek­tu da­ry­ti. Bal­suo­si­me al­ter­na­ty­viai, bal­suo­jan­tys už pri­tars grą­ži­ni­mui ini­cia­to­riams to­bu­lin­ti, prieš – at­mes­ti.<text:s/></text:p>
        <text:p text:style-name="Roman">Už­si­re­gist­ra­vo 78, bal­sa­vo 74: už – 38, prieš – 36. Grą­žin­ta ini­cia­to­riams to­bu­lin­ti.<text:s/></text:p>
        <text:p text:style-name="Roman">Dėl bal­sa­vi­mo… Re­pli­ka po bal­sa­vi­mo V. Ąžuo­las.</text:p>
        <text:p text:style-name="Roman"><text:span text:style-name="T2692">V. ĄŽUOLAS</text:span><text:s/><text:span text:style-name="T2693">(</text:span><text:span text:style-name="T2694">LVŽSF</text:span><text:span text:style-name="T2695">)</text:span>. Iš tik­rų­jų dė­kui ko­le­goms, kad iš­gir­do­te ir to­kiam pro­jek­tui ne­pri­ta­rė­te, bet la­bai gai­la, kad to­kie pro­jek­tai at­ke­liau­ja į Sei­mą.<text:s/></text:p>
        <text:p text:style-name="Roman"/>
        <text:p text:style-name="Laikas">18.11 val.</text:p>
        <text:p text:style-name="Roman12">At­lie­kų tvar­ky­mo įsta­ty­mo Nr. VIII-787 2, 4, 25, 28, 30, 30<text:span text:style-name="T2696">2</text:span>, 30<text:span text:style-name="T2697">5</text:span>, 31 straips­nių pakeiti­mo įsta­ty­mo pro­jek­tas Nr. XIVP-3775<text:span text:style-name="T2698">(3),<text:s/></text:span>Rin­klia­vų įsta­ty­mo Nr. VIII-1725 11 ir 13 straips­nių pa­kei­ti­mo įsta­ty­mo pro­jek­tas Nr. XIVP-3776<text:span text:style-name="T2699">(3) (</text:span><text:span text:style-name="T2700">svars</text:span><text:span text:style-name="T2701">­ty</text:span><text:span text:style-name="T2702">­mo tę</text:span><text:span text:style-name="T2703">­si</text:span><text:span text:style-name="T2704">­nys</text:span><text:span text:style-name="T2705">)</text:span></text:p>
        <text:p text:style-name="Roman"/>
        <text:p text:style-name="Roman"><text:span text:style-name="T2706">PIRMININKAS.</text:span><text:s/>Ačiū, ko­le­gos. No­rin­čių kal­bė­ti dau­giau nė­ra. (<text:span text:style-name="T2707">Bal</text:span><text:span text:style-name="T2708">­sai sa</text:span><text:span text:style-name="T2709">­lė</text:span><text:span text:style-name="T2710">­je</text:span>) Ma­ne in­for­ma­vo, kad jau pra­ėjo pu­sė va­lan­dos po to, kai dėl At­lie­kų tvar­ky­mo įsta­ty­mo pro­jek­to ir Rin­klia­vų įsta­ty­mo pro­jek­to bu­vo pa­skelb­ta per­trau­ka. Kvie­čiu pra­ne­šė­ją A. Ged­vi­lie­nę, At­lie­kų tvar­ky­mo įsta­ty­mo pro­jek­tas Nr. XIVP-3775<text:span text:style-name="T2711">(3) (svars</text:span><text:span text:style-name="T2712">­ty</text:span><text:span text:style-name="T2713">­mo sta</text:span><text:span text:style-name="T2714">­di</text:span><text:span text:style-name="T2715">­ja), kaip pa</text:span><text:span text:style-name="T2716">­grin</text:span><text:span text:style-name="T2717">­di</text:span><text:span text:style-name="T2718">­nio ko</text:span><text:span text:style-name="T2719">­mi</text:span><text:span text:style-name="T2720">­te</text:span><text:span text:style-name="T2721">­to pir</text:span><text:span text:style-name="T2722">­mi</text:span><text:span text:style-name="T2723">­nin</text:span><text:span text:style-name="T2724">­kę pa</text:span><text:span text:style-name="T2725">­teik</text:span><text:span text:style-name="T2726">­ti iš</text:span><text:span text:style-name="T2727">­va</text:span><text:span text:style-name="T2728">­dą.<text:s/></text:span></text:p>
        <text:p text:style-name="Roman"><text:span text:style-name="T2729">A. GEDVILIENĖ</text:span><text:span text:style-name="T2730"><text:s/></text:span><text:span text:style-name="T2731">(</text:span><text:span text:style-name="T2732">TS-LKDF</text:span><text:span text:style-name="T2733">)</text:span><text:span text:style-name="T2734">.<text:s/></text:span><text:span text:style-name="T2735">Lie</text:span><text:span text:style-name="T2736">­pos 10 die</text:span><text:span text:style-name="T2737">­ną svars</text:span><text:span text:style-name="T2738">­tė</text:span><text:span text:style-name="T2739">­me pro</text:span><text:span text:style-name="T2740">­jek</text:span><text:span text:style-name="T2741">­tą ir pri</text:span><text:span text:style-name="T2742">­ta</text:span><text:span text:style-name="T2743">­rė</text:span><text:span text:style-name="T2744">­me jam ben</text:span><text:span text:style-name="T2745">­dru su</text:span><text:span text:style-name="T2746">­ta</text:span><text:span text:style-name="T2747">­ri</text:span><text:span text:style-name="T2748">­mu, jei</text:span><text:span text:style-name="T2749">­gu kal</text:span><text:span text:style-name="T2750">­ba</text:span><text:span text:style-name="T2751">­ma apie At</text:span><text:span text:style-name="T2752">­lie</text:span><text:span text:style-name="T2753">­kų tvar</text:span><text:span text:style-name="T2754">­ky</text:span><text:span text:style-name="T2755">­mo įsta</text:span><text:span text:style-name="T2756">­ty</text:span><text:span text:style-name="T2757">­mą, bet 12 die</text:span><text:span text:style-name="T2758">­ną svars</text:span><text:span text:style-name="T2759">­tė</text:span><text:span text:style-name="T2760">­me pa</text:span><text:span text:style-name="T2761">­pil</text:span><text:span text:style-name="T2762">­do</text:span><text:span text:style-name="T2763">­mą iš</text:span><text:span text:style-name="T2764">­va</text:span><text:span text:style-name="T2765">­dą, nes bu</text:span><text:span text:style-name="T2766">­vo Sei</text:span><text:span text:style-name="T2767">­mo na</text:span><text:span text:style-name="T2768">­rių pa</text:span><text:span text:style-name="T2769">­siū</text:span><text:span text:style-name="T2770">­ly</text:span><text:span text:style-name="T2771">­mų. Apie juos tur</text:span><text:span text:style-name="T2772">­būt kal</text:span><text:span text:style-name="T2773">­bė</text:span><text:span text:style-name="T2774">­si</text:span><text:span text:style-name="T2775">­me jau svars</text:span><text:span text:style-name="T2776">­ty</text:span><text:span text:style-name="T2777">­mo me</text:span><text:span text:style-name="T2778">­tu. Tai iš</text:span><text:span text:style-name="T2779">­va</text:span><text:span text:style-name="T2780">­dai bu</text:span><text:span text:style-name="T2781">­vo pri</text:span><text:span text:style-name="T2782">­tar</text:span><text:span text:style-name="T2783">­ta. Ly</text:span><text:span text:style-name="T2784">­di</text:span><text:span text:style-name="T2785">­ma</text:span><text:span text:style-name="T2786">­sis įsta</text:span><text:span text:style-name="T2787">­ty</text:span><text:span text:style-name="T2788">­mo pro</text:span><text:span text:style-name="T2789">­jek</text:span><text:span text:style-name="T2790">­tas (Ar mes apie jį iš kar</text:span><text:span text:style-name="T2791">­to ga</text:span><text:span text:style-name="T2792">­li</text:span><text:span text:style-name="T2793">­me?) bu</text:span><text:span text:style-name="T2794">­vo Rin</text:span><text:span text:style-name="T2795">­klia</text:span><text:span text:style-name="T2796">­vų įsta</text:span><text:span text:style-name="T2797">­ty</text:span><text:span text:style-name="T2798">­mo pro</text:span><text:span text:style-name="T2799">­jek</text:span><text:span text:style-name="T2800">­tas. Iš</text:span><text:span text:style-name="T2801">­va</text:span><text:span text:style-name="T2802">­dai bu</text:span><text:span text:style-name="T2803">­vo pri</text:span><text:span text:style-name="T2804">­tar</text:span><text:span text:style-name="T2805">­ta ben</text:span><text:span text:style-name="T2806">­dru su</text:span><text:span text:style-name="T2807">­ta</text:span><text:span text:style-name="T2808">­ri</text:span><text:span text:style-name="T2809">­mu.<text:s/></text:span></text:p>
        <text:p text:style-name="Roman"><text:span text:style-name="T2810">PIRMININKAS.</text:span><text:span text:style-name="T2811"><text:s/>Tai</text:span><text:span text:style-name="T2812">­gi, ko</text:span><text:span text:style-name="T2813">­le</text:span><text:span text:style-name="T2814">­gos, iš</text:span><text:span text:style-name="T2815">­va</text:span><text:span text:style-name="T2816">­dos pa</text:span><text:span text:style-name="T2817">­teik</text:span><text:span text:style-name="T2818">­tos. Dis</text:span><text:span text:style-name="T2819">­ku</text:span><text:span text:style-name="T2820">­tuo</text:span><text:span text:style-name="T2821">­ti už</text:span><text:span text:style-name="T2822">­si</text:span><text:span text:style-name="T2823">­re</text:span><text:span text:style-name="T2824">­gist</text:span><text:span text:style-name="T2825">­ra</text:span><text:span text:style-name="T2826">­vo pen</text:span><text:span text:style-name="T2827">­ki Sei</text:span><text:span text:style-name="T2828">­mo na</text:span><text:span text:style-name="T2829">­riai. Pir</text:span><text:span text:style-name="T2830">­mą</text:span><text:span text:style-name="T2831">­jį kvie</text:span><text:span text:style-name="T2832">­čiu A. Skar</text:span><text:span text:style-name="T2833">­džių.</text:span></text:p>
        <text:p text:style-name="Roman"><text:span text:style-name="T2834">A. SKARDŽIUS</text:span><text:span text:style-name="T2835"><text:s/></text:span><text:span text:style-name="T2836">(</text:span><text:span text:style-name="T2837">MSNG</text:span><text:span text:style-name="T2838">)</text:span><text:span text:style-name="T2839">. Ger</text:span><text:span text:style-name="T2840">­bia</text:span><text:span text:style-name="T2841">­mas po</text:span><text:span text:style-name="T2842">­sė</text:span><text:span text:style-name="T2843">­džio pir</text:span><text:span text:style-name="T2844">­mi</text:span><text:span text:style-name="T2845">­nin</text:span><text:span text:style-name="T2846">­ke, ger</text:span><text:span text:style-name="T2847">­bia</text:span><text:span text:style-name="T2848">­mi ko</text:span><text:span text:style-name="T2849">­le</text:span><text:span text:style-name="T2850">­gos, po</text:span><text:span text:style-name="T2851">­nia Ap</text:span><text:span text:style-name="T2852">­lin</text:span><text:span text:style-name="T2853">­kos ap</text:span><text:span text:style-name="T2854">­sau</text:span><text:span text:style-name="T2855">­gos ko</text:span><text:span text:style-name="T2856">­mi</text:span><text:span text:style-name="T2857">­te</text:span><text:span text:style-name="T2858">­to pir</text:span><text:span text:style-name="T2859">­mi</text:span><text:span text:style-name="T2860">­nin</text:span><text:span text:style-name="T2861">­ke, ne</text:span><text:span text:style-name="T2862">­ži</text:span><text:span text:style-name="T2863">­nau, kam čia pri</text:span><text:span text:style-name="T2864">­rei</text:span><text:span text:style-name="T2865">­kė di</text:span><text:span text:style-name="T2866">­din</text:span><text:span text:style-name="T2867">­ti mo</text:span><text:span text:style-name="T2868">­kes</text:span><text:span text:style-name="T2869">­čius ir ra</text:span><text:span text:style-name="T2870">­šy</text:span><text:span text:style-name="T2871">­ti tai, kad ter</text:span><text:span text:style-name="T2872">­šė</text:span><text:span text:style-name="T2873">­jas mo</text:span><text:span text:style-name="T2874">­ka. Už ką? Už tai, kad ji</text:span><text:span text:style-name="T2875">­sai pri</text:span><text:span text:style-name="T2876">­sta</text:span><text:span text:style-name="T2877">­to at</text:span><text:span text:style-name="T2878">­lie</text:span><text:span text:style-name="T2879">­kas į stam</text:span><text:span text:style-name="T2880">­bia</text:span><text:span text:style-name="T2881">­ga</text:span><text:span text:style-name="T2882">­ba</text:span><text:span text:style-name="T2883">­ri</text:span><text:span text:style-name="T2884">­</text:span><text:span text:style-name="T2885">čių at</text:span><text:span text:style-name="T2886">­lie</text:span><text:span text:style-name="T2887">­kų</text:span><text:span text:style-name="T2888"><text:s/>aikš</text:span><text:span text:style-name="T2889">­te</text:span><text:span text:style-name="T2890">­lę, ku</text:span><text:span text:style-name="T2891">­rią tu</text:span><text:span text:style-name="T2892">­rė</text:span><text:span text:style-name="T2893">­tų iš</text:span><text:span text:style-name="T2894">­lai</text:span><text:span text:style-name="T2895">­ky</text:span><text:span text:style-name="T2896">­ti im</text:span><text:span text:style-name="T2897">­por</text:span><text:span text:style-name="T2898">­tuo</text:span><text:span text:style-name="T2899">­to</text:span><text:span text:style-name="T2900">­jai ir ga</text:span><text:span text:style-name="T2901">­min</text:span><text:span text:style-name="T2902">­to</text:span><text:span text:style-name="T2903">­jai. Juk tos aikš</text:span><text:span text:style-name="T2904">­te</text:span><text:span text:style-name="T2905">­lės ir bu</text:span><text:span text:style-name="T2906">­vo skir</text:span><text:span text:style-name="T2907">­tos bū</text:span><text:span text:style-name="T2908">­tent pa</text:span><text:span text:style-name="T2909">­kuo</text:span><text:span text:style-name="T2910">­tėms, ku</text:span><text:span text:style-name="T2911">­rias im</text:span><text:span text:style-name="T2912">­por</text:span><text:span text:style-name="T2913">­tuo</text:span><text:span text:style-name="T2914">­to</text:span><text:span text:style-name="T2915">­jai ar</text:span><text:span text:style-name="T2916">­ba ga</text:span><text:span text:style-name="T2917">­min</text:span><text:span text:style-name="T2918">­to</text:span><text:span text:style-name="T2919">­jai pa</text:span><text:span text:style-name="T2920">­lei</text:span><text:span text:style-name="T2921">­džia į rin</text:span><text:span text:style-name="T2922">­ką. Jos kur nors tu</text:span><text:span text:style-name="T2923">­ri bū</text:span><text:span text:style-name="T2924">­ti su</text:span><text:span text:style-name="T2925">­ren</text:span><text:span text:style-name="T2926">­ka</text:span><text:span text:style-name="T2927">­mos, jie per</text:span><text:span text:style-name="T2928">­ka pa</text:span><text:span text:style-name="T2929">­slau</text:span><text:span text:style-name="T2930">­gas, jei</text:span><text:span text:style-name="T2931">­gu pa</text:span><text:span text:style-name="T2932">­tys to da</text:span><text:span text:style-name="T2933">­ly</text:span><text:span text:style-name="T2934">­ko ne</text:span><text:span text:style-name="T2935">­ga</text:span><text:span text:style-name="T2936">­li pa</text:span><text:span text:style-name="T2937">­da</text:span><text:span text:style-name="T2938">­ry</text:span><text:span text:style-name="T2939">­ti, iš pa</text:span><text:span text:style-name="T2940">­slau</text:span><text:span text:style-name="T2941">­gų tei</text:span><text:span text:style-name="T2942">­kė</text:span><text:span text:style-name="T2943">­jų, ku</text:span><text:span text:style-name="T2944">­rie už juos at</text:span><text:span text:style-name="T2945">­lie</text:span><text:span text:style-name="T2946">­ka šią pa</text:span><text:span text:style-name="T2947">­slau</text:span><text:span text:style-name="T2948">­gą, pas</text:span><text:span text:style-name="T2949">­kui ke</text:span><text:span text:style-name="T2950">­liau</text:span><text:span text:style-name="T2951">­ja pa</text:span><text:span text:style-name="T2952">­dan</text:span><text:span text:style-name="T2953">­gos per</text:span><text:span text:style-name="T2954">­dirb</text:span><text:span text:style-name="T2955">­ti ar dar kur nors. Ta</text:span><text:span text:style-name="T2956">­čiau da</text:span><text:span text:style-name="T2957">­bar vi</text:span><text:span text:style-name="T2958">­są tą naš</text:span><text:span text:style-name="T2959">­tą per</text:span><text:span text:style-name="T2960">­kel</text:span><text:span text:style-name="T2961">­ti nuo ver</text:span><text:span text:style-name="T2962">­slo pa</text:span><text:span text:style-name="T2963">­pras</text:span><text:span text:style-name="T2964">­čiau</text:span><text:span text:style-name="T2965">­siems bui</text:span><text:span text:style-name="T2966">­ti</text:span><text:span text:style-name="T2967">­nių at</text:span><text:span text:style-name="T2968">­lie</text:span><text:span text:style-name="T2969">­kų tu</text:span><text:span text:style-name="T2970">­rė</text:span><text:span text:style-name="T2971">­to</text:span><text:span text:style-name="T2972">­jams tie</text:span><text:span text:style-name="T2973">­siog yra ne</text:span><text:span text:style-name="T2974">­są</text:span><text:span text:style-name="T2975">­ži</text:span><text:span text:style-name="T2976">­nin</text:span><text:span text:style-name="T2977">­ga. Ko</text:span><text:span text:style-name="T2978">­dėl taip el</text:span><text:span text:style-name="T2979">­gia</text:span><text:span text:style-name="T2980">­ma</text:span><text:span text:style-name="T2981">­si, aš šian</text:span><text:span text:style-name="T2982">­dien tik</text:span><text:span text:style-name="T2983">­rai ne</text:span><text:span text:style-name="T2984">­ga</text:span><text:span text:style-name="T2985">­liu pa</text:span><text:span text:style-name="T2986">­sa</text:span><text:span text:style-name="T2987">­ky</text:span><text:span text:style-name="T2988">­ti. Gal</text:span><text:span text:style-name="T2989">­būt čia ini</text:span><text:span text:style-name="T2990">­cia</text:span><text:span text:style-name="T2991">­to</text:span><text:span text:style-name="T2992">­riai, pats po</text:span><text:span text:style-name="T2993">­nas S. Gent</text:span><text:span text:style-name="T2994">­vi</text:span><text:span text:style-name="T2995">­las, kaip šio pro</text:span><text:span text:style-name="T2996">­jek</text:span><text:span text:style-name="T2997">­to ini</text:span><text:span text:style-name="T2998">­cia</text:span><text:span text:style-name="T2999">­to</text:span><text:span text:style-name="T3000">­rius, at</text:span><text:span text:style-name="T3001">­eis į šią tri</text:span><text:span text:style-name="T3002">­bū</text:span><text:span text:style-name="T3003">­ną ir pri</text:span><text:span text:style-name="T3004">­sta</text:span><text:span text:style-name="T3005">­tys, ko</text:span><text:span text:style-name="T3006">­dėl jis taip el</text:span><text:span text:style-name="T3007">­gia</text:span><text:span text:style-name="T3008">­si, ko</text:span><text:span text:style-name="T3009">­dėl naš</text:span><text:span text:style-name="T3010">­ta yra per</text:span><text:span text:style-name="T3011">­ke</text:span><text:span text:style-name="T3012">­lia</text:span><text:span text:style-name="T3013">­ma bui</text:span><text:span text:style-name="T3014">­ti</text:span><text:span text:style-name="T3015">­niams at</text:span><text:span text:style-name="T3016">­lie</text:span><text:span text:style-name="T3017">­kų tu</text:span><text:span text:style-name="T3018">­rė</text:span><text:span text:style-name="T3019">­to</text:span><text:span text:style-name="T3020">­jams, užuot</text:span><text:s/>pri­ver­tus at­sa­kin­giau sa­vo at­lie­kas tvar­ky­ti im­por­tuo­to­jus ir ga­min­to­jus. Tai vie­nas as­pek­tas.</text:p>
        <text:p text:style-name="Roman">Ki­tas as­pek­tas. Nie­ko nė­ra pa­ženg­ta dėl at­lie­kų tvar­ky­mo. At­lie­kų su­de­gi­ni­mas at­lie­kų de­gi­ni­mo jė­gai­nė­se nė­ra at­lie­kų tvar­ky­mas. Nė­ra jo­kios mo­ty­va­ci­jos bui­ti­nių at­lie­kų tu­rė­to­jams kaž­kaip pri­si­dė­ti prie at­lie­kų di­des­nio rū­šia­vi­mo, ar­ba bent jau kiek jie ga­li prie to pri­si­dė­ti, be sa­vo en­tu­ziaz­mo. Nė­ra jo­kios nor­ma­lios fi­nan­si­nės pa­ska­tos jiems at­lik­ti tą pir­mi­nį rū­šia­vi­mą, kad iš to gau­tų ap­čiuo­pia­mą nau­dą.</text:p>
        <text:p text:style-name="Roman">Yra kaž­ko­kia ly­gia­va. Vie­no­se sa­vi­val­dy­bė­se nu­ma­ty­ta kaž­koks so­li­da­ru­mo mo­kes­tis, vie­no­se sa­vi­val­dy­bė­se tai skai­čiuo­ja­ma pa­gal gy­ven­to­jų skai­čių, ki­to­se tai skai­čiuo­ja­ma pa­gal plo­tą. Juk plo­tas gi ne­ter­šia! Ar­ba at­sa­kin­gai tvar­kan­tys at­lie­kas gy­ven­to­jai taip pat su­ge­ba… Jau tur­būt šian­die­ną vi­si pui­kiai su­pran­ta­me tą da­ro­mą ža­lą, jei­gu at­lie­kos pa­ten­ka į ap­lin­ką. Tie­siog jas at­sa­kin­gai tvar­ko, bet iš to ne­gau­na jo­kios fi­nan­si­nės nau­dos. Tą vi­są nau­dą kas su­si­že­ria? Su­si­že­ria at­lie­kų de­gin­to­jai, ku­rie ten sie­kia sa­vo tiks­lų su sa­vo var­tų mo­kes­čiais, su­si­kė­lę iki są­var­ty­nų var­tų mo­kes­čio, kai ne­be­lie­ka jo­kio pri­ori­te­to.</text:p>
        <text:p text:style-name="Roman">An­tra ver­tus, tai yra pa­slau­gas tei­kian­čios įmo­nės, tos, ku­rios sten­gia­si kuo dau­giau pa­si­di­din­ti sa­vo pa­ja­mas iš tei­kia­mos pa­slau­gos. O sa­vi­val­dy­bė, kaip pa­pras­tai, – ne gy­ven­to­jų pu­sė­je, o bū­tent tų at­lie­kas su­ren­kan­čių įmo­nių pu­sė­je. Kon­kur­sus sa­vi­val­dy­bė­se lai­mi jie ir grei­čiau­siai lai­mi tie, ku­rie tu­ri di­des­nį ry­šį su ad­mi­nist­ra­ci­ja ir su mies­to val­džia.</text:p>
        <text:p text:style-name="Roman">Tai aš vis dėl­to pa­si­sa­kau prieš pa­pil­do­mą ap­mo­kes­ti­ni­mą. Gal­būt iš­gir­si­me, ko­dėl taip el­gia­si šio pro­jek­to ini­cia­to­riai, kai jie dis­kutuos. La­bai ačiū.<text:s/></text:p>
        <text:p text:style-name="Roman"><text:span text:style-name="T3021">PIRMININKAS.</text:span><text:s/>Ačiū. Į tri­bū­ną kvie­čiu A. Ston­čai­tį dis­ku­tuo­ti.<text:s/></text:p>
        <text:p text:style-name="Roman"><text:span text:style-name="T3022">A. STONČAITIS</text:span><text:span text:style-name="T3023"><text:s/></text:span><text:span text:style-name="T3024">(</text:span><text:span text:style-name="T3025">DFVL</text:span><text:span text:style-name="T3026">)</text:span><text:span text:style-name="T3027">.<text:s/></text:span>Mie­li ko­le­gos, iš tik­rų­jų pri­si­de­du prie da­bar ko­le­gos Ar­tū­ro iš­sa­ky­tų min­čių. Per ši­tą ka­den­ci­ją, ma­tyt, re­tą ku­rią sri­tį mes ra­si­me, kur bū­tų taip ne­gai­les­tin­gai skriau­džia­mas ei­li­nis Lie­tu­vos gy­ven­to­jas. Nie­kas ne­sa­ko… Be abe­jo, kad tu­ri­me da­ry­ti vis­ką, kad bū­tų kuo ma­žiau šiukš­lių Lie­tu­vo­je. Rei­kia vis­ką da­ry­ti, kad kuo la­biau bū­tų per­dir­ba­mos, bet ar tik­rai vi­są lai­ką ei­na­me ši­tuo ke­liu? Bent jau ši­to įsta­ty­mo pro­jek­to, aiš­ku, ne vi­sos, mes ne­ga­li­me kal­bė­ti ab­so­liu­čiai, ta­čiau kai ku­rios nuo­sta­tos yra apie vie­ną ir pa­grin­di­nį: kad ir bū­ti­nas, ir ne­bū­ti­nas iš­lai­das šiukš­lių ver­sle per­kel­tų ant gy­ven­to­jų pe­ties.</text:p>
        <text:p text:style-name="Roman">Keis­to­kai čia at­ro­do, kad iš tik­rų­jų tas, ku­ris gau­na nau­das, pir­miau­sia, im­por­tuo­to­jas ir ga­min­to­jas, ver­slas… Mes ne apie tai kal­ba­me, kaip jis ga­lė­tų pri­si­dė­ti ir bū­ti gal­būt vie­nu pa­grin­di­nių, ar­ba bent jau di­de­le de­da­mą­ja ši­ta­me pro­ce­se. Mes ei­na­me pa­pras­čiau­siu ke­liu: yra<text:s/><text:span text:style-name="T3028">pa</text:span><text:span text:style-name="T3029">­klus</text:span><text:span text:style-name="T3030">­nus Lie</text:span><text:span text:style-name="T3031">­tu</text:span><text:span text:style-name="T3032">­vos gy</text:span><text:span text:style-name="T3033">­ven</text:span><text:span text:style-name="T3034">­to</text:span><text:span text:style-name="T3035">­jas ir vi</text:span><text:span text:style-name="T3036">­sa mo</text:span><text:span text:style-name="T3037">­kes</text:span><text:span text:style-name="T3038">­čio naš</text:span><text:span text:style-name="T3039">­ta per</text:span><text:span text:style-name="T3040">­ke</text:span><text:span text:style-name="T3041">­lia</text:span><text:span text:style-name="T3042">­ma ant jo. Tai yra vie</text:span><text:span text:style-name="T3043">­nas da</text:span><text:span text:style-name="T3044">­ly</text:span><text:span text:style-name="T3045">­kas.</text:span></text:p>
        <text:p text:style-name="Roman">Ant­ras da­ly­kas, ma­tyt, kad mes tu­rė­tu­me kal­bė­ti apie pro­ce­sų ge­ri­ni­mą. Įsta­ty­me vėl yra daug kal­ba­ma apie kai­no­da­rą ir įmo­nes, ku­rios per­dir­ba vie­naip ar ki­taip at­lie­kas ir ki­tas šiukš­les, bet ne­kal­ba­me mes čio­nai apie tai, kaip tai bū­tų efek­ty­viau, kas yra da­ro­ma ki­to­se ša­ly­se. Vėl mes ei­na­me pa­čiu pa­pras­čiau­siu ke­liu – lei­džia­me vis­ką: ir pa­grįs­tas, ir ne­pa­grįs­tas iš­lai­das už rei­ka­lin­gus ir ne­vi­siš­kai rei­ka­lin­gus pro­ce­sus per­kel­ti ant gy­ven­to­jų pe­čių. Taip elg­tis pa­pras­čiau­siai ne­ga­li­ma. Ka­da nors žmo­nės pa­sa­kys, kad su to­kiais ne­pa­ma­tuo­tais mo­kes­čiais ga­na yra ga­na.<text:s/></text:p>
        <text:p text:style-name="Roman">Ger­bia­mas mi­nist­re, ne­ži­nau, jūs gal­būt čia iš­sa­ky­si­te sa­vo ar­gu­men­tus, bet ar tas siū­lo­mas ke­lias ap­mo­kes­tin­ti tik žmo­gų ir ne­žiū­rė­ti į ki­tas ga­li­my­bes, į ki­tus to­bu­li­ni­mus, į ki­tus pro­ce­sus, yra tei­sin­gas ke­lias? Jei­gu jau tik to­kiu ke­liu ei­na­me, ta­da bū­ki­te mie­li, siū­ly­ki­te, kad pri­si­dė­tų vi­sos pu­sės, o ne tik ga­lu­ti­nis var­to­to­jas. Taip nė­ra są­ži­nin­ga prieš Lie­tu­vos gy­ven­to­ją. Tik­rai mes už šva­rią, už ža­lią Lie­tu­vą, ta­čiau gal­vo­ki­me kar­tu apie tą pro­ce­są, kad jį pa­lai­ky­tų ir vi­si gy­ven­to­jai. Nes ki­taip, žiū­rė­ki­me, ar ne­per­lenk­si­me laz­dos, kai vėl bus pra­de­da­ma vis­kas grūs­ti į miš­kus, į pa­miš­kes, į tas ato­kias vie­tas, už­ka­si­nė­ti ar dar kaip nors. Mes gi ne ši­to sie­kia­me. Pro­ce­sus tik­rai pa­lai­ko­me, esa­me už ge­ri­ni­mą tos ap­lin­kos ap­sau­gos, ta­čiau ieš­ko­ki­me gal­būt ir ki­tų siū­ly­mų, mie­li ko­le­gos. Ačiū.</text:p>
        <text:p text:style-name="Roman"><text:span text:style-name="T3046">PIRMININKAS.</text:span><text:s/>Ačiū. Pra­šau į tri­bū­ną S. Gent­vi­lą dis­ku­tuo­ti.</text:p>
        <text:p text:style-name="Roman"><text:span text:style-name="T3047">S. GENTVILAS</text:span><text:s/><text:span text:style-name="T3048">(</text:span><text:span text:style-name="T3049">LSF</text:span><text:span text:style-name="T3050">)</text:span>. Ger­bia­mi ko­le­gos, pro­jek­to ini­cia­to­riai yra Lie­tu­vos sa­vi­val­dy­bių aso­cia­ci­ja, RATCʼų aso­cia­ci­ja, nes bū­tent jie su­si­du­ria su sun­ku­mu Vals­ty­bi­nė­je ener­ge­ti­kos re­gu­lia­vi­mo ta­ry­bo­je api­brėž­ti sa­vo kai­no­da­rą. Šis spren­di­mas yra la­bai svar­bus dėl Lie­tu­vos miš­kų šva­ros, nes į Lie­tu­vos miš­kus daž­nai at­ve­ža­ma ir iš­ve­ža­ma ne­ma­žai bui­ti­nių, re­mon­to at­lie­kų, sta­ty­bi­nių me­džia­gų. Ko­dėl tai da­ro­ma? To­dėl, kad daž­niau­siai ne­be­pri­ima­ma ar­ba nė­ra iš­vys­ty­tas<text:s/>stam­bia­ga­ba­ri­čių<text:s/>at­lie­kų<text:s/>aikš­te­lių tin­klas. Šian­dien, ne­pri­ėmus ši­to įsta­ty­mo, sa­vi­val­dy­bės<text:s/><text:s/>stam­bia­ga­ba­ri­čių<text:s/>at­lie­kų<text:s/>aikš­te­les tu­rės fi­nan­suo­ti iš sa­va­ran­kiš­ko biu­dže­to. Iš sa­va­ran­kiš­ko biu­dže­to, nors tai yra at­lie­kų tvar­ky­mas. To­dėl įsta­ty­mu siū­lo­ma pri­skir­ti, kad sta­ty­bi­nės at­lie­kos, ža­lio­sios at­lie­kos bū­tų kom­pen­suo­ja­mos ir įtrau­kia­mos į vie­ti­nę rin­klia­vą, į vi­suo­ti­nę rin­klia­vą. Kai kaž­ka­da re­mon­to me­tu pas kiek­vie­ną at­si­ran­da ke­li šim­tai ki­log­ra­mų at­lie­kų, kad tai bū­tų ga­li­ma nu­vež­ti į iš­plė­to­to<text:s/><text:s/>stam­bia­ga­ba­ri­čių<text:s/>at­lie­kų<text:s/>tin­klo aikš­te­les.<text:s/></text:p>
        <text:p text:style-name="Roman">Čia ger­bia­mas A. Skar­džius, ger­bia­mas A. Ston­čai­tis da­ro klai­dą, nes tai nė­ra pa­tai­ka­vi­mas ver­slui. Į vie­ti­nę rin­klia­vą ne­bus ga­li­ma įtrauk­ti ga­min­to­jo at­sa­ko­my­bėn, im­por­tuo­to­jų at­sa­ko­my­bėn įtrauk­tų pro­duk­tų: pa­dan­gų, elek­tro­ni­kos, fil­trų, aku­mu­lia­to­rių ir taip to­liau, tų pro­duk­tų, už ku­riuos at­sa­kin­gos ga­min­to­jų, im­por­tuo­to­jų or­ga­ni­za­ci­jos. Jos ir to­liau tu­rės tie­sio­giai fi­nan­suo­ti šių at­lie­kų su­rin­ki­mą ir tai ne­bus įtrauk­ta. Bet kas no­ri­ma pa­da­ry­ti? Kad sta­ty­bi­nes at­lie­kas, ža­li­ą­sias at­lie­kas ir pa­kar­to­ti­nio nau­do­ji­mo aikš­te­les, to­kias kaip Vil­niu­je „Dė­kui“, sa­vi­val­dy­bės ga­lė­tų plė­to­ti už gy­ven­to­jų su­ren­ka­mą vie­ti­nę rin­klia­vą. Tai yra lo­giš­ka, nes mes, kaip gy­ven­to­jai, re­mon­to me­tu ar­ba su­tvar­kę sa­vo so­dą, ar­ba nu­dė­vė­ję kaž­ko­kį daik­tą, ku­ris jau ne­be­rei­ka­lin­gas, no­ri­me jį pri­sta­ty­ti į<text:s/>stam­bia­ga­ba­ri­čių<text:s/>at­lie­kų<text:s/>aikš­te­les, bet sa­vi­val­dy­bės jų ne­ga­lė­da­vo iš­lai­ky­ti už rin­klia­vų lė­šas. Jos ga­lė­da­vo tą da­ry­ti ar­ba už sa­va­ran­kiš­ką<text:span text:style-name="T3051"><text:s/>sa</text:span><text:span text:style-name="T3052">­vi</text:span><text:span text:style-name="T3053">­val</text:span><text:span text:style-name="T3054">­dy</text:span><text:span text:style-name="T3055">­bės biu</text:span><text:span text:style-name="T3056">­dže</text:span><text:span text:style-name="T3057">­tą, ar</text:span><text:span text:style-name="T3058">­ba bu</text:span><text:span text:style-name="T3059">­vo tre</text:span><text:span text:style-name="T3060">­čio</text:span><text:span text:style-name="T3061">­ji al</text:span><text:span text:style-name="T3062">­ter</text:span><text:span text:style-name="T3063">­na</text:span><text:span text:style-name="T3064">­ty</text:span><text:span text:style-name="T3065">­va, tai yra im</text:span><text:span text:style-name="T3066">­ti mo</text:span><text:span text:style-name="T3067">­kes</text:span><text:span text:style-name="T3068">­tį iš gy</text:span><text:span text:style-name="T3069">­ven</text:span><text:span text:style-name="T3070">­to</text:span><text:span text:style-name="T3071">­jų už</text:span><text:s/>pri­sta­ty­tą ki­log­ra­mą sta­ty­bi­nių at­lie­kų. Bet mes pa­tys pui­kiai su­pran­ta­me, jei­gu pra­dė­si­me im­ti mo­kes­čius už sta­ty­bi­nes at­lie­kas ar ža­li­ą­sias at­lie­kas, ar nu­dė­vė­tą ve­ži­mė­lį, jie grei­čiau­siai dėl da­lies gy­ven­to­jų ne­bran­du­mo at­si­durs gre­ti­ma­me miš­ke. Tą ma­to­me ap­link Vil­nių, ap­link vi­sus ki­tus mies­tus, ypač ap­link ga­ra­žų ar­ba so­dų ben­dri­jas. To­dėl ši­tas įsta­ty­mas iš es­mės lei­džia plė­to­ti<text:s/>stam­bia­ga­ba­ri­čių<text:s/>at­lie­kų<text:s/>aikš­te­les. Kaip ver­slas mo­kė­jo už jų iš­lai­ky­mą, taip mo­kės už sa­vo pro­duk­tų pri­ėmi­mą. Tuo tar­pu sa­vi­val­dai pa­leng­vė­ja ir ad­mi­nist­ra­ci­nė naš­ta, nes su VERT’u tvir­ti­nant re­gio­ni­nes kai­nas pa­leng­vi­na­mas iš tik­rų­jų jų tvir­ti­ni­mas. Tą bū­ti­na pri­im­ti jau da­bar, tai yra iki rug­sė­jo, nes tre­jiems me­tams iki rug­sė­jo tu­ri bū­ti pa­tvir­tin­ta re­gio­ni­nė kai­na. Tai kvie­čiu pri­tar­ti ir tu­rė­ti ome­ny­je, kad pats įsta­ty­mas iš­ėjo iš sa­vi­val­dy­bių,<text:s/>iš RATC’ų<text:span text:style-name="T3072"><text:s/>aso</text:span><text:span text:style-name="T3073">­cia</text:span><text:span text:style-name="T3074">­ci</text:span><text:span text:style-name="T3075">­jos ir iš<text:s/></text:span>VERTʼo pra­šy­mo, ne mi­nis­te­ri­jos ini­cia­ty­va. O ver­slui jo­kių<text:s/>čia nuo­lai­dų ne­da­ro­me, nes ver­slas ir to­liau pri­si­dės prie<text:s/>stam­bia­ga­ba­ri­čių<text:s/>at­lie­kų<text:s/>aikš­te­lių iš­lai­ky­mo.</text:p>
        <text:p text:style-name="P3076"><text:span text:style-name="T3077">PIRMININKAS.</text:span><text:s/>Kvie­čių į tri­bū­ną L. Na­gie­nę.</text:p>
        <text:p text:style-name="P3078"><text:span text:style-name="T3079">L. NAGIENĖ</text:span><text:s/><text:span text:style-name="T3080">(</text:span><text:span text:style-name="T3081">DFVL</text:span><text:span text:style-name="T3082">)</text:span>. Ačiū, ger­bia­mas pir­mi­nin­ke. Ger­bia­mas mi­nist­re, tei­sin­gai pa­sa­kė­te, kad su RATC’ais bu­vo dis­ku­si­ja ir jie tei­kė pa­siū­ly­mus, bet te­ko šian­dien dar kal­bė­ti ir­gi su vie­nu iš va­do­vų, tai re­a­liai at­si­žvelg­ta gal į vie­ną pa­sta­bą. Tai vie­nas mo­ty­vas.<text:s/></text:p>
        <text:p text:style-name="Roman">Da­bar jū­sų tiks­las, bu­vo pa­sa­ky­ta, kad tiks­las yra są­vo­ka „ter­šė­jas mo­ka“. Tai leis­ki­te pa­klaus­ti, ta mo­čiu­tė, ku­ri gy­ve­na dau­gia­bu­ty­je ir ne­tu­ri nė trans­por­to prie­mo­nės, ji­nai gal 20 me­tų jo­kio re­mon­to ne­da­rė, nie­ko ne­re­mon­ta­vo ir da­bar kiek­vie­nais me­tais mo­kės už tai, kad kaž­kas, sa­ky­si­me, tu­ri trans­por­tą, va­žiuo­ja su ma­ši­na, ve­ža pa­dan­gas, taip to­liau? Tai gal­būt rei­kė­tų vi­siš­kai ki­taip spręs­ti tuos klau­si­mus ir ap­mo­kes­tin­ti gal­būt tam, ku­ris į tą aikš­te­lę at­ve­ža ar sta­ty­bi­nes at­lie­kas, ar at­ve­ža ža­lie­ną? Fak­tiš­kai, man at­ro­do, ki­tas, ku­ris gy­ve­na ir pri­va­čia­me na­me, ža­lie­nos net ne­ve­ža, žo­lę pa­lie­ka pas sa­ve, o jei­gu yra ten krū­mų ir pa­na­šiai, tai yra ne kas­met, kas ke­le­rius me­tus gal­būt jis ve­ža, gal ji­sai pats su­si­tvar­ko, su­smul­ki­na ir ją kom­pos­tuo­ja. Tai­gi aš vi­siš­kai ne­su­tin­ku su tuo, kaip jūs sa­ko­te, kad jū­sų tiks­las bu­vo, kad ter­šė­jas mo­kė­tų.<text:s/></text:p>
        <text:p text:style-name="Roman">To­liau jūs sa­ko­te, kad vi­sas są­nau­das su­gru­puo­tu­me. Žo­džiu, kom­pos­ta­vi­mo aikš­te­lių rei­kia sta­ty­bai, rei­kia sa­vi­val­dy­bėms sta­ty­ti ir įreng­ti kom­pos­ta­vi­mo aikš­te­les, rei­kia įreng­ti<text:s/><text:s/>stam­bia­ga­ba­ri­čių<text:s/>at­lie­kų<text:s/>aikš­te­les, tai sa­vi­val­dy­bė tą ir spren­džia. Leis­ki­me<text:s/>sa­vi­val­dy­bėms iš ap­lin­kos lė­šų, iš ki­tų lė­šų su­si­tvar­ky­ti tas aikš­te­les ir vi­siš­kai nor­ma­liai bus. Ne­ap­mo­kes­tin­ki­me du kar­tus žmo­gui, kur dar ki­tas ir so­dą tu­ri, – jis mo­kės ly­giai taip pat. Jis gy­ve­na dau­gia­bu­ty­je ir dar ji­sai mo­ka pu­sę me­tų, kas­met su­mo­ka už sa­vo so­de ne­ša­mas at­lie­kas, ly­giai taip pat jis ir­gi tu­ri bui­ti­nių at­lie­kų, tai du kar­tus ji­sai dar mo­kės.<text:s/></text:p>
        <text:p text:style-name="Roman">Ma­nau, kad šian­dien ap­mo­kes­tin­ti mū­sų vy­res­nės kar­tos žmo­nes, kur, mes ži­no­me, virš 65 me­tų net 36 % gau­na iš­mo­kas, yra la­bai ar­ti skur­do ri­bos, tai dar kar­tą<text:s/>pri­dė­si­me, kad ir 10 ar 5 eu­rai tam žmo­gui yra pi­ni­gai. Aš tik­rai siū­lau ši­tam pro­jek­tui ne­pri­tar­ti, o gal­vo­ti ir ki­taip spręs­ti tą klau­si­mą, kaip sa­vi­val­dy­bė ga­lė­tų ir­gi pa­gal­vo­ti, iš­spręs­ti bū­tent tas są­nau­das ir kad tik­rai ne­at­si­ras­tų miš­kuo­se pa­dan­gų. Aš ga­liu pa­sa­ky­ti, dėl pa­dan­gų per­dir­bi­mo bu­vo pa­teik­tas pro­jek­tas, ta­čiau agen­tū­ra at­me­tė, nes per­dir­bi­mas tai yra ne žie­di­nė eko­no­mi­ka. Bu­vo pa­sa­ky­ta, kad ne­ati­tin­ka Eu­ro­pos Są­jun­gos rei­ka­la­vi­mų. Pats, mi­nist­re, ži­no­te tą pro­jek­tą ir jį an­trą kar­tą at­me­tė. Apie ką mes kal­ba­me? Mes gal­vo­ki­me, kaip ap­do­ro­ti ir ką ga­lė­tu­me tech­no­lo­giš­kai pa­da­ry­ti, kad bū­tent at­si­ras­tų žie­di­nė eko­no­mi­ka. Tai tik­rai siū­lau šian­dien tam siū­lo­mam pro­jek­tui ne­pri­tar­ti. Ačiū.</text:p>
        <text:p text:style-name="Roman"><text:span text:style-name="T3083">PIRMININKAS.</text:span><text:s/>Ačiū. Ir kvie­čiu pas­ku­ti­nį dis­ku­tuo­ti<text:s/>K. Ado­mai­tį.<text:s/></text:p>
        <text:p text:style-name="Roman"><text:span text:style-name="T3084">K. ADOMAITIS</text:span><text:span text:style-name="T3085"><text:s/></text:span><text:span text:style-name="T3086">(</text:span><text:span text:style-name="T3087">LF</text:span><text:span text:style-name="T3088">)</text:span><text:span text:style-name="T3089">.</text:span><text:s/>Ger­bia­mi Sei­mo na­riai, aš tik­tai la­bai trum­pai no­rė­jau pa­si­sa­ky­ti ne tiek dėl pa­ties pro­jek­to, ku­ris, ma­nau, at­lie­pia ir sa­vi­val­dy­bių pra­šy­mus šiek tiek pa­vė­lin­ti, at­si­žvelg­ti į tai, kaip skai­čiuo­ja­mi at­lie­kų tvar­ky­mo įkai­niai, bet dėl siū­ly­mų, ku­rie yra įre­gist­ruo­ti dėl MBA ga­myk­lų ir ga­li­my­bės at­si­sa­ky­ti sa­vi­val­dy­bėms tvar­ky­ti sa­vo miš­rias at­lie­kas me­cha­ni­nio bio­lo­gi­nio ap­do­ro­ji­mo įren­gi­niuo­se, o iš kar­to vež­ti jas de­gin­ti.<text:s/></text:p>
        <text:p text:style-name="Roman">La­bai su­pran­ta­ma, dėl ko tas siū­ly­mas yra ki­lęs – dėl Kau­no pro­ble­mų, ta­čiau iš tie­sų ne­ga­li­me su­griau­ti vi­sos mū­sų at­lie­kų tvar­ky­mo sis­te­mos dėl vie­nos ga­myk­los, dėl vie­nų me­cha­ni­nio bio­lo­gi­nio ap­do­ro­ji­mo įren­gi­nių, ku­rie yra Kau­ne, nes šiuo me­tu yra vie­nas iš siū­ly­mų ap­skri­tai leis­ti vi­suo­se re­gio­nuo­se tą pa­tį pa­da­ry­ti.<text:s/></text:p>
        <text:p text:style-name="Roman">Aš vi­siš­kai su­tin­ku su ju­mis, kad me­cha­ni­nio bio­lo­gi­nio ap­do­ro­ji­mo įren­gi­niai Lie­tu­vo­je iki ga­lo ne­at­lie­ka sa­vo pa­skir­ties, daug jų pa­ga­mi­na­mo tech­ni­nio kom­pos­to yra iš tie­sų tin­ka­ma tik są­var­ty­nui ir rei­ka­lin­ga re­for­ma šiuo at­žvil­giu. Ta­čiau no­rė­jau kreip­tis į Sei­mo na­rius, kad mes ne­pa­da­ry­tu­me to­kio ašt­raus žings­nio, kai vie­nu siū­ly­mu su­griau­na­ma vi­sa sis­te­ma be jo­kios al­ter­na­ty­vos, nes de­gin­ti, kas bu­vo pa­siū­ly­ta kaip al­ter­na­ty­va, nė­ra spren­di­mas, de­gi­ni­mo ga­myk­los ir šiuo me­tu jau ne­be­pri­ima ko­mu­na­li­nių at­lie­kų de­gin­ti, jos tie­siog pa­kels kai­nas ir mes pa­kliū­si­me į to­kią pa­dė­tį be iš­ei­ties. To­dėl siū­lau pa­lai­ky­ti Ap­lin­kos ko­mi­te­to al­ter­na­ty­vų įre­gist­ruo­tą pa­siū­ly­mą, ku­ris leis­tų at­si­sa­ky­ti me­cha­ni­nių bio­lo­gi­nių įren­gi­nių tik ta­da, jei­gu sa­vi­val­dy­bė su­tvar­ko, pa­sie­kia jai ke­lia­mus per­dir­bi­mo tiks­lus ki­tais bū­dais, įgy­ven­di­nu­si in­fra­struk­tū­rą ir pa­na­šiai.<text:s/></text:p>
        <text:p text:style-name="Roman">Tai toks ma­no krei­pi­ma­sis, ti­kiuo­si, kad bū­siu iš­girs­tas. Ačiū.</text:p>
        <text:p text:style-name="Roman"><text:span text:style-name="T3090">PIRMININKAS.</text:span><text:s/>Ačiū. Ko­le­gos, po svars­ty­mo pa­si­sa­kė vi­si no­rin­tys, ku­rie bu­vo už­si­ra­šę.<text:s/><text:span text:style-name="T3091">Dėl bal</text:span><text:span text:style-name="T3092">­sa</text:span><text:span text:style-name="T3093">­vi</text:span><text:span text:style-name="T3094">­mo mo</text:span><text:span text:style-name="T3095">­ty</text:span><text:span text:style-name="T3096">­vų už – S. Gent</text:span><text:span text:style-name="T3097">­vi</text:span><text:span text:style-name="T3098">­las. At</text:span><text:span text:style-name="T3099">­si</text:span><text:span text:style-name="T3100">­sa</text:span><text:span text:style-name="T3101">­ko. Dėl bal</text:span><text:span text:style-name="T3102">­sa</text:span><text:span text:style-name="T3103">­vi</text:span><text:span text:style-name="T3104">­mo mo</text:span><text:span text:style-name="T3105">­ty</text:span><text:span text:style-name="T3106">­vų prieš – A. Skar</text:span><text:span text:style-name="T3107">­džius.</text:span></text:p>
        <text:p text:style-name="Roman"><text:span text:style-name="T3108">A. SKARDŽIUS</text:span><text:span text:style-name="T3109"><text:s/></text:span><text:span text:style-name="T3110">(</text:span><text:span text:style-name="T3111">MSNG</text:span><text:span text:style-name="T3112">)</text:span><text:span text:style-name="T3113">.<text:s/></text:span>Ačiū, pir­mi­nin­ke. Iš­ties ko­le­gos, da­ly­va­vę dis­ku­si­jo­je, aiš­kiai iš­sa­kė sa­vo mo­ty­vus. Da­bar įsi­vaiz­duo­ki­me ei­li­nę<text:s/><text:span text:style-name="T3114">ba</text:span><text:span text:style-name="T3115">­by</text:span><text:span text:style-name="T3116">­tę</text:span>, sė­din­čią, gy­ve­nan­čią ra­miai sau dau­gia­bu­ty­je, ir stai­ga at­si­ran­da kaž­koks pa­pil­do­mas ly­gia­vos mo­kes­tis už ža­li­ą­sias at­lie­kas, už sta­ty­bi­nes at­lie­kas. Kaip jaus­tis mi­ni­ma­lias pa­ja­mas gau­nan­čiam žmo­gui, grei­čiau­siai gy­ve­nan­čiam iš pen­si­jos, kad jam dar prie tos šiukš­li­nės, ku­ri iš­ve­ža tas šiukš­les kas kar­tą, rei­kės dar mo­kė­ti už tas veik­las, ku­rias at­lie­ka as­me­nys, ku­rie tu­ri pie­vu­tę, ku­rie, sa­ky­ki­me, ge­nė­ji­mo<text:s/>­ko­kias<text:s/>nors<text:s/>ža­li­ą­sias at­lie­kas ve­ža į stam­bia­ga­ba­ri­čių at­lie­kų aikš­te­les, re­mon­tuo­ja­<text:s/>bu­tus, o gal­būt dir­ba pa­gal ver­slo liu­di­ji­mą ir tas vi­sas at­lie­kas ga­be­na sau ne­mo­ka­mai į<text:s/>stam­bia­ga­ba­ri­čių<text:s/>at­lie­kų aikš­te­lę, už ku­rią su­mo­ka vi­si ly­gia­vos prin­ci­pu.<text:s/></text:p>
        <text:p text:style-name="Roman">Gal­būt pa­pras­čiau bū­tų, kad ter­šė­jas mo­ka. Tai tas sta­ty­bi­nin­kas, at­ve­žęs sa­vo se­nus da­žus ar li­ku­sius nuo bu­to re­mon­to, tie­siog su­mo­kė­tų pa­gal fak­tą ar­ba at­ve­žę ža­li­ą­sias at­lie­kas su­mo­kė­tų pa­gal fak­tą to­je<text:s/>stam­bia­ga­ba­ri­čių<text:s/>at­lie­kų aikš­te­lė­je ir ta­da ne­rei­kė­tų pa­da­lin­ti vi­siems po ly­giai, nes ly­gia­va tik­rai ne­ska­ti­na nei rū­šiuo­ti, nei tau­py­ti, nei kaip nors elg­tis su at­lie­ko­mis.<text:s/></text:p>
        <text:p text:style-name="Roman">Ge­riau­sias pa­vyz­dys, čia mes su ko­le­go­mis kal­bė­jo­me, kam te­ko ke­liau­ti Ja­po­ni­jo­je, vi­si ži­no­me, kaip yra tvar­ko­mos at­lie­kos. Gal­būt kas nors ga­lė­tų iš­va­žiuo­ti į ko­man­di­ruo­tę, Sei­mas iš­siųs­tų, pa­ma­ty­tu­mė­te: šiukš­lia­dė­žių ne­ra­si­te, kiek­vie­nas sa­vo ta­me ma­ža­me 18 kv. met­rų bu­te­ly­je, pa­pras­tai vi­du­ti­nia­me, gra­žiai mo­ka su­si­tvar­ky­ti su vi­so­mis ir bio­deg­ra­duo­jan­čio­mis, ir vi­so­mis ki­to­mis at­lie­ko­mis. Taip gy­ve­na at­sa­kin­ga, bran­di vi­suo­me­nė. Siū­lau ne­pri­tar­ti, ieš­ko­ti ki­tų bū­dų.</text:p>
        <text:p text:style-name="Roman"><text:span text:style-name="T3117">PIRMININKAS.</text:span><text:span text:style-name="T3118"><text:s/>Dėl</text:span><text:s/>bal­sa­vi­mo mo­ty­vų už – K. Star­ke­vi­čius.</text:p>
        <text:p text:style-name="Roman"><text:span text:style-name="T3119">K. STARKEVIČIUS</text:span><text:s/><text:span text:style-name="T3120">(</text:span><text:span text:style-name="T3121">TS-LKDF</text:span><text:span text:style-name="T3122">)</text:span>. Iš tik­rų­jų, kad rei­kia ju­dė­ti, tai rei­kia, ta­čiau dėl šio pro­jek­to man ir­gi yra tam tik­rų abe­jo­nių, ir mū­sų pa­siū­ly­mas, ku­rį šian­dien už­re­gist­ra­vo­me pri­ėmi­mo sta­di­jo­je, gal­vo­ju, tai pa­dės iš­spręs­ti. Mes daug kal­ba­me apie sa­vi­val­dą, sa­vi­val­dai su­tei­kia­me tei­ses, ta­čiau šia­me pro­jek­te ma­to­si dau­giau toks mi­nis­te­ri­jos dik­ta­tas, nu­sta­to, ką da­ry­ti, kaip da­ry­ti, bet pa­ti, ga­li­ma sa­ky­ti, bui­ti­nių at­lie­kų su­rin­ki­mo tvar­ka ir pri­sky­ri­mas, kas bui­ti­nės at­lie­kos, kas ne bui­ti­nės, šian­dien dar tik­rai yra tam tik­ras klaus­tu­kas. Tai mes, no­riu pa­sa­ky­ti, ša­lis, tu­ri­me įsi­pa­rei­go­ji­mų, kiek kiek­vie­nais me­tais tu­ri­me iš­rū­šiuo­ti mū­sų bui­ti­nių at­lie­kų.<text:s/></text:p>
        <text:p text:style-name="Roman">Vie­nos sa­vi­val­dy­bės tuos pla­nus, nu­sta­ty­mus vyk­do, kiek­vie­na sa­vi­val­dy­bė tu­ri sa­vo pla­nus. Čia dau­giau rei­kė­tų pa­sa­ky­ti apie Dzū­ki­ją: Aly­tus, Drus­ki­nin­kai. Ta­čiau ki­tos sa­vi­val­dy­bės, tai tik­rai nuo to at­si­lie­ka, ir at­ei­ty­je rei­kės mo­kė­ti bau­das. Mi­nist­ras yra pa­ža­dė­jęs, kad ateis ru­duo ir su juo at­eis įsta­ty­mo pa­tai­sos, ku­rios nu­ma­tys ir sa­vi­val­dy­bių at­sa­ko­my­bę. Taip kad mū­sų tas pa­siū­ly­mas, ku­ris bus, nu­ma­to, kad sa­vi­val­dy­bės pa­čios nu­spren­džia, kaip jos rū­šiuo­ja, ta­čiau pla­nus, ku­rie yra nu­sta­ty­ti, pri­va­lo vyk­dy­ti. Gal vie­na­me re­gio­ne jos iš tik­rų­jų ra­jo­ne pa­sta­tys dau­giau kon­tei­ne­rių, ki­ta­me vi­sos tu­ri pra­dė­ti ir mais­to at­lie­kas rū­šiuo­ti, ir taip nu­spręs­ti, kaip tas at­lie­kas, bui­ti­nes at­lie­kas,<text:s/>bū­tų ga­li­ma pa­nau­do­ti tiks­lin­gai ir su­tau­py­ti tuos pa­čius pi­ni­gus. Čia iš ki­tos pu­sės vi­są lai­ką bu­vo kal­bė­ta, kad štai di­dės mo­kes­čiai. Jei­gu tas<text:s/><text:span text:style-name="T3123">pro</text:span><text:span text:style-name="T3124">­jek</text:span><text:span text:style-name="T3125">­tas, ku</text:span><text:span text:style-name="T3126">­rį mes esa</text:span><text:span text:style-name="T3127">­me už</text:span><text:span text:style-name="T3128">­re</text:span><text:span text:style-name="T3129">­gist</text:span><text:span text:style-name="T3130">­ra</text:span><text:span text:style-name="T3131">­vę, bū</text:span><text:span text:style-name="T3132">­tų įgy</text:span><text:span text:style-name="T3133">­ven</text:span><text:span text:style-name="T3134">­din</text:span><text:span text:style-name="T3135">­tas, tai tik</text:span><text:span text:style-name="T3136">­rai mo</text:span><text:span text:style-name="T3137">­kes</text:span><text:span text:style-name="T3138">­čiai ne</text:span><text:span text:style-name="T3139">­di</text:span><text:span text:style-name="T3140">­dė</text:span><text:span text:style-name="T3141">­tų. Ji</text:span><text:span text:style-name="T3142">­sai<text:s/></text:span>lei­džia su­tau­py­ti nuo 50 iki 70 mln. Bet, sa­kau, di­des­nis pa­si­ti­kė­ji­mas tu­rė­tų bū­ti pa­čia sa­vi­val­da.</text:p>
        <text:p text:style-name="Roman">Aš gal­vo­ju, šian­die­ną bal­suo­siu už, bet pri­ėmi­mo sta­di­jo­je pa­dis­ku­tuo­si­me apie di­des­nę sa­vi­val­dos įta­ką ir at­sa­ko­my­bę rū­šiuo­jant. Ačiū.<text:s/></text:p>
        <text:p text:style-name="Roman"><text:span text:style-name="T3143">PIRMININKAS.</text:span><text:s/>Ačiū. Mo­ty­vai iš­sa­ky­ti. Ger­bia­mi ko­le­gos, ka­dan­gi pa­gal dar­bo­tvarkę nu­sta­ty­tas bal­sa­vi­mo lan­gas bai­gė­si, bet li­ko la­bai ma­žai pro­jek­tų, aš pra­tę­siu bal­sa­vi­mo lan­gą ir to­liau bal­suo­si­me dėl kiek­vie­no pro­jek­to. Po šio li­ko dar trys pro­jek­tai.<text:s/></text:p>
        <text:p text:style-name="Roman">Ko­le­gos, po svars­ty­mo dėl At­lie­kų tvar­ky­mo įsta­ty­mo ir Rin­klia­vų įsta­ty­mo pro­jek­tų tu­rė­tu­me ap­si­spręs­ti bal­suo­da­mi.</text:p>
        <text:p text:style-name="Roman">Už­si­re­gist­ra­vo 75, bal­sa­vo 71: už – 43, prieš – 6, su­si­lai­kė 22. Po svars­ty­mo pro­jek­tams yra pri­tar­ta. Re­pli­ka po bal­sa­vi­mo – A. Skar­džius.<text:s/></text:p>
        <text:p text:style-name="Roman"><text:span text:style-name="T3144">A. SKARDŽIUS</text:span><text:span text:style-name="T3145"><text:s/></text:span><text:span text:style-name="T3146">(</text:span><text:span text:style-name="T3147">MSNG</text:span><text:span text:style-name="T3148">)</text:span><text:span text:style-name="T3149">.<text:s/></text:span>Ačiū, pir­mi­nin­ke. Be­lie­ka pa­svei­kin­ti val­dan­či­ą­ją dau­gu­mą pa­kė­lus at­lie­kų tvar­ky­mo mo­kes­tį. Li­ko pri­ėmi­mo sta­di­ja. Ger­bia­mas ko­mi­te­to pir­mi­nin­ke, po­nas Ka­zi­mie­rai, pro­ble­ma yra ta, kad at­lie­kos su­de­gi­na­mos, pri­ski­ria­mos ko­dui, ku­rios ne­va ne­per­dir­ba­mos, va­žiuo­ja į kros­nis ir yra de­gi­na­mos. Dėl to gal­būt mo­kė­si­me bau­das, nes Lie­tu­va ne­ina žie­di­nės eko­no­mi­kos ke­liu, ji ei­na bar­ba­riš­ku ke­liu, su­de­gin­da­ma at­lie­kas, ku­rios ga­lė­tų bū­ti per­dir­ba­mos. Tai tas pats, kas de­gin­ti pi­ni­gus.</text:p>
        <text:p text:style-name="Roman"><text:span text:style-name="T3150">PIRMININKAS.</text:span><text:span text:style-name="T3151"><text:s/></text:span>Ger­bia­mi ko­le­gos, dar vie­na re­pli­ka po bal­sa­vi­mo – K. Star­ke­vi­čius.<text:s/></text:p>
        <text:p text:style-name="Roman"><text:span text:style-name="T3152">K. STARKEVIČIUS</text:span><text:s/><text:span text:style-name="T3153">(</text:span><text:span text:style-name="T3154">TS-LKDF</text:span><text:span text:style-name="T3155">)</text:span>. Ka­dan­gi bu­vo pa­mi­nė­tas var­das, tai aš tik no­riu, kad įsi­klau­sy­tu­mė­te, opo­nen­tai, ku­rie sa­kė­te, kad ei­na­ma tik de­gi­ni­mo ke­liu. Tik­rai ne­ina­ma tik de­gi­ni­mo ke­liu. Aš aiš­kiai pa­sa­kiau: pir­miau­sia sa­vi­val­dy­bės tu­ri pri­si­im­ti rū­šia­vi­mą, iš­rū­šiuo­ti. O kas jau ne­ga­li­ma iš­rū­šiuo­ti, tai tik tas ga­li bū­ti de­gi­na­ma. Sa­vi­val­dy­bės ga­lės ieš­ko­ti bū­dų: ar kon­tei­ne­rių dau­giau pa­sta­ty­ti, ar iš to kai­mo, ar ra­jo­no, kur in­di­vi­du­a­lūs na­mai, ar kur ge­rai rū­šiuo­ja, tai ga­lė­tų tie­siai jau į per­dir­bi­mą jas vež­ti, o ne į de­gi­ni­mą. O lik­tų tas de­gi­ni­mas ar ki­ti bū­dai, tik kai jau iš tik­rų­jų nie­ko ten ne­ga­li­ma pa­da­ry­ti. Tai­gi, įsi­klau­sy­ki­te. Ir žmo­nės ta­da ma­žiau mo­kės, nes bū­tent… Na, įsi­skai­ty­ki­te.</text:p>
        <text:p text:style-name="Roman"><text:span text:style-name="T3156">PIRMININKAS.</text:span><text:s/>Ko­le­gos, dir­ba­me to­liau.</text:p>
        <text:p text:style-name="Roman"/>
        <text:p text:style-name="P3157">18.39 val.</text:p>
        <text:p text:style-name="Roman12"><text:span text:style-name="T3158">Sa</text:span><text:span text:style-name="T3159">­vi</text:span><text:span text:style-name="T3160">­val</text:span><text:span text:style-name="T3161">­dy</text:span><text:span text:style-name="T3162">­bių in</text:span><text:span text:style-name="T3163">­fra</text:span><text:span text:style-name="T3164">­struk</text:span><text:span text:style-name="T3165">­tū</text:span><text:span text:style-name="T3166">­ros plėt</text:span><text:span text:style-name="T3167">­ros įsta</text:span><text:span text:style-name="T3168">­ty</text:span><text:span text:style-name="T3169">­mo Nr. XIII-2895 15 straips</text:span><text:span text:style-name="T3170">­nio pa</text:span><text:span text:style-name="T3171">­kei</text:span><text:span text:style-name="T3172">­ti</text:span><text:span text:style-name="T3173">­mo</text:span><text:s/>įsta­ty­mo pro­jek­tas Nr. XIVP-4008 (<text:span text:style-name="T3174">pa</text:span><text:span text:style-name="T3175">­tei</text:span><text:span text:style-name="T3176">­ki</text:span><text:span text:style-name="T3177">­mas</text:span>)</text:p>
        <text:p text:style-name="Roman"/>
        <text:p text:style-name="Roman">Ki­tas dar­bo­tvarkės klau­si­mas yra Sa­vi­val­dy­bių in­fra­struk­tū­ros plėt­ros įsta­ty­mo 15 strai­ps­nio pa­kei­ti­mo įsta­ty­mo pro­jek­tas Nr. XIVP-4008. Pa­tei­ki­mo sta­di­ja. Pra­ne­šė­jas – V. Pran­ckie­tis.<text:s/></text:p>
        <text:p text:style-name="Roman">Dėl ve­di­mo tvar­kos – G. Bu­ro­kie­nė.</text:p>
        <text:p text:style-name="Roman"><text:span text:style-name="T3178">G. BUROKIENĖ</text:span><text:s/><text:span text:style-name="T3179">(</text:span><text:span text:style-name="T3180">LVŽSF</text:span><text:span text:style-name="T3181">)</text:span>. Frak­ci­jos var­du pra­šau per­trau­kos iki ki­to po­sė­džio dėl ši­to.</text:p>
        <text:p text:style-name="Roman"><text:span text:style-name="T3182">PIRMININKAS.</text:span><text:s/>Dėl ve­di­mo tvar­kos – L. Na­gie­nė.</text:p>
        <text:p text:style-name="Roman"><text:span text:style-name="T3183">L. NAGIENĖ</text:span><text:span text:style-name="T3184"><text:s/></text:span><text:span text:style-name="T3185">(</text:span><text:span text:style-name="T3186">DFVL</text:span><text:span text:style-name="T3187">)</text:span><text:span text:style-name="T3188">.<text:s/></text:span>Aš tik no­riu pa­sa­ky­ti dėl de­gi­ni­mo. Pa­dan­gos pas mus…</text:p>
        <text:p text:style-name="Roman"><text:span text:style-name="T3189">PIRMININKAS.</text:span><text:s/>Re­pli­ka.</text:p>
        <text:p text:style-name="Roman"><text:span text:style-name="T3190">L. NAGIENĖ</text:span><text:span text:style-name="T3191"><text:s/></text:span><text:span text:style-name="T3192">(</text:span><text:span text:style-name="T3193">DFVL</text:span><text:span text:style-name="T3194">)</text:span><text:span text:style-name="T3195">.<text:s/></text:span>Eko­no­mi­kos mi­nis­te­ri­ja lai­ko, kad tai yra iš­kas­ti­nis ku­ras.<text:s/></text:p>
        <text:p text:style-name="Roman"><text:span text:style-name="T3196">PIRMININKAS.</text:span><text:s/>A. Skar­džius dėl… Re­pli­ką?</text:p>
        <text:p text:style-name="Roman"><text:span text:style-name="T3197">A. SKARDŽIUS</text:span><text:span text:style-name="T3198"><text:s/></text:span><text:span text:style-name="T3199">(</text:span><text:span text:style-name="T3200">MSNG</text:span><text:span text:style-name="T3201">)</text:span><text:span text:style-name="T3202">.<text:s/></text:span>Ger­bia­mi ap­lin­kos at­lie­kų tvar­ky­to­jai, ka­da ser­ti­fi­kuo­si­te me­cha­ni­nio bio­lo­gi­nio ap­do­ro­ji­mo įren­gi­nių, ku­rie vei­kia dau­giau ne­gu de­šimt­me­tį, kie­tą at­gau­tą ku­rą su tam tik­ra nu­sta­ty­ta ener­ge­ti­ne ver­te, ta­da mes gau­si­me nau­dą iš to, nes jis at­stos ki­tą ku­rą – me­die­ną ir taip to­liau. Bet jo spe­cia­liai ne­ser­ti­fi­kuo­ja­ma, me­cha­ni­nio bio­lo­gi­nio ap­do­ro­ji­mo įmo­nės vei­kia, ta­čiau nie­kam nė­ra nau­din­ga, kad ji­sai bū­tų ser­ti­fi­kuo­tas.</text:p>
        <text:p text:style-name="Roman"><text:span text:style-name="T3203">PIRMININKAS.</text:span><text:s/>Ger­bia­mi ko­le­gos, li­ko ma­žai lai­ko, nuo­mo­nės jau iš­sa­ky­tos. Tu­ri­me ap­si­spręs­ti dėl per­trau­kos.<text:s/><text:span text:style-name="T3204">Ga</text:span><text:span text:style-name="T3205">­li</text:span><text:span text:style-name="T3206">­me pri</text:span><text:span text:style-name="T3207">­tar</text:span><text:span text:style-name="T3208">­ti ben</text:span><text:span text:style-name="T3209">­dru su</text:span><text:span text:style-name="T3210">­ta</text:span><text:span text:style-name="T3211">­ri</text:span><text:span text:style-name="T3212">­mu per</text:span><text:span text:style-name="T3213">­trau</text:span><text:span text:style-name="T3214">­kai? Pri</text:span><text:span text:style-name="T3215">­tar</text:span><text:span text:style-name="T3216">­ta ben</text:span><text:span text:style-name="T3217">­dru su</text:span><text:span text:style-name="T3218">­ta</text:span><text:span text:style-name="T3219">­ri</text:span><text:span text:style-name="T3220">­mu.<text:s/></text:span>Nė­ra prieš­ta­rau­jan­čių. Tai­gi, dėl Sa­vi­val­dos in­fra­struk­tū­ros pro­jek­to – per­trau­ka iki ki­to po­sė­džio.</text:p>
        <text:p text:style-name="Roman"/>
        <text:p text:style-name="P3221"><text:span text:style-name="T3222">18.43 val.</text:span></text:p>
        <text:p text:style-name="P3223">Ve­te­ri­na­ri­jos įsta­ty­mo Nr. I-2110 6 straips­nio pa­kei­ti­mo įsta­ty­mo pro­jek­tas Nr. XIVP-4003, Ad­mi­nist­ra­ci­nių nu­si­žen­gi­mų ko­dek­so 589 straips­nio pa­kei­ti­mo įstatymo pro­jek­tas Nr. XIVP-4004 (<text:span text:style-name="T3224">pa</text:span><text:span text:style-name="T3225">­tei</text:span><text:span text:style-name="T3226">­ki</text:span><text:span text:style-name="T3227">­mas</text:span>)</text:p>
        <text:p text:style-name="P3228"/>
        <text:p text:style-name="P3229">Ki­tas dar­bo­tvarkės klau­si­mas – kom­plek­si­nis iš dvie­jų pro­jek­tų: Ve­te­ri­na­ri­jos įsta­ty­mo ir<text:s/><text:span text:style-name="T3230">Ad</text:span><text:span text:style-name="T3231">­mi</text:span><text:span text:style-name="T3232">­nist</text:span><text:span text:style-name="T3233">­ra</text:span><text:span text:style-name="T3234">­ci</text:span><text:span text:style-name="T3235">­nių nu</text:span><text:span text:style-name="T3236">­si</text:span><text:span text:style-name="T3237">­žen</text:span><text:span text:style-name="T3238">­gi</text:span><text:span text:style-name="T3239">­mų ko</text:span><text:span text:style-name="T3240">­dek</text:span><text:span text:style-name="T3241">­so pa</text:span><text:span text:style-name="T3242">­kei</text:span><text:span text:style-name="T3243">­ti</text:span><text:span text:style-name="T3244">­mo įsta</text:span><text:span text:style-name="T3245">­ty</text:span><text:span text:style-name="T3246">­mo pro</text:span><text:span text:style-name="T3247">­jek</text:span><text:span text:style-name="T3248">­tai Nr. XIVP-4003,<text:s/></text:span>Nr. XIVP-4004. Pra­ne­šė­jas – V. Pranc­kie­tis. Pa­tei­ki­mas. Pra­šom, ger­bia­mas Vik­to­rai. Pra­šom.</text:p>
        <text:p text:style-name="Roman"><text:span text:style-name="T3249">V. PRANCKIETIS</text:span><text:s/><text:span text:style-name="T3250">(</text:span><text:span text:style-name="T3251">LSF</text:span><text:span text:style-name="T3252">)</text:span>. La­bai ačiū. La­bai pa­pras­tas pro­jek­tas ir tech­ni­nis. Tai yra… (<text:span text:style-name="T3253">Juo</text:span><text:span text:style-name="T3254">­kas sa</text:span><text:span text:style-name="T3255">­lė</text:span><text:span text:style-name="T3256">­je</text:span>) Vis­kas ge­rai? Ga­liu tęs­ti?</text:p>
        <text:p text:style-name="Roman"><text:span text:style-name="T3257">PIRMININKAS.</text:span><text:s/>Ger­bia­mas ko­le­ga, ne­truk­dy­ki­te.</text:p>
        <text:p text:style-name="Roman"><text:span text:style-name="T3258">V. PRANCKIETIS</text:span><text:s/><text:span text:style-name="T3259">(</text:span><text:span text:style-name="T3260">LSF</text:span><text:span text:style-name="T3261">)</text:span>. Ge­rai. Pro­jek­tas yra skir­tas tam, nes… Pro­jek­tu bu­vo siū­lo­ma at­si­sa­ky­ti Mais­to ve­te­ri­na­ri­jos tar­ny­bos funk­ci­jos, ku­ri dub­liuo­tų­si su Na­cio­na­li­nio vi­suo­me­nės svei­ka­tos cen­tro funk­ci­jo­mis, ku­riam yra per­duo­ta funk­ci­ja tiek ve­te­ri­na­ri­nių be bio­ci­di­nių pro­duk­tų au­to­ri­za­ci­jos liu­di­ji­mų iš­da­vi­mas, tiek ir ši­tos veik­los. Ačiū. Klau­si­mų nė­ra.</text:p>
        <text:p text:style-name="Roman"><text:span text:style-name="T3262">PIRMININKAS.</text:span><text:s/>Klau­si­mų nė­ra. Ačiū pra­ne­šė­jui. Dėl mo­ty­vų.</text:p>
        <text:p text:style-name="Roman"><text:span text:style-name="T3263">V. PRANCKIETIS</text:span><text:s/><text:span text:style-name="T3264">(</text:span><text:span text:style-name="T3265">LSF</text:span><text:span text:style-name="T3266">)</text:span>. Ar Ad­mi­nist­ra­ci­nių tą rei­kia kar­tu?</text:p>
        <text:p text:style-name="Roman"><text:span text:style-name="T3267">PIRMININKAS.</text:span><text:s/>Tai kar­tu, kar­tu jūs tu­ri­te pri­sta­ty­ti.</text:p>
        <text:p text:style-name="Roman"><text:span text:style-name="T3268">V. PRANCKIETIS</text:span><text:s/><text:span text:style-name="T3269">(</text:span><text:span text:style-name="T3270">LSF</text:span><text:span text:style-name="T3271">)</text:span>. Ad­mi­nist­ra­ci­nių nu­si­žen­gi­mų ko­dek­so 589 straips­nio pa­kei­ti­mo įsta­ty­mo pro­jek­tas. Siū­lo­ma at­si­sa­ky­ti Mais­to ve­te­ri­na­ri­jos tar­ny­bos pa­rei­gū­nams su­teik­tos tei­sės pra­dė­ti ad­mi­nist­ra­ci­nių nu­si­žen­gi­mų tei­se­ną dėl to pa­ties mi­nė­tos funk­ci­jos per­da­vi­mo.<text:s/></text:p>
        <text:p text:style-name="Roman"><text:span text:style-name="T3272">PIRMININKAS.</text:span><text:s/>Ačiū, vis tiek klau­sian­čių­jų ne­at­si­ra­do. Dėl bal­sa­vi­mo mo­ty­vų taip pat nė­ra no­rin­čių kal­bė­ti. Tai, ko­le­gos, ar ga­li­me ben­dru su­ta­ri­mu pri­tar­ti? Nė­ra prieš­ta­rau­jan­čių, pri­tar­ta ben­dru su­ta­ri­mu. Siū­lo­mi: pa­grin­di­niu ko­mi­te­tu dėl pir­mo­jo Ve­te­ri­na­ri­jos įsta­ty­mo pro­jek­to siū­lo­mas<text:s/><text:span text:style-name="T3273">Kai</text:span><text:span text:style-name="T3274">­mo rei</text:span><text:span text:style-name="T3275">­ka</text:span><text:span text:style-name="T3276">­lų ko</text:span><text:span text:style-name="T3277">­mi</text:span><text:span text:style-name="T3278">­te</text:span><text:span text:style-name="T3279">­tas, o svars</text:span><text:span text:style-name="T3280">­ty</text:span><text:span text:style-name="T3281">­ti ru</text:span><text:span text:style-name="T3282">­dens se</text:span><text:span text:style-name="T3283">­si</text:span><text:span text:style-name="T3284">­jo</text:span><text:span text:style-name="T3285">­je; dėl Ad</text:span><text:span text:style-name="T3286">­mi</text:span><text:span text:style-name="T3287">­nist</text:span><text:span text:style-name="T3288">­ra</text:span><text:span text:style-name="T3289">­ci</text:span><text:span text:style-name="T3290">­nių nu</text:span><text:span text:style-name="T3291">­si</text:span><text:span text:style-name="T3292">­žen</text:span><text:span text:style-name="T3293">­gi</text:span><text:span text:style-name="T3294">­mų ko</text:span><text:span text:style-name="T3295">­dek</text:span><text:span text:style-name="T3296">­so pa</text:span><text:span text:style-name="T3297">­grin</text:span><text:span text:style-name="T3298">­di</text:span><text:span text:style-name="T3299">­niu ko</text:span><text:span text:style-name="T3300">­mi</text:span><text:span text:style-name="T3301">­te</text:span><text:span text:style-name="T3302">­tu siū</text:span><text:span text:style-name="T3303">­lo</text:span><text:span text:style-name="T3304">­mas Tei</text:span><text:span text:style-name="T3305">­sės ir tei</text:span><text:span text:style-name="T3306">­sėt</text:span><text:span text:style-name="T3307">­var</text:span><text:span text:style-name="T3308">­kos ko</text:span><text:span text:style-name="T3309">­mi</text:span><text:span text:style-name="T3310">­te</text:span><text:span text:style-name="T3311">­tas, o svars</text:span><text:span text:style-name="T3312">­ty</text:span><text:span text:style-name="T3313">­tu</text:span><text:span text:style-name="T3314">­me ir</text:span><text:span text:style-name="T3315">­gi ru</text:span><text:span text:style-name="T3316">­dens se</text:span><text:span text:style-name="T3317">­si</text:span><text:span text:style-name="T3318">­jo</text:span><text:span text:style-name="T3319">­je. Ga</text:span><text:span text:style-name="T3320">­li</text:span><text:span text:style-name="T3321">­me pri</text:span><text:span text:style-name="T3322">­tar</text:span><text:span text:style-name="T3323">­ti ben</text:span><text:span text:style-name="T3324">­dru su</text:span><text:span text:style-name="T3325">­ta</text:span><text:span text:style-name="T3326">­ri</text:span><text:span text:style-name="T3327">­mu? Ačiū, pri</text:span><text:span text:style-name="T3328">­tar</text:span><text:span text:style-name="T3329">­ta ben</text:span><text:span text:style-name="T3330">­dru su</text:span><text:span text:style-name="T3331">­ta</text:span><text:span text:style-name="T3332">­ri</text:span><text:span text:style-name="T3333">­mu.</text:span></text:p>
        <text:p text:style-name="P3334"/>
        <text:p text:style-name="Laikas"><text:span text:style-name="T3335">18.45 val.</text:span></text:p>
        <text:p text:style-name="Roman12">Įta­ria­mų­jų, kal­ti­na­mų­jų ir nu­teis­tų­jų už sek­su­a­li­nio po­bū­džio vei­kas, pa­da­ry­tas prieš vai­kus, kon­tro­lės ir pre­ven­ci­jos įsta­ty­mo pro­jek­tas Nr. XIVP-2784(6), Įta­ria­mų­jų, kal­ti­na­mų­jų ir nu­teis­tų­jų re­gist­ro įsta­ty­mo Nr. XI-1053 1 straips­nio pa­kei­ti­mo įsta­ty­mo pro­jek­tas Nr. XIVP-3058(2) (<text:span text:style-name="T3336">pa</text:span><text:span text:style-name="T3337">­tei</text:span><text:span text:style-name="T3338">­ki</text:span><text:span text:style-name="T3339">­mas</text:span>)</text:p>
        <text:p text:style-name="P3340"/>
        <text:p text:style-name="P3341">Ir dar vie­nas įsta­ty­mų pro­jek­tų pa­ke­tas, dvie­jų pro­jek­tų, tai yra Įta­ria­mų­jų, kal­ti­na­mų­jų ir nu­teis­tų­jų už sek­su­a­li­nio po­bū­džio vei­kas, pa­da­ry­tas prieš vai­kus, kon­tro­lės ir pre­ven­ci­jos įsta­ty­mo pro­jek­tas Nr. XIVP-2784, tai pat Įta­ria­mų­jų, kal­ti­na­mų­jų ir nu­teis­tų­jų re­gist­ro įsta­ty­mo 1 straips­nio pa­kei­ti­mo įsta­ty­mo pro­jek­tas Nr. XIVP-3058(2). Pa­tei­ki­mas.</text:p>
        <text:p text:style-name="Roman"><text:span text:style-name="T3342">R. ŠALAŠEVIČIŪTĖ</text:span><text:span text:style-name="T3343"><text:s/></text:span><text:span text:style-name="T3344">(</text:span><text:span text:style-name="T3345">LVŽSF</text:span><text:span text:style-name="T3346">)</text:span><text:span text:style-name="T3347">. Ger</text:span><text:span text:style-name="T3348">­bia</text:span><text:span text:style-name="T3349">­mas po</text:span><text:span text:style-name="T3350">­sė</text:span><text:span text:style-name="T3351">­džio pir</text:span><text:span text:style-name="T3352">­mi</text:span><text:span text:style-name="T3353">­nin</text:span><text:span text:style-name="T3354">­ke, aš Ad</text:span><text:span text:style-name="T3355">­mi</text:span><text:span text:style-name="T3356">­nist</text:span><text:span text:style-name="T3357">­ra</text:span><text:span text:style-name="T3358">­ci</text:span><text:span text:style-name="T3359">­nių nu</text:span><text:span text:style-name="T3360">­si</text:span><text:span text:style-name="T3361">­žen</text:span><text:span text:style-name="T3362">­gi</text:span><text:span text:style-name="T3363">­mų ko</text:span><text:span text:style-name="T3364">­dek</text:span><text:span text:style-name="T3365">­so pro</text:span><text:span text:style-name="T3366">­jek</text:span><text:span text:style-name="T3367">­to Nr. XIVP-3059 ne</text:span><text:span text:style-name="T3368">­tei</text:span><text:span text:style-name="T3369">­kiu…</text:span></text:p>
        <text:p text:style-name="Roman"><text:span text:style-name="T3370">PIRMININKAS.</text:span><text:span text:style-name="T3371"><text:s/>Tai aš jau pra</text:span><text:span text:style-name="T3372">­ne</text:span><text:span text:style-name="T3373">­šiau.</text:span></text:p>
        <text:p text:style-name="Roman"><text:span text:style-name="T3374">R. ŠALAŠEVIČIŪTĖ</text:span><text:span text:style-name="T3375"><text:s/></text:span><text:span text:style-name="T3376">(</text:span><text:span text:style-name="T3377">LVŽSF</text:span><text:span text:style-name="T3378">)</text:span><text:span text:style-name="T3379">. Tai ačiū, nes iš</text:span><text:span text:style-name="T3380">­brau</text:span><text:span text:style-name="T3381">­kė</text:span><text:span text:style-name="T3382">­me pa</text:span><text:span text:style-name="T3383">­tai</text:span><text:span text:style-name="T3384">­sę įsta</text:span><text:span text:style-name="T3385">­ty</text:span><text:span text:style-name="T3386">­mo pro</text:span><text:span text:style-name="T3387">­jek</text:span><text:span text:style-name="T3388">­tą, jis ne</text:span><text:span text:style-name="T3389">­be</text:span><text:span text:style-name="T3390">­ak</text:span><text:span text:style-name="T3391">­tu</text:span><text:span text:style-name="T3392">­a</text:span><text:span text:style-name="T3393">­lus.<text:s/></text:span></text:p>
        <text:p text:style-name="P3394">Sek­su­a­li­niai nu­si­kal­ti­mai tam­pa vis di­des­ne pro­ble­ma dau­ge­ly­je ša­lių, ku­rios ima­si įvai­rių ap­sau­gos veiks­mų nuo sek­su­a­li­nių nu­si­kal­ti­mų, pa­da­ry­tų prieš vai­kus, dėl grei­tes­nio to­kių nu­si­kal­ti­mų at­sklei­di­mo, juos pa­da­riu­sių as­me­nų nu­bau­di­mo, kon­tro­lės ir pre­ven­ci­jos. Pas­ta­ruo­ju me­tu žen­kliai iš­au­go sek­su­a­li­nių nu­si­kal­ti­mų prieš vai­kus Lie­tu­vo­je skai­čius. Vals­ty­bės vai­ko tei­sių ap­sau­gos ir įvai­ki­ni­mo tar­ny­bos duo­me­ni­mis, vien per pas­ta­ruo­sius me­tus pra­ne­ši­mų apie ga­li­mai nu­ken­tė­ju­sius vai­kus iš­au­go net 28 %, tai yra per tre­jus me­tus 957 vai­kai pri­pa­žin­ti nu­ken­tė­ję nuo sek­su­a­li­nės prie­var­tos, 42 % šių vai­kų – nuo ar­ti­mų žmo­nių. Vai­kai sek­su­a­li­nę prie­var­tą daž­niau­siai pa­ti­ria jiems ar­ti­mo­je ap­lin­ko­je: šei­mo­se, mo­kyk­lo­se, vai­kų iki­mo­kyk­li­nio ug­dy­mo, as­mens svei­ka­tos prie­žiū­ros įstai­go­se, po­pa­mo­ki­nėje<text:s/>veik­loje. Pa­tir­tos prie­var­tos fak­tai vis dar sle­pia­mi ir lai­ko­mi šei­mos gė­da.<text:s/></text:p>
        <text:p text:style-name="Roman"><text:span text:style-name="T3395">Šis iš</text:span><text:span text:style-name="T3396">­šū</text:span><text:span text:style-name="T3397">­kis – vai</text:span><text:span text:style-name="T3398">­kų ap</text:span><text:span text:style-name="T3399">­sau</text:span><text:span text:style-name="T3400">­ga nuo sek</text:span><text:span text:style-name="T3401">­su</text:span><text:span text:style-name="T3402">­a</text:span><text:span text:style-name="T3403">­li</text:span><text:span text:style-name="T3404">­nio iš</text:span><text:span text:style-name="T3405">­nau</text:span><text:span text:style-name="T3406">­do</text:span><text:span text:style-name="T3407">­ji</text:span><text:span text:style-name="T3408">­mo įgau</text:span><text:span text:style-name="T3409">­na pri</text:span><text:span text:style-name="T3410">­ori</text:span><text:span text:style-name="T3411">­te</text:span><text:span text:style-name="T3412">­ti</text:span><text:span text:style-name="T3413">­nį sta</text:span><text:span text:style-name="T3414">­tu</text:span><text:span text:style-name="T3415">­są. Vie</text:span><text:span text:style-name="T3416">­na iš to</text:span><text:span text:style-name="T3417">­kių kon</text:span><text:span text:style-name="T3418">­tro</text:span><text:span text:style-name="T3419">­lės ir pre</text:span><text:span text:style-name="T3420">­ven</text:span><text:span text:style-name="T3421">­ci</text:span><text:span text:style-name="T3422">­jos prie</text:span><text:span text:style-name="T3423">­mo</text:span><text:span text:style-name="T3424">­nių ga</text:span><text:span text:style-name="T3425">­li bū</text:span><text:span text:style-name="T3426">­ti Lie</text:span><text:span text:style-name="T3427">­tu</text:span><text:span text:style-name="T3428">­vos Res</text:span><text:span text:style-name="T3429">­pub</text:span><text:span text:style-name="T3430">­li</text:span><text:span text:style-name="T3431">­kos as</text:span><text:span text:style-name="T3432">­me</text:span><text:span text:style-name="T3433">­nų, įta</text:span><text:span text:style-name="T3434">­ria</text:span><text:span text:style-name="T3435">­mų</text:span><text:span text:style-name="T3436">­jų, kal</text:span><text:span text:style-name="T3437">­ti</text:span><text:span text:style-name="T3438">­na</text:span><text:span text:style-name="T3439">­mų</text:span><text:span text:style-name="T3440">­jų ir nu</text:span><text:span text:style-name="T3441">­teis</text:span><text:span text:style-name="T3442">­tų</text:span><text:span text:style-name="T3443">­jų už sek</text:span><text:span text:style-name="T3444">­su</text:span><text:span text:style-name="T3445">­a</text:span><text:span text:style-name="T3446">­li</text:span><text:span text:style-name="T3447">­nio po</text:span><text:span text:style-name="T3448">­bū</text:span><text:span text:style-name="T3449">­džio vei</text:span><text:span text:style-name="T3450">­kas, pa</text:span><text:span text:style-name="T3451">­da</text:span><text:span text:style-name="T3452">­ry</text:span><text:span text:style-name="T3453">­tas prieš vai</text:span><text:span text:style-name="T3454">­kus, re</text:span><text:span text:style-name="T3455">­gist</text:span><text:span text:style-name="T3456">­ras. At</text:span><text:span text:style-name="T3457">­krei</text:span><text:span text:style-name="T3458">­piu jū</text:span><text:span text:style-name="T3459">­sų dė</text:span><text:span text:style-name="T3460">­me</text:span><text:span text:style-name="T3461">­sį, kad pro</text:span><text:span text:style-name="T3462">­jek</text:span><text:span text:style-name="T3463">­tą ren</text:span><text:span text:style-name="T3464">­giant da</text:span><text:span text:style-name="T3465">­ly</text:span><text:span text:style-name="T3466">­va</text:span><text:span text:style-name="T3467">­vo įvai</text:span><text:span text:style-name="T3468">­rių mi</text:span><text:span text:style-name="T3469">­nis</text:span><text:span text:style-name="T3470">­te</text:span><text:span text:style-name="T3471">­ri</text:span><text:span text:style-name="T3472">­jų, vals</text:span><text:span text:style-name="T3473">­ty</text:span><text:span text:style-name="T3474">­bės ins</text:span><text:span text:style-name="T3475">­ti</text:span><text:span text:style-name="T3476">­tu</text:span><text:span text:style-name="T3477">­ci</text:span><text:span text:style-name="T3478">­jų, tei</text:span><text:span text:style-name="T3479">­sėt</text:span><text:span text:style-name="T3480">­var</text:span><text:span text:style-name="T3481">­kos, pro</text:span><text:span text:style-name="T3482">­ku</text:span><text:span text:style-name="T3483">­ra</text:span><text:span text:style-name="T3484">­tū</text:span><text:span text:style-name="T3485">­ros, teis</text:span><text:span text:style-name="T3486">­mų, NVO at</text:span><text:span text:style-name="T3487">­sto</text:span><text:span text:style-name="T3488">­vai, bu</text:span><text:span text:style-name="T3489">­vo su</text:span><text:span text:style-name="T3490">­reng</text:span><text:span text:style-name="T3491">­tos ap</text:span><text:span text:style-name="T3492">­skri</text:span><text:span text:style-name="T3493">­to</text:span><text:span text:style-name="T3494">­jo sta</text:span><text:span text:style-name="T3495">­lo dis</text:span><text:span text:style-name="T3496">­ku</text:span><text:span text:style-name="T3497">­si</text:span><text:span text:style-name="T3498">­jos, kon</text:span><text:span text:style-name="T3499">­fe</text:span><text:span text:style-name="T3500">­ren</text:span><text:span text:style-name="T3501">­ci</text:span><text:span text:style-name="T3502">­ja, da</text:span><text:span text:style-name="T3503">­ly</text:span><text:span text:style-name="T3504">­vau</text:span><text:span text:style-name="T3505">­jant Len</text:span><text:span text:style-name="T3506">­ki</text:span><text:span text:style-name="T3507">­jos tei</text:span><text:span text:style-name="T3508">­sin</text:span><text:span text:style-name="T3509">­gu</text:span><text:span text:style-name="T3510">­mo mi</text:span><text:span text:style-name="T3511">­nis</text:span><text:span text:style-name="T3512">­te</text:span><text:span text:style-name="T3513">­ri</text:span><text:span text:style-name="T3514">­jos at</text:span><text:span text:style-name="T3515">­sto</text:span><text:span text:style-name="T3516">­vams, ten ga</text:span><text:span text:style-name="T3517">­lio</text:span><text:span text:style-name="T3518">­jan</text:span><text:span text:style-name="T3519">­čio Ly</text:span><text:span text:style-name="T3520">­ti</text:span><text:span text:style-name="T3521">­nių nu</text:span><text:span text:style-name="T3522">­si</text:span><text:span text:style-name="T3523">­kal</text:span><text:span text:style-name="T3524">­tė</text:span><text:span text:style-name="T3525">­lių re</text:span><text:span text:style-name="T3526">­gist</text:span><text:span text:style-name="T3527">­ro įsta</text:span><text:span text:style-name="T3528">­ty</text:span><text:span text:style-name="T3529">­mo ren</text:span><text:span text:style-name="T3530">­gė</text:span><text:span text:style-name="T3531">­jams. Pra</text:span><text:span text:style-name="T3532">­ei</text:span><text:span text:style-name="T3533">­tais me</text:span><text:span text:style-name="T3534">­tais mes trys Sei</text:span><text:span text:style-name="T3535">­mo na</text:span><text:span text:style-name="T3536">­rės – aš, A. Nor</text:span><text:span text:style-name="T3537">­kie</text:span><text:span text:style-name="T3538">­nė ir R. Ta</text:span><text:span text:style-name="T3539">­ma</text:span><text:span text:style-name="T3540">­šu</text:span><text:span text:style-name="T3541">­nie</text:span><text:span text:style-name="T3542">­nė, Len</text:span><text:span text:style-name="T3543">­ki</text:span><text:span text:style-name="T3544">­jo</text:span><text:span text:style-name="T3545">­je su</text:span><text:span text:style-name="T3546">­si</text:span><text:span text:style-name="T3547">­pa</text:span><text:span text:style-name="T3548">­ži</text:span><text:span text:style-name="T3549">­no</text:span><text:span text:style-name="T3550">­me su jau sep</text:span><text:span text:style-name="T3551">­ty</text:span><text:span text:style-name="T3552">­ne</text:span><text:span text:style-name="T3553">­rius me</text:span><text:span text:style-name="T3554">­tus ga</text:span><text:span text:style-name="T3555">­lio</text:span><text:span text:style-name="T3556">­jan</text:span><text:span text:style-name="T3557">­čiu ir vei</text:span><text:span text:style-name="T3558">­kian</text:span><text:span text:style-name="T3559">­čiu šiuo įsta</text:span><text:span text:style-name="T3560">­ty</text:span><text:span text:style-name="T3561">­mu ir jo po</text:span><text:span text:style-name="T3562">­vei</text:span><text:span text:style-name="T3563">­kiu sek</text:span><text:span text:style-name="T3564">­su</text:span><text:span text:style-name="T3565">­a</text:span><text:span text:style-name="T3566">­li</text:span><text:span text:style-name="T3567">­niams nu</text:span><text:span text:style-name="T3568">­si</text:span><text:span text:style-name="T3569">­kal</text:span><text:span text:style-name="T3570">­ti</text:span><text:span text:style-name="T3571">­mams prieš vai</text:span><text:span text:style-name="T3572">­kus. Dien</text:span><text:span text:style-name="T3573">­raš</text:span><text:span text:style-name="T3574">­čio „Lie</text:span><text:span text:style-name="T3575">­tu</text:span><text:span text:style-name="T3576">­vos ry</text:span><text:span text:style-name="T3577">­tas“ or</text:span><text:span text:style-name="T3578">­ga</text:span><text:span text:style-name="T3579">­ni</text:span><text:span text:style-name="T3580">­zuo</text:span><text:span text:style-name="T3581">­to</text:span><text:span text:style-name="T3582">­je ap</text:span><text:span text:style-name="T3583">­klau</text:span><text:span text:style-name="T3584">­so</text:span><text:span text:style-name="T3585">­je, ar rei</text:span><text:span text:style-name="T3586">­kė</text:span><text:span text:style-name="T3587">­tų Lie</text:span><text:span text:style-name="T3588">­tu</text:span><text:span text:style-name="T3589">­vo</text:span><text:span text:style-name="T3590">­je su</text:span><text:span text:style-name="T3591">­kur</text:span><text:span text:style-name="T3592">­ti vie</text:span><text:span text:style-name="T3593">­šą Sek</text:span><text:span text:style-name="T3594">­su</text:span><text:span text:style-name="T3595">­a</text:span><text:span text:style-name="T3596">­li</text:span><text:span text:style-name="T3597">­nių nu</text:span><text:span text:style-name="T3598">­si</text:span><text:span text:style-name="T3599">­kal</text:span><text:span text:style-name="T3600">­tė</text:span><text:span text:style-name="T3601">­lių re</text:span><text:span text:style-name="T3602">­gist</text:span><text:span text:style-name="T3603">­rą, į klau</text:span><text:span text:style-name="T3604">­si</text:span><text:span text:style-name="T3605">­mą at</text:span><text:span text:style-name="T3606">­sa</text:span><text:span text:style-name="T3607">­kė 3 tūkst. 595 skai</text:span><text:span text:style-name="T3608">­ty</text:span><text:span text:style-name="T3609">­to</text:span><text:span text:style-name="T3610">­jai: 73,05 % at</text:span><text:span text:style-name="T3611">­sa</text:span><text:span text:style-name="T3612">­kė – bū</text:span><text:span text:style-name="T3613">­ti</text:span><text:span text:style-name="T3614">­nai, ne – at</text:span><text:span text:style-name="T3615">­sa</text:span><text:span text:style-name="T3616">­kė tik 1,95 %. LRT už</text:span><text:span text:style-name="T3617">­sa</text:span><text:span text:style-name="T3618">­ky</text:span><text:span text:style-name="T3619">­mu vi</text:span><text:span text:style-name="T3620">­suo</text:span><text:span text:style-name="T3621">­me</text:span><text:span text:style-name="T3622">­nės nuo</text:span><text:span text:style-name="T3623">­mo</text:span><text:span text:style-name="T3624">­nės ty</text:span><text:span text:style-name="T3625">­ri</text:span><text:span text:style-name="T3626">­mų kom</text:span><text:span text:style-name="T3627">­pa</text:span><text:span text:style-name="T3628">­ni</text:span><text:span text:style-name="T3629">­ja „Bal</text:span><text:span text:style-name="T3630">­ti</text:span><text:span text:style-name="T3631">­jos ty</text:span><text:span text:style-name="T3632">­ri</text:span><text:span text:style-name="T3633">­mai“ 2023 m. bir</text:span><text:span text:style-name="T3634">­že</text:span><text:span text:style-name="T3635">­lio 14–29 d. at</text:span><text:span text:style-name="T3636">­li</text:span><text:span text:style-name="T3637">­ko rep</text:span><text:span text:style-name="T3638">­re</text:span><text:span text:style-name="T3639">­zen</text:span><text:span text:style-name="T3640">­ta</text:span><text:span text:style-name="T3641">­ty</text:span><text:span text:style-name="T3642">­vią Lie</text:span><text:span text:style-name="T3643">­tu</text:span><text:span text:style-name="T3644">­vos gy</text:span><text:span text:style-name="T3645">­ven</text:span><text:span text:style-name="T3646">­to</text:span><text:span text:style-name="T3647">­jų ap</text:span><text:span text:style-name="T3648">­klau</text:span><text:span text:style-name="T3649">­są. Ap</text:span><text:span text:style-name="T3650">­klaus</text:span><text:span text:style-name="T3651">­ta 1 tūkst. 20 Lie</text:span><text:span text:style-name="T3652">­tu</text:span><text:span text:style-name="T3653">­vos gy</text:span><text:span text:style-name="T3654">­ven</text:span><text:span text:style-name="T3655">­to</text:span><text:span text:style-name="T3656">­jų 18 me</text:span><text:span text:style-name="T3657">­tų ir vy</text:span><text:span text:style-name="T3658">­res</text:span><text:span text:style-name="T3659">­nių. Kaip pa</text:span><text:span text:style-name="T3660">­ro</text:span><text:span text:style-name="T3661">­dė ap</text:span><text:span text:style-name="T3662">­klau</text:span><text:span text:style-name="T3663">­sos, ar Lie</text:span><text:span text:style-name="T3664">­tu</text:span><text:span text:style-name="T3665">­va pri</text:span><text:span text:style-name="T3666">­bren</text:span><text:span text:style-name="T3667">­do kur</text:span><text:span text:style-name="T3668">­ti Sek</text:span><text:span text:style-name="T3669">­su</text:span><text:span text:style-name="T3670">­a</text:span><text:span text:style-name="T3671">­li</text:span><text:span text:style-name="T3672">­nių nu</text:span><text:span text:style-name="T3673">­si</text:span><text:span text:style-name="T3674">­kal</text:span><text:span text:style-name="T3675">­tė</text:span><text:span text:style-name="T3676">­lių re</text:span><text:span text:style-name="T3677">­gist</text:span><text:span text:style-name="T3678">­rą, re</text:span><text:span text:style-name="T3679">­zul</text:span><text:span text:style-name="T3680">­ta</text:span><text:span text:style-name="T3681">­tai, 91 % res</text:span><text:span text:style-name="T3682">­pon</text:span><text:span text:style-name="T3683">­den</text:span><text:span text:style-name="T3684">­tų nu</text:span><text:span text:style-name="T3685">­ro</text:span><text:span text:style-name="T3686">­dė ma</text:span><text:span text:style-name="T3687">­nan</text:span><text:span text:style-name="T3688">­tys, kad toks re</text:span><text:span text:style-name="T3689">­gist</text:span><text:span text:style-name="T3690">­ras Lie</text:span><text:span text:style-name="T3691">­tu</text:span><text:span text:style-name="T3692">­vo</text:span><text:span text:style-name="T3693">­je tu</text:span><text:span text:style-name="T3694">­ri at</text:span><text:span text:style-name="T3695">­si</text:span><text:span text:style-name="T3696">­ras</text:span><text:span text:style-name="T3697">­ti. At</text:span><text:span text:style-name="T3698">­sa</text:span><text:span text:style-name="T3699">­ky</text:span><text:span text:style-name="T3700">­mą „tik</text:span><text:span text:style-name="T3701">­rai taip“ rin</text:span><text:span text:style-name="T3702">­ko</text:span><text:span text:style-name="T3703">­si 58,4 %,<text:s/></text:span>at­sa­ky­mą „grei­čiau taip“ – 32,9 %. Kad sek­su­a­li­nių nu­si­kal­tė­lių prieš vai­kus re­gist­ro ne­tu­rė­tų bū­ti, at­sa­kė tik­tai 4 % res­pon­den­tų. Di­džiau­sią pa­lai­ky­mą to­kio re­gist­ro at­si­ra­di­mui ro­dė did­mies­čių gy­ven­to­jai – 94 %, ma­žiau­sią – ma­žes­nių mies­tų gy­ven­to­jai – 89 %. Be to, ir eks­per­tai pa­si­sa­ko, kad vi­suo­me­nei pri­ei­na­ma in­for­ma­ci­ja apie sek­su­a­li­nius nu­si­kal­ti­mus prieš vai­kus pa­da­riu­sius as­me­nis ga­lė­tų su­stip­rin­ti sau­gu­mą bei tu­rė­tų pre­ven­ci­nį po­vei­kį.<text:s/></text:p>
        <text:p text:style-name="Roman">Įsta­ty­mo tiks­las – su­stip­rin­ti kon­tro­lės ir pre­ven­ci­nes prie­mo­nes, ku­rios už­kar­dys ke­lią sek­su­a­li­nio po­bū­džio nu­si­kals­ta­moms vei­koms. Bū­ti­na sek­su­a­li­nius nu­si­kal­tė­lius kon­tro­liuo­ti, net ir jiems at­li­kus skir­tas baus­mes, tai su­stip­rins vals­ty­bės vaid­me­nį už­ker­tant ke­lią nu­si­kals­ta­moms vei­koms ir sau­gan­tis so­cia­liai ža­lin­gų veiks­mų.<text:s/></text:p>
        <text:p text:style-name="Roman">Įsta­ty­mo pro­jek­to už­da­vi­niai: nu­sta­ty­ti įta­ria­mų­jų, kal­ti­na­mų­jų ir nu­teis­tų­jų už nu­si­kals­ta­mas vei­kas sek­su­a­li­nio ap­si­spren­di­mo lais­vei ir ne­lie­čia­mu­mui, pa­da­ry­tas prieš vai­kus, taip pat už pa­da­ry­tas nu­si­kals­ta­mas vei­kas dėl vai­ko iš­nau­do­ji­mo por­nog­ra­fi­jai, pel­ny­mo­si iš ne­pil­na­me­čio as­mens pros­ti­tucijos, ne­pil­na­me­čio as­mens įtrau­ki­mo į pros­ti­tuciją, vai­ko pir­ki­mo ir par­da­vi­mo re­gist­ro stei­gi­mo ir jo veik­los pa­grin­dus; an­tra, reg­la­men­tuo­ti sek­su­a­li­nių nu­si­kals­ta­mų vei­kų ri­zi­kos že­mė­la­pio vie­šo skel­bi­mo są­ly­gas<text:s/>ir<text:s/>nu­ma­ty­ti pre­ven­ci­jos prie­mo­nes, skir­tas pa­gal­bai vai­kams, nu­ken­tė­ju­siems nuo sek­su­a­li­nio smur­to.<text:s/></text:p>
        <text:p text:style-name="Roman">Re­gist­ras ku­ria­mas per­tvar­kant vei­kian­tį Įta­ria­mų­jų, kal­ti­na­mų­jų ir nu­teis­tų­jų re­gist­rą, per­tvar­kant pas­ta­rą­jį į du re­gist­rus, pa­lie­kant Įta­ria­mų­jų, kal­ti­na­mų­jų ir nu­teis­tų­jų re­gist­rą<text:s/>ir<text:s/><text:s/>ku­riant Įta­ria­mų­jų, kal­ti­na­mų­jų ir nu­teis­tų­jų už sek­su­a­li­nio po­bū­džio vei­kas, pa­da­ry­tas prieš vai­kus, re­gist­rą, sie­kiant su­da­ry­ti ga­li­my­bę nau­jai su­kur­to re­gist­ro vie­ną da­lį pa­da­ry­ti pri­ei­na­mą vi­suo­me­nei. Re­gist­ras bus su­da­ro­mas iš dvie­jų at­ski­rų duo­me­nų ba­zių: ri­bo­to nau­do­ji­mo duo­me­nų ba­zės ir vie­šo­sios duo­me­nų ba­zės. Duo­me­nis iš ri­bo­to nau­do­ji­mo duo­me­nų ba­zės re­gist­ro nuo­sta­tų nu­sta­ty­ta tvar­ka ga­lės gau­ti teis­mai, tei­sė­sau­gos ins­ti­tu­ci­jos ir ki­tos ins­ti­tu­ci­jos, kai tai nu­ma­to įsta­ty­mas. Re­gist­ro in­for­ma­ci­nė­je sis­te­mo­je bus tvar­ko­mi šie vie­šai pri­ei­na­mi duo­me­nys: pri­im­tų nuosp­ren­džių duo­me­nys apie nu­teis­tie­siems as­me­nims pa­skir­tų baus­mių vyk­dy­mo ir at­li­ki­mo vie­tą, jei­gu bu­vo pa­skir­ta lais­vės at­ėmi­mo baus­mė, bei šie as­me­nį iden­ti­fi­kuo­jan­tys duo­me­nys: gi­mi­mo vie­ta, ša­lis, pa­var­dė, var­das, nuosp­ren­džio pa­skel­bi­mo ir įsi­tei­sė­ji­mo da­ta, nu­teis­to­jo as­mens nuo­trau­ka, ak­tu­a­li as­mens, įre­gist­ruo­to re­gist­ro in­for­ma­ci­nė­je sis­te­mo­je, nuo­la­ti­nė ir lai­ki­no­ji gy­ve­na­mo­ji vie­ta. Šie duo­me­nys, įsi­tei­sė­jus ap­kal­ti­na­ma­jam nuosp­ren­džiui, ati­tin­ka­mą lai­ko­tar­pį po as­mens nu­tei­si­mo bus vie­ši, at­vi­ri vi­suo­me­nei.<text:s/></text:p>
        <text:p text:style-name="Roman">Įsta­ty­mo pro­jek­tu reg­la­men­tuo­ja­mas ir sek­su­a­li­nių nu­si­kal­ti­mų ri­zi­kos že­mė­la­pio su­da­ry­mas bei nuo­la­ti­nis jo at­nau­ji­ni­mas, sie­kiant ap­sau­go­ti vai­kus nuo as­me­nų, ku­rie da­ro sek­su­a­li­nio po­bū­džio nu­si­kal­ti­mus. Sek­su­a­li­nių nu­si­kal­ti­mų ri­zi­kos že­mė­la­pį su­da­rys Po­li­ci­jos de­par­ta­men­tas prie Vi­daus rei­ka­lų mi­nis­te­ri­jos vi­daus rei­ka­lų mi­nist­ro pa­tvir­tin­ta­me Sek­su­a­li­nių nu­si­kal­ti­mų ri­zi­kos že­mė­la­pio su­da­ry­mo ir skel­bi­mo tvar­kos ap­ra­še nu­sta­ty­ta tvar­ka.<text:s/></text:p>
        <text:p text:style-name="Roman">Siū­lo­mas reg­la­men­ta­vi­mas už­tik­rins nu­si­kals­ta­mų vei­kų, su­si­ju­sių su as­mens teis­tu­mu už sek­su­a­li­nio po­bū­džio vei­kas, pa­da­ry­tas prieš vai­kus, skai­čiaus su­ma­žė­ji­mą. Įsta­ty­mui įgy­ven­din­ti iš vals­ty­bės biu­dže­to rei­kės, iš vi­so yra ap­skai­čiuo­ta: 705 tūkst. eu­rų – me­ti­nėms veik­los iš­lai­doms ir 226 tūkst. eu­rų asig­na­vi­mų, tarp jų ir sek­su­a­li­nių nu­si­kal­ti­mų ri­zi­kos že­mė­la­piui su­da­ry­ti ir pa­lai­ky­ti.<text:s/></text:p>
        <text:p text:style-name="Roman">Ma­nau, kad žmo­nės, žvelg­da­mi į sa­vo at­ei­tį iš gy­ve­ni­miš­kos pa­tir­ties po­zi­ci­jos, in­tui­ty­viai su­vo­kia, kas yra iš tie­sų svar­bu ir kam rei­kia teik­ti pri­ori­te­tą. La­bai svar­bu ap­si­spręs­ti, kie­no in­te­re­sų pu­sėn sto­si­me. Kaž­ko­dėl mū­suo­se į pir­mą vie­tą iš­ke­lia­mos nu­si­kal­tė­lių ar pa­vo­jin­gų, li­guis­tų po­trau­kių tu­rin­čių as­me­nų tei­sės, dangs­to­ma­si as­mens duo­me­nų ap­sau­gos skrais­tė­mis, ta­čiau už­mirš­ta­ma tai, kas skau­džiau­sia, tai, ką pa­ty­rė sek­su­a­li­nių nu­si­kal­ti­mų aukos – vai­kai, ko­kią trau­muo­jan­čią pa­tir­tį jie iš­si­ne­ša į to­li­mes­nį gy­ve­ni­mą.<text:s/></text:p>
        <text:p text:style-name="Roman">To­dėl aš kvie­čiu, aš ra­gi­nu į ši­tą skau­du­lį vi­sus su­in­te­re­suo­tuo­sius pir­miau­sia žvelg­ti iš vai­kų, iš au­kų pu­sės. Tvir­tai ti­kiu, kad su­tel­kus vi­sų ben­dra­min­čių pa­stan­gas sek­su­a­li­nių nu­si­kal­tė­lių re­gist­ras bus su­kur­tas ir pra­dės tin­ka­mai veik­ti. Tai nors ne­di­de­liu žings­ne­liu pa­dės su­ma­žin­ti vai­kų kan­čias ir at­gra­sys pik­ta­va­lius nuo jų už­ma­čių.<text:s/></text:p>
        <text:p text:style-name="Roman">Vis­kas. Kaž­kas sa­ko – lai­kas. Pri­sta­ty­mą bai­giau. Ly­di­ma­sis do­ku­men­tas, tai yra Įta­ria­mų­jų, kal­ti­na­mų­jų ir nu­teis­tų­jų re­gist­ro įsta­ty­mo pa­kei­ti­mas, tik nu­ma­to, kad iš ben­dro­jo re­gist­ro už sek­su­a­li­nius nu­si­kal­ti­mus nu­teis­ti as­me­nys per­ke­lia­mi į spe­cia­lų­jį įsta­ty­mą. At­si­pra­šau, į spe­cia­lų­jį re­gist­rą.<text:s/></text:p>
        <text:p text:style-name="Roman"><text:span text:style-name="T3704">PIRMININKAS.</text:span><text:s/>Ačiū, ko­le­ge. Jū­sų no­ri klaus­ti ke­tu­ri Sei­mo na­riai. Pir­ma klau­sia L. Na­gie­nė.<text:s/></text:p>
        <text:p text:style-name="Roman"><text:span text:style-name="T3705">L. NAGIENĖ</text:span><text:span text:style-name="T3706"><text:s/></text:span><text:span text:style-name="T3707">(</text:span><text:span text:style-name="T3708">DFVL</text:span><text:span text:style-name="T3709">)</text:span><text:span text:style-name="T3710">.<text:s/></text:span>Ačiū, ger­bia­mas pir­mi­nin­ke. Ger­bia­ma ko­le­ge, pra­ėju­sią sa­vai­tę pri­ėmė­me įsta­ty­mą, ten kaip tik kal­ba­ma apie re­gist­rą, at­si­ran­da QR ko­das ir, kaip sa­ko, vi­si tie, ku­rie tu­ri nu­si­žen­gi­mų, ne­ga­lės dirb­ti su vai­kais, ne­ga­lės dirb­ti mo­kyk­lo­se. Ar ne­ma­no­te, kad ga­lė­jo bū­ti su­jung­tas jū­sų pro­jek­tas, ei­tų kar­tu, gal­būt pra­ple­čiant ėju­sį pro­jek­tą?<text:s/></text:p>
        <text:p text:style-name="Roman">Ant­ras mo­men­tas, dar ma­no klau­si­mas. Vie­šo­ji duo­me­nų ba­zė jū­sų yra nu­ma­ty­ta ku­riam lai­kui ir ko­kia ins­ti­tu­ci­ja bus at­sa­kin­ga bū­tent už vi­są ši­tą re­gist­rą, už duo­me­nų ba­zę, už že­mė­la­pį? Kas kon­kre­čiai val­dys vi­sa tai? Ačiū.<text:s/></text:p>
        <text:p text:style-name="Roman"><text:span text:style-name="T3711">R. ŠALAŠEVIČIŪTĖ</text:span><text:span text:style-name="T3712"><text:s/></text:span><text:span text:style-name="T3713">(</text:span><text:span text:style-name="T3714">LVŽSF</text:span><text:span text:style-name="T3715">)</text:span><text:span text:style-name="T3716">. N</text:span>uo an­tro klau­si­mo at­sa­kau jums, kad pa­gal įsta­ty­mo pro­jek­tą at­sa­kin­ga yra Vi­daus rei­ka­lų mi­nis­te­ri­ja ir bū­tent val­dy­to­ja ši­to re­gist­ro bus Vi­daus rei­ka­lų mi­nis­te­ri­ja. O in­for­ma­ci­ją aš kar­tu pa­pil­dau jums ir dėl sek­su­a­li­nių nu­si­kal­ti­mų že­mė­la­pio. Ši­tą že­mė­la­pį tvar­kys Po­li­ci­jos de­par­ta­men­tas ir tu­rė­tų bū­ti jo in­ter­ne­to sve­tai­nė­je.<text:s/></text:p>
        <text:p text:style-name="Roman">Da­bar tai, kad mes pri­ėmė­me Vai­ko tei­sių ap­sau­gos pa­grin­dų įsta­ty­mo pa­kei­ti­mus. No­riu at­kreip­ti dė­me­sį, kad ši­to pro­jek­to yra jau šeš­ta­sis va­rian­tas. Pir­ma­ja­me, ant­ra­ja­me, tre­čia­ja­me va­rian­tuo­se bu­vo nu­ma­to­mos kon­kre­čios pre­ven­ci­nės prie­mo­nės. Ži­nant, kad So­cia­li­nės ap­sau­gos ir dar­bo mi­nis­te­ri­jo­je, su­ak­ty­vi­nus veik­lą, ben­dra­dar­biau­jant su Vi­daus rei­ka­lų mi­nis­te­ri­ja, ren­gia­mi Vai­ko tei­sių ap­sau­gos pa­grin­dų įsta­ty­mo pa­kei­ti­mai, vi­sa da­lis iš ši­to įsta­ty­mo pro­jek­to yra iš­brauk­ta, pa­lik­tos tik ben­dro­sios kon­tro­lės ir pre­ven­ci­jos prie­mo­nės. Vai­ko tei­sių ap­sau­gos pa­grin­dų įsta­ty­mo pa­kei­ti­mas tai yra ne re­gist­ro klau­si­mas. QR ko­das tai yra tęs­ti­nu­mas to dar­bo, ku­ris bu­vo pra­dė­tas da­ry­ti dar pra­ei­to­je ka­den­ci­jo­je. 30 straips­nis bu­vo daug siau­res­nis.<text:s/></text:p>
        <text:p text:style-name="Roman"><text:span text:style-name="T3717">PIRMININKAS.</text:span><text:s/>Ko­le­ge, jūs jau vir­ši­ja­te at­sa­ky­ti skir­tą lai­ką.<text:s/></text:p>
        <text:p text:style-name="Roman"><text:span text:style-name="T3718">R. ŠALAŠEVIČIŪTĖ</text:span><text:span text:style-name="T3719"><text:s/></text:span><text:span text:style-name="T3720">(</text:span><text:span text:style-name="T3721">LVŽSF</text:span><text:span text:style-name="T3722">)</text:span><text:span text:style-name="T3723">.<text:s/></text:span>Da­bar jis pra­plės­tas, tai yra pre­ven­ci­nės prie­mo­nės.<text:s/></text:p>
        <text:p text:style-name="Roman"><text:span text:style-name="T3724">PIRMININKAS.</text:span><text:s/>Klau­sia D. Ke­pe­nis.<text:s/></text:p>
        <text:p text:style-name="Roman"><text:span text:style-name="T3725">D. KEPENIS</text:span><text:s/><text:span text:style-name="T3726">(</text:span><text:span text:style-name="T3727">LVŽSF</text:span><text:span text:style-name="T3728">)</text:span>. Dė­ko­ju. Ger­bia­ma ko­le­ge, ži­nant šios rū­šies nu­si­kal­ti­mų ak­tu­a­lu­mą, jū­sų tei­kia­mas įsta­ty­mas, ma­tyt, yra la­bai<text:s/>laiku. Bet pa­ban­dy­ki­te pa­žiū­rė­ti į jį prak­tiš­kai. Štai mes tu­ri­me vie­ną ko­le­gą, ku­ris da­bar re­lak­suo­ja­si Ita­li­jo­je po sun­kių teis­mo pro­ce­sų. Jei­gu mes jū­sų tei­kia­mą įsta­ty­mą bū­tu­me tu­rė­ję jau prieš ke­le­rius me­tus, ko­kiu bū­du ji­sai bū­tų su­vei­kęs šiuo at­ve­ju? Gal tik­rai bū­tu­me ap­sau­go­ję vi­są bū­rį vai­kų, sa­vo ko­le­gą ir jo ben­dra­par­tie­čių tur­būt nuo­tai­kos bū­tų ki­to­kios. Kaip ji­sai bū­tų su­vei­kęs?</text:p>
        <text:p text:style-name="Roman"><text:span text:style-name="T3729">R. ŠALAŠEVIČIŪTĖ</text:span><text:span text:style-name="T3730"><text:s/></text:span><text:span text:style-name="T3731">(</text:span><text:span text:style-name="T3732">LVŽSF</text:span><text:span text:style-name="T3733">)</text:span><text:span text:style-name="T3734">.<text:s/></text:span>Ger­bia­mas Dai­niau, pir­miau­sia tik no­riu at­kreip­ti dė­me­sį, kad iš tik­rų­jų dėl mū­sų ko­le­gos pa­da­ry­tų veiks­mų ir at­si­ra­do, bu­vo su­grįž­ta prie ši­to pro­jek­to ren­gi­mo iš nau­jo. Ket­ve­rius me­tus anks­čiau bu­vo ren­gia­ma. Koks po­vei­kis? Pre­ven­ci­nis ir už­kar­dy­mo, ir kon­tro­lės po­vei­kis. Tik­rai, kai mes, trys ko­le­gės, su­si­pa­ži­no­me Len­ki­jo­je… Jis yra veiks­min­gas tuo, kad nu­si­kal­tė­liai ar­ba tie po­ten­cia­lūs as­me­nys, ku­rie lin­kę nu­si­kals­ti, bi­jo pa­kliū­ti į šį re­gist­rą, į vie­šo­jo re­gist­ro da­lį, nes kai yra tai­ko­ma bau­džia­mo­ji at­sa­ko­my­bė, jie at­si­durs re­gist­re, be­je, ir nuo­trau­kos, kaip pa­brė­žiau. Pra­di­nia­me mū­sų va­rian­te nuo­trau­kų ne­bu­vo, bet taip jau su­ta­po, kad per mū­sų dis­ku­si­ją, su­kvie­tus vi­sus pa­rei­gū­nus, kai tik­tai įvy­ko at­ve­jis Kau­ne su Jakš­tu, ku­rio at­vaiz­dą te­le­vi­zi­jo­je pa­ma­tė žmo­nės, ir jis bu­vo su­lai­ky­tas, ta­da vien­bal­siai, čia ne ren­gė­jų, o mū­sų ini­cia­ty­va, bū­tent da­ly­va­vu­sių, bu­vo pa­sa­ky­ta, kad tu­ri bū­ti ir nuo­trau­kos. Ma­nau, po­vei­kis toks: bai­mė at­si­dur­ti re­gist­re, bai­mė, kad tu vi­sa­da bū­si at­pa­žin­tas ir ta­vo gy­ve­ni­mas tik­rai bus, sa­ky­ki­me, su­ga­din­tas, žvel­giant į per­spek­ty­vą ir at­ei­tį.</text:p>
        <text:p text:style-name="Roman"><text:span text:style-name="T3735">PIRMININKAS.</text:span><text:s/>Ačiū. Klau­sia Ri­ma Ta­ma­šu­nie­nė, Ri­ta Ta­ma­šu­nie­nė.</text:p>
        <text:p text:style-name="Roman"><text:span text:style-name="T3736">R. TAMAŠUNIENĖ</text:span><text:span text:style-name="T3737"><text:s/></text:span><text:span text:style-name="T3738">(</text:span><text:span text:style-name="T3739">MSNG</text:span><text:span text:style-name="T3740">)</text:span><text:span text:style-name="T3741">.</text:span><text:s/>Ger­bia­ma ko­le­ge, pir­miau­sia no­riu pa­dė­ko­ti už jū­sų at­lik­tą la­bai di­de­lį dar­bą. Jis ne tik lai­ku, bet iš tie­sų jū­sų pra­ei­tos ka­den­ci­jos ge­ra idė­ja, ku­ri ne­si­trans­for­ma­vo į įsta­ty­mą ir tu­ri­me to­kias pa­sek­mes, kad net ir čia, Sei­mo sa­lė­je, tu­rė­jo­me ko­le­gą kon­ser­va­to­rių, ku­ris da­bar tei­sia­mas už sek­su­a­li­nio po­bū­džio vei­kas prieš pil­na­me­čius. La­bai svar­bu, kad ir ki­tų vals­ty­bių pa­tir­tis yra įver­tin­ta. Šis įsta­ty­mo pro­jek­tas tik­rai pa­to­bu­lin­tas, kad veik­tų šiuo­lai­ki­nė­je vi­suo­me­nė­je, ir ap­klau­sos ro­do, kad žmo­nės no­ri ap­sau­go­ti sa­vo vai­kus ir švie­ti­mo įstai­gos, tei­kian­čios įvai­rias pa­slau­gas vai­kams, nuo to­kio po­bū­džio nu­si­kal­ti­mų.</text:p>
        <text:p text:style-name="Roman">Aš no­riu jū­sų pa­pra­šy­ti, kad jūs pri­sta­ty­tu­mė­te funk­cio­na­lu­mo pri­va­lu­mus tė­vams ir vi­suo­me­nei. Taip, pa­pras­tais žo­džiais ta­riant, aš tu­riu vai­kų, no­riu leis­ti į va­sa­ros sto­vyk­lą, no­riu ati­duo­ti į cho­rą dai­nuo­ti ar dar kaip, kas nau­din­ga kon­kre­čiam pi­lie­čiui, tė­vui, ma­mai, ku­rie tu­ri sa­vo vai­kų ir no­ri, kad jų vai­kai po­pa­mo­ki­nė­je ar­ba net švie­ti­mo įstai­go­je jaus­tų­si sau­gūs.</text:p>
        <text:p text:style-name="Roman"><text:span text:style-name="T3742">R. ŠALAŠEVIČIŪTĖ</text:span><text:span text:style-name="T3743"><text:s/></text:span><text:span text:style-name="T3744">(</text:span><text:span text:style-name="T3745">LVŽSF</text:span><text:span text:style-name="T3746">)</text:span><text:span text:style-name="T3747">. A</text:span>čiū, ger­bia­ma Ri­ta. Mes, bū­da­mos kar­tu Len­ki­jo­je, iš­klau­sė­me įvai­rios pa­tir­ties. Ma­nau, iš tik­rų­jų mes vi­si, vi­si Sei­mo na­riai tu­ri­me dau­giau kal­bė­ti ir nu­švies­ti vi­suo­me­nę, ko­kių da­bar tu­ri­me nau­jų prie­mo­nių, tiek pra­ei­tą sa­vai­tę pri­im­tą įsta­ty­mą, tiek Re­gist­ro įsta­ty­mą. Iš tik­rų­jų, ne vie­ną laiš­ką esu ga­vu­si po įvai­rių pa­si­sa­ky­mų per ra­di­ją, te­le­vi­zi­jos lai­do­je ar spau­do­je, kai yra klau­sia­ma, ar bus ga­li­my­bė su­ži­no­ti, jei­gu toks re­gist­ras bus, ar mū­sų kai­my­nys­tė­je gy­ven­ti sau­gu, ar sau­gu yra vie­no­je ar ki­to­je vie­to­je ir taip to­liau? Čia<text:s/><text:span text:style-name="T3748">in cor</text:span><text:span text:style-name="T3749">­po</text:span><text:span text:style-name="T3750">­re</text:span><text:s/>ei­na ir pa­ties re­gist­ro įsta­ty­mo pro­jek­tas ir da­ly­je pro­jek­to dėl sek­su­a­li­nių nu­si­kal­ti­mų vie­tos že­mė­la­pio. Kiek­vie­nas žmo­gus, nu­spau­dęs nuo­ro­dą, ga­lės ma­ty­ti, kur, ko­kio­je vie­to­je Lie­tu­vo­je pas­ta­ruo­ju me­tu, pas­ku­ti­nę die­ną ar net šian­dien įvyk­dy­ti sek­su­a­li­niai nu­si­kal­ti­mai ir ma­nau, kad šia­me že­mė­la­py­je tu­rė­tų bū­ti vi­si sek­su­a­li­niai nu­si­kal­ti­mai. Mū­sų pro­jek­te nė­ra iš­skir­ta ši­to­je da­ly­je prieš vai­kus, kad ir tė­vai, ku­rie tu­ri vai­kų, ga­lė­tų ži­no­ti, kas jų ap­lin­ko­je da­ro­si.</text:p>
        <text:p text:style-name="Roman"><text:span text:style-name="T3751">PIRMININKAS.</text:span><text:s/>Ačiū. Klau­sia R. Baš­kie­nė.</text:p>
        <text:p text:style-name="Roman"><text:span text:style-name="T3752">R. BAŠKIENĖ</text:span><text:span text:style-name="T3753"><text:s/></text:span><text:span text:style-name="T3754">(</text:span><text:span text:style-name="T3755">DFVL</text:span><text:span text:style-name="T3756">)</text:span><text:span text:style-name="T3757">.<text:s/></text:span>Ger­bia­mo­ji ko­le­ge, iš­ties dė­kin­gu­mas už pro­ble­mos jaut­ru­mą, jū­sų po­žiū­rį į ši­tą pro­ble­mą, kad ją rei­kia spręs­ti. Ačiū, kad pa­tiks­li­no­te, nes iš tie­sų pir­mi­nis klau­si­mas, kad pri­im­tas įsta­ty­mas, jis jau tu­ri re­gist­rą. Nie­ko pa­na­šaus.</text:p>
        <text:p text:style-name="Roman">Mes įve­dę QR ko­dą tu­rė­jo­me ki­tą po­zi­ci­ją ir ki­tą tiks­lą, kad ga­lė­tų tie žmo­nės, ku­rie tu­ri pro­ble­mų… kad vi­si iš­si­im­tų QR, ku­rie dir­ba su vai­kais ir ga­li su jais kon­tak­tuo­ti, ir kad ap­sau­go­tu­mė­me vai­kus. Tai pa­grin­di­nis da­ly­kas.</text:p>
        <text:p text:style-name="Roman">Ky­la daug, be­je, klau­si­mų ir dėl jū­sų įsta­ty­mo pro­jek­to, šiek tiek ir dėl duo­me­nų pri­ei­na­mu­mo, bet la­biau­siai – dėl įta­ria­mų­jų. Jū­sų pa­teik­to­je in­for­ma­ci­jo­je taip pat skel­bia­ma apie tai, kad ty­ri­mo re­zul­ta­tai nu­trauk­ti. Tuo at­ve­ju vėl­gi bū­tų ne­aiš­ku, o kaip su ne­kal­tu­mo pre­zump­ci­ja? Mums rei­kė­tų vėl­gi pa­gal­vo­ti, kad žmo­nėms ne­pa­da­ry­tų ža­los, jei­gu jis yra tik įta­ria­mas. Ir prie vi­so ši­to dar klau­si­mas bū­tų, kaip jau pri­im­tą įsta­ty­mą ga­lė­tu­mė­me su­jung­ti ir są­vei­kau­ti kar­tu su da­bar jū­sų tei­kia­muo­ju įsta­ty­mu, kad jie veik­tų kaip vi­su­ma, ben­dra ap­im­ti­mi? Ačiū.</text:p>
        <text:p text:style-name="Roman"><text:span text:style-name="T3758">R. ŠALAŠEVIČIŪTĖ</text:span><text:span text:style-name="T3759"><text:s/></text:span><text:span text:style-name="T3760">(</text:span><text:span text:style-name="T3761">LVŽSF</text:span><text:span text:style-name="T3762">)</text:span><text:span text:style-name="T3763">.</text:span><text:s/>Tai pir­miau­sia, ger­bia­ma Ri­ma, to­dėl tur­būt pir­mas va­rian­tas ir bu­vo tai­so­mas, nes bu­vo Tei­sės de­par­ta­men­to iš­va­da dėl ne­kal­tu­mo pre­zump­ci­jos. Iš tik­rų­jų, tos Tei­sės de­par­ta­men­to pa­sta­bos… Mes tu­rė­jo­me ir pa­sta­bų<text:s/>dėl kon­sti­tu­ci­nio ly­gia­tei­siš­ku­mo prin­ci­po pa­žei­di­mo, ap­skri­tai dėl prieš­ta­ra­vi­mo Kon­sti­tu­ci­jai. Vis su kiek­vie­nu va­rian­tu at­si­ras­da­vo vis kaž­ko­kių<text:s/>nau­jų, na, to­kių<text:s/>pa­sta­bų, ku­rias iš es­mės rei­kė­jo tai­sy­ti. Tai<text:s/>Įta­ria­mų­jų ir ten ne­bu­vo, tai ne­lie­čia… Įta­ria­mie­ji at­si­ran­da tik ri­bo­to­je duo­me­nų ba­zė­je, kas ir čia šian­dien yra. Vi­si ši­to­je ba­zė­je yra, bet ši­ta ba­zė pri­ei­na­ma tik tei­sė­sau­gos ins­ti­tu­ci­joms. Ji­nai ne­pri­ei­na­ma nei darb­da­viams, nes pats žmo­gus tik ga­li pa­si­im­ti pa­žy­mą ar­ba QR ko­dą gau­ti, tik jis, pats pa­si­krei­pęs, ga­li tu­rė­ti<text:s/><text:span text:style-name="T3764">vat</text:span><text:s/>to­kį do­ku­men­tą.<text:s/></text:p>
        <text:p text:style-name="Roman">Tai­gi, čia jo­kių pa­žei­di­mų bent jau da­bar. Ga­liu pa­sa­ky­ti, kad iš Tei­sės de­par­ta­men­to pas­ku­ti­nių 53 pa­sta­bų 45 yra tech­ni­nio po­bū­džio su nuo­ro­da, kaip pa­tai­sy­ti, ir ki­tos yra to­kios pa­sta­bos, ku­rios rei­ka­lau­tų dar tam tik­rų dis­ku­si­jų. Aš ma­nau ir la­bai ti­kiu, kad Sei­mo na­riai ši­tam svar­biam pro­jek­tui po pa­tei­ki­mo pri­tars. O to­li­mes­nė ei­ga tu­rė­tų bū­ti klau­sy­mai, pa­grin­di­nio ko­mi­te­to or­ga­ni­zuo­ja­mi, dis­ku­si­jos.</text:p>
        <text:p text:style-name="Roman">Tik­rai da­ly­va­vo vi­sų ins­ti­tu­ci­jų, net Pro­ba­ci­jos tar­ny­bos va­do­vas, nors tie­sio­giai kaip ir ten ne­la­bai ką mes tu­rė­jo­me iš jo pa­im­ti ži­nių. Ta­da, ka­da jau bus su­for­muo­ta to­kia kon­kre­ti nuo­mo­nė ir tie pa­siū­ly­mai, ku­riuos pa­teiks… Da­ly­vau­ti tu­rė­tų ypač ne­vy­riau­sy­bi­nės or­ga­ni­za­ci­jos, nes pir­mi­nė­je sta­di­jo­je prieš sep­ty­ne­rius me­tus idė­ja bu­vo K. Mi­ši­nie­nės iš Ko­vos su pre­ky­ba žmo­nė­mis ir iš­nau­do­ji­mu cen­tro, ku­ri su­si­du­ria nuo­lat su nu­ken­tė­ju­siais nuo sek­su­a­li­nių nu­si­kal­ti­mų ir tarp jų – vai­kais. Tai iš tik­rų­jų tu­rė­tų vi­si da­ly­vau­ti ir iš­sa­ky­ti sa­vo po­zi­ci­ją.<text:s/></text:p>
        <text:p text:style-name="Roman"><text:span text:style-name="T3765">PIRMININKAS.</text:span><text:s/>Ačiū, ger­bia­ma ko­le­ge, jūs at­sa­kė­te į vi­sus klau­si­mus. Dėl bal­sa­vi­mo mo­ty­vų A. Nor­kie­nė – už.</text:p>
        <text:p text:style-name="Roman"><text:span text:style-name="T3766">A. NORKIENĖ</text:span><text:s/><text:span text:style-name="T3767">(</text:span><text:span text:style-name="T3768">LVŽSF</text:span><text:span text:style-name="T3769">)</text:span>. Dė­kui, po­sė­džio pir­mi­nin­ke. Tai gir­dė­jo­me pri­sta­ty­me. Dė­ko­ju dar kar­tą Ri­man­tei tik­rai už at­lik­tą di­de­lį dar­bą. Ma­to­me, kad įvai­rio­se ša­ly­se sek­su­a­li­niai nu­si­kal­ti­mai iš tik­rų­jų tam­pa tik­rai la­bai di­de­le pro­ble­ma. Ne iš­im­tis, ži­no­ma, ir Lie­tu­va. Tai iš tik­rų­jų mums tam­pa iš­šū­kiu, kad vai­kų ap­sau­ga nuo sek­su­a­li­nio iš­nau­do­ji­mo įgau­tų pri­ori­te­ti­nį sta­tu­są. Aš ma­nau, kad vie­na iš to­kių pre­ven­ci­jų, pre­ven­ci­jos prie­mo­nių ir ga­li bū­ti šiuo įsta­ty­mo pro­jek­tu siū­lo­mas re­gist­ras, to­dėl pra­šau pri­tar­ti šiam pa­teik­tam pro­jek­tui. Ačiū.</text:p>
        <text:p text:style-name="Roman"><text:span text:style-name="T3770">PIRMININKAS.</text:span><text:s/>Ačiū. Nuo­mo­nės iš­sa­ky­tos. Ka­dan­gi nė­ra no­rin­čių kal­bė­ti prieš, ar ga­li­me<text:span text:style-name="T3771"><text:s/>pri</text:span><text:span text:style-name="T3772">­tar</text:span><text:span text:style-name="T3773">­ti ben</text:span><text:span text:style-name="T3774">­dru su</text:span><text:span text:style-name="T3775">­ta</text:span><text:span text:style-name="T3776">­ri</text:span><text:span text:style-name="T3777">­mu? Ačiū. Pri</text:span><text:span text:style-name="T3778">­tar</text:span><text:span text:style-name="T3779">­ta po pa</text:span><text:span text:style-name="T3780">­tei</text:span><text:span text:style-name="T3781">­ki</text:span><text:span text:style-name="T3782">­mo įsta</text:span><text:span text:style-name="T3783">­ty</text:span><text:span text:style-name="T3784">­mų pro</text:span><text:span text:style-name="T3785">­jek</text:span><text:span text:style-name="T3786">­tams Nr. XIVP-2784 ir</text:span><text:s/>Nr. XIVP-3058. Tai­gi, pa­grin­di­niu ko­mi­te­tu siū­lo­mas Tei­sės ir tei­sėt­var­kos ko­mi­te­tas ir siū­lo­ma svars­ty­ti ru­dens se­si­jo­je. Ga­li­me pri­tar­ti? Dėl ko­mi­te­to per cen­tri­nį mik­ro­fo­ną – T. V. Ras­ke­vi­čiaus.</text:p>
        <text:p text:style-name="Roman"><text:span text:style-name="T3787">T. V. RASKEVIČIUS</text:span><text:s/><text:span text:style-name="T3788">(</text:span><text:span text:style-name="T3789">LF</text:span><text:span text:style-name="T3790">)</text:span>. Pa­pil­do­mu ko­mi­te­tu no­rė­čiau pa­pra­šy­ti skir­ti Žmo­gaus tei­sių ko­mi­te­tą.<text:s/></text:p>
        <text:p text:style-name="Roman"><text:span text:style-name="T3791">PIRMININKAS.</text:span><text:s/>Žmo­gaus tei­sių ko­mi­te­tas kaip pa­pil­do­mas, taip? Ga­li­me pri­tar­ti? Pri­ta­ria­me ben­dru su­ta­ri­mu dėl ko­mi­te­tų ir dėl svars­ty­mo lai­ko.<text:s/></text:p>
        <text:p text:style-name="Roman">Pa­bai­go­je, ger­bia­mi ko­le­gos… Čia re­pli­ka po bal­sa­vi­mo ar?..</text:p>
        <text:p text:style-name="Roman"><text:span text:style-name="T3792">A. DUMBRAVA</text:span><text:span text:style-name="T3793"><text:s/></text:span><text:span text:style-name="T3794">(</text:span><text:span text:style-name="T3795">LVŽSF</text:span><text:span text:style-name="T3796">)</text:span><text:span text:style-name="T3797">.<text:s/></text:span>Dėl ve­di­mo tvar­kos.</text:p>
        <text:p text:style-name="Roman"><text:span text:style-name="T3798">PIRMININKAS.</text:span><text:s/>Dėl ve­di­mo tvar­kos.</text:p>
        <text:p text:style-name="Roman"><text:span text:style-name="T3799">A. DUMBRAVA</text:span><text:span text:style-name="T3800"><text:s/></text:span><text:span text:style-name="T3801">(</text:span><text:span text:style-name="T3802">LVŽSF</text:span><text:span text:style-name="T3803">)</text:span><text:span text:style-name="T3804">.<text:s/></text:span>Ger­bia­mas pir­mi­nin­ke, dar siū­lo­me kaip pa­pil­do­mą So­cia­li­nių rei­ka­lų ir dar­bo ko­mi­te­tą.<text:s/></text:p>
        <text:p text:style-name="Roman"><text:span text:style-name="T3805">PIRMININKAS.</text:span><text:s/>So­cia­li­nių rei­ka­lų ir dar­bo ko­mi­te­tą.</text:p>
        <text:p text:style-name="Roman"><text:span text:style-name="T3806">A. DUMBRAVA</text:span><text:span text:style-name="T3807"><text:s/></text:span><text:span text:style-name="T3808">(</text:span><text:span text:style-name="T3809">LVŽSF</text:span><text:span text:style-name="T3810">)</text:span><text:span text:style-name="T3811">. So</text:span><text:span text:style-name="T3812">­cia</text:span><text:span text:style-name="T3813">­li</text:span><text:span text:style-name="T3814">­nių rei</text:span><text:span text:style-name="T3815">­ka</text:span><text:span text:style-name="T3816">­lų ir dar</text:span><text:span text:style-name="T3817">­bo ko</text:span><text:span text:style-name="T3818">­mi</text:span><text:span text:style-name="T3819">­te</text:span><text:span text:style-name="T3820">­tą, nes vai</text:span><text:span text:style-name="T3821">­kų klau</text:span><text:span text:style-name="T3822">­si</text:span><text:span text:style-name="T3823">­mas, taip.</text:span></text:p>
        <text:p text:style-name="Roman"><text:span text:style-name="T3824">PIRMININKAS.</text:span><text:span text:style-name="T3825"><text:s/>Ko</text:span><text:span text:style-name="T3826">­le</text:span><text:span text:style-name="T3827">­gos, ar ga</text:span><text:span text:style-name="T3828">­li</text:span><text:span text:style-name="T3829">­me pri</text:span><text:span text:style-name="T3830">­tar</text:span><text:span text:style-name="T3831">­ti? (</text:span><text:span text:style-name="T3832">Bal</text:span><text:span text:style-name="T3833">­sai sa</text:span><text:span text:style-name="T3834">­lė</text:span><text:span text:style-name="T3835">­je</text:span><text:span text:style-name="T3836">) Bal</text:span><text:span text:style-name="T3837">­suo</text:span><text:span text:style-name="T3838">­ja</text:span><text:span text:style-name="T3839">­me dėl So</text:span><text:span text:style-name="T3840">­cia</text:span><text:span text:style-name="T3841">­li</text:span><text:span text:style-name="T3842">­nių rei</text:span><text:span text:style-name="T3843">­ka</text:span><text:span text:style-name="T3844">­lų ir dar</text:span><text:span text:style-name="T3845">­bo ko</text:span><text:span text:style-name="T3846">­mi</text:span><text:span text:style-name="T3847">­te</text:span><text:span text:style-name="T3848">­to kaip pa</text:span><text:span text:style-name="T3849">­pil</text:span><text:span text:style-name="T3850">­do</text:span><text:span text:style-name="T3851">­mo.</text:span></text:p>
        <text:p text:style-name="P3852">Už­si­re­gist­ra­vo 62, bal­sa­vo 62: už – 45, prieš – 9, su­si­lai­kė 8. Pri­tar­ta įtrauk­ti So­cia­li­nių rei­ka­lų ir dar­bo ko­mi­te­tą kaip pa­pil­do­mą. Dar dėl ko­mi­te­to siū­ly­mai?<text:s/></text:p>
        <text:p text:style-name="P3853"><text:span text:style-name="T3854">R. ŠALAŠEVIČIŪTĖ</text:span><text:span text:style-name="T3855"><text:s/></text:span><text:span text:style-name="T3856">(</text:span><text:span text:style-name="T3857">LVŽSF</text:span><text:span text:style-name="T3858">)</text:span><text:span text:style-name="T3859">. Vie</text:span><text:span text:style-name="T3860">­ną sa</text:span><text:span text:style-name="T3861">­ki</text:span><text:span text:style-name="T3862">­nį.</text:span></text:p>
        <text:p text:style-name="P3863"><text:span text:style-name="T3864">PIRMININKAS.</text:span><text:span text:style-name="T3865"><text:s/>Re</text:span><text:span text:style-name="T3866">­pli</text:span><text:span text:style-name="T3867">­ka po bal</text:span><text:span text:style-name="T3868">­sa</text:span><text:span text:style-name="T3869">­vi</text:span><text:span text:style-name="T3870">­mo.</text:span></text:p>
        <text:p text:style-name="Roman"><text:span text:style-name="T3871">R. ŠALAŠEVIČIŪTĖ</text:span><text:span text:style-name="T3872"><text:s/></text:span><text:span text:style-name="T3873">(</text:span><text:span text:style-name="T3874">LVŽSF</text:span><text:span text:style-name="T3875">)</text:span><text:span text:style-name="T3876">. Ačiū. Aš la</text:span><text:span text:style-name="T3877">­bai no</text:span><text:span text:style-name="T3878">­riu pa</text:span><text:span text:style-name="T3879">­dė</text:span><text:span text:style-name="T3880">­ko</text:span><text:span text:style-name="T3881">­ti už su</text:span><text:span text:style-name="T3882">­pra</text:span><text:span text:style-name="T3883">­ti</text:span><text:span text:style-name="T3884">­mą. Dė</text:span><text:span text:style-name="T3885">­kin</text:span><text:span text:style-name="T3886">­ga. Iš tik</text:span><text:span text:style-name="T3887">­rų</text:span><text:span text:style-name="T3888">­jų ma</text:span><text:span text:style-name="T3889">­nau, kad ši</text:span><text:span text:style-name="T3890">­tas pro</text:span><text:span text:style-name="T3891">­jek</text:span><text:span text:style-name="T3892">­tas taps toks, ku</text:span><text:span text:style-name="T3893">­ris ten</text:span><text:span text:style-name="T3894">­kins vi</text:span><text:span text:style-name="T3895">­sus, tuo la</text:span><text:span text:style-name="T3896">­biau tik</text:span><text:span text:style-name="T3897">­rai mes pa</text:span><text:span text:style-name="T3898">­dė</text:span><text:span text:style-name="T3899">­si</text:span><text:span text:style-name="T3900">­me vai</text:span><text:span text:style-name="T3901">­kams, ku</text:span><text:span text:style-name="T3902">­rie nu</text:span><text:span text:style-name="T3903">­ken</text:span><text:span text:style-name="T3904">­čia nuo sek</text:span><text:span text:style-name="T3905">­su</text:span><text:span text:style-name="T3906">­a</text:span><text:span text:style-name="T3907">­li</text:span><text:span text:style-name="T3908">­nio iš</text:span><text:span text:style-name="T3909">­nau</text:span><text:span text:style-name="T3910">­do</text:span><text:span text:style-name="T3911">­ji</text:span><text:span text:style-name="T3912">­mo. Ačiū vi</text:span><text:span text:style-name="T3913">­siems.</text:span></text:p>
        <text:p text:style-name="Roman"><text:span text:style-name="T3914">PIRMININKAS.</text:span><text:span text:style-name="T3915"><text:s/>Ger</text:span><text:span text:style-name="T3916">­bia</text:span><text:span text:style-name="T3917">­mi ko</text:span><text:span text:style-name="T3918">­le</text:span><text:span text:style-name="T3919">­gos, pas</text:span><text:span text:style-name="T3920">­ku</text:span><text:span text:style-name="T3921">­ti</text:span><text:span text:style-name="T3922">­nis bu</text:span><text:span text:style-name="T3923">­vo re</text:span><text:span text:style-name="T3924">­zer</text:span><text:span text:style-name="T3925">­vi</text:span><text:span text:style-name="T3926">­nis 2.3 klau</text:span><text:span text:style-name="T3927">­si</text:span><text:span text:style-name="T3928">­mas, ku</text:span><text:span text:style-name="T3929">­rį mes pri</text:span><text:span text:style-name="T3930">­ėmė</text:span><text:span text:style-name="T3931">­me, tai yra<text:s/></text:span><text:span text:style-name="T3932">nu</text:span><text:span text:style-name="T3933">­ta</text:span><text:span text:style-name="T3934">­ri</text:span><text:span text:style-name="T3935">­mas „Dėl Lie</text:span><text:span text:style-name="T3936">­tu</text:span><text:span text:style-name="T3937">­vos Res</text:span><text:span text:style-name="T3938">­pub</text:span><text:span text:style-name="T3939">­li</text:span><text:span text:style-name="T3940">­kos Sei</text:span><text:span text:style-name="T3941">­mo ko</text:span><text:span text:style-name="T3942">­mi</text:span><text:span text:style-name="T3943">­te</text:span><text:span text:style-name="T3944">­tų na</text:span><text:span text:style-name="T3945">­rių pa</text:span><text:span text:style-name="T3946">­va</text:span><text:span text:style-name="T3947">­duo</text:span><text:span text:style-name="T3948">­to</text:span><text:span text:style-name="T3949">­jų pa</text:span><text:span text:style-name="T3950">­tvir</text:span><text:span text:style-name="T3951">­ti</text:span><text:span text:style-name="T3952">­ni</text:span><text:span text:style-name="T3953">­mo“. Įvy</text:span><text:span text:style-name="T3954">­ko<text:s/></text:span><text:span text:style-name="T3955">tech</text:span><text:span text:style-name="T3956">­ni</text:span><text:span text:style-name="T3957">­nė klai</text:span><text:span text:style-name="T3958">­da, de</text:span><text:span text:style-name="T3959">­ja, bu</text:span><text:span text:style-name="T3960">­vo re</text:span><text:span text:style-name="T3961">­gist</text:span><text:span text:style-name="T3962">­ruo</text:span><text:span text:style-name="T3963">­tas pa</text:span><text:span text:style-name="T3964">­se</text:span><text:span text:style-name="T3965">­nu</text:span><text:span text:style-name="T3966">­sios re</text:span><text:span text:style-name="T3967">­dak</text:span><text:span text:style-name="T3968">­ci</text:span><text:span text:style-name="T3969">­jos va</text:span><text:span text:style-name="T3970">­rian</text:span><text:span text:style-name="T3971">­tas, to</text:span><text:span text:style-name="T3972">­dėl mes tu</text:span><text:span text:style-name="T3973">­ri</text:span><text:span text:style-name="T3974">­me pri</text:span><text:span text:style-name="T3975">­im</text:span><text:span text:style-name="T3976">­ti spren</text:span><text:span text:style-name="T3977">­di</text:span><text:span text:style-name="T3978">­mą ir nu</text:span><text:span text:style-name="T3979">­ta</text:span><text:span text:style-name="T3980">­ri</text:span><text:span text:style-name="T3981">­mą (pro</text:span><text:span text:style-name="T3982">­jek</text:span><text:span text:style-name="T3983">­tas Nr. XIVP-4038), ku</text:span><text:span text:style-name="T3984">­ris bu</text:span><text:span text:style-name="T3985">­vo pri</text:span><text:span text:style-name="T3986">­im</text:span><text:span text:style-name="T3987">­tas, lai</text:span><text:span text:style-name="T3988">­ky</text:span><text:span text:style-name="T3989">­ti ne</text:span><text:span text:style-name="T3990">­pri</text:span><text:span text:style-name="T3991">­im</text:span><text:span text:style-name="T3992">­tu. Ga</text:span><text:span text:style-name="T3993">­li</text:span><text:span text:style-name="T3994">­me tam pri</text:span><text:span text:style-name="T3995">­tar</text:span><text:span text:style-name="T3996">­ti? Ačiū, pri</text:span><text:span text:style-name="T3997">­tar</text:span><text:span text:style-name="T3998">­ta ben</text:span><text:span text:style-name="T3999">­dru su</text:span><text:span text:style-name="T4000">­ta</text:span><text:span text:style-name="T4001">­ri</text:span><text:span text:style-name="T4002">­mu, kad lai</text:span><text:span text:style-name="T4003">­ky</text:span><text:span text:style-name="T4004">­tu</text:span><text:span text:style-name="T4005">­me ne</text:span><text:span text:style-name="T4006">­pri</text:span><text:span text:style-name="T4007">­im</text:span><text:span text:style-name="T4008">­tu nu</text:span><text:span text:style-name="T4009">­ta</text:span><text:span text:style-name="T4010">­ri</text:span><text:span text:style-name="T4011">­mą (pro</text:span><text:span text:style-name="T4012">­jek</text:span><text:span text:style-name="T4013">­tas Nr. XIVP-4038). Yra įre</text:span><text:span text:style-name="T4014">­gist</text:span><text:span text:style-name="T4015">­ruo</text:span><text:span text:style-name="T4016">­tas ki</text:span><text:span text:style-name="T4017">­tas va</text:span><text:span text:style-name="T4018">­rian</text:span><text:span text:style-name="T4019">­tas, ant</text:span><text:span text:style-name="T4020">­ra</text:span><text:span text:style-name="T4021">­sis va</text:span><text:span text:style-name="T4022">­rian</text:span><text:span text:style-name="T4023">­tas, jis jau tu</text:span><text:span text:style-name="T4024">­ri tei</text:span><text:span text:style-name="T4025">­sin</text:span><text:span text:style-name="T4026">­gą re</text:span><text:span text:style-name="T4027">­dak</text:span><text:span text:style-name="T4028">­ci</text:span><text:span text:style-name="T4029">­ją. Mes tu</text:span><text:span text:style-name="T4030">­ri</text:span><text:span text:style-name="T4031">­me pa</text:span><text:span text:style-name="T4032">­kar</text:span><text:span text:style-name="T4033">­to</text:span><text:span text:style-name="T4034">­ti</text:span><text:span text:style-name="T4035">­nai dėl jo bal</text:span><text:span text:style-name="T4036">­suo</text:span><text:span text:style-name="T4037">­ti.<text:s/></text:span></text:p>
        <text:p text:style-name="P4038"/>
        <text:p text:style-name="Laikas"><text:span text:style-name="T4039">19.12 val.</text:span></text:p>
        <text:p text:style-name="Roman12">Sei­mo nu­ta­ri­mo „Dėl Lie­tu­vos Res­pub­li­kos Sei­mo 2020 m. gruo­džio 10 d. nu­ta­ri­mo Nr. XIV-69 „Dėl Lie­tu­vos Res­pub­li­kos Sei­mo ko­mi­te­tų na­rių pa­va­duo­to­jų pa­tvir­ti­ni­mo“ pa­kei­ti­mo“ pro­jek­tas Nr. XIVP-4038(2) (<text:span text:style-name="T4040">pri</text:span><text:span text:style-name="T4041">­ėmi</text:span><text:span text:style-name="T4042">­mo tę</text:span><text:span text:style-name="T4043">­si</text:span><text:span text:style-name="T4044">­nys</text:span>)</text:p>
        <text:p text:style-name="P4045"/>
        <text:p text:style-name="Roman"><text:span text:style-name="T4046">Ger</text:span><text:span text:style-name="T4047">­bia</text:span><text:span text:style-name="T4048">­mi ko</text:span><text:span text:style-name="T4049">­le</text:span><text:span text:style-name="T4050">­gos, kas už tai, kad pri</text:span><text:span text:style-name="T4051">­ėmi</text:span><text:span text:style-name="T4052">­mo sta</text:span><text:span text:style-name="T4053">­di</text:span><text:span text:style-name="T4054">­jo</text:span><text:span text:style-name="T4055">­je pri</text:span><text:span text:style-name="T4056">­im</text:span><text:span text:style-name="T4057">­tu</text:span><text:span text:style-name="T4058">­me nu</text:span><text:span text:style-name="T4059">­ta</text:span><text:span text:style-name="T4060">­ri</text:span><text:span text:style-name="T4061">­mo<text:s/></text:span><text:span text:style-name="T4062">„Dėl Lie</text:span><text:span text:style-name="T4063">­tu</text:span><text:span text:style-name="T4064">­vos Res</text:span><text:span text:style-name="T4065">­pub</text:span><text:span text:style-name="T4066">­li</text:span><text:span text:style-name="T4067">­kos Sei</text:span><text:span text:style-name="T4068">­mo ko</text:span><text:span text:style-name="T4069">­mi</text:span><text:span text:style-name="T4070">­te</text:span><text:span text:style-name="T4071">­tų na</text:span><text:span text:style-name="T4072">­rių pa</text:span><text:span text:style-name="T4073">­va</text:span><text:span text:style-name="T4074">­duo</text:span><text:span text:style-name="T4075">­to</text:span><text:span text:style-name="T4076">­jų pa</text:span><text:span text:style-name="T4077">­tvir</text:span><text:span text:style-name="T4078">­ti</text:span><text:span text:style-name="T4079">­ni</text:span><text:span text:style-name="T4080">­mo“ pa</text:span><text:span text:style-name="T4081">­kei</text:span><text:span text:style-name="T4082">­ti</text:span><text:span text:style-name="T4083">­mo<text:s/></text:span><text:span text:style-name="T4084">pro</text:span><text:span text:style-name="T4085">­jek</text:span><text:span text:style-name="T4086">­tą</text:span><text:span text:style-name="T4087"><text:s/>Nr. XIVP-4038(2). Bal</text:span><text:span text:style-name="T4088">­suo</text:span><text:span text:style-name="T4089">­ja</text:span><text:span text:style-name="T4090">­me.<text:s/></text:span></text:p>
        <text:p text:style-name="P4091"/>
        <text:p text:style-name="Priemimas">Šio nu­ta­ri­mo pri­ėmi­mas</text:p>
        <text:p text:style-name="P4092"><text:s/></text:p>
        <text:p text:style-name="Roman"><text:span text:style-name="T4093">Už</text:span><text:span text:style-name="T4094">­si</text:span><text:span text:style-name="T4095">­re</text:span><text:span text:style-name="T4096">­gist</text:span><text:span text:style-name="T4097">­ra</text:span><text:span text:style-name="T4098">­vo 63, bal</text:span><text:span text:style-name="T4099">­sa</text:span><text:span text:style-name="T4100">­vo 62, vi</text:span><text:span text:style-name="T4101">­si 62 bal</text:span><text:span text:style-name="T4102">­sa</text:span><text:span text:style-name="T4103">­vo už. Nu</text:span><text:span text:style-name="T4104">­ta</text:span><text:span text:style-name="T4105">­ri</text:span><text:span text:style-name="T4106">­mas pri</text:span><text:span text:style-name="T4107">­im</text:span><text:span text:style-name="T4108">­tas. (</text:span><text:span text:style-name="T4109">Gon</text:span><text:span text:style-name="T4110">­gas</text:span><text:span text:style-name="T4111">)<text:s/></text:span></text:p>
        <text:p text:style-name="Roman"><text:span text:style-name="T4112">Ger</text:span><text:span text:style-name="T4113">­bia</text:span><text:span text:style-name="T4114">­mi ko</text:span><text:span text:style-name="T4115">­le</text:span><text:span text:style-name="T4116">­gos, lie</text:span><text:span text:style-name="T4117">­pos 16 die</text:span><text:span text:style-name="T4118">­nos va</text:span><text:span text:style-name="T4119">­ka</text:span><text:span text:style-name="T4120">­ri</text:span><text:span text:style-name="T4121">­nį po</text:span><text:span text:style-name="T4122">­sė</text:span><text:span text:style-name="T4123">­dį skel</text:span><text:span text:style-name="T4124">­biu baig</text:span><text:span text:style-name="T4125">­tą. Ačiū, vi</text:span><text:span text:style-name="T4126">­siems. Ge</text:span><text:span text:style-name="T4127">­ro va</text:span><text:span text:style-name="T4128">­ka</text:span><text:span text:style-name="T4129">­ro. (</text:span><text:span text:style-name="T4130">Gon</text:span><text:span text:style-name="T4131">­gas</text:span><text:span text:style-name="T413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ntraštėsDiagrama1" style:display-name="Antraštės Diagrama1" style:family="text">
      <style:text-properties style:font-name="TimesLT" fo:font-size="14pt" style:font-size-asian="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T14" style:parent-style-name="DefaultParagraphFont" style:family="text">
      <style:text-properties style:font-name="Times New Roman" fo:font-style="italic" style:font-style-asian="italic" fo:font-size="9.5pt" style:font-size-asian="9.5pt" style:font-size-complex="9.5pt"/>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Header" style:family="paragraph">
      <style:paragraph-properties fo:text-indent="0in">
        <style:tab-stops>
          <style:tab-stop style:type="center" style:position="3in"/>
          <style:tab-stop style:type="right" style:position="6.3in"/>
        </style:tab-stops>
      </style:paragraph-properties>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9.5pt" style:font-size-asian="9.5pt" style:font-size-complex="9.5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30" style:parent-style-name="Footer" style:family="paragraph">
      <style:paragraph-properties fo:text-align="center" fo:text-indent="0in"/>
      <style:text-properties style:font-name="Times New Roman" fo:font-size="9pt" style:font-size-asian="9pt" style:font-size-complex="9pt"/>
    </style:style>
    <style:style style:name="P3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49</text:page-number></text:span><text:span text:style-name="T8"><text:tab/></text:span><text:span text:style-name="T9"><text:tab/></text:span><text:span text:style-name="T10">Vakar</text:span><text:span text:style-name="T11">inis p</text:span><text:span text:style-name="T12">osėdis Nr.<text:s/></text:span><text:span text:style-name="T13">40</text:span><text:span text:style-name="T14">3</text:span></text:p>
        <text:p text:style-name="P15"><text:tab/><text:tab/></text:p>
      </style:header>
      <style:header-left>
        <text:p text:style-name="P16"><text:span text:style-name="T17">20</text:span><text:span text:style-name="T18">2</text:span><text:span text:style-name="T19">4</text:span><text:span text:style-name="T20"><text:s/>m.<text:s/></text:span><text:span text:style-name="T21">liepos</text:span><text:span text:style-name="T22"><text:s/></text:span><text:span text:style-name="T23">1</text:span><text:span text:style-name="T24">6</text:span><text:span text:style-name="T25"><text:s/>d.<text:s/></text:span><text:span text:style-name="T26"><text:tab/></text:span><text:span text:style-name="T27"><text:tab/></text:span><text:span text:style-name="T28"><text:page-number text:fixed="false">48</text:page-number></text:span></text:p>
        <text:p text:style-name="P29"><text:tab/><text:tab/></text:p>
      </style:header-left>
      <style:footer>
        <text:p text:style-name="P30"/>
        <text:p text:style-name="Footer"/>
      </style:footer>
      <style:footer-left>
        <text:p text:style-name="P3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8-08T07:54:00Z</meta:creation-date>
    <dc:date>2024-08-08T07:54:00Z</dc:date>
    <meta:print-date>2015-09-10T07:27:00Z</meta:print-date>
    <meta:template xlink:href="Normal.dotm" xlink:type="simple"/>
    <meta:editing-cycles>2</meta:editing-cycles>
    <meta:editing-duration>PT0S</meta:editing-duration>
    <meta:document-statistic meta:page-count="3" meta:paragraph-count="773" meta:word-count="26813" meta:character-count="215881" meta:row-count="4039" meta:non-whitespace-character-count="189841"/>
  </office:meta>
</office:document-meta>
</file>