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ListParagraph" style:list-style-name="LFO2" style:family="paragraph">
      <style:paragraph-properties fo:text-align="justify" fo:line-height="150%" fo:margin-left="0in" fo:text-indent="0.689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ListParagraph" style:family="paragraph">
      <style:paragraph-properties fo:text-align="justify" fo:line-height="150%" fo:margin-left="0in" fo:text-indent="0.6895in">
        <style:tab-stops/>
      </style:paragraph-properties>
      <style:text-properties style:font-size-complex="12pt" style:language-asian="lt" style:country-asian="LT"/>
    </style:style>
    <style:style style:name="P18" style:parent-style-name="ListParagraph" style:family="paragraph">
      <style:paragraph-properties fo:text-align="justify" fo:line-height="150%" fo:margin-left="0in" fo:text-indent="0.6895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ListParagraph" style:family="paragraph">
      <style:paragraph-properties fo:text-align="justify" fo:line-height="150%" fo:margin-left="0in" fo:text-indent="0.689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line-height="150%" fo:margin-left="0in" fo:text-indent="0.6895in">
        <style:tab-stops/>
      </style:paragraph-properties>
      <style:text-properties style:font-size-complex="12pt" style:language-asian="lt" style:country-asian="LT"/>
    </style:style>
    <style:style style:name="P29" style:parent-style-name="ListParagraph" style:family="paragraph">
      <style:paragraph-properties fo:line-height="150%" fo:margin-left="0in" fo:text-indent="0.6895in">
        <style:tab-stops/>
      </style:paragraph-properties>
      <style:text-properties style:font-size-complex="12pt" style:language-asian="lt" style:country-asian="LT"/>
    </style:style>
    <style:style style:name="P30" style:parent-style-name="ListParagraph" style:family="paragraph">
      <style:paragraph-properties fo:text-align="justify" fo:line-height="150%" fo:margin-left="0in" fo:text-indent="0.6895in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ListParagraph" style:family="paragraph">
      <style:paragraph-properties fo:line-height="150%" fo:margin-left="0in" fo:text-indent="0.689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sraopastraipa1" style:family="paragraph">
      <style:paragraph-properties fo:text-align="justify" fo:margin-top="0in" fo:margin-bottom="0in" fo:line-height="150%" fo:text-indent="0.689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sraopastraipa1" style:family="paragraph">
      <style:paragraph-properties fo:text-align="justify" fo:margin-top="0in" fo:margin-bottom="0in" fo:line-height="150%" fo:text-indent="0.689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3">Projekto Nr. XIVP-2448(2)</text:p>
      <text:p text:style-name="P4">lyginamasis variantas</text:p>
      <text:p text:style-name="P5"/>
      <text:p text:style-name="P6"/>
      <text:p text:style-name="P7"><text:span text:style-name="T8">LIETUVOS RESPUBLIKOS</text:span></text:p>
      <text:p text:style-name="P9"><text:span text:style-name="T10">ATMINTINŲ DIENŲ ĮSTATYMO NR. VIII-397 1 STRAIPSNIO PAKEITIMO ĮSTATYMAS</text:span></text:p>
      <text:p text:style-name="P11"/>
      <text:p text:style-name="P12">2023<text:s/>m. <text:s text:c="15"/>d. Nr. <text:s/></text:p>
      <text:p text:style-name="P13">Vilnius</text:p>
      <text:p text:style-name="P14"/>
      <text:list text:style-name="LFO2" text:continue-numbering="true">
        <text:list-item>
          <text:p text:style-name="P15"><text:span text:style-name="T16">straipsnis. 1 straipsnio pakeitimas</text:span></text:p>
        </text:list-item>
      </text:list>
      <text:p text:style-name="P17">Papildyti 1 straipsnio 2 dalį naujais<text:s/>6<text:s/>ir 7<text:s/>punktais:</text:p>
      <text:p text:style-name="P18"><text:span text:style-name="T19"><text:s/></text:span><text:span text:style-name="T20">„</text:span><text:span text:style-name="T21">6) vasario 17-oji – Nacionalinė emancipacijos diena;</text:span></text:p>
      <text:p text:style-name="P22"><text:span text:style-name="T23">7)<text:s/></text:span><text:span text:style-name="T24">vasario 27-oji – Pasaulinė nevyriausybinių organizacijų<text:s/></text:span><text:span text:style-name="T25">diena</text:span><text:span text:style-name="T26">;</text:span><text:span text:style-name="T27">“.</text:span></text:p>
      <text:p text:style-name="P28">2. Buvusius<text:s/>1 straipsnio 2 dalies<text:s/>6–77<text:s/>punktus laikyti atitinkamai 8–79 punktais.</text:p>
      <text:p text:style-name="P29">3.<text:s/>Papildyti 1 straipsnio 2 dalį nauju 14<text:s/>punktu:</text:p>
      <text:p text:style-name="P30"><text:span text:style-name="T31"><text:s/>„1</text:span><text:span text:style-name="T32">4</text:span><text:span text:style-name="T33">)<text:s/></text:span><text:span text:style-name="T34">kovo 24 –oji – Nuotoliu dirbančiųjų diena;“.</text:span></text:p>
      <text:p text:style-name="P35"><text:span text:style-name="T36">4.<text:s/></text:span><text:span text:style-name="T37">Buvusius<text:s/></text:span><text:span text:style-name="T38">1 straipsnio 2 dal</text:span><text:span text:style-name="T39">ies</text:span><text:span text:style-name="T40"><text:s/></text:span><text:span text:style-name="T41">14–79<text:s/></text:span><text:span text:style-name="T42">punkt</text:span><text:span text:style-name="T43">us laikyti atitinkamai 15–80 punktais.</text:span></text:p>
      <text:p text:style-name="P44"><text:span text:style-name="T45">5.<text:s/></text:span><text:span text:style-name="T46">Pakeisti 1 straipsnio 2 dalies 7</text:span><text:span text:style-name="T47">4</text:span><text:span text:style-name="T48"><text:s/>punktą ir jį išdėstyti taip:</text:span></text:p>
      <text:soft-page-break/>
      <text:p text:style-name="P49"><text:span text:style-name="T50">„74) lapkričio 16-oji – Tarptautinė tolerancijos diena</text:span><text:span text:style-name="T51">,</text:span><text:span text:style-name="T52"> </text:span><text:span text:style-name="T53">Lietuvių polifoninių dainų – sutartinių diena</text:span><text:span text:style-name="T54">;“.</text:span></text:p>
      <text:p text:style-name="P55"/>
      <text:p text:style-name="Normal"><text:s text:c="5"/></text:p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</text:p>
      <text:p text:style-name="P67">Komiteto pirmininkas <text:s text:c="55"/>Artūras Žu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raopastraipa1" style:display-name="sraopastraipa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ČENKO Aleksandr</meta:initial-creator>
    <dc:creator>adlibuser</dc:creator>
    <meta:creation-date>2023-05-18T08:13:00Z</meta:creation-date>
    <dc:date>2023-05-18T08:13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558efe6-169b-4114-91d5-642ec9462bb0</meta:user-defined>
    <meta:document-statistic meta:page-count="2" meta:paragraph-count="12" meta:word-count="152" meta:character-count="1023" meta:row-count="27" meta:non-whitespace-character-count="883"/>
  </office:meta>
</office:document-meta>
</file>